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4" style:parent-style-name="Normal" style:family="paragraph">
      <style:paragraph-properties fo:text-align="center"/>
      <style:text-properties fo:color="#000000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text-transform="uppercase"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 style:language-asian="lt" style:country-asian="LT"/>
    </style:style>
    <style:style style:name="P125" style:parent-style-name="Normal" style:family="paragraph">
      <style:paragraph-properties fo:text-align="center"/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text-transform="uppercase"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text-transform="uppercase"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 style:language-asian="lt" style:country-asian="LT"/>
    </style:style>
    <style:style style:name="P157" style:parent-style-name="Normal" style:family="paragraph">
      <style:paragraph-properties fo:text-align="center"/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text-transform="uppercase"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text-transform="uppercase"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text-transform="uppercase"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text-transform="uppercase"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text-transform="uppercase"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text-transform="uppercase"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text-transform="uppercase"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text-transform="uppercase"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text-transform="uppercase"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text-transform="uppercase"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text-transform="uppercase"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text-transform="uppercase"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text-transform="uppercase"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text-transform="uppercase"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text-transform="uppercase"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text-transform="uppercase"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 style:language-asian="lt" style:country-asian="LT"/>
    </style:style>
    <style:style style:name="P235" style:parent-style-name="Normal" style:family="paragraph">
      <style:paragraph-properties fo:text-align="center"/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 style:language-asian="lt" style:country-asian="LT"/>
    </style:style>
    <style:style style:name="P253" style:parent-style-name="Normal" style:family="paragraph">
      <style:paragraph-properties fo:text-align="center"/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 style:language-asian="lt" style:country-asian="LT"/>
    </style:style>
    <style:style style:name="P268" style:parent-style-name="Normal" style:family="paragraph">
      <style:paragraph-properties fo:text-align="center"/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273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7" style:parent-style-name="DefaultParagraphFont" style:family="text">
      <style:text-properties fo:text-transform="uppercase"/>
    </style:style>
    <style:style style:name="T278" style:parent-style-name="DefaultParagraphFont" style:family="text">
      <style:text-properties fo:text-transform="uppercase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1-02-08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CEFEE9DA30BF" office:target-frame-name="_top" xlink:show="replace"><text:span text:style-name="T14">53</text:span></text:a><text:span text:style-name="T15">, 2001-01-30, Žin., 2001, Nr. 12-356 (2001-02-07), i. k.<text:s/></text:span><text:span text:style-name="T16">1012250ISAK00000053</text:span></text:p>
      <text:p text:style-name="P17"><text:span text:style-name="T18">Dėl Naujų medicinos gaminių aprobavimo komisijos nuostatų patvirtinimo</text:span></text:p>
      <text:p text:style-name="P19"/>
      <text:p text:style-name="P20"><text:span text:style-name="T21">Suvestinė redakcija nuo 2000-03-23 iki 2001-02-07</text:span></text:p>
      <text:p text:style-name="P22"/>
      <text:p text:style-name="P23"><text:span text:style-name="T24">Įsakymas paskelbtas: Žin. 1997, Nr.<text:s/></text:span><text:a xlink:href="https://www.e-tar.lt/portal/legalAct.html?documentId=TAR.B6A5DCF064A6" office:target-frame-name="_top" xlink:show="replace"><text:span text:style-name="T25">102-2575</text:span></text:a><text:span text:style-name="T26">, i. k. 0972250ISAK00000567</text:span></text:p>
      <text:p text:style-name="P27"/>
      <text:p text:style-name="P28"/>
      <text:p text:style-name="P29"><text:span text:style-name="T30"/><text:span text:style-name="T31">LIETUVOS RESPUBLIKOS SVEIKATOS APSAUGOS MINISTERIJA</text:span></text:p>
      <text:p text:style-name="P32"/>
      <text:p text:style-name="P33">Į S A K Y M A S</text:p>
      <text:p text:style-name="P34">DĖL MEDICINOS GAMINIŲ APROBAVIMO IR NAUJŲ MEDICINOS GAMINIŲ APROBAVIMO KOMISIJOS NUOSTATŲ PATVIRTINIMO</text:p>
      <text:p text:style-name="P35"/>
      <text:p text:style-name="P36">1997 m. spalio 23 d. Nr. 567</text:p>
      <text:p text:style-name="P37">Vilnius</text:p>
      <text:p text:style-name="P38"/>
      <text:p text:style-name="P39"><text:span text:style-name="T40">Įgyvendindamas Lietuvos Respublikos sveikatos sistemos įstatymo ir Lietuvos Respublikos sveikatos priežiūros įstaigų įstatymo nuostatas bei siekdamas užtikrinti tinkamą medicinos gaminių aprobavimo<text:s/></text:span><text:span text:style-name="T41">tvarką,</text:span></text:p>
      <text:p text:style-name="P42"><text:span text:style-name="T43">ĮSAKAU:</text:span></text:p>
      <text:p text:style-name="P44"><text:span text:style-name="T45">1</text:span><text:span text:style-name="T46">. Naujų medicinos gaminių aprobavimo komisijos pirmininku skirti Valstybinės akreditavimo sveikatos priežiūros veiklai tarnybos prie Sveikatos apsaugos ministerijos generalinį direktorių S. Šukį.</text:span></text:p>
      <text:p text:style-name="P47"><text:span text:style-name="T48">2</text:span><text:span text:style-name="T49">. Naujų medicinos gaminių aproba</text:span><text:span text:style-name="T50">vimo komisijos sekretoriumi skirti Valstybinės akreditavimo sveikatos priežiūros veiklai tarnybos prie Sveikatos apsaugos ministerijos vyr. specialistą metrologijai Arvydą Rutkauską.</text:span><text:s/></text:p>
      <text:p text:style-name="P51">Punkto pakeitimai:</text:p>
      <text:p text:style-name="P52"><text:span text:style-name="T53">Nr.<text:s/></text:span><text:a xlink:href="https://www.e-tar.lt/portal/legalAct.html?documentId=TAR.029BDCFE0038" office:target-frame-name="_top" xlink:show="replace"><text:span text:style-name="T54">148</text:span></text:a><text:span text:style-name="T55">, 2000-03-14, Žin., 2000, Nr. 24-626 (2000-03-22), i. k. 1002250ISAK00000148</text:span></text:p>
      <text:p text:style-name="Normal"/>
      <text:p text:style-name="P56"><text:span text:style-name="T57">3</text:span><text:span text:style-name="T58">. Patvirtinti Naujų medicinos gaminių aprobavimo komisijos nuolatinius narius: pirmininką, sekretorių, Sveikatos apsaugos ministerijos<text:s/></text:span><text:span text:style-name="T59">Visuomenės sveikatos departamento direktorių ir Sveikatos apsaugos ministerijos Asmens sveikatos departamento direktorių.</text:span><text:s/></text:p>
      <text:p text:style-name="P60">Punkto pakeitimai:</text:p>
      <text:p text:style-name="P61"><text:span text:style-name="T62">Nr.<text:s/></text:span><text:a xlink:href="https://www.e-tar.lt/portal/legalAct.html?documentId=TAR.029BDCFE0038" office:target-frame-name="_top" xlink:show="replace"><text:span text:style-name="T63">148</text:span></text:a><text:span text:style-name="T64">, 2000-03-14, Žin., 2000,</text:span><text:span text:style-name="T65"><text:s/>Nr. 24-626 (2000-03-22), i. k. 1002250ISAK00000148</text:span></text:p>
      <text:p text:style-name="Normal"/>
      <text:p text:style-name="P66"><text:span text:style-name="T67">4</text:span><text:span text:style-name="T68">. Patvirtinti Naujų medicinos gaminių aprobavimo komisijos nuostatus (pridedama).</text:span></text:p>
      <text:p text:style-name="P69"><text:span text:style-name="T70">5</text:span><text:span text:style-name="T71">. Gydymo ir profilaktikos įstaigų vadovams nuolat kontroliuoti, kad nebūtų naudojami neaprobuoti medicinos gami</text:span><text:span text:style-name="T72">niai.</text:span></text:p>
      <text:p text:style-name="P73"><text:span text:style-name="T74">6</text:span><text:span text:style-name="T75">. Sveikatos apsaugos ministerijos 1997 09 15 įsakymą Nr. 497 „Dėl medicinos gaminių aprobavimo ir Naujų medicinos gaminių aprobavimo komisijos nuostatų patvirtinimo“ laikyti negaliojančiu.</text:span></text:p>
      <text:p text:style-name="P76"><text:span text:style-name="T77">7</text:span><text:span text:style-name="T78">. Šio įsakymo vykdymą kontroliuoti sveikatos apsaug</text:span><text:span text:style-name="T79">os viceministrei R. Baranauskienei.</text:span></text:p>
      <text:p text:style-name="P80"/>
      <text:p text:style-name="P81"/>
      <text:p text:style-name="P82"/>
      <text:p text:style-name="P83"><text:span text:style-name="T84">SVEIKATOS APSAUGOS ministras</text:span><text:span text:style-name="T85"><text:tab/>Juozas Galdikas</text:span></text:p>
      <text:soft-page-break/>
      <text:p text:style-name="P86"><text:span text:style-name="T87">PATVIRTINTA</text:span></text:p>
      <text:p text:style-name="P88"><text:span text:style-name="T89">Sveikatos apsaugos ministerijos</text:span></text:p>
      <text:p text:style-name="P90">1997 10 23 įsakymu Nr. 567</text:p>
      <text:p text:style-name="P91"/>
      <text:p text:style-name="P92"><text:span text:style-name="T93">Naujų medicinos gaminių aprobavimo komisijos nuostatai</text:span></text:p>
      <text:p text:style-name="P94"/>
      <text:p text:style-name="P95"><text:span text:style-name="T96">Bendroji dalis</text:span></text:p>
      <text:p text:style-name="P97"/>
      <text:p text:style-name="P98"><text:span text:style-name="T99">1</text:span><text:span text:style-name="T100">. Medicinos gaminių aprobavimo komisija (toliau vadinama<text:s/></text:span><text:span text:style-name="T101">k</text:span><text:span text:style-name="T102">omisija) prie Sveikatos apsaugos ministerijos yra kolegialus ekspertizės organas, kurio sprendimu medicinos gaminiai įteisinami naudoti Lietuvoje. Komisija steigiama sveikatos apsaugos ministro įsak</text:span><text:span text:style-name="T103">ymu.</text:span></text:p>
      <text:p text:style-name="P104"><text:span text:style-name="T105">2</text:span><text:span text:style-name="T106">. Komisiją sudaro komisijos pirmininkas, sekretorius, Sveikatos apsaugos ministerijos Asmens sveikatos departamento direktorius, Sveikatos apsaugos ministerijos Visuomenės sveikatos departamento direktorius, Valstybinės akreditavimo sveikatos<text:s/></text:span><text:span text:style-name="T107">priežiūros veiklai tarnybos prie Sveikatos apsaugos ministerijos Standartizacijos skyriaus vedėja arba jų įgalioti asmenys ir ne mažiau kaip du pasitelkti ekspertai – ministerijos konsultantai arba vyriausieji specialistai (tos sveikatos priežiūros srities</text:span><text:span text:style-name="T108">, kuriai skirtini komisijos svarstomi medicinos gaminiai).</text:span><text:s/></text:p>
      <text:p text:style-name="P109">Punkto pakeitimai:</text:p>
      <text:p text:style-name="P110"><text:span text:style-name="T111">Nr.<text:s/></text:span><text:a xlink:href="https://www.e-tar.lt/portal/legalAct.html?documentId=TAR.029BDCFE0038" office:target-frame-name="_top" xlink:show="replace"><text:span text:style-name="T112">148</text:span></text:a><text:span text:style-name="T113">, 2000-03-14, Žin., 2000, Nr. 24-626 (2000-03-22), i. k. 1002250ISAK00000148</text:span></text:p>
      <text:p text:style-name="Normal"/>
      <text:p text:style-name="P114"><text:span text:style-name="T115">3</text:span><text:span text:style-name="T116">.<text:s/></text:span><text:span text:style-name="T117">Komisija už savo veiklą atsiskaito sveikatos apsaugos viceministrui.</text:span></text:p>
      <text:p text:style-name="P118"><text:span text:style-name="T119">4</text:span><text:span text:style-name="T120">. Komisija savo veikloje vadovaujasi Lietuvos Respublikos įstatymais, Lietuvos Respublikos Vyriausybės nutarimais, Sveikatos apsaugos ministerijos teisės aktais, Lietuvos medicinos n</text:span><text:span text:style-name="T121">orma MN-4:1993 „Medicinos gaminiai. Aprobavimo tvarka“, kitais Lietuvoje galiojančiais teisės aktais ir norminiais dokumentais bei šiais nuostatais.</text:span></text:p>
      <text:p text:style-name="P122"/>
      <text:p text:style-name="P123"><text:span text:style-name="T124">Komisijos uždaviniai ir funkcijos</text:span></text:p>
      <text:p text:style-name="P125"/>
      <text:p text:style-name="P126"><text:span text:style-name="T127">5</text:span><text:span text:style-name="T128">. Pagrindinis<text:s/></text:span><text:span text:style-name="T129">k</text:span><text:span text:style-name="T130">omisijos uždavinys – įteisinti vietinės pramonės<text:s/></text:span><text:span text:style-name="T131">ir iš užsienio į Lietuvą įvežamų medicinos gaminių naudojimą Lietuvoje.</text:span></text:p>
      <text:p text:style-name="P132"><text:span text:style-name="T133">6</text:span><text:span text:style-name="T134">. Vykdydama šį uždavinį,<text:s/></text:span><text:span text:style-name="T135">k</text:span><text:span text:style-name="T136">omisija atlieka tokias funkcijas:</text:span></text:p>
      <text:p text:style-name="P137"><text:span text:style-name="T138">6.1</text:span><text:span text:style-name="T139">. priima sprendimus dėl leidimo naudoti medicinos gaminius Lietuvoje;</text:span></text:p>
      <text:p text:style-name="P140"><text:span text:style-name="T141">6.2</text:span><text:span text:style-name="T142">. siunčia medicinos gaminius technini</text:span><text:span text:style-name="T143">ams bei medicininiams bandymams;</text:span></text:p>
      <text:p text:style-name="P144"><text:span text:style-name="T145">6.3</text:span><text:span text:style-name="T146">. teikia medicinos gaminių gamintojams rekomendacijas dėl bendraautorių;</text:span></text:p>
      <text:p text:style-name="P147"><text:span text:style-name="T148">6.4</text:span><text:span text:style-name="T149">. nagrinėja aprobuotų medicinos gaminių ir matavimo priemonių reklamacijas bei priima sprendimus dėl tolesnio šių gaminių naudojimo Liet</text:span><text:span text:style-name="T150">uvoje;</text:span></text:p>
      <text:p text:style-name="P151"><text:span text:style-name="T152">6.5</text:span><text:span text:style-name="T153">. skiria inspekcinius techninius bei medicininius bandymus, kai gaunama reklamacija ar kai pasiūlo vartotojas arba valstybinės inspekcijos.</text:span></text:p>
      <text:p text:style-name="P154"/>
      <text:p text:style-name="P155"><text:span text:style-name="T156">Komisijos darbo organizavimas</text:span></text:p>
      <text:p text:style-name="P157"/>
      <text:p text:style-name="P158"><text:span text:style-name="T159">7</text:span><text:span text:style-name="T160">. Komisijos darbui vadovauja pirmininkas, kurį į šias parei</text:span><text:span text:style-name="T161">gas skiria ir iš jų atleidžia sveikatos apsaugos ministras.</text:span></text:p>
      <text:p text:style-name="P162"><text:span text:style-name="T163">7.1</text:span><text:span text:style-name="T164">. Komisijos pirmininkas atsako už<text:s/></text:span><text:span text:style-name="T165">k</text:span><text:span text:style-name="T166">omisijos darbą, atstovauja jai Sveikatos apsaugos ministerijoje, kitose tarnybose, įstaigose ar įgalioja tai daryti kitus komisijos narius, atsako už Komisi</text:span><text:span text:style-name="T167">jai skirtų funkcijų vykdymą, pasirašo<text:s/></text:span><text:span text:style-name="T168">k</text:span><text:span text:style-name="T169">omisijos sprendimus, derina Lietuvoje gaminamų aprobuotų medicinos gaminių technines sąlygas, įmonės standartus, pasirašo<text:s/></text:span><text:span text:style-name="T170">k</text:span><text:span text:style-name="T171">omisijos posėdžių protokolus ir kontroliuoja, kaip jie vykdomi.</text:span></text:p>
      <text:p text:style-name="P172"><text:span text:style-name="T173">7.2</text:span><text:span text:style-name="T174">. Komisijos pirmininkas</text:span><text:span text:style-name="T175"><text:s/>veda<text:s/></text:span><text:span text:style-name="T176">k</text:span><text:span text:style-name="T177">omisijos posėdžius ar įgalioja tai daryti kitus<text:s/></text:span><text:span text:style-name="T178">k</text:span><text:span text:style-name="T179">omisijos narius.</text:span></text:p>
      <text:p text:style-name="P180"><text:span text:style-name="T181">8</text:span><text:span text:style-name="T182">. Komisijos posėdžius pagal<text:s/></text:span><text:span text:style-name="T183">k</text:span><text:span text:style-name="T184">omisijos pirmininko patvirtintą grafiką, sudarytą Valstybinės akreditavimo sveikatos priežiūros veiklai tarnybos prie Sveikatos apsaugos ministerijos,<text:s/></text:span><text:soft-page-break/><text:span text:style-name="T185">organizuoja<text:s/></text:span><text:span text:style-name="T186">k</text:span><text:span text:style-name="T187">omisijos sekretorius, kurį į šias pareigas skiria ir iš jų atleidžia sveikatos apsaugos mini</text:span><text:span text:style-name="T188">stras.</text:span></text:p>
      <text:p text:style-name="P189"><text:span text:style-name="T190">8.1</text:span><text:span text:style-name="T191">. Komisijos sekretorius, suderinęs su<text:s/></text:span><text:span text:style-name="T192">k</text:span><text:span text:style-name="T193">omisijos pirmininku, be<text:s/></text:span><text:span text:style-name="T194">k</text:span><text:span text:style-name="T195">omisijos narių į posėdį kviečia ir kitus ekspertus- sveikatos priežiūros srities specialistus (tos sveikatos priežiūros srities, kuriai skirtini medicinos gaminiai, pateikti aprobu</text:span><text:span text:style-name="T196">oti).</text:span></text:p>
      <text:p text:style-name="P197"><text:span text:style-name="T198">8.2</text:span><text:span text:style-name="T199">. Komisijos sekretorius posėdžiuose pristato pateiktus aprobuoti medicinos gaminius, pasitelktų ekspertų pateiktas raštiškas išvadas ir pasiūlymus, atliktų techninių ir medicininių bandymų rezultatus (pagal juridiškai įteisintus bandymų protok</text:span><text:span text:style-name="T200">olus), tvarko ir pasirašo<text:s/></text:span><text:span text:style-name="T201">k</text:span><text:span text:style-name="T202">omisijos posėdžių protokolus.</text:span></text:p>
      <text:p text:style-name="P203"><text:span text:style-name="T204">9</text:span><text:span text:style-name="T205">. Komisijos posėdžių protokolus taip pat pasirašo visi<text:s/></text:span><text:span text:style-name="T206">k</text:span><text:span text:style-name="T207">omisijos nariai ir pasitelkti ekspertai (konsultantai).</text:span></text:p>
      <text:p text:style-name="P208"><text:span text:style-name="T209">10</text:span><text:span text:style-name="T210">. Komisijos posėdis yra teisėtas, jei jame dalyvauja ne mažiau kaip 2/3<text:s/></text:span><text:span text:style-name="T211">k</text:span><text:span text:style-name="T212">o</text:span><text:span text:style-name="T213">misijos narių.</text:span></text:p>
      <text:p text:style-name="P214"><text:span text:style-name="T215">11</text:span><text:span text:style-name="T216">. Komisijos sprendimai priimami atviru balsavimu.</text:span></text:p>
      <text:p text:style-name="P217"><text:span text:style-name="T218">12</text:span><text:span text:style-name="T219">. Kai posėdyje dalyvauja ne mažiau kaip 2/3<text:s/></text:span><text:span text:style-name="T220">k</text:span><text:span text:style-name="T221">omisijos narių, sprendimai laikomi galiojančiais, jei jiems pritaria visi posėdyje dalyvaujantys<text:s/></text:span><text:span text:style-name="T222">k</text:span><text:span text:style-name="T223">omisijos nariai. Kai posėdyje dalyvauja visi<text:s/></text:span><text:span text:style-name="T224">k</text:span><text:span text:style-name="T225">omisijos nariai, sprendimai priimami balsų dauguma.</text:span></text:p>
      <text:p text:style-name="P226"><text:span text:style-name="T227">13</text:span><text:span text:style-name="T228">. Komisiją techniškai aptarnauja Valstybinė akreditavimo sveikatos priežiūros veiklai tarnyba prie Sveikatos apsaugos ministerijos. Ji registruoja parai</text:span><text:span text:style-name="T229">škas medicinos gaminiams aprobuoti, rengia medžiagą<text:s/></text:span><text:span text:style-name="T230">k</text:span><text:span text:style-name="T231">omisijos posėdžiams, tvarko aprobuotų medicinos gaminių registrą.</text:span></text:p>
      <text:p text:style-name="P232"/>
      <text:p text:style-name="P233"><text:span text:style-name="T234">Apmokėjimo Komisijos nariams tvarka</text:span></text:p>
      <text:p text:style-name="P235"/>
      <text:p text:style-name="P236"><text:span text:style-name="T237">14</text:span><text:span text:style-name="T238">. Už darbą apmokama:</text:span></text:p>
      <text:p text:style-name="P239"><text:span text:style-name="T240">14.1</text:span><text:span text:style-name="T241">. ekspertams – pagal sutartis, sudarytas su Valstybine<text:s/></text:span><text:span text:style-name="T242">akreditavimo sveikatos priežiūros veiklai tarnyba prie Sveikatos apsaugos ministerijos;</text:span></text:p>
      <text:p text:style-name="P243"><text:span text:style-name="T244">14.2</text:span><text:span text:style-name="T245">. Komisijos nariams – pagal Valstybės tarnybos įstatymą</text:span><text:s/></text:p>
      <text:p text:style-name="P246">Punkto pakeitimai:</text:p>
      <text:p text:style-name="P247"><text:span text:style-name="T248">Nr.<text:s/></text:span><text:a xlink:href="https://www.e-tar.lt/portal/legalAct.html?documentId=TAR.029BDCFE0038" office:target-frame-name="_top" xlink:show="replace"><text:span text:style-name="T249">148</text:span></text:a><text:span text:style-name="T250">, 2000-03-14, Žin., 2000, Nr. 24-626 (2000-03-22), i. k. 1002250ISAK00000148</text:span></text:p>
      <text:p text:style-name="Normal"/>
      <text:p text:style-name="P251"><text:span text:style-name="T252">Komisijos teisės</text:span></text:p>
      <text:p text:style-name="P253"/>
      <text:p text:style-name="P254"><text:span text:style-name="T255">15</text:span><text:span text:style-name="T256">. Komisija, vykdydama savo funkcijas, turi teisę:</text:span></text:p>
      <text:p text:style-name="P257"><text:span text:style-name="T258">15.1</text:span><text:span text:style-name="T259">. pagal savo kompetenciją iš įmonių, įstaigų, medicinos gaminių gamintojų ir sveikatos<text:s/></text:span><text:span text:style-name="T260">priežiūros įstaigų – medicinos gaminių vartotojų – gauti informaciją su Komisijos veikla susijusiais klausimais;</text:span></text:p>
      <text:p text:style-name="P261"><text:span text:style-name="T262">15.2</text:span><text:span text:style-name="T263">. pasitelkti Sveikatos apsaugos ministerijos ir kitų sveikatos priežiūros įstaigų specialistus medicinos gaminių aprobavimo klausimams<text:s/></text:span><text:span text:style-name="T264">spręsti.</text:span></text:p>
      <text:p text:style-name="P265"/>
      <text:p text:style-name="P266"><text:span text:style-name="T267">Atskaitomybė</text:span></text:p>
      <text:p text:style-name="P268"/>
      <text:p text:style-name="P269"><text:span text:style-name="T270">16</text:span><text:span text:style-name="T271">. Komisija kasmet sveikatos apsaugos ministrui pateikia atlikto darbo ataskaitą.</text:span></text:p>
      <text:p text:style-name="P272"/>
      <text:p text:style-name="P273"/>
      <text:p text:style-name="P274">PIRMININKAS<text:tab/>S. ŠUKYS</text:p>
      <text:p text:style-name="P275"/>
      <text:p text:style-name="P276"><text:span text:style-name="T277">SEKRETORIUS</text:span><text:span text:style-name="T278"><text:tab/>K. RUNKELĖ</text:span></text:p>
      <text:p text:style-name="P279"><text:span text:style-name="T280">______________</text:span>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sveikatos apsaugos<text:s/></text:span><text:span text:style-name="T290">ministerija, Įsakymas</text:span></text:p>
      <text:soft-page-break/>
      <text:p text:style-name="P291"><text:span text:style-name="T292">Nr.<text:s/></text:span><text:a xlink:href="https://www.e-tar.lt/portal/legalAct.html?documentId=TAR.029BDCFE0038" office:target-frame-name="_top" xlink:show="replace"><text:span text:style-name="T293">148</text:span></text:a><text:span text:style-name="T294">, 2000-03-14, Žin., 2000, Nr. 24-626 (2000-03-22), i. k. 1002250ISAK00000148</text:span></text:p>
      <text:p text:style-name="P295"><text:span text:style-name="T296">Dėl Sveikatos apsaugos ministerijos 1997 10 23 įsakymo Nr. 567 "Dėl<text:s/></text:span><text:span text:style-name="T297">medicinos gaminių aprobavimo ir Naujų medicinos gaminių aprobavimo komisijos nuostatų patvirtinimo" dalinio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2T07:33:00Z</meta:creation-date>
    <dc:date>2018-08-22T07:33:00Z</dc:date>
    <meta:template xlink:href="Normal.dotm" xlink:type="simple"/>
    <meta:editing-cycles>2</meta:editing-cycles>
    <meta:editing-duration>PT0S</meta:editing-duration>
    <meta:document-statistic meta:page-count="4" meta:paragraph-count="225" meta:word-count="1319" meta:character-count="8561" meta:row-count="393" meta:non-whitespace-character-count="7467"/>
  </office:meta>
</office:document-meta>
</file>