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5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TAR.8CAF66698CCA" office:target-frame-name="_top" xlink:show="replace"><text:span text:style-name="T9">3D-167</text:span></text:a><text:span text:style-name="T10">, 2004-04-14, Žin., 2004, Nr. 57-2018 (2004-04-20), i. k.<text:s/></text:span><text:span text:style-name="T11">1042330ISAK003D-167</text:span></text:p>
      <text:p text:style-name="P12"><text:span text:style-name="T13">Dėl žemės ūkio ministro 2000 m. liepos 17 d. įsakymo Nr. 223 "Dėl techninių reglamentų patvirtinimo" pripažinimo netekusiu galios</text:span></text:p>
      <text:p text:style-name="P14"/>
      <text:p text:style-name="P15"><text:span text:style-name="T16">Suvestinė redakcija nuo 2002-04-13 iki 2004-04-30</text:span></text:p>
      <text:p text:style-name="P17"/>
      <text:p text:style-name="P18"><text:span text:style-name="T19">Įsakymas paskelbtas: Žin. 2000, Nr.<text:s/></text:span><text:a xlink:href="https://www.e-tar.lt/portal/legalAct.html?documentId=TAR.B69FDCB88E5D" office:target-frame-name="_top" xlink:show="replace"><text:span text:style-name="T20">99-3145</text:span></text:a><text:span text:style-name="T21">, i. k. 1002330ISAK00000223</text:span></text:p>
      <text:p text:style-name="P22"/>
      <text:p text:style-name="P23"><text:span text:style-name="T24">TAR pastaba.</text:span><text:span text:style-name="T25"><text:s/>2000 m. liepos 17 d. įsakymu Nr. 223 tvirtinami techniniai reglamentai nepateikti.</text:span></text:p>
      <text:p text:style-name="P26">Lietuvos Respublikos žemės ūkio ministerija, Įsakymas</text:p>
      <text:p text:style-name="P27"><text:span text:style-name="T28">Nr.<text:s/></text:span><text:a xlink:href="https://www.e-tar.lt/portal/legalAct.html?documentId=TAR.E68898FEA7CD" office:target-frame-name="_top" xlink:show="replace"><text:span text:style-name="T29">461</text:span></text:a><text:span text:style-name="T30">, 2001-12-27, Žin., 2002, Nr. 39-1444 (2002-04-12), i. k. 1012330ISAK00000461</text:span></text:p>
      <text:p text:style-name="P31">Dėl 2000 m. liepos 17 d. įsakymo Nr. 223 "Dėl techninių reglamentų patvirtinimo" dalinio pakeitimo</text:p>
      <text:p text:style-name="Normal"/>
      <text:p text:style-name="P32"><text:span text:style-name="T33"/><text:span text:style-name="T34">LIETUVOS RESPUBLIKOS ŽEMĖS ŪKIO MINISTRAS</text:span></text:p>
      <text:p text:style-name="P35"/>
      <text:p text:style-name="P36">Į S A K Y M A S</text:p>
      <text:p text:style-name="P37">DĖL TECHNINIŲ REGLAMENTŲ PATVIRTINIMO*</text:p>
      <text:p text:style-name="P38"/>
      <text:p text:style-name="P39">2000 m. liepos 17 d. Nr. 223</text:p>
      <text:p text:style-name="P40">Vilnius</text:p>
      <text:p text:style-name="P41"/>
      <text:p text:style-name="P42"/>
      <text:p text:style-name="P43"><text:span text:style-name="T44">Įgyvendindamas Lietuvos Respublikos Vyriausybės 2000<text:s/></text:span><text:span text:style-name="T45">m. balandžio 10 d. nutarimu Nr. 409 „Dėl Lietuvos pasirengimo narystei Europos Sąjungoje programos (Nacionalinė<text:s/></text:span><text:span text:style-name="T46">acquis<text:s/></text:span><text:span text:style-name="T47">priėmimo programa) teisės derinimo ir<text:s/></text:span><text:span text:style-name="T48">acquis<text:s/></text:span><text:span text:style-name="T49">įgyvendinimo priemonių 2000 metų planų patvirtinimo“ (Žin., 2000, Nr.<text:s/></text:span><text:a xlink:href="https://www.e-tar.lt/portal/lt/legalAct/TAR.277E1787456A" office:target-frame-name="_blank" xlink:show="new"><text:span text:style-name="T50">31-870</text:span></text:a><text:span text:style-name="T51">) patvirtintą Lietuvos pasirengimo narystei Europos Sąjungoje programos (Nacionalinė<text:s/></text:span><text:span text:style-name="T52">acquis</text:span><text:span text:style-name="T53"><text:s/>priėmimo programa) teisės derinimo ir<text:s/></text:span><text:span text:style-name="T54">acquis<text:s/></text:span><text:span text:style-name="T55">įgyvendinimo priemonių planą (priemonių kodai 3.4.</text:span><text:span text:style-name="T56">2.1-P-A5 ir 3.4.2.14-T-A7),</text:span></text:p>
      <text:p text:style-name="P57"><text:span text:style-name="T58">1</text:span><text:span text:style-name="T59">.<text:s/></text:span><text:span text:style-name="T60">Tvirtinu</text:span><text:span text:style-name="T61"><text:s/>pridedamus:</text:span></text:p>
      <text:p text:style-name="P62"><text:span text:style-name="T63">1.1</text:span><text:span text:style-name="T64">. Termiškai apdoroto pieno, skirto tiesiogiai vartoti žmonėms, analizės metodų taikymo techninį reglamentą;<text:s/></text:span></text:p>
      <text:p text:style-name="P65"><text:span text:style-name="T66">1.2</text:span><text:span text:style-name="T67">. Pieno ir pieno produktų pamatinių analizės metodų taikymo techninį<text:s/></text:span><text:span text:style-name="T68">reglamentą;</text:span></text:p>
      <text:p text:style-name="P69"><text:span text:style-name="T70">1.3</text:span><text:span text:style-name="T71">. Pieno ir pieno produktų pamatinių analizės metodų taikymo techniniame reglamente nurodytų pamatinių tyrimo metodų:</text:span></text:p>
      <text:p text:style-name="P72"><text:span text:style-name="T73">1.3.1</text:span><text:span text:style-name="T74">. Karvių pieno nustatymo ožkų piene ir iš ožkų pieno pagamintuose sūriuose analizės metodų taikymo techninį regla</text:span><text:span text:style-name="T75">mentą;</text:span></text:p>
      <text:p text:style-name="P76"><text:span text:style-name="T77">1.3.2.</text:span><text:span text:style-name="T78"><text:s/>Neteko galios nuo 2002-04-13</text:span></text:p>
      <text:p text:style-name="P79">Punkto naikinimas:</text:p>
      <text:p text:style-name="P80"><text:span text:style-name="T81">Nr.<text:s/></text:span><text:a xlink:href="https://www.e-tar.lt/portal/legalAct.html?documentId=TAR.E68898FEA7CD" office:target-frame-name="_top" xlink:show="replace"><text:span text:style-name="T82">461</text:span></text:a><text:span text:style-name="T83">, 2001-12-27, Žin. 2002, Nr. 39-1444 (2002-04-12), i. k. 1012330ISAK00000461</text:span></text:p>
      <text:p text:style-name="Normal"/>
      <text:p text:style-name="P84"/>
      <text:p text:style-name="P85"/>
      <text:p text:style-name="P86"/>
      <text:p text:style-name="P87"><text:span text:style-name="T88">ŽEMĖS ŪKIO<text:s/></text:span><text:span text:style-name="T89">Ministras</text:span><text:span text:style-name="T90"><text:tab/>Edvardas Makel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TAR.E68898FEA7CD" office:target-frame-name="_top" xlink:show="replace"><text:span text:style-name="T102">461</text:span></text:a><text:span text:style-name="T103">, 2001-12-27, Žin., 2002, Nr. 39-1444 (2002-04-12), i. k. 1012330I</text:span><text:span text:style-name="T104">SAK00000461</text:span></text:p>
      <text:p text:style-name="P105"><text:span text:style-name="T106">Dėl 2000 m. liepos 17 d. įsakymo Nr. 223 "Dėl techninių reglamentų patvirtinimo" dalinio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5:59:00Z</meta:creation-date>
    <dc:date>2017-09-20T15:59:00Z</dc:date>
    <meta:template xlink:href="Normal.dotm" xlink:type="simple"/>
    <meta:editing-cycles>2</meta:editing-cycles>
    <meta:editing-duration>PT0S</meta:editing-duration>
    <meta:document-statistic meta:page-count="2" meta:paragraph-count="34" meta:word-count="365" meta:character-count="2807" meta:row-count="107" meta:non-whitespace-character-count="2476"/>
  </office:meta>
</office:document-meta>
</file>