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6-07-13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CA496B04E58D" office:target-frame-name="_top" xlink:show="replace"><text:span text:style-name="T11">808</text:span></text:a><text:span text:style-name="T12">, 1996-07-05, Žin., 1996, Nr. 66-1583 (1996-07-12), i. k. 0961100NUTA00000808</text:span></text:p>
      <text:p text:style-name="P13"><text:span text:style-name="T14">Dėl<text:s/></text:span><text:span text:style-name="T15">Socialinės pašalpos skyrimo ir mokėjimo nuostatų patvirtinimo</text:span></text:p>
      <text:p text:style-name="P16"/>
      <text:p text:style-name="P17"><text:span text:style-name="T18">Suvestinė redakcija nuo 1995-07-09 iki 1996-07-12</text:span></text:p>
      <text:p text:style-name="P19"/>
      <text:p text:style-name="P20"><text:span text:style-name="T21">Nutarimas paskelbtas: Žin. 1995, Nr.<text:s/></text:span><text:a xlink:href="https://www.e-tar.lt/portal/legalAct.html?documentId=TAR.B682049B5201" office:target-frame-name="_top" xlink:show="replace"><text:span text:style-name="T22">4-74</text:span></text:a><text:span text:style-name="T23">, i. k. 0951100NUTA</text:span><text:span text:style-name="T24">00000007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SOCIALINĖS PAŠALPOS</text:p>
      <text:p text:style-name="P32"/>
      <text:p text:style-name="P33">1995 m. sausio 4 d. Nr. 7</text:p>
      <text:p text:style-name="P34">Vilnius</text:p>
      <text:p text:style-name="P35"/>
      <text:p text:style-name="P36"/>
      <text:p text:style-name="P37"><text:span text:style-name="T38">Vadovaudamasi Lietuvos Respublikos gyventojų pajamų garantijų įstatymu, L</text:span><text:span text:style-name="T39">ietuvos Respublikos Vyriausybė<text:s/></text:span><text:span text:style-name="T40">nutari</text:span><text:span text:style-name="T41">a:</text:span></text:p>
      <text:p text:style-name="P42"><text:span text:style-name="T43">1</text:span><text:span text:style-name="T44">. Mokėti nuo 1995 m. sausio 1 d. socialinę pašalpą šeimoms, kurių pajamos yra mažesnės už valstybės remiamas pajamas. Socialinė pašalpa sudaro 90 procentų skirtumo tarp valstybės remiamų ir vidutinių šeimos<text:s/></text:span><text:span text:style-name="T45">pajamų per mėnesį.</text:span></text:p>
      <text:p text:style-name="P46"><text:span text:style-name="T47">2</text:span><text:span text:style-name="T48">. Nustatyti nuo 1995 m. sausio 1 d. valstybės remiamas pajamas – 75 litus per mėnesį kiekvienam šeimos nariui.</text:span></text:p>
      <text:p text:style-name="P49"><text:span text:style-name="T50">3</text:span><text:span text:style-name="T51">. Nustatyti, kad:</text:span></text:p>
      <text:p text:style-name="P52"><text:span text:style-name="T53">3.1</text:span><text:span text:style-name="T54">. socialinę pašalpą šeimoms skiria ir moka miestų (rajonų) valdybos iš savivaldybių biudžetų<text:s/></text:span><text:span text:style-name="T55">lėšų;</text:span></text:p>
      <text:p text:style-name="P56"><text:span text:style-name="T57">3.2</text:span><text:span text:style-name="T58">. socialinė pašalpa skiriama turinčioms vaikų šeimoms, kuriose:</text:span></text:p>
      <text:p text:style-name="P59"><text:span text:style-name="T60">3.2.1</text:span><text:span text:style-name="T61">. tėvai (vienas iš tėvų, kai kito nėra) dirba pagal darbo sutartį arba sutartį, reglamentuojamą civilinės teisės normų;</text:span></text:p>
      <text:p text:style-name="P62"><text:span text:style-name="T63">3.2.2</text:span><text:span text:style-name="T64">. tėvai (vienas iš tėvų, kai kitas dirba<text:s/></text:span><text:span text:style-name="T65">arba jo nėra) nedirba dėl šių priežasčių:</text:span></text:p>
      <text:p text:style-name="P66"><text:span text:style-name="T67">3.2.2.1</text:span><text:span text:style-name="T68">. mokosi dieninėje mokymo įstaigoje;</text:span></text:p>
      <text:p text:style-name="P69"><text:span text:style-name="T70">3.2.2.2</text:span><text:span text:style-name="T71">. yra bedarbiai (-is) ir turi teisę gauti bedarbio pašalpą, o persikvalifikavimo metu – mokymo pašalpą;</text:span></text:p>
      <text:p text:style-name="P72"><text:span text:style-name="T73">3.2.2.3</text:span><text:span text:style-name="T74">. yra bedarbiai (-is), užsiregistravę (-ęs</text:span><text:span text:style-name="T75">) darbo biržoje, ir jiems (jam) yra pasibaigęs Lietuvos Respublikos gyventojų užimtumo įstatyme numatytas bedarbio pašalpos (persikvalifikavimo metu – mokymo pašalpos) mokėjimo laikas;</text:span></text:p>
      <text:p text:style-name="P76"><text:span text:style-name="T77">3.2.2.4</text:span><text:span text:style-name="T78">. yra pensininkai (-as);</text:span></text:p>
      <text:p text:style-name="P79"><text:span text:style-name="T80">3.2.2.5</text:span><text:span text:style-name="T81">. yra asmenys (asmuo), s</text:span><text:span text:style-name="T82">ulaukę (-ęs) pensinio amžiaus, arba invalidai (-as), neturintys (-is) teisės gauti senatvės arba invalidumo pensijos Lietuvos Respublikos valstybinio socialinio draudimo įstatymo arba Lietuvos Respublikos šalpos (socialinių) pensijų įstatymo nustatyta tvar</text:span><text:span text:style-name="T83">ka;</text:span></text:p>
      <text:p text:style-name="P84"><text:span text:style-name="T85">3.2.2.6</text:span><text:span text:style-name="T86">. pagal gydytojų konsultacinės komisijos išvadą yra pripažinti (-as) laikinai nedarbingais (-u) arba pasiųsti (-as) ne trumpiau kaip mėnesiui į stacionarinę gydymo įstaigą;</text:span></text:p>
      <text:p text:style-name="P87"><text:span text:style-name="T88">3.2.3</text:span><text:span text:style-name="T89">. vienas iš tėvų dirba arba nedirba dėl 3.2.2 punkte nuro</text:span><text:span text:style-name="T90">dytų priežasčių, o kitas iš tėvų nedirba dėl šių priežasčių:</text:span></text:p>
      <text:p text:style-name="P91"><text:span text:style-name="T92">3.2.3.1</text:span><text:span text:style-name="T93">. globoja asmenis, kurie yra pripažinti neveiksniais, slaugo sergantį šeimos narį, I ar II grupės invalidą arba vaiką invalidą, jeigu nustatyta, kad jiems būtina nuolatinė slauga;</text:span></text:p>
      <text:p text:style-name="P94"><text:span text:style-name="T95">3.2.</text:span><text:span text:style-name="T96">3.2</text:span><text:span text:style-name="T97">. motina (tėvas, kai motinos nėra arba ji negali prižiūrėti vaiko) augina namuose vaiką iki 3 metų. Tuo atveju, kai šeimoje auginami trys ir daugiau vaikų iki 16 metų ir bent vienas iš jų yra iki 8 metų, taip pat kai vaikas pagal gydytojų rekomendacij</text:span><text:span text:style-name="T98">ą turi būti auginamas namuose arba nėra galimybių atiduoti jo į ikimokyklinę vaikų įstaigą, – iki vaikui sueis 8 metai;</text:span></text:p>
      <text:p text:style-name="P99"><text:span text:style-name="T100">3.2.3.3</text:span><text:span text:style-name="T101">. motina (tėvas, kai motinos nėra arba ji negali auginti vaikų) augina vaiką (-us) iki 16 metų ir turi žemės sklypą nuo 2 hek</text:span><text:span text:style-name="T102">tarų iki 3,5 hektaro;</text:span></text:p>
      <text:p text:style-name="P103"><text:span text:style-name="T104">3.2.3.4</text:span><text:span text:style-name="T105">. nedirbanti moteris yra nėščia (likę ne daugiau kaip 70 kalendorinių dienų iki gimdymo);</text:span></text:p>
      <text:p text:style-name="P106"><text:span text:style-name="T107">3.3</text:span><text:span text:style-name="T108">. socialinė pašalpa skiriama neturinčioms vaikų šeimoms, kuriose sutuoktiniai (vienas sutuoktinis, kai kitas dirba)<text:s/></text:span><text:span text:style-name="T109">nedirba dėl 3.2.2.1, 3.2.2.5, 3.2.2.6, 3.2.3.1 ir 3.2.3.4 punktuose nurodytų priežasčių;</text:span></text:p>
      <text:p text:style-name="P110"><text:span text:style-name="T111">3.4</text:span><text:span text:style-name="T112">. socialinė pašalpa skiriama vienišiems asmenims, kai jie nedirba dėl 3.2.2.5, 3.2.2.6, 3.2.3.1 ir 3.2.3.4 punktuose nurodytų priežasčių;</text:span></text:p>
      <text:p text:style-name="P113"><text:span text:style-name="T114">3.5</text:span><text:span text:style-name="T115">. socialinė paš</text:span><text:span text:style-name="T116">alpa skiriama tik šeimų vaikams, kai:</text:span></text:p>
      <text:p text:style-name="P117"><text:span text:style-name="T118">3.5.1</text:span><text:span text:style-name="T119">. šeima turi žemės sklypą, kurio bendras žemės ūkio naudmenų plotas – nuo 0,3 iki 3 hektarų, o tėvai (vienas iš tėvų) dirba žemės ūkio bendrovėje ir jų (jo) darbo užmokestis per 3 mėnesių laikotarpį, už kurį ska</text:span><text:span text:style-name="T120">ičiuojamos šeimos pajamos, yra mažesnis už 2 mėnesių minimalią algą;</text:span></text:p>
      <text:p text:style-name="P121"><text:span text:style-name="T122">3.5.2</text:span><text:span text:style-name="T123">. šeima turi žemės sklypą, kurio bendras žemės ūkio naudmenų plotas – nuo 0,3 iki 3 hektarų, o tėvai (vienas iš tėvų) yra užsiregistravę darbo biržoje kaip ieškantys darbo ir neg</text:span><text:span text:style-name="T124">auna bedarbio pašalpos</text:span><text:s/></text:p>
      <text:p text:style-name="P125">Papildyta punktu:</text:p>
      <text:p text:style-name="P126"><text:span text:style-name="T127">Nr.<text:s/></text:span><text:a xlink:href="https://www.e-tar.lt/portal/legalAct.html?documentId=TAR.B26E825E1B2D" office:target-frame-name="_top" xlink:show="replace"><text:span text:style-name="T128">917</text:span></text:a><text:span text:style-name="T129">, 1995-06-30, Žin., 1995, Nr. 56-1404 (1995-07-08), i. k. 0951100NUTA00000917</text:span></text:p>
      <text:p text:style-name="Normal"/>
      <text:p text:style-name="P130"><text:span text:style-name="T131">4</text:span><text:span text:style-name="T132">. Suteikti miestų (rajonų) valdyboms<text:s/></text:span><text:span text:style-name="T133">teisę:</text:span></text:p>
      <text:p text:style-name="P134"><text:span text:style-name="T135">4.1</text:span><text:span text:style-name="T136">. patikrinus šeimų gyvenimo sąlygas ir surašius tyrimo aktą, skirti socialinę pašalpą šeimoms, kurioms ji nenumatyta pagal šį nutarimą. Prireikus skirti ją ne visiems šeimos nariams: vaikams, auginančioms mažamečius vaikus motinoms, globojantie</text:span><text:span text:style-name="T137">ms sergantį šeimos narį asmenims ir panašiai;</text:span></text:p>
      <text:p text:style-name="P138">Punkto pakeitimai:</text:p>
      <text:p text:style-name="P139"><text:span text:style-name="T140">Nr.<text:s/></text:span><text:a xlink:href="https://www.e-tar.lt/portal/legalAct.html?documentId=TAR.B26E825E1B2D" office:target-frame-name="_top" xlink:show="replace"><text:span text:style-name="T141">917</text:span></text:a><text:span text:style-name="T142">, 1995-06-30, Žin., 1995, Nr. 56-1404 (1995-07-08), i. k. 0951100NUTA00000917</text:span></text:p>
      <text:p text:style-name="Normal"/>
      <text:p text:style-name="P143"><text:span text:style-name="T144">4.2</text:span><text:span text:style-name="T145">. neskirti socia</text:span><text:span text:style-name="T146">linės pašalpos arba sustabdyti jos mokėjimą šeimoms, turinčioms papildomų pajamų, kurių jos nenurodė, prašydamos skirti pašalpą.</text:span></text:p>
      <text:p text:style-name="P147"><text:span text:style-name="T148">5</text:span><text:span text:style-name="T149">. Rekomenduoti savivaldybėms mokėti socialinę pašalpą vardinėmis vertybinėmis kortelėmis būtiniausiems produktams bei<text:s/></text:span><text:span text:style-name="T150">vartojamosioms prekėms įsigyti toms šeimoms, kurios ją naudoja ne pagal paskirtį.</text:span></text:p>
      <text:p text:style-name="P151"><text:span text:style-name="T152">6</text:span><text:span text:style-name="T153">. Nustatyti, kad:</text:span></text:p>
      <text:p text:style-name="P154"><text:span text:style-name="T155">6.1</text:span><text:span text:style-name="T156">. šeimų, turinčių žemės sklypus, kurių bendras žemės ūkio naudmenų plotas – nuo 0,3 iki 3 hektarų, mėnesio pajamos apskaičiuojamos pagal bendrą<text:s/></text:span><text:span text:style-name="T157">žemės ūkio naudmenų plotą, taikant pajamų normą – 40 litų hektarui;</text:span></text:p>
      <text:p text:style-name="P158">Punkto pakeitimai:</text:p>
      <text:p text:style-name="P159"><text:span text:style-name="T160">Nr.<text:s/></text:span><text:a xlink:href="https://www.e-tar.lt/portal/legalAct.html?documentId=TAR.B26E825E1B2D" office:target-frame-name="_top" xlink:show="replace"><text:span text:style-name="T161">917</text:span></text:a><text:span text:style-name="T162">, 1995-06-30, Žin., 1995, Nr. 56-1404 (1995-07-08), i. k. 0951100NUTA00000917</text:span></text:p>
      <text:p text:style-name="Normal"/>
      <text:p text:style-name="P163"><text:span text:style-name="T164">6.2</text:span><text:span text:style-name="T165">. prašyme skirti socialinę pašalpą šeima privalo nurodyti visas turimas pajamas bei turtą, kuris yra pajamų šaltinis;</text:span></text:p>
      <text:p text:style-name="P166"><text:span text:style-name="T167">6.3</text:span><text:span text:style-name="T168">. šeimos, kurioms atsisakoma skirti ir mokėti socialinę pašalpą, gali kreiptis į miestų (rajonų) savivaldybes.</text:span></text:p>
      <text:p text:style-name="P169"><text:span text:style-name="T170">7</text:span><text:span text:style-name="T171">. Sutei</text:span><text:span text:style-name="T172">kti miestų (rajonų) valdybų socialiniams darbuotojams teisę:</text:span></text:p>
      <text:p text:style-name="P173"><text:span text:style-name="T174">7.1</text:span><text:span text:style-name="T175">. įvertinti asmenų, prašančių socialinės pašalpos, gyvenimo sąlygas;</text:span></text:p>
      <text:p text:style-name="P176"><text:span text:style-name="T177">7.2</text:span><text:span text:style-name="T178">. tikrinti, ar teisingi prašymuose nurodytieji duomenys, ir gauti apie tai papildomą informaciją iš darbdavių, mok</text:span><text:span text:style-name="T179">ymo, užimtumo, socialinio draudimo, pašto, finansų įstaigų, gyvenamąsias patalpas eksploatuojančių įmonių, kitų įstaigų bei organizacijų.</text:span></text:p>
      <text:p text:style-name="P180"><text:span text:style-name="T181">8</text:span><text:span text:style-name="T182">. Pavesti Socialinės apsaugos ir darbo ministerijai parengti socialinės pašalpos skyrimo ir mokėjimo nuostatus.</text:span></text:p>
      <text:p text:style-name="P183"><text:span text:style-name="T184">9</text:span><text:span text:style-name="T185">. Pripažinti netekusiais galios:</text:span></text:p>
      <text:p text:style-name="P186"><text:span text:style-name="T187">9.1</text:span><text:span text:style-name="T188">. Lietuvos Respublikos Vyriausybės 1992 m. spalio 23 d. nutarimo Nr. 794 „Dėl valstybės paramos mažai aprūpintoms šeimoms ir komunalinių paslaugų lengvatų“ (Žin., 1992, Nr.) 3.1, 4 ir 5 punktus;</text:span></text:p>
      <text:p text:style-name="P189"><text:span text:style-name="T190">9.2</text:span><text:span text:style-name="T191">. Lietuvos</text:span><text:span text:style-name="T192"><text:s/>Respublikos Vyriausybės 1992 m. gruodžio 15 d. nutarimą Nr. 948 „Dėl socialinės pašalpos mokėjimo nevalstybinių įmonių darbuotojų šeimoms“ (Žin., 1993, Nr.<text:s/></text:span><text:a xlink:href="https://www.e-tar.lt/portal/lt/legalAct/TAR.BAE5797EB9F3" office:target-frame-name="_blank" xlink:show="new"><text:span text:style-name="T193">1-21</text:span></text:a><text:span text:style-name="T194">);</text:span></text:p>
      <text:p text:style-name="P195"><text:span text:style-name="T196">9.3</text:span><text:span text:style-name="T197">. Lietuvos Respublikos Vyriausybės 1993 m. vasario 18 d. nutarimo Nr. 89 „Dėl šeimynų (šeimyninių globos namų) materialinio aprūpinimo“ (Žin., 1993, Nr.<text:s/></text:span><text:a xlink:href="https://www.e-tar.lt/portal/lt/legalAct/TAR.15C110FE8027" office:target-frame-name="_blank" xlink:show="new"><text:span text:style-name="T198">7-165</text:span></text:a><text:span text:style-name="T199">) 2 punktą;</text:span></text:p>
      <text:p text:style-name="P200"><text:span text:style-name="T201">9.4</text:span><text:span text:style-name="T202">. Lietuvos Respublikos Vyriausybės 1993 m. vasario 26 d. nutarimo Nr. 119 „Dėl darbo užmokesčio ir kitų išmokų indeksavimo“ (Žin., 1993, Nr.<text:s/></text:span><text:a xlink:href="https://www.e-tar.lt/portal/lt/legalAct/TAR.2EF07E13FE4A" office:target-frame-name="_blank" xlink:show="new"><text:span text:style-name="T203">8-195</text:span></text:a><text:span text:style-name="T204">) 6 ir 7 punktus;</text:span></text:p>
      <text:p text:style-name="P205"><text:span text:style-name="T206">9.5</text:span><text:span text:style-name="T207">. Lietuvos Respublikos Vyriausybės 1993 m. gegužės 20 d. nutarimą Nr. 351 „Dėl socialinės pašalpos“ (Žin., 1993, Nr.</text:span><text:a xlink:href="https://www.e-tar.lt/portal/lt/legalAct/TAR.B2F4C275B160" office:target-frame-name="_blank" xlink:show="new"><text:span text:style-name="T208">17-443</text:span></text:a><text:span text:style-name="T209">);</text:span></text:p>
      <text:p text:style-name="P210"><text:span text:style-name="T211">9.6</text:span><text:span text:style-name="T212">. Lietuvos Respublikos Vyriausybė</text:span><text:span text:style-name="T213">s 1994 m. gegužės 30 d. nutarimą Nr. 412 „Dėl socialinės pašalpos padidinimo“ (Žin.,1994, Nr.<text:s/></text:span><text:a xlink:href="https://www.e-tar.lt/portal/lt/legalAct/TAR.8506B491D57C" office:target-frame-name="_blank" xlink:show="new"><text:span text:style-name="T214">42-763</text:span></text:a><text:span text:style-name="T215">);</text:span></text:p>
      <text:p text:style-name="P216"><text:span text:style-name="T217">9.7</text:span><text:span text:style-name="T218">. Lietuvos Respublikos Vyriausybės 1994 m. spalio 14 d. nutar</text:span><text:span text:style-name="T219">imą Nr. 987 „Dėl socialinės pašalpos padidinimo“ (Žin., 1994, Nr.<text:s/></text:span><text:a xlink:href="https://www.e-tar.lt/portal/lt/legalAct/TAR.92820E9F7B2F" office:target-frame-name="_blank" xlink:show="new"><text:span text:style-name="T220">81-1541</text:span></text:a><text:span text:style-name="T221">).</text:span></text:p>
      <text:p text:style-name="P222"/>
      <text:p text:style-name="P223"/>
      <text:p text:style-name="P224"/>
      <text:p text:style-name="P225">MINISTRAS PIRMININKAS<text:tab/>ADOLFAS ŠLEŽEVIČIUS</text:p>
      <text:p text:style-name="P226"/>
      <text:p text:style-name="P227"/>
      <text:p text:style-name="P228"/>
      <text:p text:style-name="P229"><text:span text:style-name="T230">SOCIALINĖS APSAUGOS IR DARBO MINISTRAS</text:span><text:span text:style-name="T231"><text:tab/></text:span><text:span text:style-name="T232">MINDAUGAS MIKAILA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B26E825E1B2D" office:target-frame-name="_top" xlink:show="replace"><text:span text:style-name="T244">917</text:span></text:a><text:span text:style-name="T245">, 1995-06-30, Žin., 1995, Nr. 56-1404 (1995-07-08), i. k. 0951100NUTA00000917</text:span></text:p>
      <text:p text:style-name="P246"><text:span text:style-name="T247">Dėl<text:s/></text:span><text:span text:style-name="T248">Lietuvos Respublikos Vyriausybės 1995 m. sausio 4 d. nutarimo Nr. 7 „Dėl socialinės pašalpos"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8T08:44:00Z</meta:creation-date>
    <dc:date>2019-06-18T08:44:00Z</dc:date>
    <meta:template xlink:href="Normal.dotm" xlink:type="simple"/>
    <meta:editing-cycles>2</meta:editing-cycles>
    <meta:editing-duration>PT0S</meta:editing-duration>
    <meta:document-statistic meta:page-count="3" meta:paragraph-count="63" meta:word-count="1045" meta:character-count="8668" meta:row-count="130" meta:non-whitespace-character-count="7686"/>
  </office:meta>
</office:document-meta>
</file>