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 fo:line-height="130%" fo:text-indent="0.5909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30%" fo:text-indent="0.5909in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 fo:text-indent="0.5909in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fo:text-indent="0.5909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text-indent="0.5909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fo:text-indent="0.5909in"/>
      <style:text-properties fo:color="#000000"/>
    </style:style>
    <style:style style:name="P26" style:parent-style-name="Normal" style:family="paragraph">
      <style:paragraph-properties fo:text-align="center" fo:text-indent="0.590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fo:language="en" fo:country="GB"/>
    </style:style>
    <style:style style:name="T42" style:parent-style-name="DefaultParagraphFont" style:family="text">
      <style:text-properties fo:text-transform="uppercase" fo:color="#000000" fo:language="en" fo:country="GB"/>
    </style:style>
    <style:style style:name="T43" style:parent-style-name="DefaultParagraphFont" style:family="text">
      <style:text-properties fo:text-transform="uppercase" fo:color="#000000" fo:language="en" fo:country="GB"/>
    </style:style>
    <style:style style:name="P44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master-page-name="MP1" style:family="paragraph">
      <style:paragraph-properties fo:break-before="page" fo:text-indent="3.189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3.189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baseline" fo:text-indent="3.575in"/>
      <style:text-properties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left="0.9in" fo:text-indent="-0.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9in" fo:text-indent="-0.9in">
        <style:tab-stops/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3.0354in"/>
    </style:style>
    <style:style style:name="TableColumn63" style:family="table-column">
      <style:table-column-properties style:column-width="3.4145in"/>
    </style:style>
    <style:style style:name="Table61" style:family="table">
      <style:table-properties style:width="6.4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margin-left="0.9in" fo:text-indent="-0.9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9in" fo:text-indent="-0.9in">
        <style:tab-stops/>
      </style:paragraph-properties>
      <style:text-properties style:font-size-complex="12pt" style:language-asian="lt" style:country-asian="LT"/>
    </style:style>
    <style:style style:name="TableColumn95" style:family="table-column">
      <style:table-column-properties style:column-width="0.6458in"/>
    </style:style>
    <style:style style:name="TableColumn96" style:family="table-column">
      <style:table-column-properties style:column-width="0.5763in"/>
    </style:style>
    <style:style style:name="TableColumn97" style:family="table-column">
      <style:table-column-properties style:column-width="1.5444in"/>
    </style:style>
    <style:style style:name="TableColumn98" style:family="table-column">
      <style:table-column-properties style:column-width="1.5666in"/>
    </style:style>
    <style:style style:name="TableColumn99" style:family="table-column">
      <style:table-column-properties style:column-width="2.4354in"/>
    </style:style>
    <style:style style:name="Table94" style:family="table">
      <style:table-properties style:width="6.7687in" fo:margin-left="-0.078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89" style:family="table-column">
      <style:table-column-properties style:column-width="0.6458in"/>
    </style:style>
    <style:style style:name="TableColumn190" style:family="table-column">
      <style:table-column-properties style:column-width="0.5763in"/>
    </style:style>
    <style:style style:name="TableColumn191" style:family="table-column">
      <style:table-column-properties style:column-width="1.5444in"/>
    </style:style>
    <style:style style:name="TableColumn192" style:family="table-column">
      <style:table-column-properties style:column-width="1.5666in"/>
    </style:style>
    <style:style style:name="TableColumn193" style:family="table-column">
      <style:table-column-properties style:column-width="2.4354in"/>
    </style:style>
    <style:style style:name="Table188" style:family="table">
      <style:table-properties style:width="6.7687in" fo:margin-left="-0.078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93" style:family="table-column">
      <style:table-column-properties style:column-width="0.6458in"/>
    </style:style>
    <style:style style:name="TableColumn394" style:family="table-column">
      <style:table-column-properties style:column-width="0.5763in"/>
    </style:style>
    <style:style style:name="TableColumn395" style:family="table-column">
      <style:table-column-properties style:column-width="1.5444in"/>
    </style:style>
    <style:style style:name="TableColumn396" style:family="table-column">
      <style:table-column-properties style:column-width="1.5666in"/>
    </style:style>
    <style:style style:name="TableColumn397" style:family="table-column">
      <style:table-column-properties style:column-width="2.4354in"/>
    </style:style>
    <style:style style:name="Table392" style:family="table">
      <style:table-properties style:width="6.7687in" fo:margin-left="-0.078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6" style:parent-style-name="Normal" style:family="paragraph">
      <style:paragraph-properties fo:text-indent="-0.9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 fo:text-indent="-0.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03</text:span></text:p>
      <text:p text:style-name="P8"/>
      <text:p text:style-name="P9"><text:span text:style-name="T10">Įsakymas paskelbtas: Žin. 2009, Nr.<text:s/></text:span><text:a xlink:href="https://www.e-tar.lt/portal/legalAct.html?documentId=TAR.B671FC8F05F1" office:target-frame-name="_top" xlink:show="replace"><text:span text:style-name="T11">135-5895</text:span></text:a><text:span text:style-name="T12">, i. k. 1092070ISAKSAK-2250</text:span></text:p>
      <text:p text:style-name="P13"/>
      <text:p text:style-name="P14">Nauja redakcija nuo 2024-02-03:</text:p>
      <text:p text:style-name="Normal"><text:span text:style-name="T15">Nr.<text:s/></text:span><text:a xlink:href="https://www.e-tar.lt/portal/legalAct.html?documentId=eef5a600c1bd11eea5a28c81c82193a8" office:target-frame-name="_top" xlink:show="replace"><text:span text:style-name="T16">V-124</text:span></text:a><text:span text:style-name="T17">, 2024-02-02, paskelbta TAR 2024-02-02, i. k. 2024-02008</text:span></text:p>
      <text:p text:style-name="P18"/>
      <text:p text:style-name="P19">LIETUVOS RESPUBLIKOS ŠVIETIMO, MOKSLO IR SPORTO</text:p>
      <text:p text:style-name="P20">MINISTRAS</text:p>
      <text:p text:style-name="P21"/>
      <text:p text:style-name="P22">ĮSAKYMAS</text:p>
      <text:p text:style-name="P23">DĖL MOKYMOSI AR STUDIJŲ NUTRAUKIMO AR PERTRAUKOS PRIEŽASČIŲ MOKYKLOJE KLASIFIKATORIAUS PATVIRTINIMO</text:p>
      <text:p text:style-name="P24"/>
      <text:p text:style-name="P25">2009 m. lapkričio 5 d. Nr. ISAK-2250</text:p>
      <text:p text:style-name="P26"><text:span text:style-name="T27">Vilnius</text:span></text:p>
      <text:p text:style-name="P28"/>
      <text:p text:style-name="P29"><text:span text:style-name="T30">Vadovaudamasis<text:s/></text:span><text:span text:style-name="T31">Lietuvos Respublikos valstybės informacinių išteklių valdymo įstatymo 6 straipsnio 7 dalimi,</text:span><text:span text:style-name="T32"><text:s/>Švietimo ir mokslo srities reg</text:span><text:span text:style-name="T33">istrams ir informacinėms sistemoms būdingų klasifikatorių kūrimo, tvarkymo ir naudojimo taisyklėmis, patvirtintomis Lietuvos Respublikos švietimo ir mokslo ministro 2014 m. gruodžio 22 d. įsakymu Nr. V-1233 „Dėl Švietimo ir mokslo srities registrams ir inf</text:span><text:span text:style-name="T34">ormacinėms sistemoms būdingų klasifikatorių kūrimo, tvarkymo ir naudojimo taisyklių patvirtinimo“,</text:span></text:p>
      <text:p text:style-name="P35"><text:span text:style-name="T36">tvirtin</text:span><text:span text:style-name="T37">u<text:s/></text:span><text:span text:style-name="T38">Mokymosi ar studijų nutraukimo ar pertraukos priežasčių mokykloje<text:s/></text:span><text:span text:style-name="T39">klasifikatorių (pridedama).</text:span><text:s/></text:p>
      <text:p text:style-name="P40"><text:span text:style-name="T41">Švietimo ir mokslo ministras</text:span><text:span text:style-name="T42"><text:tab/>Gintaras<text:s/></text:span><text:span text:style-name="T43">Steponavičius</text:span></text:p>
      <text:p text:style-name="P44"/>
      <text:soft-page-break/>
      <text:p text:style-name="P45">PATVIRTINTA</text:p>
      <text:p text:style-name="P49">Lietuvos Respublikos švietimo ir mokslo<text:s/></text:p>
      <text:p text:style-name="P50">ministro 2009 m. lapkričio 5 d.<text:s/>įsakymu</text:p>
      <text:p text:style-name="P51">Nr. ISAK-2250</text:p>
      <text:p text:style-name="P52">(Lietuvos Respublikos švietimo, mokslo ir</text:p>
      <text:p text:style-name="P53">sporto ministro 2024 vasario 2 d.</text:p>
      <text:p text:style-name="P54">įsakymo Nr. V-124<text:s/></text:p>
      <text:p text:style-name="P55">redakcija)</text:p>
      <text:p text:style-name="P56"/>
      <text:p text:style-name="P57"><text:span text:style-name="T58">MOKYMOSI AR STUDIJŲ NUTRAUKIMO AR PERTRAUKOS PRIEŽASČIŲ MOKYKLOJE KLASIFIKATORIU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Klasifikatoriaus pavadinimas lietuvių<text:s/></text:span><text:span text:style-name="T67">kalba</text:span></text:p>
          </table:table-cell>
          <table:table-cell table:style-name="TableCell68">
            <text:p text:style-name="P69">Mokymosi ar studijų nutraukimo ar pertraukos priežasčių mokykloje klasifikatorius</text:p>
          </table:table-cell>
        </table:table-row>
        <table:table-row table:style-name="TableRow70">
          <table:table-cell table:style-name="TableCell71">
            <text:p text:style-name="Normal"><text:span text:style-name="T72">Klasifikatoriaus pavadinimas anglų kalba</text:span></text:p>
          </table:table-cell>
          <table:table-cell table:style-name="TableCell73">
            <text:p text:style-name="Normal"><text:span text:style-name="T74">Reasons for leaving or taking years off education</text:span></text:p>
          </table:table-cell>
        </table:table-row>
        <table:table-row table:style-name="TableRow75">
          <table:table-cell table:style-name="TableCell76">
            <text:p text:style-name="Normal"><text:span text:style-name="T77">Klasifikatoriaus pavadinimo santrumpa</text:span></text:p>
          </table:table-cell>
          <table:table-cell table:style-name="TableCell78">
            <text:p text:style-name="Normal"><text:span text:style-name="T79">KL_ISV_PRIEZ2</text:span></text:p>
          </table:table-cell>
        </table:table-row>
        <table:table-row table:style-name="TableRow80">
          <table:table-cell table:style-name="TableCell81">
            <text:p text:style-name="Normal"><text:span text:style-name="T82">Klasifikatoriaus<text:s/></text:span><text:span text:style-name="T83">rengėjo pavadinimas</text:span></text:p>
          </table:table-cell>
          <table:table-cell table:style-name="TableCell84">
            <text:p text:style-name="Normal"><text:span text:style-name="T85">Nacionalinė švietimo agentūra</text:span></text:p>
          </table:table-cell>
        </table:table-row>
        <table:table-row table:style-name="TableRow86">
          <table:table-cell table:style-name="TableCell87">
            <text:p text:style-name="Normal"><text:span text:style-name="T88">Klasifikatoriaus paskirtis</text:span></text:p>
          </table:table-cell>
          <table:table-cell table:style-name="TableCell89">
            <text:p text:style-name="P90"><text:span text:style-name="T91">Klasifikuoti asmens mokymosi ar studijų nutraukimo ar pertraukimo priežastis formaliojo ir <text:s text:c="2"/>neformaliojo švietimo <text:s/>mokyklose; naudojamas Mokinių ir Studentų registruose</text:span></text:p>
          </table:table-cell>
        </table:table-row>
      </table:table>
      <text:p text:style-name="P92"/>
      <text:p text:style-name="P93">Klasifikatoriaus reikšmės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 Nr.</text:p>
          </table:table-cell>
          <table:table-cell table:style-name="TableCell103">
            <text:p text:style-name="P104">Kodas</text:p>
          </table:table-cell>
          <table:table-cell table:style-name="TableCell105">
            <text:p text:style-name="P106">Pavadinimas lietuvių kalba</text:p>
          </table:table-cell>
          <table:table-cell table:style-name="TableCell107">
            <text:p text:style-name="P108">Pavadinimas anglų kalba</text:p>
          </table:table-cell>
          <table:table-cell table:style-name="TableCell109">
            <text:p text:style-name="P110">Aprašymas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1201</text:p>
          </table:table-cell>
          <table:table-cell table:style-name="TableCell116">
            <text:p text:style-name="P117">Išvykimas gydytis ir mokytis</text:p>
          </table:table-cell>
          <table:table-cell table:style-name="TableCell118">
            <text:p text:style-name="P119">Leaving for treatment and study</text:p>
          </table:table-cell>
          <table:table-cell table:style-name="TableCell120">
            <text:p text:style-name="P121">Pertrauktas mokymasis išvykus gydytis ir mokytis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1501</text:p>
          </table:table-cell>
          <table:table-cell table:style-name="TableCell127">
            <text:p text:style-name="P128">Karinė tarnyba</text:p>
          </table:table-cell>
          <table:table-cell table:style-name="TableCell129">
            <text:p text:style-name="P130">Military service</text:p>
          </table:table-cell>
          <table:table-cell table:style-name="TableCell131">
            <text:p text:style-name="P132">Pertrauktas mokymasis ar studijos dėl karinės tarnybos atlikimo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1901</text:p>
          </table:table-cell>
          <table:table-cell table:style-name="TableCell138">
            <text:p text:style-name="P139">Išvykimas į užsienį tęsti mokymosi</text:p>
          </table:table-cell>
          <table:table-cell table:style-name="TableCell140">
            <text:p text:style-name="P141">Moving abroad to continue learning</text:p>
          </table:table-cell>
          <table:table-cell table:style-name="TableCell142">
            <text:p text:style-name="P143">Pertrauktas mokymasis išvykus į užsienį tęsti mokymosi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1902</text:p>
          </table:table-cell>
          <table:table-cell table:style-name="TableCell149">
            <text:p text:style-name="P150">Teismo sprendimas</text:p>
          </table:table-cell>
          <table:table-cell table:style-name="TableCell151">
            <text:p text:style-name="P152">Court decision</text:p>
          </table:table-cell>
          <table:table-cell table:style-name="TableCell153">
            <text:p text:style-name="P154">Pertrauktas<text:s/>mokymasis dėl įsiteisėjusio teismo sprendimo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1903</text:p>
          </table:table-cell>
          <table:table-cell table:style-name="TableCell160">
            <text:p text:style-name="P161">Akademinės atostogos</text:p>
          </table:table-cell>
          <table:table-cell table:style-name="TableCell162">
            <text:p text:style-name="P163">Academic leave</text:p>
          </table:table-cell>
          <table:table-cell table:style-name="TableCell164">
            <text:p text:style-name="P165">Pertrauktas mokymasis ar studijos <text:s/>dėl akademinių atostogų suteikimo<text:s/>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990</text:p>
          </table:table-cell>
          <table:table-cell table:style-name="TableCell171">
            <text:p text:style-name="P172">Kitos pertraukimo priežastys</text:p>
          </table:table-cell>
          <table:table-cell table:style-name="TableCell173">
            <text:p text:style-name="P174">Other discontinuance reasons</text:p>
          </table:table-cell>
          <table:table-cell table:style-name="TableCell175">
            <text:p text:style-name="P176">Pertrauktas mokymasis ar<text:s/>studijos dėl finansinių ar kitų klasifikatoriuje nepaminėtų priežasčių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2001</text:p>
          </table:table-cell>
          <table:table-cell table:style-name="TableCell182">
            <text:p text:style-name="P183">Mokyklos keitimas</text:p>
          </table:table-cell>
          <table:table-cell table:style-name="TableCell184">
            <text:p text:style-name="P185">Change of school</text:p>
          </table:table-cell>
          <table:table-cell table:style-name="TableCell186">
            <text:p text:style-name="P187">Nutrauktas mokymasis ar studijos vienoje mokykloje, pratęsiant mokymąsi ar studijas kitoje mokykloje</text:p>
          </table:table-cell>
        </table:table-row>
      </table:table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 Nr.</text:p>
          </table:table-cell>
          <table:table-cell table:style-name="TableCell197">
            <text:p text:style-name="P198">Kodas</text:p>
          </table:table-cell>
          <table:table-cell table:style-name="TableCell199">
            <text:p text:style-name="P200">Pavadinimas lietuvių<text:s/>kalba</text:p>
          </table:table-cell>
          <table:table-cell table:style-name="TableCell201">
            <text:p text:style-name="P202">Pavadinimas anglų kalba</text:p>
          </table:table-cell>
          <table:table-cell table:style-name="TableCell203">
            <text:p text:style-name="P204">Aprašymas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2002</text:p>
          </table:table-cell>
          <table:table-cell table:style-name="TableCell210">
            <text:p text:style-name="P211">Gyvenamosios vietos keitimas</text:p>
          </table:table-cell>
          <table:table-cell table:style-name="TableCell212">
            <text:p text:style-name="P213">Change of place of residence</text:p>
          </table:table-cell>
          <table:table-cell table:style-name="TableCell214">
            <text:p text:style-name="P215">Nutrauktas mokymasis ar studijos dėl gyvenamosios vietos pakeitimo šalyje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2003</text:p>
          </table:table-cell>
          <table:table-cell table:style-name="TableCell221">
            <text:p text:style-name="P222">Išvykimas į užsienį gyventi ir mokytis (studijuoti)</text:p>
          </table:table-cell>
          <table:table-cell table:style-name="TableCell223">
            <text:p text:style-name="P224">Moving abroad<text:s/>to live and learn (study)</text:p>
          </table:table-cell>
          <table:table-cell table:style-name="TableCell225">
            <text:p text:style-name="P226">Nutrauktas mokymasis ar studijos išvykus į užsienį gyventi ir mokytis (studijuoti)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2004</text:p>
          </table:table-cell>
          <table:table-cell table:style-name="TableCell232">
            <text:p text:style-name="P233">Savo noru</text:p>
          </table:table-cell>
          <table:table-cell table:style-name="TableCell234">
            <text:p text:style-name="P235">Personal decision</text:p>
          </table:table-cell>
          <table:table-cell table:style-name="TableCell236">
            <text:p text:style-name="P237">Nutrauktas mokymasis ar studijos savo noru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2005</text:p>
          </table:table-cell>
          <table:table-cell table:style-name="TableCell243">
            <text:p text:style-name="P244">Sveikatos problemos</text:p>
          </table:table-cell>
          <table:table-cell table:style-name="TableCell245">
            <text:p text:style-name="P246">Health problems</text:p>
          </table:table-cell>
          <table:table-cell table:style-name="TableCell247">
            <text:p text:style-name="P248">Nutrauktas mokymasis<text:s/>ar studijos dėl sveikatos</text:p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2006</text:p>
          </table:table-cell>
          <table:table-cell table:style-name="TableCell254">
            <text:p text:style-name="P255">Mirtis</text:p>
          </table:table-cell>
          <table:table-cell table:style-name="TableCell256">
            <text:p text:style-name="P257">Death</text:p>
          </table:table-cell>
          <table:table-cell table:style-name="TableCell258">
            <text:p text:style-name="P259">Nutrauktas mokymasis ar studijos mirties atveju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2007</text:p>
          </table:table-cell>
          <table:table-cell table:style-name="TableCell265">
            <text:p text:style-name="P266">Teismo sprendimas</text:p>
          </table:table-cell>
          <table:table-cell table:style-name="TableCell267">
            <text:p text:style-name="P268">Court decision</text:p>
          </table:table-cell>
          <table:table-cell table:style-name="TableCell269">
            <text:p text:style-name="P270">Nutrauktas mokymasis ar studijos dėl teismo sprendimo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2401</text:p>
          </table:table-cell>
          <table:table-cell table:style-name="TableCell276">
            <text:p text:style-name="P277">Nesumokėtas mokestis už mokslą (studijas)</text:p>
          </table:table-cell>
          <table:table-cell table:style-name="TableCell278">
            <text:p text:style-name="P279">Unpaid<text:s/>tuition fees</text:p>
          </table:table-cell>
          <table:table-cell table:style-name="TableCell280">
            <text:p text:style-name="P281">Nutrauktas mokymasis ar studijos nesumokėjus mokesčio už mokslą</text:p>
          </table:table-cell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2601</text:p>
          </table:table-cell>
          <table:table-cell table:style-name="TableCell287">
            <text:p text:style-name="P288">Mokyklos nuostatų (įstatymų, statuto) pažeidimas</text:p>
          </table:table-cell>
          <table:table-cell table:style-name="TableCell289">
            <text:p text:style-name="P290">Breach of institution statute</text:p>
          </table:table-cell>
          <table:table-cell table:style-name="TableCell291">
            <text:p text:style-name="P292">Nutrauktas mokymasis ar studijos dėl mokyklos nuostatų (įstatų, statuto) pažeidimo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2901</text:p>
          </table:table-cell>
          <table:table-cell table:style-name="TableCell298">
            <text:p text:style-name="P299">Mokymosi (studijų) programos keitimas</text:p>
          </table:table-cell>
          <table:table-cell table:style-name="TableCell300">
            <text:p text:style-name="P301">Change of learning (study) programme</text:p>
          </table:table-cell>
          <table:table-cell table:style-name="TableCell302">
            <text:p text:style-name="P303">Nutrauktas mokymasis ar studijos dėl mokymo ar studijų programos keitimo toje pačioje mokykloje</text:p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2902</text:p>
          </table:table-cell>
          <table:table-cell table:style-name="TableCell309">
            <text:p text:style-name="P310">Neatvykimas po mokymosi (studijų) pertraukimo</text:p>
          </table:table-cell>
          <table:table-cell table:style-name="TableCell311">
            <text:p text:style-name="P312">Non-appearance after learning (study) programme</text:p>
          </table:table-cell>
          <table:table-cell table:style-name="TableCell313">
            <text:p text:style-name="P314">Nutrauktas mokymasis ar studijos, neatvykus po mokymosi ar studijų pertraukimo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2903</text:p>
          </table:table-cell>
          <table:table-cell table:style-name="TableCell320">
            <text:p text:style-name="P321">Nepažangumas</text:p>
          </table:table-cell>
          <table:table-cell table:style-name="TableCell322">
            <text:p text:style-name="P323">Academic failure</text:p>
          </table:table-cell>
          <table:table-cell table:style-name="TableCell324">
            <text:p text:style-name="P325">Nutrauktas mokymasis ar studijos dėl nepažangumo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2904</text:p>
          </table:table-cell>
          <table:table-cell table:style-name="TableCell331">
            <text:p text:style-name="P332">Nelankymas</text:p>
          </table:table-cell>
          <table:table-cell table:style-name="TableCell333">
            <text:p text:style-name="P334">Non-attendance</text:p>
          </table:table-cell>
          <table:table-cell table:style-name="TableCell335">
            <text:p text:style-name="P336">Nutrauktas mokymasis ar<text:s/>studijos dėl nelankomumo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2905</text:p>
          </table:table-cell>
          <table:table-cell table:style-name="TableCell342">
            <text:p text:style-name="P343">Finansavimo keitimas</text:p>
          </table:table-cell>
          <table:table-cell table:style-name="TableCell344">
            <text:p text:style-name="P345">Financing change</text:p>
          </table:table-cell>
          <table:table-cell table:style-name="TableCell346">
            <text:p text:style-name="P347">Nutrauktas mokymasis ar studijos dėl finansavimo šaltinio keitimo, pratęsiant mokymąsi ar studijas toje pačioje ar kitoje mokykloje (studijų atveju netaikoma, kai po studijų rezultatų<text:s/>palyginimo keičiamas finansavimo šaltinis)</text:p>
          </table:table-cell>
        </table:table-row>
        <table:table-row table:style-name="TableRow348">
          <table:table-cell table:style-name="TableCell349">
            <text:p text:style-name="P350">21.</text:p>
          </table:table-cell>
          <table:table-cell table:style-name="TableCell351">
            <text:p text:style-name="P352">2990</text:p>
          </table:table-cell>
          <table:table-cell table:style-name="TableCell353">
            <text:p text:style-name="P354">Kitos nutraukimo priežastys</text:p>
          </table:table-cell>
          <table:table-cell table:style-name="TableCell355">
            <text:p text:style-name="P356">Others reasons of learning (study) interruption</text:p>
          </table:table-cell>
          <table:table-cell table:style-name="TableCell357">
            <text:p text:style-name="P358">Nutrauktas mokymasis ar studijos dėl kitų klasifikatoriuje nepaminėtų priežasčių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3001</text:p>
          </table:table-cell>
          <table:table-cell table:style-name="TableCell364">
            <text:p text:style-name="P365">Mokslo užbaigimas mokykloje</text:p>
          </table:table-cell>
          <table:table-cell table:style-name="TableCell366">
            <text:p text:style-name="P367">Graduation from school</text:p>
          </table:table-cell>
          <table:table-cell table:style-name="TableCell368">
            <text:p text:style-name="P369">Užbaigtas mokymasis ar studijos mokykloje ir gautas išsilavinimą (kvalifikaciją) patvirtinantis dokumentas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P374">3501</text:p>
          </table:table-cell>
          <table:table-cell table:style-name="TableCell375">
            <text:p text:style-name="P376">Negintas baigiamasis darbas</text:p>
          </table:table-cell>
          <table:table-cell table:style-name="TableCell377">
            <text:p text:style-name="P378">Not defended final thesis</text:p>
          </table:table-cell>
          <table:table-cell table:style-name="TableCell379">
            <text:p text:style-name="P380">Nutrauktas mokymasis ar studijos pateikus (nepateikus), bet<text:s/>negynus baigiamojo darbo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P385">3502</text:p>
          </table:table-cell>
          <table:table-cell table:style-name="TableCell386">
            <text:p text:style-name="P387">Neapgintas baigiamasis darbas</text:p>
          </table:table-cell>
          <table:table-cell table:style-name="TableCell388">
            <text:p text:style-name="P389">Failure in defending final thesis</text:p>
          </table:table-cell>
          <table:table-cell table:style-name="TableCell390">
            <text:p text:style-name="P391">Nutrauktas mokymasis ar studijos neapgynus baigiamojo darbo</text:p>
          </table:table-cell>
        </table:table-row>
      </table:table>
      <text:p text:style-name="Normal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il. Nr.</text:p>
          </table:table-cell>
          <table:table-cell table:style-name="TableCell401">
            <text:p text:style-name="P402">Kodas</text:p>
          </table:table-cell>
          <table:table-cell table:style-name="TableCell403">
            <text:p text:style-name="P404">Pavadinimas lietuvių kalba</text:p>
          </table:table-cell>
          <table:table-cell table:style-name="TableCell405">
            <text:p text:style-name="P406">Pavadinimas anglų kalba</text:p>
          </table:table-cell>
          <table:table-cell table:style-name="TableCell407">
            <text:p text:style-name="P408">Aprašymas</text:p>
          </table:table-cell>
        </table:table-row>
        <table:table-row table:style-name="TableRow409">
          <table:table-cell table:style-name="TableCell410">
            <text:p text:style-name="P411">25.</text:p>
          </table:table-cell>
          <table:table-cell table:style-name="TableCell412">
            <text:p text:style-name="P413">3901</text:p>
          </table:table-cell>
          <table:table-cell table:style-name="TableCell414">
            <text:p text:style-name="P415">Nebaigta<text:s/>mokymo (studijų) programa</text:p>
          </table:table-cell>
          <table:table-cell table:style-name="TableCell416">
            <text:p text:style-name="P417">Uncompleted learning (study) programme</text:p>
          </table:table-cell>
          <table:table-cell table:style-name="TableCell418">
            <text:p text:style-name="P419">Nutrauktas mokymasis ar studijos nebaigus mokymo ar studijų programos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3902</text:p>
          </table:table-cell>
          <table:table-cell table:style-name="TableCell425">
            <text:p text:style-name="P426">Neišlaikyti baigiamieji (tarp jų ir brandos) egzaminai, neigiamai įvertintos kompetencijos</text:p>
          </table:table-cell>
          <table:table-cell table:style-name="TableCell427">
            <text:p text:style-name="P428">Failed final (as well as school-leaving) examination</text:p>
          </table:table-cell>
          <table:table-cell table:style-name="TableCell429">
            <text:p text:style-name="P430">Nutrauktas mokymasis ar studijos dėl neišlaikytų baigiamųjų (tarp jų ir brandos) egzaminų, neigiamai įvertintų kompetencijų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3903</text:p>
          </table:table-cell>
          <table:table-cell table:style-name="TableCell436">
            <text:p text:style-name="P437">Nelaikyti baigiamieji (tarp jų ir brandos) egzaminai, nedalyvauta kompetencijų vertinime</text:p>
          </table:table-cell>
          <table:table-cell table:style-name="TableCell438">
            <text:p text:style-name="P439">Non-appearance at final (as well as school-leaving) examination</text:p>
          </table:table-cell>
          <table:table-cell table:style-name="TableCell440">
            <text:p text:style-name="P441">Nutrauktas mokymasis ar studijos dėl nelaikytų baigiamųjų egzaminų (tarp jų ir brandos), asmeniui nedalyvavus įgytų kompetencijų vertinime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3904</text:p>
          </table:table-cell>
          <table:table-cell table:style-name="TableCell447">
            <text:p text:style-name="P448">Nepatikrinti mokymosi pasiekimai</text:p>
          </table:table-cell>
          <table:table-cell table:style-name="TableCell449">
            <text:p text:style-name="P450">Unassessed<text:s/>learning achievements</text:p>
          </table:table-cell>
          <table:table-cell table:style-name="TableCell451">
            <text:p text:style-name="P452">Nutrauktas mokymasis dėl nedalyvavimo pagrindinio ugdymo pasiekimų patikrinime, išskyrus atvejus, kai asmuo yra atleidžiamas nuo mokymosi pasiekimų patikrinimo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3905</text:p>
          </table:table-cell>
          <table:table-cell table:style-name="TableCell458">
            <text:p text:style-name="P459">Doktorantūros nutraukimas su teise per 12 mėnesių pasirinkti<text:s/>ginti disertaciją arba meno projektą</text:p>
          </table:table-cell>
          <table:table-cell table:style-name="TableCell460">
            <text:p text:style-name="P461">Doctoral studies termination with the right to defend the dissertation within 12 months</text:p>
          </table:table-cell>
          <table:table-cell table:style-name="TableCell462">
            <text:p text:style-name="P463">Doktorantūros nutraukimo atvejis, kai doktorantas iki doktorantūros pabaigos pateikia disertaciją (meno projektą), tačiau nesuspėja<text:s/>jos (jo) apginti ir per 12 mėnesių po doktorantūros pabaigos jis dar gali pasirinkti ginti disertaciją (meno projektą) įprasta tvarka</text:p>
          </table:table-cell>
        </table:table-row>
        <table:table-row table:style-name="TableRow464">
          <table:table-cell table:style-name="TableCell465">
            <text:p text:style-name="P466">30.</text:p>
          </table:table-cell>
          <table:table-cell table:style-name="TableCell467">
            <text:p text:style-name="P468">4001</text:p>
          </table:table-cell>
          <table:table-cell table:style-name="TableCell469">
            <text:p text:style-name="P470">Mokyklos reorganizavimas, likvidavimas ar struktūros pertvarka<text:s/></text:p>
          </table:table-cell>
          <table:table-cell table:style-name="TableCell471">
            <text:p text:style-name="P472">School reorganization, liquidation or<text:s/>restructuring</text:p>
          </table:table-cell>
          <table:table-cell table:style-name="TableCell473">
            <text:p text:style-name="P474">Nutrauktas mokymasis ar studijos dėl mokyklos reorganizavimo, likvidavimo ar struktūros pertvarka <text:s/></text:p>
          </table:table-cell>
        </table:table-row>
        <table:table-row table:style-name="TableRow475">
          <table:table-cell table:style-name="TableCell476">
            <text:p text:style-name="P477">31.</text:p>
          </table:table-cell>
          <table:table-cell table:style-name="TableCell478">
            <text:p text:style-name="P479">4002</text:p>
          </table:table-cell>
          <table:table-cell table:style-name="TableCell480">
            <text:p text:style-name="P481">Neakredituota studijų programa arba studijų kryptis</text:p>
          </table:table-cell>
          <table:table-cell table:style-name="TableCell482">
            <text:p text:style-name="P483">Non-accredited study programme or field of study</text:p>
          </table:table-cell>
          <table:table-cell table:style-name="TableCell484">
            <text:p text:style-name="P485">Nutrauktos studijos dėl studijų<text:s/>programos arba studijų krypties neakreditavimo</text:p>
          </table:table-cell>
        </table:table-row>
      </table:table>
      <text:p text:style-name="P486"/>
      <text:p text:style-name="P487"><text:span text:style-name="T488">________________</text:span></text:p>
      <text:p text:style-name="P489">Priedo pakeitimai:</text:p>
      <text:p text:style-name="P490"><text:span text:style-name="T491">Nr.<text:s/></text:span><text:a xlink:href="https://www.e-tar.lt/portal/legalAct.html?documentId=TAR.969D9D827C8A" office:target-frame-name="_top" xlink:show="replace"><text:span text:style-name="T492">V-764</text:span></text:a><text:span text:style-name="T493">, 2012-05-07, Žin., 2012, Nr. 57-2889 (2012-05-19), i. k. 1122070ISAK000V-764</text:span></text:p>
      <text:p text:style-name="Normal"/>
      <text:p text:style-name="P494"/>
      <text:p text:style-name="P495"/>
      <text:p text:style-name="P496"><text:span text:style-name="T497">Pakeitimai:</text:span></text:p>
      <text:p text:style-name="P498"/>
      <text:p text:style-name="P499"><text:span text:style-name="T500">1.</text:span></text:p>
      <text:p text:style-name="P501"><text:span text:style-name="T502">Lietuvos Respublikos švietimo ir mokslo ministerija, Įsakymas</text:span></text:p>
      <text:p text:style-name="P503"><text:span text:style-name="T504">Nr.<text:s/></text:span><text:a xlink:href="https://www.e-tar.lt/portal/legalAct.html?documentId=TAR.969D9D827C8A" office:target-frame-name="_top" xlink:show="replace"><text:span text:style-name="T505">V-764</text:span></text:a><text:span text:style-name="T506">, 2012-05-07, Žin., 2012, Nr. 57-2889 (2012-05-19), i. k. 1122070ISAK000V-764</text:span></text:p>
      <text:p text:style-name="P507"><text:span text:style-name="T508">Dėl<text:s/></text:span><text:span text:style-name="T509">švietimo ir mokslo ministro 2009 m. lapkričio 5 d. įsakymo Nr. ISAK-2250 "Dėl Mokymosi ar studijų nutraukimo ar pertraukos priežasčių mokykloje klasifikatoriaus patvirtinimo" papildymo</text:span></text:p>
      <text:p text:style-name="P510"/>
      <text:p text:style-name="P511"><text:span text:style-name="T512">2.</text:span></text:p>
      <text:p text:style-name="P513"><text:span text:style-name="T514">Lietuvos Respublikos švietimo ir mokslo ministerija, Įsakymas</text:span></text:p>
      <text:p text:style-name="P515"><text:span text:style-name="T516">Nr.<text:s/></text:span><text:a xlink:href="https://www.e-tar.lt/portal/legalAct.html?documentId=TAR.5B5B5C7E8D19" office:target-frame-name="_top" xlink:show="replace"><text:span text:style-name="T517">V-1529</text:span></text:a><text:span text:style-name="T518">, 2012-11-05, Žin., 2012, Nr. 130-6589 (2012-11-10), i. k. 1122070ISAK00V-1529</text:span></text:p>
      <text:p text:style-name="P519"><text:span text:style-name="T520">Dėl švietimo ir mokslo ministro 2009 m. lapkričio 5 d. įsakymo Nr. ISAK-2250 "Dėl Mokymosi</text:span><text:span text:style-name="T521"><text:s/>ar studijų nutraukimo ar pertraukos priežasčių mokykloje klasifikatoriaus patvirtinimo" pakeitimo</text:span></text:p>
      <text:p text:style-name="P522"/>
      <text:p text:style-name="P523"><text:span text:style-name="T524">3.</text:span></text:p>
      <text:p text:style-name="P525"><text:span text:style-name="T526">Lietuvos Respublikos švietimo ir mokslo ministerija, Įsakymas</text:span></text:p>
      <text:p text:style-name="P527"><text:span text:style-name="T528">Nr.<text:s/></text:span><text:a xlink:href="https://www.e-tar.lt/portal/legalAct.html?documentId=TAR.DC3D65E8A021" office:target-frame-name="_top" xlink:show="replace"><text:span text:style-name="T529">V-261</text:span></text:a><text:span text:style-name="T530">, 2013-03-29, Žin., 2013, Nr. 36-1768 (2013-04-06), i. k. 1132070ISAK000V-261</text:span></text:p>
      <text:p text:style-name="P531"><text:span text:style-name="T532">Dėl švietimo ir mokslo ministro 2009 m. lapkričio 5 d. įsakymo Nr. ISAK-2250 "Dėl Mokymosi ar studijų nutraukimo ar pertraukos priežasčių mokykloje klasifikatoriaus patvirtinimo"</text:span><text:span text:style-name="T533"><text:s/>pakeitimo</text:span></text:p>
      <text:p text:style-name="P534"/>
      <text:p text:style-name="P535"><text:span text:style-name="T536">4.</text:span></text:p>
      <text:p text:style-name="P537"><text:span text:style-name="T538">Lietuvos Respublikos švietimo, mokslo ir sporto ministerija, Įsakymas</text:span></text:p>
      <text:p text:style-name="P539"><text:span text:style-name="T540">Nr.<text:s/></text:span><text:a xlink:href="https://www.e-tar.lt/portal/legalAct.html?documentId=eef5a600c1bd11eea5a28c81c82193a8" office:target-frame-name="_top" xlink:show="replace"><text:span text:style-name="T541">V-124</text:span></text:a><text:span text:style-name="T542">, 2024-02-02, paskelbta TAR 2024-02-02, i. k. 2024-02008</text:span></text:p>
      <text:p text:style-name="P543"><text:span text:style-name="T544">Dėl švi</text:span><text:span text:style-name="T545">etimo ir mokslo ministro 2009 m. lapkričio 5 d. įsakymo Nr. ISAK-2250 „Dėl Mokymosi ar studijų nutraukimo ar pertraukos priežasčių mokykloje klasifikatoriaus patvirtinimo“ pakeit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2-05T07:57:00Z</meta:creation-date>
    <dc:date>2024-02-05T07:57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200" meta:character-count="9313" meta:row-count="357" meta:non-whitespace-character-count="8223"/>
  </office:meta>
</office:document-meta>
</file>