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style:text-properties fo:font-style="italic" style:font-style-asian="italic" fo:language="lt" fo:country="LT"/>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fo:text-indent="0.3937in"/>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style:text-properties fo:font-style="italic" style:font-style-asian="italic" fo:language="lt" fo:country="LT"/>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fo:font-style="italic" style:font-style-asian="italic"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3937in"/>
      <style:text-properties fo:font-size="11pt" style:font-size-asian="11pt" fo:language="lt" fo:country="LT"/>
    </style:style>
    <style:style style:name="P140" style:parent-style-name="Normal" style:family="paragraph">
      <style:paragraph-properties fo:text-align="justify" fo:text-indent="0.3937in"/>
      <style:text-properties fo:font-size="11pt" style:font-size-asian="11pt" fo:language="lt" fo:country="LT"/>
    </style:style>
    <style:style style:name="P141" style:parent-style-name="Normal" style:family="paragraph">
      <style:paragraph-properties fo:text-align="justify" fo:text-indent="0.3937in"/>
      <style:text-properties fo:font-size="11pt" style:font-size-asian="11pt" fo:language="lt" fo:country="LT"/>
    </style:style>
    <style:style style:name="P142" style:parent-style-name="Normal" style:family="paragraph">
      <style:paragraph-properties fo:text-align="justify" fo:text-indent="0.3937in"/>
      <style:text-properties fo:font-size="11pt" style:font-size-asian="11pt" fo:language="lt" fo:country="LT"/>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text-properties fo:font-size="11pt" style:font-size-asian="11pt" fo:language="lt" fo:country="LT"/>
    </style:style>
    <style:style style:name="P146" style:parent-style-name="Normal" style:family="paragraph">
      <style:paragraph-properties fo:text-align="justify" fo:text-indent="0.3937in"/>
      <style:text-properties fo:font-size="11pt" style:font-size-asian="11pt" fo:language="lt" fo:country="LT"/>
    </style:style>
    <style:style style:name="P147" style:parent-style-name="Normal" style:family="paragraph">
      <style:paragraph-properties fo:text-align="justify" fo:text-indent="0.3937in"/>
      <style:text-properties fo:font-size="11pt" style:font-size-asian="11pt" fo:language="lt" fo:country="LT"/>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fo:text-indent="0.3937in"/>
      <style:text-properties fo:font-size="11pt" style:font-size-asian="11pt" fo:language="lt" fo:country="LT"/>
    </style:style>
    <style:style style:name="P150" style:parent-style-name="Normal" style:family="paragraph">
      <style:paragraph-properties fo:text-align="justify" fo:text-indent="0.3937in"/>
      <style:text-properties fo:font-size="11pt" style:font-size-asian="11pt" fo:language="lt" fo:country="LT"/>
    </style:style>
    <style:style style:name="P151" style:parent-style-name="Normal" style:family="paragraph">
      <style:paragraph-properties fo:text-align="justify" fo:text-indent="0.3937in"/>
      <style:text-properties fo:font-size="11pt" style:font-size-asian="11pt" fo:language="lt" fo:country="LT"/>
    </style:style>
    <style:style style:name="P152" style:parent-style-name="Normal" style:family="paragraph">
      <style:paragraph-properties fo:text-align="justify" fo:text-indent="0.3937in"/>
      <style:text-properties fo:font-size="11pt" style:font-size-asian="11pt" fo:language="lt" fo:country="LT"/>
    </style:style>
    <style:style style:name="P153" style:parent-style-name="Normal" style:family="paragraph">
      <style:paragraph-properties fo:text-align="justify" fo:text-indent="0.3937in"/>
      <style:text-properties fo:font-size="11pt" style:font-size-asian="11pt" fo:language="lt" fo:country="LT"/>
    </style:style>
    <style:style style:name="P154" style:parent-style-name="Normal" style:family="paragraph">
      <style:paragraph-properties fo:text-align="justify" fo:text-indent="0.3937in"/>
      <style:text-properties fo:font-size="11pt" style:font-size-asian="11pt" fo:language="lt" fo:country="LT"/>
    </style:style>
    <style:style style:name="P155" style:parent-style-name="Normal" style:family="paragraph">
      <style:paragraph-properties fo:text-align="justify" fo:text-indent="0.3937in"/>
      <style:text-properties fo:font-size="11pt" style:font-size-asian="11pt" fo:language="lt" fo:country="LT"/>
    </style:style>
    <style:style style:name="P156" style:parent-style-name="Normal" style:family="paragraph">
      <style:paragraph-properties fo:text-align="justify" fo:text-indent="0.3937in"/>
      <style:text-properties fo:font-size="11pt" style:font-size-asian="11pt" fo:language="lt" fo:country="LT"/>
    </style:style>
    <style:style style:name="P157" style:parent-style-name="Normal" style:family="paragraph">
      <style:paragraph-properties fo:text-align="justify" fo:text-indent="0.3937in"/>
      <style:text-properties fo:font-size="11pt" style:font-size-asian="11pt" fo:language="lt" fo:country="LT"/>
    </style:style>
    <style:style style:name="P158" style:parent-style-name="Normal" style:family="paragraph">
      <style:paragraph-properties fo:text-align="justify" fo:text-indent="0.3937in"/>
      <style:text-properties fo:font-size="11pt" style:font-size-asian="11pt" fo:language="lt" fo:country="LT"/>
    </style:style>
    <style:style style:name="P159" style:parent-style-name="Normal" style:family="paragraph">
      <style:paragraph-properties fo:text-align="justify" fo:text-indent="0.3937in"/>
      <style:text-properties fo:font-size="11pt" style:font-size-asian="11pt" fo:language="lt" fo:country="LT"/>
    </style:style>
    <style:style style:name="P160" style:parent-style-name="Normal" style:family="paragraph">
      <style:paragraph-properties fo:text-align="justify" fo:text-indent="0.3937in"/>
      <style:text-properties fo:font-size="11pt" style:font-size-asian="11pt" fo:language="lt" fo:country="LT"/>
    </style:style>
    <style:style style:name="P161" style:parent-style-name="Normal" style:family="paragraph">
      <style:paragraph-properties fo:text-align="justify" fo:text-indent="0.3937in"/>
      <style:text-properties fo:font-size="11pt" style:font-size-asian="11pt" fo:language="lt" fo:country="LT"/>
    </style:style>
    <style:style style:name="P162" style:parent-style-name="Normal" style:family="paragraph">
      <style:paragraph-properties fo:text-align="justify" fo:text-indent="0.3937in"/>
      <style:text-properties fo:font-size="11pt" style:font-size-asian="11pt" fo:language="lt" fo:country="LT"/>
    </style:style>
    <style:style style:name="P163" style:parent-style-name="Normal" style:family="paragraph">
      <style:paragraph-properties fo:text-align="justify" fo:text-indent="0.3937in"/>
      <style:text-properties fo:font-size="11pt" style:font-size-asian="11pt" fo:language="lt" fo:country="LT"/>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fo:text-indent="0.3937in"/>
      <style:text-properties fo:font-size="11pt" style:font-size-asian="11pt" fo:language="lt" fo:country="LT"/>
    </style:style>
    <style:style style:name="P167" style:parent-style-name="Normal" style:family="paragraph">
      <style:paragraph-properties fo:text-align="justify" fo:text-indent="0.3937in"/>
      <style:text-properties fo:font-size="11pt" style:font-size-asian="11pt" fo:language="lt" fo:country="LT"/>
    </style:style>
    <style:style style:name="P168" style:parent-style-name="Normal" style:family="paragraph">
      <style:paragraph-properties fo:text-align="justify" fo:text-indent="0.3937in"/>
      <style:text-properties fo:font-size="11pt" style:font-size-asian="11pt" fo:language="lt" fo:country="LT"/>
    </style:style>
    <style:style style:name="P169" style:parent-style-name="Normal" style:family="paragraph">
      <style:paragraph-properties fo:text-align="justify" fo:text-indent="0.3937in"/>
      <style:text-properties fo:font-size="11pt" style:font-size-asian="11pt" fo:language="lt" fo:country="LT"/>
    </style:style>
    <style:style style:name="P170" style:parent-style-name="Normal" style:family="paragraph">
      <style:paragraph-properties fo:text-align="center"/>
      <style:text-properties fo:font-size="11pt" style:font-size-asian="11pt" fo:language="lt" fo:country="LT"/>
    </style:style>
    <style:style style:name="P171" style:parent-style-name="Normal" style:family="paragraph">
      <style:paragraph-properties fo:text-align="justify"/>
      <style:text-properties fo:language="lt" fo:country="LT" style:language-asian="en" style:country-asian="US"/>
    </style:style>
    <style:style style:name="P172" style:parent-style-name="Normal" style:family="paragraph">
      <style:paragraph-properties fo:text-align="justify"/>
      <style:text-properties fo:language="lt" fo:country="LT" style:language-asian="en" style:country-asian="US"/>
    </style:style>
    <style:style style:name="P173" style:parent-style-name="Normal" style:family="paragraph">
      <style:paragraph-properties fo:text-align="justify"/>
      <style:text-properties fo:language="lt" fo:country="LT" style:language-asian="en" style:country-asian="US"/>
    </style:style>
    <style:style style:name="P174" style:parent-style-name="Normal" style:family="paragraph">
      <style:paragraph-properties fo:text-align="justify"/>
      <style:text-properties fo:language="lt" fo:country="LT" style:language-asian="en" style:country-asian="US"/>
    </style:style>
    <style:style style:name="P175" style:parent-style-name="Normal" style:family="paragraph">
      <style:paragraph-properties fo:text-align="justify"/>
      <style:text-properties fo:language="lt" fo:country="LT" style:language-asian="en" style:country-asian="US"/>
    </style:style>
    <style:style style:name="P176" style:parent-style-name="Normal" style:family="paragraph">
      <style:paragraph-properties fo:text-align="justify"/>
      <style:text-properties fo:language="lt" fo:country="LT" style:language-asian="en" style:country-asian="US"/>
    </style:style>
    <style:style style:name="P177" style:parent-style-name="Normal" style:family="paragraph">
      <style:paragraph-properties fo:text-align="justify"/>
      <style:text-properties fo:language="lt" fo:country="LT" style:language-asian="en" style:country-asian="US"/>
    </style:style>
    <style:style style:name="P178" style:parent-style-name="Normal" style:family="paragraph">
      <style:paragraph-properties fo:text-align="justify" fo:text-indent="0.5in"/>
    </style:style>
    <style:style style:name="P179" style:parent-style-name="Normal" style:family="paragraph">
      <style:paragraph-properties fo:text-align="justify"/>
      <style:text-properties fo:language="lt" fo:country="LT" style:language-asian="en" style:country-asian="US"/>
    </style:style>
    <style:style style:name="P180"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5, Nr. 65-1619</text:p>
      <text:p text:style-name="P2">Neoficialus nutarimo tekstas</text:p>
      <text:p text:style-name="P3"/>
      <text:p text:style-name="P4">LIETUVOS RESPUBLIKOS VYRIAUSYBĖ</text:p>
      <text:p text:style-name="P5">N U T A R I M A S</text:p>
      <text:p text:style-name="P6"/>
      <text:p text:style-name="P7">1995 m. rugpjūčio 3 d. Nr. 1081<text:s/></text:p>
      <text:p text:style-name="P8">Vilnius</text:p>
      <text:p text:style-name="P9"/>
      <text:p text:style-name="BodyText">DĖL LIETUVOS RESPUBLIKOS VALSTYBĖS VALDYMO TARNYBOS "B" LYGIO VALDININKŲ PAREIGYBIŲ SĄRAŠO PATVIRTINIMO</text:p>
      <text:p text:style-name="P10"/>
      <text:p text:style-name="P11">Vadovaudamasi Lietuvos Respublikos Seimo 1995 m. balandžio 6 d. nutarimo Nr. I-842 "Dėl Lietuvos Respublikos valdininkų įstatymo įgyvendinimo" 1 punkto 1 papunkčio nuostatomis, Lietuvos Respublikos Vyriausybė n u t a r i a:</text:p>
      <text:p text:style-name="P12">Patvirtinti Lietuvos Respublikos valstybės valdymo tarnybos "B" lygio valdininkų pareigybių sąrašą (pridedama).</text:p>
      <text:p text:style-name="P13"/>
      <text:p text:style-name="P14"/>
      <text:p text:style-name="P15">Valdymo reformų ir savivaldybių reikalų ministras,</text:p>
      <text:p text:style-name="P16">pavaduojantis Ministrą Pirmininką<text:tab/><text:tab/><text:tab/><text:tab/>Mindaugas Stankevičius</text:p>
      <text:p text:style-name="P17"/>
      <text:p text:style-name="P18"/>
      <text:p text:style-name="P19">Teisingumo ministras<text:tab/><text:tab/><text:tab/><text:tab/><text:tab/><text:tab/>Jonas Prapiestis</text:p>
      <text:p text:style-name="P20">__________________</text:p>
      <text:p text:style-name="P21">PATVIRTINTA</text:p>
      <text:p text:style-name="P22">Lietuvos Respublikos Vyriausybės</text:p>
      <text:p text:style-name="P23">1995 m. rugpjūčio 3 d. nutarimu Nr. 1081</text:p>
      <text:p text:style-name="P24"/>
      <text:h text:style-name="Heading1" text:outline-level="1">Lietuvos Respublikos valstybės valdymo tarnybos "B" lygio valdininkų pareigybės</text:h>
      <text:p text:style-name="P25"/>
      <text:p text:style-name="P26">Valstybės valdininkų pareigybės</text:p>
      <text:p text:style-name="P27"/>
      <text:p text:style-name="P28">Lietuvos Respublikos Seimas, Lietuvos Respublikos Seimo kanceliarija</text:p>
      <text:p text:style-name="P29">Seimo kanceliarijos vadovas*</text:p>
      <text:p text:style-name="P30">Seimo kanceliarijos personalo grupės vadovas**</text:p>
      <text:p text:style-name="P31">Seimo kanceliarijos personalo grupės konsultantas**</text:p>
      <text:p text:style-name="P32">Seimo komiteto patarėjas**</text:p>
      <text:p text:style-name="P33">Seimo komiteto padėjėjas**</text:p>
      <text:p text:style-name="P34">Seimo komisijos patarėjas**</text:p>
      <text:p text:style-name="P35">Seimo kanceliarijos Sekretoriato vadovas**</text:p>
      <text:p text:style-name="P36">Seimo kanceliarijos skyriaus vedėjas**</text:p>
      <text:p text:style-name="P37">Seimo kanceliarijos skyriaus vedėjo pavaduotojas**</text:p>
      <text:p text:style-name="P38">Seimo kanceliarijos grupės vadovas**</text:p>
      <text:p text:style-name="P39">Seimo kanceliarijos vyriausiasis specialistas**</text:p>
      <text:p text:style-name="P40">Seimo kanceliarijos vyresnysis specialistas**</text:p>
      <text:p text:style-name="P41">Seimo<text:s/>kanceliarijos specialistas**</text:p>
      <text:p text:style-name="P42"/>
      <text:h text:style-name="Heading2" text:outline-level="2">Lietuvos Respublikos prezidentūra, Lietuvos Respublikos prezidentūros kanceliarija</text:h>
      <text:p text:style-name="P43"/>
      <text:p text:style-name="P44">Vyresnysis konsultantas**</text:p>
      <text:p text:style-name="P45">Konsultantas**</text:p>
      <text:p text:style-name="P46">Vyresnysis specialistas**</text:p>
      <text:p text:style-name="P47">Specialistas**</text:p>
      <text:p text:style-name="P48">Vyriausiasis buhalteris**</text:p>
      <text:p text:style-name="P49">Personalo inspektorius**</text:p>
      <text:p text:style-name="P50">Prezidento kanceliarijos skyriaus (sektoriaus) vedėjas (viršininkas)**</text:p>
      <text:p text:style-name="P51">Ordinų reikalų vedėjas**</text:p>
      <text:p text:style-name="P52">Heraldikos komisijos pirmininkas**</text:p>
      <text:p text:style-name="P53">Heraldikos komisijos atsakingasis sekretorius**</text:p>
      <text:p text:style-name="P54">Reikalų valdybos viršininkas**</text:p>
      <text:p text:style-name="P55">Priimamojo vedėjas**</text:p>
      <text:p text:style-name="P56">Priimamojo vedėjo pavaduotojas**</text:p>
      <text:p text:style-name="P57"/>
      <text:h text:style-name="Heading2" text:outline-level="2">Lietuvos Respublikos Vyriausybės kanceliarija</text:h>
      <text:p text:style-name="P58"/>
      <text:p text:style-name="P59">Vyriausybės sekretorius*</text:p>
      <text:p text:style-name="P60">Vyriausybės sekretoriaus pavaduotojas*</text:p>
      <text:p text:style-name="P61">Vyriausybės sekretoriaus padėjėja-sekretorė**</text:p>
      <text:p text:style-name="P62">Vyriausybės patarėjas**</text:p>
      <text:p text:style-name="P63">Vyriausybės kanceliarijos skyriaus vedėjas (viršininkas)**</text:p>
      <text:p text:style-name="P64">Vyriausybės kanceliarijos skyriaus vedėjo (viršininko) pavaduotojas**</text:p>
      <text:p text:style-name="P65">Vyriausybės kanceliarijos sektoriaus (biuro, grupės, taip pat ir nesavarankiškų) vedėjas**</text:p>
      <text:p text:style-name="P66">Vyriausybės kanceliarijos sektoriaus (biuro, grupės) vedėjo pavaduotojas**</text:p>
      <text:p text:style-name="P67">Vyriausybės kanceliarijos Priimamojo vedėjas**</text:p>
      <text:p text:style-name="P68">Vyriausybės kanceliarijos Priimamojo vedėjo pavaduotojas**</text:p>
      <text:p text:style-name="P69">Vyriausybės kanceliarijos archyvo vedėjas**</text:p>
      <text:p text:style-name="P70">Vyriausybės kanceliarijos vyriausiasis buhalteris (finansininkas)**</text:p>
      <text:p text:style-name="P71">Vyriausybės kanceliarijos vyriausiojo buhalterio (finansininko) pavaduotojas**</text:p>
      <text:p text:style-name="P72">Vyriausybės kanceliarijos vyresnysis buhalteris, finansininkas, buhalteris**</text:p>
      <text:p text:style-name="P73">Vyriausybės kanceliarijos vyriausiasis (vyresnysis) specialistas**</text:p>
      <text:p text:style-name="P74">Vyriausybės kanceliarijos specialistas (konsultantas, referentas, vertėjas, redaktorius, inspektorius, inžinierius, korektorius, techninis redaktorius)**</text:p>
      <text:p text:style-name="P75">Vyriausybės kanceliarijos Vyriausybės dokumentų redakcijos vedėjas**</text:p>
      <text:p text:style-name="P76">Vyriausybės kanceliarijos Vyriausybės dokumentų redakcijos vedėjo pavaduotojas**</text:p>
      <text:p text:style-name="P77">Vyriausybės atstovo apskrityje tarnyba</text:p>
      <text:p text:style-name="P78">Vyriausybės atstovas apskrityje*</text:p>
      <text:p text:style-name="P79">Vyriausybės atstovo apskrityje padėjėjas-sekretorius**</text:p>
      <text:p text:style-name="P80">Vyriausybės atstovo apskrityje konsultantas**</text:p>
      <text:p text:style-name="P81"/>
      <text:p text:style-name="P82">Antraštės pakeitimai:</text:p>
      <text:p text:style-name="BodyText3"><text:span text:style-name="T83">Nr.<text:s/></text:span><text:a xlink:href="http://www3.lrs.lt/cgi-bin/preps2?a=37463&amp;b=" office:target-frame-name="_top" xlink:show="replace"><text:span text:style-name="T84">302</text:span></text:a><text:span text:style-name="T85">, 1997 03 28, Žin., 1997, Nr. 30-736 (1997 04 09)</text:span></text:p>
      <text:p text:style-name="P86"/>
      <text:p text:style-name="BodyText2">Ministerijos, Vyriausybės įstaigos ir kitos valstybės valdymo institucijos, išskyrus Lietuvos policiją Ministerijos sekretorius*</text:p>
      <text:p text:style-name="P87"/>
      <text:p text:style-name="P88">Ministerijos sekretoriaus patarėjas, padėjėjas, referentas**</text:p>
      <text:p text:style-name="P89">Vyriausybės įstaigos (departamento, tarnybos, inspekcijos), prie ministerijos įsteigto departamento, tarnybos, inspekcijos, kitos valstybės valdymo institucijos vadovas (generalinis direktorius, direktorius, viršininkas)**</text:p>
      <text:p text:style-name="P90">Vyriausybės įstaigos, prie ministerijos įsteigto departamento, tarnybos, inspekcijos, kitos valstybės valdymo institucijos vadovo pavaduotojas**</text:p>
      <text:p text:style-name="P91">Ministerijos patarėjas, referentas**</text:p>
      <text:p text:style-name="P92">Vyriausiasis finansininkas (buhalteris)**</text:p>
      <text:p text:style-name="P93">Vyriausiojo finansininko (buhalterio) pavaduotojas**</text:p>
      <text:p text:style-name="P94">Struktūrinio padalinio (departamento, valdybos, kanceliarijos, skyriaus, poskyrio, sektoriaus, biuro, grupės) vadovas**</text:p>
      <text:p text:style-name="P95">Struktūrinio padalinio vadovo pavaduotojas**</text:p>
      <text:p text:style-name="P96">Vyriausiasis specialistas**</text:p>
      <text:p text:style-name="P97">Vyresnysis specialistas**</text:p>
      <text:p text:style-name="P98">Specialistas**</text:p>
      <text:p text:style-name="P99">Kolegijos sekretorius**</text:p>
      <text:p text:style-name="P100"/>
      <text:h text:style-name="Heading2" text:outline-level="2">Ypatingos pareigybės</text:h>
      <text:p text:style-name="P101"/>
      <text:p text:style-name="P102">Kariuomenės vadas*</text:p>
      <text:p text:style-name="P103">Kariuomenės vado pavaduotojas*</text:p>
      <text:p text:style-name="P104">Generalinis inspektorius*</text:p>
      <text:p text:style-name="P105">Generalinio inspektoriaus pavaduotojas*</text:p>
      <text:p text:style-name="P106">Karininkas pavedimams*</text:p>
      <text:p text:style-name="P107">Kariuomenės vado padėjėjas*</text:p>
      <text:p text:style-name="P108">Kariuomenės vado adjutantas*</text:p>
      <text:p text:style-name="P109">Vadas (brigados, flotilės, karinių oro pajėgų, Savanoriškosios krašto apsaugos tarnybos ir kt.)*</text:p>
      <text:p text:style-name="P110">Vado pavaduotojas (brigados, flotilės, karinių oro pajėgų, Savanoriškosios krašto apsaugos tarnybos)*</text:p>
      <text:p text:style-name="P111">Tarnybos (valdybos) viršininkas*</text:p>
      <text:p text:style-name="P112">Tarnybos (valdybos) viršininko pavaduotojas*</text:p>
      <text:p text:style-name="P113">Apskrities (rajono) teritorinės gynybos vadas*</text:p>
      <text:p text:style-name="P114">Apskrities (rajono) teritorinės gynybos vado pavaduotojas*</text:p>
      <text:p text:style-name="P115">Štabo viršininkas*</text:p>
      <text:p text:style-name="P116">Štabo viršininko pavaduotojas*</text:p>
      <text:p text:style-name="P117">Štabo viršininko padėjėjas*</text:p>
      <text:p text:style-name="P118">Muitinės, pamainos, posto viršininkas*</text:p>
      <text:p text:style-name="P119">Muitinės, pamainos, posto viršininko pavaduotojas*</text:p>
      <text:p text:style-name="P120">Vyriausiasis operatyvinis įgaliotinis*</text:p>
      <text:p text:style-name="P121">Vyresnysis operatyvinis įgaliotinis*</text:p>
      <text:p text:style-name="P122">Operatyvinis įgaliotinis*</text:p>
      <text:p text:style-name="P123">Ambasadorius*</text:p>
      <text:p text:style-name="P124">Nepaprastasis pasiuntinys ir įgaliotasis ministras*</text:p>
      <text:p text:style-name="P125">Ambasados patarėjas*</text:p>
      <text:p text:style-name="P126">Konsulas*</text:p>
      <text:p text:style-name="P127">Vicekonsulas*</text:p>
      <text:p text:style-name="P128">Laikinasis reikalų patikėtinis*</text:p>
      <text:p text:style-name="P129">Generalinis konsulas*</text:p>
      <text:p text:style-name="P130">Sekretoriato vadovas*</text:p>
      <text:p text:style-name="P131">Pirmasis, antrasis, trečiasis sekretorius*</text:p>
      <text:p text:style-name="P132">Atašė*</text:p>
      <text:p text:style-name="P133">Skyriaus pakeitimai:</text:p>
      <text:p text:style-name="BodyText3"><text:span text:style-name="T134">Nr.<text:s/></text:span><text:a xlink:href="http://www3.lrs.lt/cgi-bin/preps2?a=37463&amp;b=" office:target-frame-name="_top" xlink:show="replace"><text:span text:style-name="T135">302</text:span></text:a><text:span text:style-name="T136">, 1997 03 28, Žin., 1997, Nr. 30-736 (1997 04 09)</text:span></text:p>
      <text:p text:style-name="P137"/>
      <text:h text:style-name="Heading2" text:outline-level="2">Apskrities valdytojo administracija</text:h>
      <text:p text:style-name="P138"/>
      <text:p text:style-name="P139">Apskrities valdytojas*</text:p>
      <text:p text:style-name="P140">Apskrities valdytojo pavaduotojas**</text:p>
      <text:p text:style-name="P141">Struktūrinio padalinio (departamento, valdybos, inspekcijos, skyriaus, tarnybos, sektoriaus, biuro, grupės) vadovas**</text:p>
      <text:p text:style-name="P142">Struktūrinio padalinio vadovo pavaduotojas**</text:p>
      <text:p text:style-name="P143">Vyriausiasis finansininkas (buhalteris)**</text:p>
      <text:p text:style-name="P144">Vyriausiojo finansininko (buhalterio) pavaduotojas**</text:p>
      <text:p text:style-name="P145">Patarėjas**</text:p>
      <text:p text:style-name="P146">Vyriausiasis specialistas**</text:p>
      <text:p text:style-name="P147">Vyresnysis specialistas**</text:p>
      <text:p text:style-name="P148">Specialistas**</text:p>
      <text:p text:style-name="P149"/>
      <text:h text:style-name="Heading2" text:outline-level="2">Savivaldybių valdininkų pareigybės</text:h>
      <text:p text:style-name="P150"/>
      <text:p text:style-name="P151">Administratorius**</text:p>
      <text:p text:style-name="P152">Administratoriaus pavaduotojas**</text:p>
      <text:p text:style-name="P153">Administracijos sekretorius**</text:p>
      <text:p text:style-name="P154">Administracijos padalinio (departamento, skyriaus, sektoriaus<text:s/>poskyrio, tarnybos, biuro, grupės) vadovas**</text:p>
      <text:p text:style-name="P155">Administracijos padalinio vadovo pavaduotojas**</text:p>
      <text:p text:style-name="P156">Administracijos padalinio vyriausiasis specialistas**</text:p>
      <text:p text:style-name="P157">Administracijos padalinio vyresnysis specialistas**</text:p>
      <text:p text:style-name="P158">Administracijos padalinio specialistas**</text:p>
      <text:p text:style-name="P159">Administracijos<text:s/>patarėjas**</text:p>
      <text:p text:style-name="P160">Seniūno pavaduotojas**</text:p>
      <text:p text:style-name="P161">Seniūnijos padalinio vadovas**</text:p>
      <text:p text:style-name="P162">Seniūnijos padalinio vadovo pavaduotojas**</text:p>
      <text:p text:style-name="P163">Seniūnijos padalinio vyriausiasis specialistas**</text:p>
      <text:p text:style-name="P164">Seniūnijos padalinio vyresnysis specialistas**</text:p>
      <text:p text:style-name="P165">Seniūnijos padalinio specialistas**</text:p>
      <text:p text:style-name="P166"/>
      <text:p text:style-name="P167">Pastabos: 1.<text:s/>Į viena žvaigždute pažymėtas pareigas priimami tik kvalifikacinius egzaminus išlaikę asmenys, o į pažymėtas dviem žvaigždutėmis - viešo konkurso būdu.</text:p>
      <text:p text:style-name="P168">2. Šiame sąraše nurodytos pareigybės nelaikomos valdininkų pareigybėmis, jeigu pareiginėse instrukcijose<text:s/>nustatyta vykdyti ūkines-technines funkcijas arba šių funkcijų dalį.</text:p>
      <text:p text:style-name="P169">3. Šio sąrašo poskyryje "Ministerijos, Vyriausybės įstaigos ir kitos valstybės valdymo institucijos", poskyryje "Apskrities valdytojo administracija" nurodytos vyriausiojo specialisto, vyresniojo specialisto ir specialisto pareigybės, taip pat skyriuje "Savivaldybių valdininkų pareigybės" nurodytos seniūnijos padalinio vyriausiojo specialisto, vyresniojo specialisto ir specialisto pareigybės apima visas ministerijų, Vyriausybės įstaigų, kitų valstybės valdymo ir savivaldybių institucijų darbo sritis.</text:p>
      <text:p text:style-name="P170">___________________</text:p>
      <text:p text:style-name="P171">Pakeitimai:</text:p>
      <text:p text:style-name="P172"/>
      <text:p text:style-name="P173">1.</text:p>
      <text:p text:style-name="BodyText3">Lietuvos Respublikos Vyriausybė, Nutarimas</text:p>
      <text:p text:style-name="BodyText3">Nr.<text:s/><text:a xlink:href="http://www3.lrs.lt/cgi-bin/preps2?a=37463&amp;b=" office:target-frame-name="_top" xlink:show="replace"><text:span text:style-name="Hyperlink">302</text:span></text:a>, 1997 03 28, Žin., 1997, Nr. 30-736 (1997 04<text:s/>09)</text:p>
      <text:p text:style-name="BodyText3">DĖL LIETUVOS RESPUBLIKOS VYRIAUSYBĖS 1995 M. RUGPJŪČIO 3 D. NUTARIMO NR. 1081 "DĖL LIETUVOS RESPUBLIKOS VALSTYBĖS VALDYMO TARNYBOS "B" LYGIO VALDININKŲ PAREIGYBIŲ SĄRAŠO PATVIRTINIMO" DALINIO PAKEITIMO</text:p>
      <text:p text:style-name="P174"/>
      <text:p text:style-name="P175">*** Pabaiga ***</text:p>
      <text:p text:style-name="P176"/>
      <text:p text:style-name="P177">Redagavo: Angonita Rupšytė (2001-07-24)</text:p>
      <text:p text:style-name="P178"><text:a xlink:href="mailto:anrups@lrs.lt" office:target-frame-name="_top" xlink:show="replace"><text:span text:style-name="Hyperlink">anrups@lrs.lt</text:span></text:a></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center"/>
      <style:text-properties fo:font-size="11pt" style:font-size-asian="11pt" style:text-underline-type="single" style:text-underline-style="solid" style:text-underline-width="auto" style:text-underline-mode="continuous" fo:language="lt" fo:country="LT" fo:hyphenate="false"/>
    </style:style>
    <style:style style:name="BodyText3" style:display-name="Body Text 3" style:family="paragraph" style:parent-style-name="Normal">
      <style:paragraph-properties fo:text-align="justify"/>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2 19:36:43Dokumentas koreguotas UAB Fotonija 'Korektoriumi' v. 1.0a 1998.04.23 09:42:15</dc:description>
    <dc:subject/>
    <meta:initial-creator>Romas Jurenas</meta:initial-creator>
    <dc:creator>Adlib User</dc:creator>
    <meta:creation-date>2015-02-16T16:19:00Z</meta:creation-date>
    <dc:date>2015-02-16T16:19:00Z</dc:date>
    <meta:template xlink:href="Normal" xlink:type="simple"/>
    <meta:editing-cycles>2</meta:editing-cycles>
    <meta:editing-duration>PT0S</meta:editing-duration>
    <meta:document-statistic meta:page-count="1" meta:paragraph-count="85" meta:word-count="1043" meta:character-count="8168" meta:row-count="184" meta:non-whitespace-character-count="7210"/>
  </office:meta>
</office:document-meta>
</file>