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04-07-09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TAR.B4F4DC66391B" office:target-frame-name="_top" xlink:show="replace"><text:span text:style-name="T7">V-493</text:span></text:a><text:span text:style-name="T8">, 2004-07-02, Žin., 2004, Nr. 106-3948 (2004-07-08), i. k.<text:s/></text:span><text:span text:style-name="T9">1042250ISAK000V-493</text:span></text:p>
      <text:p text:style-name="P10"><text:span text:style-name="T11">Dėl kai kurių Lietuvos Respublikos sveikatos apsaugos ministerijos įsakymų pripažinimo netekusiais galios</text:span></text:p>
      <text:p text:style-name="P12"/>
      <text:p text:style-name="P13"><text:span text:style-name="T14">Suvestinė redakcija nuo 1993-02-17 iki 2004-07-08</text:span></text:p>
      <text:p text:style-name="P15"/>
      <text:p text:style-name="P16"><text:span text:style-name="T17">Įsakymas paskelbtas: , i. k. 0922250ISAK00000074</text:span></text:p>
      <text:p text:style-name="P18"/>
      <text:p text:style-name="P19"><text:span text:style-name="T20">TAR pastaba.</text:span><text:span text:style-name="T21"><text:s/>Teisės akto suv</text:span><text:span text:style-name="T22">estinė redakcija nerengiama (nepateiktas pagrindinis dokumentas)</text:span></text:p>
      <text:p text:style-name="P23">Lietuvos Respublikos sveikatos apsaugos ministerija, Įsakymas</text:p>
      <text:p text:style-name="P24"><text:span text:style-name="T25">Nr.<text:s/></text:span><text:a xlink:href="https://www.e-tar.lt/portal/legalAct.html?documentId=TAR.79129147D718" office:target-frame-name="_top" xlink:show="replace"><text:span text:style-name="T26">76</text:span></text:a><text:span text:style-name="T27">, 1993-02-17, , i. k. 0932250ISAK00000076</text:span></text:p>
      <text:p text:style-name="P28">Dėl kūdikių, gimdyvių bei nėščiųjų mirties atvejų nagrinėjimo tvarkos</text:p>
      <text:p text:style-name="Normal"/>
      <text:p text:style-name="P29">LIETUVOS RESPUBLIKOS SVEIKATOS APSAUGOS MINISTERIJA</text:p>
      <text:p text:style-name="P30"/>
      <text:p text:style-name="P31">ĮSAKYMAS</text:p>
      <text:p text:style-name="P32"/>
      <text:p text:style-name="P33">DĖL PERINATALINĖS, NEONATALINĖS PAVELDIMŲ LIGŲ IR ĮGIMTŲ VYSTYMOSI DEFEKTŲ PROFILAKTIKOS PROGRAMOS VYKDYMO</text:p>
      <text:p text:style-name="P34"/>
      <text:p text:style-name="P35">1992-02-26</text:p>
      <text:p text:style-name="P36"/>
      <text:p text:style-name="P37">Vilnius</text:p>
      <text:p text:style-name="P38"/>
      <text:p text:style-name="P39"/>
      <text:p text:style-name="P40"/>
      <text:p text:style-name="P41">(tekstas nepateiktas)</text:p>
      <text:p text:style-name="P42"/>
      <text:p text:style-name="P43"/>
      <text:p text:style-name="P44"/>
      <text:p text:style-name="P45"><text:span text:style-name="T46">SVEIKATOS APSAUGOS MINISTRAS</text:span></text:p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sveikatos apsaugos ministerija, Įsakymas</text:span></text:p>
      <text:p text:style-name="P56"><text:span text:style-name="T57">Nr.<text:s/></text:span><text:a xlink:href="https://www.e-tar.lt/portal/legalAct.html?documentId=TAR.79129147D718" office:target-frame-name="_top" xlink:show="replace"><text:span text:style-name="T58">76</text:span></text:a><text:span text:style-name="T59">, 1993-02-17, , i. k.<text:s/></text:span><text:span text:style-name="T60">0932250ISAK00000076</text:span></text:p>
      <text:p text:style-name="P61"><text:span text:style-name="T62">Dėl kūdikių, gimdyvių bei nėščiųjų mirties atvejų nagrinėjimo tvarkos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08T07:51:00Z</meta:creation-date>
    <dc:date>2019-05-08T07:51:00Z</dc:date>
    <meta:template xlink:href="Normal.dotm" xlink:type="simple"/>
    <meta:editing-cycles>2</meta:editing-cycles>
    <meta:editing-duration>PT0S</meta:editing-duration>
    <meta:document-statistic meta:page-count="1" meta:paragraph-count="44" meta:word-count="143" meta:character-count="1322" meta:row-count="58" meta:non-whitespace-character-count="1223"/>
  </office:meta>
</office:document-meta>
</file>