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fo:language="pt" fo:country="BR"/>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1pt" fo:language="pt" fo:country="BR"/>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fo:language="pt" fo:country="B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pt" fo:country="BR"/>
    </style:style>
    <style:style style:name="P26" style:parent-style-name="Normal" style:family="paragraph">
      <style:paragraph-properties fo:text-align="justify" fo:text-indent="0.4923in"/>
      <style:text-properties fo:font-size="11pt" style:font-size-asian="11pt" style:font-size-complex="11pt" fo:language="pt" fo:country="BR"/>
    </style:style>
    <style:style style:name="P27" style:parent-style-name="Normal" style:family="paragraph">
      <style:paragraph-properties fo:text-align="justify" fo:text-indent="0.4923in"/>
      <style:text-properties fo:font-size="11pt" style:font-size-asian="11pt" style:font-size-complex="11pt" fo:language="pt" fo:country="BR"/>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Heading1" style:family="paragraph">
      <style:text-properties style:font-name="Times New Roman" fo:font-weight="bold" style:font-weight-asian="bold"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Heading1" style:family="paragraph">
      <style:paragraph-properties fo:text-align="justify" fo:text-indent="0.4923in"/>
    </style:style>
    <style:style style:name="T46" style:parent-style-name="DefaultParagraphFont" style:family="text">
      <style:text-properties style:font-name="Times New Roman" fo:text-transform="none" fo:color="#000000" fo:font-size="11pt" style:font-size-asian="11pt" style:font-size-complex="11pt"/>
    </style:style>
    <style:style style:name="T47" style:parent-style-name="DefaultParagraphFont" style:family="text">
      <style:text-properties style:font-name="Times New Roman" fo:text-transform="none"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font-size-complex="11pt" fo:language="pt" fo:country="BR"/>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justify" fo:text-indent="0.4923in"/>
      <style:text-properties fo:font-weight="bold" style:font-weight-asian="bold"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pt" fo:country="BR"/>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fo:language="pt" fo:country="BR"/>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fo:language="pt" fo:country="BR"/>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fo:language="pt" fo:country="BR"/>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Heading1" style:family="paragraph">
      <style:paragraph-properties fo:text-align="justify" fo:text-indent="0.4923in"/>
      <style:text-properties style:font-name="Times New Roman" fo:font-weight="bold" style:font-weight-asian="bold" fo:font-size="11pt" style:font-size-asian="11pt" style:font-size-complex="11pt"/>
    </style:style>
    <style:style style:name="P113" style:parent-style-name="Heading1" style:family="paragraph">
      <style:text-properties style:font-name="Times New Roman" fo:font-weight="bold" style:font-weight-asian="bold"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Heading1" style:family="paragraph">
      <style:text-properties style:font-name="Times New Roman" fo:font-weight="bold" style:font-weight-asian="bold"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Heading1" style:family="paragraph">
      <style:text-properties style:font-name="Times New Roman" fo:font-weight="bold" style:font-weight-asian="bold"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pt" fo:country="BR"/>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master-page-name="MPF1" style:family="paragraph">
      <style:paragraph-properties fo:break-before="page" fo:margin-left="6.3in" style:page-number="1">
        <style:tab-stops/>
      </style:paragraph-properties>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Heading1" style:family="paragraph">
      <style:text-properties style:font-name="Times New Roman" fo:font-weight="bold" style:font-weight-asian="bold" fo:font-size="11pt" style:font-size-asian="11pt" style:font-size-complex="11pt"/>
    </style:style>
    <style:style style:name="P167" style:parent-style-name="Normal" style:family="paragraph">
      <style:text-properties fo:font-size="11pt" style:font-size-asian="11pt" style:font-size-complex="11pt"/>
    </style:style>
    <style:style style:name="TableColumn169" style:family="table-column">
      <style:table-column-properties style:column-width="2.0277in"/>
    </style:style>
    <style:style style:name="TableColumn170" style:family="table-column">
      <style:table-column-properties style:column-width="3.4458in"/>
    </style:style>
    <style:style style:name="TableColumn171" style:family="table-column">
      <style:table-column-properties style:column-width="2.2638in"/>
    </style:style>
    <style:style style:name="TableColumn172" style:family="table-column">
      <style:table-column-properties style:column-width="1.0826in"/>
    </style:style>
    <style:style style:name="TableColumn173" style:family="table-column">
      <style:table-column-properties style:column-width="1.3784in"/>
    </style:style>
    <style:style style:name="Table168" style:family="table">
      <style:table-properties style:width="10.1986in" fo:margin-left="0in" table:align="lef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0194in" fo:padding-left="0.059in" fo:padding-bottom="0.0194in" fo:padding-right="0.059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59in" fo:padding-bottom="0.0194in" fo:padding-right="0.059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vertical-align="middle" fo:padding-top="0.0194in" fo:padding-left="0.059in" fo:padding-bottom="0.0194in" fo:padding-right="0.059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59in" fo:padding-bottom="0.0194in" fo:padding-right="0.059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59in" fo:padding-bottom="0.0194in" fo:padding-right="0.059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text-properties fo:font-size="11pt" style:font-size-asian="11pt" style:font-size-complex="11pt" fo:language="pt" fo:country="BR"/>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fo:language="pt" fo:country="BR"/>
    </style:style>
    <style:style style:name="TableRow221" style:family="table-row">
      <style:table-row-properties style:min-row-height="0.0138in" fo:keep-together="always"/>
    </style:style>
    <style:style style:name="TableCell2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3" style:parent-style-name="Normal" style:family="paragraph">
      <style:text-properties fo:font-size="11pt" style:font-size-asian="11pt" style:font-size-complex="11pt" fo:language="pt" fo:country="BR"/>
    </style:style>
    <style:style style:name="TableCell224" style:family="table-cell">
      <style:table-cell-properties fo:border="0.0069in solid #000000" fo:padding-top="0.0194in" fo:padding-left="0.059in" fo:padding-bottom="0.0194in" fo:padding-right="0.059in"/>
    </style:style>
    <style:style style:name="T225" style:parent-style-name="DefaultParagraphFont" style:family="text">
      <style:text-properties fo:font-size="11pt" style:font-size-asian="11pt" style:font-size-complex="11pt" fo:language="pt" fo:country="BR"/>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fo:language="pt" fo:country="BR"/>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text-properties fo:font-size="11pt" style:font-size-asian="11pt" style:font-size-complex="11pt" fo:language="pt" fo:country="BR"/>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text-properties fo:font-size="11pt" style:font-size-asian="11pt" style:font-size-complex="11pt" fo:language="pt" fo:country="BR"/>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38in" fo:keep-together="always"/>
    </style:style>
    <style:style style:name="TableCell2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0194in" fo:padding-left="0.059in" fo:padding-bottom="0.0194in" fo:padding-right="0.059in"/>
    </style:style>
    <style:style style:name="T250" style:parent-style-name="DefaultParagraphFont" style:family="text">
      <style:text-properties fo:font-size="11pt" style:font-size-asian="11pt" style:font-size-complex="11pt" fo:language="pt" fo:country="BR"/>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fo:language="pt" fo:country="BR"/>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text-properties fo:font-size="11pt" style:font-size-asian="11pt" style:font-size-complex="11pt" fo:language="pt" fo:country="BR"/>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font-size-complex="11pt" fo:language="pt" fo:country="BR"/>
    </style:style>
    <style:style style:name="TableRow260" style:family="table-row">
      <style:table-row-properties style:min-row-height="0.0138in" fo:keep-together="always"/>
    </style:style>
    <style:style style:name="TableCell261"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262" style:parent-style-name="Normal" style:family="paragraph">
      <style:text-properties fo:font-size="11pt" style:font-size-asian="11pt" style:font-size-complex="11pt" fo:language="pt" fo:country="BR"/>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0194in" fo:padding-left="0.059in" fo:padding-bottom="0.0194in" fo:padding-right="0.059in"/>
    </style:style>
    <style:style style:name="T266" style:parent-style-name="DefaultParagraphFont" style:family="text">
      <style:text-properties fo:font-size="11pt" style:font-size-asian="11pt" style:font-size-complex="11pt" fo:language="pt" fo:country="BR"/>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0138in" fo:keep-together="always"/>
    </style:style>
    <style:style style:name="TableCell27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0194in" fo:padding-left="0.059in" fo:padding-bottom="0.0194in" fo:padding-right="0.059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fo:language="pt" fo:country="BR"/>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38in" fo:keep-together="always"/>
    </style:style>
    <style:style style:name="TableCell284"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59in" fo:padding-bottom="0.0194in" fo:padding-right="0.059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fo:language="pt" fo:country="BR"/>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138in" fo:keep-together="always"/>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59in" fo:padding-bottom="0.0194in" fo:padding-right="0.059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fo:language="pt" fo:country="BR"/>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138in" fo:keep-together="always"/>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0194in" fo:padding-left="0.059in" fo:padding-bottom="0.0194in" fo:padding-right="0.059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language="pt" fo:country="BR"/>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text-align="center"/>
      <style:text-properties fo:font-size="11pt" style:font-size-asian="11pt" style:font-size-complex="11pt"/>
    </style:style>
    <style:style style:name="P320" style:parent-style-name="PlainText" style:family="paragraph">
      <style:text-properties style:font-name="Times New Roman" style:font-name-complex="Times New Roman" fo:font-style="italic" style:font-style-asian="italic"/>
    </style:style>
    <style:style style:name="T321" style:parent-style-name="DefaultParagraphFont" style:family="text">
      <style:text-properties style:font-name="Times New Roman" style:font-name-complex="Times New Roman" fo:font-style="italic" style:font-style-asian="italic"/>
    </style:style>
    <style:style style:name="T322" style:parent-style-name="Hyperlink" style:family="text">
      <style:text-properties style:font-name="Times New Roman" style:font-name-complex="Times New Roman" fo:font-style="italic" style:font-style-asian="italic"/>
    </style:style>
    <style:style style:name="T323" style:parent-style-name="DefaultParagraphFont" style:family="text">
      <style:text-properties style:font-name="Times New Roman" style:font-name-complex="Times New Roman" fo:font-style="italic" style:font-style-asian="italic"/>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PlainText" style:master-page-name="MPF2" style:family="paragraph">
      <style:paragraph-properties fo:break-before="page" style:page-number="1"/>
      <style:text-properties style:font-name="Times New Roman" style:font-name-complex="Times New Roman"/>
    </style:style>
    <style:style style:name="P328" style:parent-style-name="PlainText" style:family="paragraph">
      <style:text-properties style:font-name="Times New Roman" style:font-name-complex="Times New Roman"/>
    </style:style>
    <style:style style:name="P329" style:parent-style-name="PlainText" style:family="paragraph">
      <style:text-properties style:font-name="Times New Roman" style:font-name-complex="Times New Roman"/>
    </style:style>
    <style:style style:name="P330" style:parent-style-name="PlainText" style:family="paragraph">
      <style:text-properties style:font-name="Times New Roman" style:font-name-complex="Times New Roman"/>
    </style:style>
    <style:style style:name="P331" style:parent-style-name="PlainText" style:family="paragraph">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Hyperlink"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P335" style:parent-style-name="PlainText" style:family="paragraph">
      <style:paragraph-properties fo:text-align="justify"/>
      <style:text-properties style:font-name="Times New Roman" style:font-name-complex="Times New Roman"/>
    </style:style>
    <style:style style:name="P336" style:parent-style-name="PlainText" style:family="paragraph">
      <style:text-properties style:font-name="Times New Roman" style:font-name-complex="Times New Roman"/>
    </style:style>
    <style:style style:name="P337" style:parent-style-name="PlainText" style:family="paragraph">
      <style:text-properties style:font-name="Times New Roman" style:font-name-complex="Times New Roman"/>
    </style:style>
    <style:style style:name="P338" style:parent-style-name="PlainText" style:family="paragraph">
      <style:text-properties style:font-name="Times New Roman" style:font-name-complex="Times New Roman"/>
    </style:style>
    <style:style style:name="P339" style:parent-style-name="PlainText" style:family="paragraph">
      <style:text-properties style:font-name="Times New Roman" style:font-name-complex="Times New Roman"/>
    </style:style>
    <style:style style:name="P340" style:parent-style-name="PlainText" style:family="paragraph">
      <style:text-properties style:font-name="Times New Roman" style:font-name-complex="Times New Roman"/>
    </style:style>
    <style:style style:name="P341" style:parent-style-name="PlainText" style:family="paragraph">
      <style:text-properties style:font-name="Times New Roman" style:font-name-complex="Times New Roman"/>
    </style:style>
    <style:style style:name="P342"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7, Nr. 34-1239</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PARAMOS JAUNIESIEMS MENININKAMS 2007–2015 METŲ PROGRAMOS PATVIRTINIMO</text:span></text:h>
      <text:p text:style-name="P8"/>
      <text:p text:style-name="P9">2007 m. kovo 14 d. Nr. 276</text:p>
      <text:p text:style-name="P10">Vilnius</text:p>
      <text:p text:style-name="P11"/>
      <text:p text:style-name="P12"/>
      <text:p text:style-name="P13"><text:span text:style-name="T14">Įgyvendindama Lietuvos Respublikos Vyriausybės 2006–2008 metų programos įgyvendinimo priemonių, patvirtintų Lietuvos Respublikos Vyriausybės<text:s/></text:span><text:span text:style-name="T15">2006 m. spalio 17 d. nutarimu Nr. 1020 (Žin., 2006, Nr.<text:s/></text:span><text:a xlink:href="http://www3.lrs.lt/cgi-bin/preps2?a=284564&amp;b=" office:target-frame-name="_top" xlink:show="replace"><text:span text:style-name="T16">112-4273</text:span></text:a><text:span text:style-name="T17">), 197 punktą, Lietuvos Respublikos Vyriausybė</text:span><text:span text:style-name="T18"><text:s/>nutaria</text:span><text:span text:style-name="T19">:</text:span></text:p>
      <text:p text:style-name="P20">1. Patvirtinti Paramos jauniesiems menininkams 2007–2015 metų programą (pridedama).</text:p>
      <text:p text:style-name="P21"><text:span text:style-name="T22">2. Pavesti Kultūros ministerijai koordinu</text:span><text:span text:style-name="T23">oti<text:s/></text:span><text:span text:style-name="T24">šiuo nutarimu patvirtintos<text:s/></text:span><text:span text:style-name="T25">programos įgyvendinimą.</text:span></text:p>
      <text:p text:style-name="P26">3. Rekomenduoti savivaldybėms dalyvauti įgyvendinant šiuo nutarimu patvirtintą programą ir skirti iš savivaldybių biudžetų lėšų jai įgyvendinti.</text:p>
      <text:p text:style-name="P27"/>
      <text:p text:style-name="P28"/>
      <text:p text:style-name="P29"/>
      <text:p text:style-name="P30">Ministras Pirmininkas<text:tab/>Gediminas Kirkilas</text:p>
      <text:p text:style-name="P31"/>
      <text:p text:style-name="P32"/>
      <text:p text:style-name="P33"/>
      <text:p text:style-name="P34">Kultūros ministras<text:tab/>Jonas Jučas</text:p>
      <text:p text:style-name="P35"/>
      <text:p text:style-name="P36"/>
      <text:p text:style-name="P37">Patvirtinta</text:p>
      <text:p text:style-name="P38">Lietuvos Respublikos Vyriausybės<text:line-break/>2007 m. kovo 14 d. nutarimu Nr. 276</text:p>
      <text:p text:style-name="P39"/>
      <text:p text:style-name="P40"/>
      <text:h text:style-name="P41" text:outline-level="1">PARAMOS JAUNIESIEMS MENININKAMS 2007–2015 METŲ PROGRAMA</text:h>
      <text:p text:style-name="P42"/>
      <text:p text:style-name="P43">I. BENDROSIOS NUOSTATOS</text:p>
      <text:p text:style-name="P44"/>
      <text:h text:style-name="P45" text:outline-level="1"><text:span text:style-name="T46">1. Paramos jauniesiems menininkams 2007–1015 metų programos (toliau vadinama – ši Programa) paskirtis – numatyti</text:span><text:span text:style-name="T47"><text:s/>paramos jauniesiems menininkams priemones, padėsiančias gerinti jaunųjų menininkų ugdymo, kūrybos, profesinio tobulėjimo sąlygas, jiems integruotis į Lietuvos kultūrinį gyvenimą ir tapti aktyviais meno kūrėjais.</text:span></text:h>
      <text:p text:style-name="P48"><text:span text:style-name="T49">2. Šios Programos objektas – meno kūryba ir menine veikla</text:span><text:span text:style-name="T50"><text:s/></text:span><text:span text:style-name="T51">užsiimantys asmenys nuo 14 iki 35 metų: neformalaus švietimo meno mokyklų moksleiviai, pagrindinių, vidurinių mokyklų, vykdančių kryptingo arba sustiprinto meninio ugdymo programas, moksleiviai, profesinių, aukštesniųjų meno mokyklų moksleiviai, neuniversitetinių aukštųjų ir universitetinių aukštųjų meno arba tokias programas vykdančių mokyklų studentai, taip pat jauni profesionalūs menininkai.<text:s/></text:span></text:p>
      <text:p text:style-name="P52"><text:span text:style-name="T53">3. Šioje Programoje vartojamos sąvokos atitinka Lietuvos Respublikos švietimo įstatyme (Žin., 1991, Nr.<text:s/></text:span><text:a xlink:href="http://www3.lrs.lt/cgi-bin/preps2?a=1480&amp;b=" office:target-frame-name="_top" xlink:show="replace"><text:span text:style-name="T54">23-593</text:span></text:a><text:span text:style-name="T55">; 2003, Nr.<text:s/></text:span><text:a xlink:href="http://www3.lrs.lt/cgi-bin/preps2?a=214236&amp;b=" office:target-frame-name="_top" xlink:show="replace"><text:span text:style-name="T56">63-2853</text:span></text:a><text:span text:style-name="T57">), Lietuvos Respublikos meno kūrėjo ir meno kūrėjų organizacijų statuso įstatyme (Žin., 1996, Nr.<text:s/></text:span><text:a xlink:href="http://www3.lrs.lt/cgi-bin/preps2?a=30615&amp;b=" office:target-frame-name="_top" xlink:show="replace"><text:span text:style-name="T58">84-2002</text:span></text:a><text:span text:style-name="T59">; 2004, Nr.<text:s/></text:span><text:a xlink:href="http://www3.lrs.lt/cgi-bin/preps2?a=243077&amp;b=" office:target-frame-name="_top" xlink:show="replace"><text:span text:style-name="T60">153-5573</text:span></text:a><text:span text:style-name="T61">) ir kituose teisės aktuose apibrėžtas sąvokas.<text:s/></text:span></text:p>
      <text:p text:style-name="P62"><text:span text:style-name="T63">4</text:span><text:span text:style-name="T64">. Šios Programos vykdytojai – Kultūros ministerija, Jaunimo reikalų departamentas prie Socialinės apsaugos ir darbo ministerijos, apskričių viršininkų administracijos, ją įgyvendinant dalyvauja savivaldybės.<text:s/></text:span></text:p>
      <text:p text:style-name="P65"/>
      <text:soft-page-break/>
      <text:p text:style-name="P66">II. SITUACIJOS ANALIZĖ</text:p>
      <text:p text:style-name="P67"/>
      <text:p text:style-name="P68">5. Šalyje sukurtas visų pakopų meninio ugdymo mokyklų tinklas, apimantis neformalaus švietimo, bendrojo lavinimo, profesines, aukštesniąsias, aukštąsias meno mokyklas, būtinas kultūringai, išsilavinusiai asmenybei ugdyti, profesionaliems menininkams rengti. Kasmet visų pakopų meninio ugdymo programas baigia apie 5000 absolventų.</text:p>
      <text:p text:style-name="P69"><text:span text:style-name="T70">6. Lietuvoje veikia 110 neformalaus švietimo meno (dailės, muzikos, choreografijos) mokyklų, kurių vykdomos meninio ugdymo programos pagrįstos Švietimo ir mokslo ministerijos tvirtinamais meno mokyklų programiniais reikalavimais. Neformalaus švietimo meno mokyklų yra visose savivaldybėse, jas paprastai baigia jaunesni nei 16 metų mokiniai. Daugelyje savivaldybių ir penkiose iš dešimties apskričių šios mokyklos – aukščiausia meninius įgūdžius ugdanti įstaiga. Daugiau nei pusė (66) neformalaus švietimo meno mokyklų vykdo vienos meno srities meninio ugdymo programas: iš jų 46</text:span><text:span text:style-name="T71"><text:s/></text:span><text:span text:style-name="T72">– muzikos, 16 – dailės, 4 – choreografijos.<text:s/></text:span><text:span text:style-name="T73">Nėra nė vienos neformalaus švietimo teatro mokyklos, teatrinio ugdymo programos yra tik keturiose iš 110 neformalaus švietimo meno mokyklų.<text:s/></text:span><text:span text:style-name="T74">2004–2005 metais neformalaus švietimo meno mokyklas baigė 3427 mokiniai.</text:span></text:p>
      <text:p text:style-name="P75"><text:span text:style-name="T76">7. Kryptingas meninis ugdymas iki mokyklos baigimo yra 11 vidurinių ir 5 pagrindinėse mokyklose. Šios mokyklos</text:span><text:span text:style-name="T77"><text:s/></text:span><text:span text:style-name="T78">akcentuoja bendro vidurinio išsilavinimo įgijimą ir visapusiškos, kultūringos asmenybės ugdymą.</text:span></text:p>
      <text:p text:style-name="P79"><text:span text:style-name="T80">8. Vaikų ir jaunimo ypatingi meniniai gabumai plėtojami sustiprinto meninio ugdymo paskirties 4 menų gimnazijose ir 5 konservatorijose. Šių mokymo įstaigų programos siejamos su profesinių kvalifikacijų įgijimu ir pasirengimu tolesnėms meno studijoms. 2004–2005 metais kryptingo meninio ugdymo pagrindines,</text:span><text:span text:style-name="T81"><text:s/></text:span><text:span text:style-name="T82">vidurines mokyklas bei sustiprinto meninio ugdymo gimnazijas, konservatorijas baigė 512 mokinių. Trečdalis jų baigė muzikinio ugdymo programą,</text:span><text:span text:style-name="T83"><text:s/></text:span><text:span text:style-name="T84">kiek daugiau nei ketvirtadalis – dailės, apie dešimtadalį – choreografijos programą.</text:span></text:p>
      <text:p text:style-name="P85"><text:span text:style-name="T86">9. Profesinės meno srities kvalifikacijos įgyjamos 3 meno mokyklose.<text:s/></text:span><text:span text:style-name="T87">2004–2005 metais jas baig</text:span><text:span text:style-name="T88">ė<text:s/></text:span><text:span text:style-name="T89">111 absolventų</text:span><text:span text:style-name="T90">, visi jie – vaizduojamosios ir taikomosios dailės srities specialistai. Profesinės meno mokyklos suteikia labiau specializuotas žinias ir įgūdžius nei bendrojo lavinimo meno mokyklos, ypač taikomojo meno srities.<text:s/></text:span></text:p>
      <text:p text:style-name="P91">10. Aukštasis meninis išsilavinimas įgyjamas 2 meno kolegijose, meno studijų programas turi dar 3 kolegijos. Kolegijose vyrauja dailės srities programos. 2004–2005 metais šias kolegijas baigė 182 absolventai, du trečdaliai iš jų – dailės srities programas, trečdalis – audiovizualinio meno studijas.</text:p>
      <text:p text:style-name="P92"><text:span text:style-name="T93">11. Aukščiausiosios kvalifikacijos meno specialistai rengiami Vilniaus dailės akademijoje ir Lietuvos muzikos ir teatro akademijoje. Universitetines aukštąsias</text:span><text:span text:style-name="T94"><text:s/></text:span><text:span text:style-name="T95">meno studijų programas taip pat turi Vilniaus pedagoginis universitetas, Vilniaus Gedimino technikos universitetas, Kauno technologijos universitetas, Klaipėdos universitetas, Šiaulių universitetas. Universitetinės meno studijos apima visas meno sritis. Trečdalis 2004–2005 mokslo metų laidos meno studijų srities bakalaurų – Lietuvos muzikos ir teatro akademijos absolventai, ketvirtadalis – Vilniaus dailės akademijos absolventai. 43 procentus meno sričių bakalaurų parengė visi kiti meno studijų programas turintys Lietuvos universitetai. 2004–2005 metais Vilniaus dailės akademija ir Lietuvos muzikos ir teatro akademija išleido meno studijų magistrų mažiau nei visi kiti meno studijų programas turintys</text:span><text:span text:style-name="T96"><text:s/></text:span><text:span text:style-name="T97">Lietuvos universitetai drauge. Iš viso bakalauro studijų meno srities programas<text:s/></text:span><text:span text:style-name="T98">2004–2005 metais baigė 788 absolventai, magistrantūros studijų meno srities programas – 295 absolventai</text:span><text:span text:style-name="T99">.</text:span></text:p>
      <text:p text:style-name="P100"><text:span text:style-name="T101">12. Siekiant gerinti jaunųjų menininkų ugdymo, jų kūrybos, profesinio meistriškumo kėlimo sąlygas, jų integraciją į šalies kultūrinį gyvenimą, Lietuvos Respublikos Vyriausybės 2003 m. vasario 3 d. nutarimu Nr. 153 (Žin., 2003, Nr.<text:s/></text:span><text:a xlink:href="http://www3.lrs.lt/cgi-bin/preps2?a=204836&amp;b=" office:target-frame-name="_top" xlink:show="replace"><text:span text:style-name="T102">14-552</text:span></text:a><text:span text:style-name="T103">) patvirtinta tarpinstitucinė Paramos jauniesiems menininkams programa, kuri buvo įgyvendinama 2003–2006 metais. Ši programa leido jauniesiems menininkams aktyviau įsilieti į šalies meno ir kultūros gyvenimą.</text:span></text:p>
      <text:p text:style-name="P104">13. Paramos jauniesiems menininkams programos vykdytojų ataskaitos, jų pateikti duomenys, taip pat Kultūros ministerijos užsakymu 2006 metais atliktas sociologinis jaunųjų menininkų padėties tyrimas parodė, kad būtina tolesnė ilgalaikė paramos jauniesiems menininkams programa.</text:p>
      <text:p text:style-name="P105">14. Vykdytojų ataskaitos ir sociologinio tyrimo išvados atskleidė, kad:</text:p>
      <text:p text:style-name="P106">14.1. daug jaunųjų menininkų pageidautų kelti profesinį meistriškumą, tačiau jų galimybės ribotos. Aukštųjų mokyklų studentai kelti profesinį meistriškumą turi daugiau galimybių negu žemesnio lygio mokyklų mokiniai: veikia mainų tarp aukštųjų mokyklų programos, paramos ir labdaros fondai labiau linkę finansuoti aukštųjų mokyklų studentus. Jauniesiems menininkams<text:s/><text:soft-page-break/>organizuojama per mažai intensyvių meistriškumo kursų, vasaros akademijų, stažuočių, seminarų, kūrybinių stovyklų, plenerų, simpoziumų, teikiama nepakankama finansinė parama pageidaujantiesiems dalyvauti konkursuose ir tobulintis užsienyje;</text:p>
      <text:p text:style-name="P107">14.2. jaunieji menininkai neturi pakankamai finansinių galimybių pristatyti visuomenei ir skleisti savo kūrybą. Valstybės parama šiuo atveju gali padėti jiems įsitvirtinti meno pasaulyje, įsidarbinti, sudaryti sąlygas gyventi iš kūrybos;<text:s/></text:p>
      <text:p text:style-name="P108">14.3. jauniesiems menininkams sunku išsinuomoti ir išlaikyti kūrybos studijas, retas išgali įsigyti kūrybai reikalingas priemones: muzikos instrumentus, kino kameras, aparatūrą, techninę įrangą;</text:p>
      <text:p text:style-name="P109">14.4. meno kūrėjų organizacijos skiria per mažai dėmesio jauniesiems meno kūrėjams, retai įtraukia juos į meno kūrėjų organizacijų vykdomus meno ir šviečiamuosius projektus;</text:p>
      <text:p text:style-name="P110">14.5. per maža jaunųjų menininkų Kultūros ministerijos ekspertų komisijose, teikiančiose pasiūlymus bei išvadas dėl kultūros ir meno politikos formavimo bei įgyvendinimo.</text:p>
      <text:p text:style-name="P111">15. Siekiant susipažinti su jaunųjų menininkų ugdymo, kūrybos, profesinio meistriškumo kėlimo padėtimi, socialine jų būkle, operatyviai spręsti jaunųjų menininkų problemas, tikslinga periodiškai atlikti jaunųjų menininkų padėties sociologinius tyrimus.<text:s/></text:p>
      <text:h text:style-name="P112" text:outline-level="1"/>
      <text:h text:style-name="P113" text:outline-level="1">III. PROGRAMOS TIKSLAS IR UŽDAVINIAI</text:h>
      <text:p text:style-name="P114"/>
      <text:p text:style-name="P115">16. Šios Programos tikslas – ugdyti aktyvią ir kūrybišką jaunąją menininkų kartą, pajėgiančią veikti šalies kultūros ir meno plėtrą.<text:s/></text:p>
      <text:p text:style-name="P116">17. Šios Programos uždaviniai:</text:p>
      <text:p text:style-name="P117">17.1. sudaryti jauniesiems menininkams galimybes daugiau prisidėti prie kultūros ir meno politikos formavimo bei įgyvendinimo;</text:p>
      <text:p text:style-name="P118">17.2. pagerinti jaunųjų menininkų materialines-technines sąlygas, būtinas kūrybinei veiklai plėtoti;</text:p>
      <text:p text:style-name="P119">17.3. sudaryti jauniesiems menininkams galimybes tobulinti profesinius įgūdžius Lietuvoje ir užsienyje;</text:p>
      <text:p text:style-name="P120">17.4. skatinti jaunųjų menininkų kūrybos pristatymą Lietuvoje ir užsienyje;</text:p>
      <text:p text:style-name="P121">17.5. skleisti jaunųjų menininkų kūrybą tradiciniais ir šiuolaikiniais būdais;</text:p>
      <text:p text:style-name="P122">17.6. skatinti jaunųjų meno kūrėjų veiklą meno kūrėjų organizacijose;<text:s/></text:p>
      <text:p text:style-name="P123">17.7. periodiškai vykdyti jaunųjų menininkų kūrybinės ir socialinės padėties sociologinius tyrimus.</text:p>
      <text:p text:style-name="P124"/>
      <text:h text:style-name="P125" text:outline-level="1">IV. LAUKIAMI PROGRAMOS PRIEMONIŲ ĮGYVENDINIMO REZULTATAI</text:h>
      <text:p text:style-name="P126"/>
      <text:p text:style-name="P127">18. Įgyvendinus šios Programos priemones, nurodytas priede, jaunieji menininkai:</text:p>
      <text:p text:style-name="P128">18.1. galės dalyvauti Kultūros ministerijos ekspertų komisijų, teikiančių pasiūlymus ir išvadas dėl kultūros ir meno politikos formavimo bei įgyvendinimo, veikloje;</text:p>
      <text:p text:style-name="P129">18.2. turės geresnes materialines-technines sąlygas plėtoti kūrybinę veiklą;<text:s/></text:p>
      <text:p text:style-name="P130">18.3. galės tobulinti kvalifikaciją, profesinius įgūdžius Lietuvoje ir užsienyje;</text:p>
      <text:p text:style-name="P131">18.4. plačiau pristatys savo kūrybą Lietuvoje ir užsienyje;</text:p>
      <text:p text:style-name="P132">18.5. galės skleisti savo kūrybą tradiciniais ir šiuolaikiniais būdais;</text:p>
      <text:p text:style-name="P133">18.6. galės prisidėti prie meno kūrėjų organizacijų vykdomų meno ir šviečiamųjų projektų įgyvendinimo.</text:p>
      <text:p text:style-name="P134">19. Jaunųjų menininkų kūrybinės ir socialinės padėties sociologiniai tyrimai leis operatyviai spręsti jų problemas.</text:p>
      <text:p text:style-name="P135"/>
      <text:p text:style-name="P136">V. PROGRAMOS VERTINIMO KRITERIJAI</text:p>
      <text:p text:style-name="P137"/>
      <text:p text:style-name="P138">20. Šios Programos vykdymą vertinant kiekybės požiūriu, bus analizuojama:</text:p>
      <text:p text:style-name="P139">20.1. kiek jaunųjų menininkų dalyvavo Kultūros ministerijos ekspertų komisijų, teikiančių pasiūlymus ir išvadas dėl kultūros ir meno politikos formavimo bei įgyvendinimo, veikloje;</text:p>
      <text:p text:style-name="P140">20.2. kiek skirta lėšų jaunųjų menininkų kūrybos materialinei-techninei bazei gerinti;</text:p>
      <text:p text:style-name="P141">20.3. kiek jaunųjų menininkų tobulino profesinius įgūdžius Lietuvoje ir užsienyje;</text:p>
      <text:p text:style-name="P142">20.4. kiek kartų jaunųjų menininkų kūryba pristatyta Lietuvoje ir užsienyje;</text:p>
      <text:p text:style-name="P143">20.5. kiek jaunųjų menininkų įvertinta premijomis;</text:p>
      <text:p text:style-name="P144">20.6. kiek išleista jaunųjų rašytojų knygų; kiek jaunųjų kompozitorių, muzikos atlikėjų, dailininkų, fotomenininkų, teatro, šokio ir kino jaunųjų menininkų kūrinių įrašyta į skaitmenines ir vaizdo laikmenas;</text:p>
      <text:p text:style-name="P145">20.7. kiek atnaujinta interneto svetainių, skirtų jaunųjų menininkų kūrybai pristatyti, kiek interneto svetainėse pristatyta jaunųjų menininkų;</text:p>
      <text:p text:style-name="P146"><text:span text:style-name="T147">20.8. kiek finansuota jaunųjų meno kūrėjų projektų;</text:span></text:p>
      <text:p text:style-name="P148">20.9. kiek atlikta jaunųjų menininkų kūrybinės ir socialinės padėties sociologinių tyrimų.</text:p>
      <text:p text:style-name="P149"/>
      <text:h text:style-name="P150" text:outline-level="1">VI. PROGRAMOS FINANSAVIMAS, ĮGYVENDINIMAS IR KONTROLĖ</text:h>
      <text:p text:style-name="P151"/>
      <text:p text:style-name="P152">21. Ši Programa finansuojama iš Lietuvos Respublikos valstybės biudžete atsakingiems vykdytojams patvirtintų bendrųjų asignavimų ir kitų teisės aktų nustatyta tvarka gautų lėšų.</text:p>
      <text:p text:style-name="P153"><text:span text:style-name="T154">2</text:span><text:span text:style-name="T155">2</text:span><text:span text:style-name="T156">. Preliminarus lėšų poreikis šiai Programai įgyvendinti nurodytas priede.</text:span></text:p>
      <text:p text:style-name="P157"/>
      <text:p text:style-name="P158"/>
      <text:p text:style-name="P159"/>
      <text:p text:style-name="P160">––––––––––––––––</text:p>
      <text:p text:style-name="P161"/>
      <text:p text:style-name="P162"/>
      <text:p text:style-name="P163">Paramos jauniesiems menininkams<text:line-break/>2007–2015 metų programos<text:line-break/>priedas</text:p>
      <text:p text:style-name="P164"/>
      <text:p text:style-name="P165"/>
      <text:h text:style-name="P166" text:outline-level="1">PARAMOS JAUNIESIEMS MENININKAMS 2007–2015 METŲ PROGRAMOS ĮGYVENDINIMO PRIEMONĖS</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Programos uždaviniai</text:p>
            </table:table-cell>
            <table:table-cell table:style-name="TableCell177">
              <text:p text:style-name="P178"><text:span text:style-name="T179">Priemonės pavadinimas</text:span></text:p>
            </table:table-cell>
            <table:table-cell table:style-name="TableCell180">
              <text:p text:style-name="P181">Atsakingi vykdytojai</text:p>
            </table:table-cell>
            <table:table-cell table:style-name="TableCell182">
              <text:p text:style-name="P183">Įvykdymo terminas</text:p>
            </table:table-cell>
            <table:table-cell table:style-name="TableCell184">
              <text:p text:style-name="P185">Preliminarus lėšų poreikis (tūkst. litų) kasmet</text:p>
            </table:table-cell>
          </table:table-row>
        </table:table-header-rows>
        <table:table-row table:style-name="TableRow186">
          <table:table-cell table:style-name="TableCell187">
            <text:p text:style-name="P188">1. Sudaryti jauniesiems menininkams galimybes daugiau prisidėti prie kultūros ir meno politikos formavimo bei įgyvendinimo</text:p>
          </table:table-cell>
          <table:table-cell table:style-name="TableCell189">
            <text:p text:style-name="P190">1.1. Pakeisti kultūros ministro 2005 m. gruodžio 30 d. įsakymą Nr. ĮV-777 ,,Dėl ekspertų komisijų sudėties“ – papildyti ekspertų komisijas, teikiančias pasiūlymus ir išvadas dėl kultūros ir meno politikos formavimo bei įgyvendinimo, jaunaisiais menininkais<text:s/></text:p>
          </table:table-cell>
          <table:table-cell table:style-name="TableCell191">
            <text:p text:style-name="P192">Kultūros ministerija</text:p>
          </table:table-cell>
          <table:table-cell table:style-name="TableCell193">
            <text:p text:style-name="P194">2007 metai</text:p>
          </table:table-cell>
          <table:table-cell table:style-name="TableCell195">
            <text:p text:style-name="P196">–</text:p>
          </table:table-cell>
        </table:table-row>
        <table:table-row table:style-name="TableRow197">
          <table:table-cell table:style-name="TableCell198">
            <text:p text:style-name="P199">2. Pagerinti jaunųjų menininkų materialines-technines sąlygas, būtinas kūrybinei veiklai plėtoti</text:p>
          </table:table-cell>
          <table:table-cell table:style-name="TableCell200">
            <text:p text:style-name="P201">2.1. Modernizuoti jaunųjų menininkų kūrybinėms iniciatyvoms ir šviečiamajai veiklai skirtas patalpas, atnaujinti jų materialinę-techninę bazę</text:p>
          </table:table-cell>
          <table:table-cell table:style-name="TableCell202">
            <text:p text:style-name="P203">Kultūros ministerija, apskričių viršininkų administracijos, savivaldybės</text:p>
          </table:table-cell>
          <table:table-cell table:style-name="TableCell204">
            <text:p text:style-name="P205">2007–2015 metai</text:p>
          </table:table-cell>
          <table:table-cell table:style-name="TableCell206">
            <text:p text:style-name="P207">700</text:p>
          </table:table-cell>
        </table:table-row>
        <table:table-row table:style-name="TableRow208">
          <table:table-cell table:style-name="TableCell209">
            <text:p text:style-name="P210">3. Sudaryti jauniesiems menininkams galimybes tobulinti profesinius įgūdžius Lietuvoje ir užsienyje</text:p>
          </table:table-cell>
          <table:table-cell table:style-name="TableCell211">
            <text:p text:style-name="P212">3.1. Konkurso būdu finansuoti Lietuvoje rengiamus jaunųjų muzikos atlikėjų konkursus, intensyvius meistriškumo kursus, seminarus, kūrybines stovyklas, vasaros akademijas, plenerus, simpoziumus</text:p>
          </table:table-cell>
          <table:table-cell table:style-name="TableCell213">
            <text:p text:style-name="P214">Kultūros ministerija, Jaunimo reikalų departamentas prie Socialinės apsaugos ir darbo ministerijos, apskričių viršininkų administracijos, savivaldybės</text:p>
          </table:table-cell>
          <table:table-cell table:style-name="TableCell215">
            <text:p text:style-name="P216">2007–2015 metai</text:p>
          </table:table-cell>
          <table:table-cell table:style-name="TableCell217">
            <text:p text:style-name="P218"><text:span text:style-name="T219">5</text:span><text:span text:style-name="T220">00</text:span></text:p>
          </table:table-cell>
        </table:table-row>
        <table:table-row table:style-name="TableRow221">
          <table:table-cell table:style-name="TableCell222">
            <text:p text:style-name="P223"/>
          </table:table-cell>
          <table:table-cell table:style-name="TableCell224">
            <text:p text:style-name="Normal"><text:span text:style-name="T225">3.2. Konkurso būdu finansuoti</text:span><text:span text:style-name="T226"><text:s/></text:span><text:span text:style-name="T227">Lietuvoje rengiamas jaunųjų menininkų stažuočių programas<text:s/></text:span></text:p>
          </table:table-cell>
          <table:table-cell table:style-name="TableCell228">
            <text:p text:style-name="P229">Kultūros ministerija<text:s/></text:p>
          </table:table-cell>
          <table:table-cell table:style-name="TableCell230">
            <text:p text:style-name="P231"><text:span text:style-name="T232">2007–2015 metai</text:span></text:p>
          </table:table-cell>
          <table:table-cell table:style-name="TableCell233">
            <text:p text:style-name="P234">180</text:p>
          </table:table-cell>
        </table:table-row>
        <table:table-row table:style-name="TableRow235">
          <table:table-cell table:style-name="TableCell236">
            <text:p text:style-name="P237"/>
          </table:table-cell>
          <table:table-cell table:style-name="TableCell238">
            <text:p text:style-name="P239">3.3. Konkurso būdu finansuoti jaunųjų menininkų profesines stažuotes užsienyje</text:p>
          </table:table-cell>
          <table:table-cell table:style-name="TableCell240">
            <text:p text:style-name="P241">Kultūros ministerija, apskričių viršininkų administracijos, savivaldybės</text:p>
          </table:table-cell>
          <table:table-cell table:style-name="TableCell242">
            <text:p text:style-name="P243">2007–2015 metai</text:p>
          </table:table-cell>
          <table:table-cell table:style-name="TableCell244">
            <text:p text:style-name="P245">300</text:p>
          </table:table-cell>
        </table:table-row>
        <table:table-row table:style-name="TableRow246">
          <table:table-cell table:style-name="TableCell247">
            <text:p text:style-name="Normal"><text:span text:style-name="T248">4. Skatinti jaunųjų menininkų kūrybos pristatymą Lietuvoje ir užsienyje</text:span></text:p>
          </table:table-cell>
          <table:table-cell table:style-name="TableCell249">
            <text:p text:style-name="Normal"><text:span text:style-name="T250">4.1. Kasmet skirti jauniesiems menininkams Kult</text:span><text:span text:style-name="T251">ū</text:span><text:span text:style-name="T252">ros ministerijos premijas<text:s/></text:span></text:p>
          </table:table-cell>
          <table:table-cell table:style-name="TableCell253">
            <text:p text:style-name="P254">Kultūros ministerija</text:p>
          </table:table-cell>
          <table:table-cell table:style-name="TableCell255">
            <text:p text:style-name="P256"><text:span text:style-name="T257">2007–2015 metai</text:span></text:p>
          </table:table-cell>
          <table:table-cell table:style-name="TableCell258">
            <text:p text:style-name="P259">12</text:p>
          </table:table-cell>
        </table:table-row>
        <table:table-row table:style-name="TableRow260">
          <table:table-cell table:style-name="TableCell261">
            <text:p text:style-name="P262"/>
          </table:table-cell>
          <table:table-cell table:style-name="TableCell263">
            <text:p text:style-name="P264">4.2. Konkurso būdu finansuoti jaunųjų menininkų kūrybos pristatymą Lietuvoje ir užsienyje<text:s/></text:p>
          </table:table-cell>
          <table:table-cell table:style-name="TableCell265">
            <text:p text:style-name="Normal"><text:span text:style-name="T266">Kultūros ministerija, Jaunimo reikalų departamentas prie Socialinės apsaugos ir darbo ministerijos, apskričių viršininkų administracijos, savivaldybės</text:span></text:p>
          </table:table-cell>
          <table:table-cell table:style-name="TableCell267">
            <text:p text:style-name="P268">2007–2015 metai</text:p>
          </table:table-cell>
          <table:table-cell table:style-name="TableCell269">
            <text:p text:style-name="P270">300</text:p>
          </table:table-cell>
        </table:table-row>
        <table:table-row table:style-name="TableRow271">
          <table:table-cell table:style-name="TableCell272">
            <text:p text:style-name="P273">5. Skleisti jaunųjų menininkų kūrybą tradiciniais ir šiuolaikiniais būdais</text:p>
          </table:table-cell>
          <table:table-cell table:style-name="TableCell274">
            <text:p text:style-name="P275">5.1. Konkurso būdu finansuoti interneto svetainių, skirtų jauniesiems menininkams ir jų kūrybai pristatyti virtualioje erdvėje, atnaujinimą</text:p>
          </table:table-cell>
          <table:table-cell table:style-name="TableCell276">
            <text:p text:style-name="Normal"><text:span text:style-name="T277">Kultūros ministerija,<text:s/></text:span><text:span text:style-name="T278">apskričių viršininkų administracijos, savivaldybės</text:span></text:p>
          </table:table-cell>
          <table:table-cell table:style-name="TableCell279">
            <text:p text:style-name="P280">2007–2015 metai</text:p>
          </table:table-cell>
          <table:table-cell table:style-name="TableCell281">
            <text:p text:style-name="P282">80</text:p>
          </table:table-cell>
        </table:table-row>
        <table:table-row table:style-name="TableRow283">
          <table:table-cell table:style-name="TableCell284">
            <text:p text:style-name="P285"/>
          </table:table-cell>
          <table:table-cell table:style-name="TableCell286">
            <text:p text:style-name="P287">5.2. Konkurso būdu finansuoti jaunųjų rašytojų knygų leidybą, jaunųjų kompozitorių, muzikos atlikėjų, dailininkų, fotomenininkų, teatro, šokio ir kino jaunųjų menininkų kūrinių įrašymą į skaitmenines ir vaizdo laikmenas</text:p>
          </table:table-cell>
          <table:table-cell table:style-name="TableCell288">
            <text:p text:style-name="Normal"><text:span text:style-name="T289">Kultūros ministerija,<text:s/></text:span><text:span text:style-name="T290">apskričių viršininkų administracijos, savivaldybės</text:span></text:p>
          </table:table-cell>
          <table:table-cell table:style-name="TableCell291">
            <text:p text:style-name="P292">2007–2015 metai</text:p>
          </table:table-cell>
          <table:table-cell table:style-name="TableCell293">
            <text:p text:style-name="P294">300</text:p>
          </table:table-cell>
        </table:table-row>
        <table:table-row table:style-name="TableRow295">
          <table:table-cell table:style-name="TableCell296">
            <text:p text:style-name="P297">6. Skatinti jaunųjų meno kūrėjų veiklą meno kūrėjų organizacijose<text:s/></text:p>
          </table:table-cell>
          <table:table-cell table:style-name="TableCell298">
            <text:p text:style-name="Normal"><text:span text:style-name="T299">6.1. Pakeisti Meno kūrėjų organizacijų kūrybinių programų finansavimo taisykles patvirtintas kultūros ministro 2005 m. gruodžio<text:s/></text:span><text:span text:style-name="T300">30 d. į</text:span><text:span text:style-name="T301">sakymu Nr. ĮV-781, – numatyti jauniesiems meno kūrėjams projektų finansavimo kvotą<text:s/></text:span></text:p>
          </table:table-cell>
          <table:table-cell table:style-name="TableCell302">
            <text:p text:style-name="P303">Kultūros ministerija</text:p>
          </table:table-cell>
          <table:table-cell table:style-name="TableCell304">
            <text:p text:style-name="P305">2007 metai</text:p>
          </table:table-cell>
          <table:table-cell table:style-name="TableCell306">
            <text:p text:style-name="P307"/>
          </table:table-cell>
        </table:table-row>
        <table:table-row table:style-name="TableRow308">
          <table:table-cell table:style-name="TableCell309">
            <text:p text:style-name="P310">7. Periodiškai vykdyti jaunųjų menininkų kūrybinės ir socialinės padėties sociologinius tyrimus</text:p>
          </table:table-cell>
          <table:table-cell table:style-name="TableCell311">
            <text:p text:style-name="P312">7.1. Organizuoti jaunųjų menininkų kūrybinės ir socialinės padėties šalyje sociologinius tyrimus, jų rezultatus aptarti su jaunaisiais menininkais, šios Programos vykdytojais ir suinteresuotomis institucijomis</text:p>
          </table:table-cell>
          <table:table-cell table:style-name="TableCell313">
            <text:p text:style-name="Normal"><text:span text:style-name="T314">Kultūros ministerija,<text:s/></text:span><text:span text:style-name="T315">Jaunimo reikalų departamentas prie Socialinės apsaugos ir darbo ministerijos, apskričių viršininkų administracijos, savivaldybės</text:span></text:p>
          </table:table-cell>
          <table:table-cell table:style-name="TableCell316">
            <text:p text:style-name="P317">2011<text:s/>ir 2015 metai</text:p>
          </table:table-cell>
          <table:table-cell table:style-name="TableCell318">
            <text:p text:style-name="P319">60</text:p>
          </table:table-cell>
        </table:table-row>
      </table:table>
      <text:p text:style-name="P320">Priedo<text:s/>pakeitimai:</text:p>
      <text:p text:style-name="PlainText"><text:span text:style-name="T321">Nr.<text:s/></text:span><text:a xlink:href="http://www3.lrs.lt/cgi-bin/preps2?a=345426&amp;b=" office:target-frame-name="_top" xlink:show="replace"><text:span text:style-name="T322">523</text:span></text:a><text:span text:style-name="T323">, 2009-05-27, Žin., 2009, Nr. 67-2706 (2009-06-06)</text:span></text:p>
      <text:p text:style-name="P324"/>
      <text:p text:style-name="P325">______________________</text:p>
      <text:p text:style-name="P326"/>
      <text:p text:style-name="P327"/>
      <text:p text:style-name="P328">Pakeitimai:</text:p>
      <text:p text:style-name="P329"/>
      <text:p text:style-name="P330">1.</text:p>
      <text:p text:style-name="P331">Lietuvos Respublikos Vyriausybė, Nutarimas</text:p>
      <text:p text:style-name="PlainText"><text:span text:style-name="T332">Nr.<text:s/></text:span><text:a xlink:href="http://www3.lrs.lt/cgi-bin/preps2?a=345426&amp;b=" office:target-frame-name="_top" xlink:show="replace"><text:span text:style-name="T333">523</text:span></text:a><text:span text:style-name="T334">, 2009-05-27, Žin., 2009, Nr. 67-2706 (2009-06-06)</text:span></text:p>
      <text:p text:style-name="P335">DĖL LIETUVOS RESPUBLIKOS VYRIAUSYBĖS 2007 M. KOVO 14 D. NUTARIMO NR. 276 "DĖL PARAMOS JAUNIESIEMS MENININKAMS 2007-2015 METŲ PROGRAMOS PATVIRTINIMO" PAKEITIMO</text:p>
      <text:p text:style-name="P336"/>
      <text:p text:style-name="P337">*** Pabaiga ***</text:p>
      <text:p text:style-name="P338"/>
      <text:p text:style-name="P339"/>
      <text:p text:style-name="P340">Redagavo Aušra Bodin (2009-06-08)</text:p>
      <text:p text:style-name="P341"><text:s text:c="18"/>aubodi@lrs.lt</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19:00Z</meta:creation-date>
    <dc:date>2015-02-16T16:19:00Z</dc:date>
    <meta:print-date>2007-03-20T08:54:00Z</meta:print-date>
    <meta:template xlink:href="Normal" xlink:type="simple"/>
    <meta:editing-cycles>2</meta:editing-cycles>
    <meta:editing-duration>PT0S</meta:editing-duration>
    <meta:document-statistic meta:page-count="3" meta:paragraph-count="111" meta:word-count="1965" meta:character-count="16027" meta:row-count="337" meta:non-whitespace-character-count="14173"/>
  </office:meta>
</office:document-meta>
</file>