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break-before="page"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text-underline-type="single" style:text-underline-style="solid" style:text-underline-width="auto" style:text-underline-mode="continuous"/>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text-position="sub 66.6%"/>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text-position="sub 66.6%"/>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b 66.6%"/>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text-position="sub 66.6%"/>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text-position="sub 66.6%"/>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text-position="sub 66.6%"/>
    </style:style>
    <style:style style:name="P754" style:parent-style-name="Normal" style:family="paragraph">
      <style:paragraph-properties fo:text-align="center"/>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text-position="sub 66.6%"/>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text-position="sub 66.6%"/>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text-position="sub 66.6%"/>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text-position="sub 66.6%"/>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text-position="sub 66.6%"/>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text-position="sub 66.6%"/>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text-position="sub 66.6%"/>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text-position="sub 66.6%"/>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text-position="sub 66.6%"/>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text-position="sub 66.6%"/>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text-position="sub 66.6%"/>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text-position="sub 66.6%"/>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text-position="sub 66.6%"/>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text-position="sub 66.6%"/>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position="sub 66.6%"/>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text-position="sub 66.6%"/>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text-position="sub 66.6%"/>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text-position="sub 66.6%"/>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text-position="sub 66.6%"/>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text-position="sub 66.6%"/>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text-position="sub 66.6%"/>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text-position="sub 66.6%"/>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text-position="sub 66.6%"/>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text-position="sub 66.6%"/>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text-position="sub 66.6%"/>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text-position="sub 66.6%"/>
    </style:style>
    <style:style style:name="T816" style:parent-style-name="DefaultParagraphFont" style:family="text">
      <style:text-properties fo:font-weight="bold" style:font-weight-asian="bold" fo:color="#000000" style:text-position="sub 66.6%"/>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text-position="sub 66.6%"/>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text-position="sub 66.6%"/>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text-position="sub 66.6%"/>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text-position="sub 66.6%"/>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text-position="sub 66.6%"/>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text-position="sub 66.6%"/>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text-position="sub 66.6%"/>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text-position="sub 66.6%"/>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text-position="sub 66.6%"/>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text-position="sub 66.6%"/>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text-underline-type="single" style:text-underline-style="solid" style:text-underline-width="auto" style:text-underline-mode="continuous"/>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text-position="sub 66.6%"/>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text-position="sub 66.6%"/>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text-position="sub 66.6%"/>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text-position="sub 66.6%"/>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text-position="sub 66.6%"/>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text-position="sub 66.6%"/>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text-position="sub 66.6%"/>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text-position="sub 66.6%"/>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text-position="sub 66.6%"/>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text-underline-type="single" style:text-underline-style="solid" style:text-underline-width="auto" style:text-underline-mode="continuous"/>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TableColumn962" style:family="table-column">
      <style:table-column-properties style:column-width="2.6722in"/>
    </style:style>
    <style:style style:name="TableColumn963" style:family="table-column">
      <style:table-column-properties style:column-width="0.909in"/>
    </style:style>
    <style:style style:name="TableColumn964" style:family="table-column">
      <style:table-column-properties style:column-width="1.0388in"/>
    </style:style>
    <style:style style:name="TableColumn965" style:family="table-column">
      <style:table-column-properties style:column-width="1.1687in"/>
    </style:style>
    <style:style style:name="TableColumn966" style:family="table-column">
      <style:table-column-properties style:column-width="0.9048in"/>
    </style:style>
    <style:style style:name="Table961" style:family="table">
      <style:table-properties style:width="6.6937in" fo:margin-left="0in" table:align="left"/>
    </style:style>
    <style:style style:name="TableRow967" style:family="table-row">
      <style:table-row-properties/>
    </style:style>
    <style:style style:name="TableCell968" style:family="table-cell">
      <style:table-cell-properties fo:border-top="0.0069in solid #000000" fo:border-left="none" fo:border-bottom="none" fo:border-right="0.0069in solid #000000" fo:padding-top="0in" fo:padding-left="0.075in" fo:padding-bottom="0in" fo:padding-right="0.075in"/>
    </style:style>
    <style:style style:name="P969" style:parent-style-name="Normal" style:family="paragraph">
      <style:paragraph-properties fo:text-align="justify" fo:text-indent="0.4923in"/>
      <style:text-properties fo:font-weight="bold" style:font-weight-asian="bold" fo:color="#000000"/>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ableCell982" style:family="table-cell">
      <style:table-cell-properties fo:border-top="0.0069in solid #000000" fo:border-left="0.0069in solid #000000" fo:border-bottom="none" fo:border-right="non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ableRow987" style:family="table-row">
      <style:table-row-properties/>
    </style:style>
    <style:style style:name="TableCell988" style:family="table-cell">
      <style:table-cell-properties fo:border-top="none" fo:border-left="none" fo:border-bottom="none" fo:border-right="0.0069in solid #000000" fo:padding-top="0in" fo:padding-left="0.075in" fo:padding-bottom="0in" fo:padding-right="0.075in"/>
    </style:style>
    <style:style style:name="P989" style:parent-style-name="Normal" style:family="paragraph">
      <style:paragraph-properties fo:text-align="justify" fo:text-indent="0.4923in"/>
      <style:text-properties fo:font-weight="bold" style:font-weight-asian="bold" fo:color="#000000"/>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color="#000000"/>
    </style:style>
    <style:style style:name="TableCell996" style:family="table-cell">
      <style:table-cell-properties fo:border-top="none" fo:border-left="0.0069in solid #000000" fo:border-bottom="none" fo:border-right="none"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style>
    <style:style style:name="TableRow998" style:family="table-row">
      <style:table-row-properties/>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justify" fo:text-indent="0.4923in"/>
      <style:text-properties fo:font-weight="bold" style:font-weight-asian="bold" fo:color="#000000"/>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justify" fo:text-indent="0.4923in"/>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text-align="justify" fo:text-indent="0.4923in"/>
      <style:text-properties fo:color="#000000"/>
    </style:style>
    <style:style style:name="TableRow1023" style:family="table-row">
      <style:table-row-propertie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justify" fo:text-indent="0.4923in"/>
      <style:text-properties fo:font-weight="bold" style:font-weight-asian="bold"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ableRow1035" style:family="table-row">
      <style:table-row-properties/>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justify"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P1045" style:parent-style-name="Normal" style:family="paragraph">
      <style:paragraph-properties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TableColumn1047" style:family="table-column">
      <style:table-column-properties style:column-width="3.4062in"/>
    </style:style>
    <style:style style:name="TableColumn1048" style:family="table-column">
      <style:table-column-properties style:column-width="1.734in"/>
    </style:style>
    <style:style style:name="TableColumn1049" style:family="table-column">
      <style:table-column-properties style:column-width="1.5534in"/>
    </style:style>
    <style:style style:name="Table1046" style:family="table">
      <style:table-properties style:width="6.6937in" fo:margin-left="0in" table:align="left"/>
    </style:style>
    <style:style style:name="TableRow1050" style:family="table-row">
      <style:table-row-properties/>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justify" fo:text-indent="0.4923in"/>
      <style:text-properties fo:font-weight="bold" style:font-weight-asian="bold"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color="#000000"/>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ableRow1059" style:family="table-row">
      <style:table-row-properties/>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justify" fo:text-indent="0.4923in"/>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P1068" style:parent-style-name="Normal" style:family="paragraph">
      <style:paragraph-properties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text-underline-type="single" style:text-underline-style="solid" style:text-underline-width="auto" style:text-underline-mode="continuous"/>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text-position="sub 66.6%"/>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text-position="sub 66.6%"/>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text-position="sub 66.6%"/>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text-position="sub 66.6%"/>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text-position="sub 66.6%"/>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text-position="sub 66.6%"/>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text-position="sub 66.6%"/>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text-position="sub 66.6%"/>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text-position="sub 66.6%"/>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text-underline-type="single" style:text-underline-style="solid" style:text-underline-width="auto" style:text-underline-mode="continuous"/>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text-position="sub 66.6%"/>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text-position="sub 66.6%"/>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text-position="sub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text-underline-type="single" style:text-underline-style="solid" style:text-underline-width="auto" style:text-underline-mode="continuous"/>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text-position="sub 66.6%"/>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text-position="sub 66.6%"/>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text-position="sub 66.6%"/>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text-position="sub 66.6%"/>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text-position="sub 66.6%"/>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text-position="sub 66.6%"/>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text-position="sub 66.6%"/>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text-underline-type="single" style:text-underline-style="solid" style:text-underline-width="auto" style:text-underline-mode="continuous"/>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text-position="sub 66.6%"/>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text-position="sub 66.6%"/>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text-position="sub 66.6%"/>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text-position="sub 66.6%"/>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text-position="sub 66.6%"/>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text-position="sub 66.6%"/>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text-position="sub 66.6%"/>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text-position="sub 66.6%"/>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text-position="sub 66.6%"/>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text-position="sub 66.6%"/>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center"/>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text-position="sub 66.6%"/>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text-position="sub 66.6%"/>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text-position="sub 66.6%"/>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text-position="sub 66.6%"/>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center"/>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text-position="sub 66.6%"/>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text-position="sub 66.6%"/>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text-position="sub 66.6%"/>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text-underline-type="single" style:text-underline-style="solid" style:text-underline-width="auto" style:text-underline-mode="continuous"/>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text-position="sub 66.6%"/>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text-position="sub 66.6%"/>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text-position="sub 66.6%"/>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text-position="sub 66.6%"/>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text-position="sub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text-position="sub 66.6%"/>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text-underline-type="single" style:text-underline-style="solid" style:text-underline-width="auto" style:text-underline-mode="continuous"/>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text-position="sub 66.6%"/>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text-position="sub 66.6%"/>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text-position="sub 66.6%"/>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text-position="sub 66.6%"/>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text-position="sub 66.6%"/>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text-position="sub 66.6%"/>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text-position="sub 66.6%"/>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text-position="sub 66.6%"/>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text-position="sub 66.6%"/>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text-position="sub 66.6%"/>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text-position="sub 66.6%"/>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text-underline-type="single" style:text-underline-style="solid" style:text-underline-width="auto" style:text-underline-mode="continuous"/>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text-position="sub 66.6%"/>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text-position="sub 66.6%"/>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text-underline-type="single" style:text-underline-style="solid" style:text-underline-width="auto" style:text-underline-mode="continuous"/>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text-position="sub 66.6%"/>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text-position="sub 66.6%"/>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text-position="sub 66.6%"/>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text-position="sub 66.6%"/>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text-position="sub 66.6%"/>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text-position="sub 66.6%"/>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text-underline-type="single" style:text-underline-style="solid" style:text-underline-width="auto" style:text-underline-mode="continuous"/>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text-position="sub 66.6%"/>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text-position="sub 66.6%"/>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text-position="sub 66.6%"/>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text-position="sub 66.6%"/>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text-position="sub 66.6%"/>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text-position="sub 66.6%"/>
    </style:style>
    <style:style style:name="T1476" style:parent-style-name="DefaultParagraphFont" style:family="text">
      <style:text-properties fo:color="#000000"/>
    </style:style>
    <style:style style:name="P1477" style:parent-style-name="Normal" style:family="paragraph">
      <style:paragraph-properties fo:text-align="center"/>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text-position="sub 66.6%"/>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text-position="sub 66.6%"/>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text-position="sub 66.6%"/>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text-position="sub 66.6%"/>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text-position="sub 66.6%"/>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text-position="sub 66.6%"/>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text-position="sub 66.6%"/>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text-position="sub 66.6%"/>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text-position="sub 66.6%"/>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text-position="sub 66.6%"/>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text-position="sub 66.6%"/>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text-position="sub 66.6%"/>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text-position="sub 66.6%"/>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text-position="sub 66.6%"/>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text-position="sub 66.6%"/>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text-position="sub 66.6%"/>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text-position="sub 66.6%"/>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text-position="sub 66.6%"/>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text-position="sub 66.6%"/>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text-position="sub 66.6%"/>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text-position="sub 66.6%"/>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text-position="sub 66.6%"/>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text-underline-type="single" style:text-underline-style="solid" style:text-underline-width="auto" style:text-underline-mode="continuous"/>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text-position="sub 66.6%"/>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text-position="sub 66.6%"/>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text-position="sub 66.6%"/>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text-position="sub 66.6%"/>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text-position="sub 66.6%"/>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text-position="sub 66.6%"/>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text-position="sub 66.6%"/>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text-position="sub 66.6%"/>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text-position="sub 66.6%"/>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text-position="sub 66.6%"/>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text-position="sub 66.6%"/>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text-position="sub 66.6%"/>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text-position="sub 66.6%"/>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text-position="sub 66.6%"/>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text-position="sub 66.6%"/>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text-position="sub 66.6%"/>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text-position="sub 66.6%"/>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text-position="sub 66.6%"/>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text-position="sub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text-underline-type="single" style:text-underline-style="solid" style:text-underline-width="auto" style:text-underline-mode="continuous"/>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text-position="sub 66.6%"/>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text-position="sub 66.6%"/>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text-position="sub 66.6%"/>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text-position="sub 66.6%"/>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text-position="sub 66.6%"/>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text-position="sub 66.6%"/>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text-position="sub 66.6%"/>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text-position="sub 66.6%"/>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text-underline-type="single" style:text-underline-style="solid" style:text-underline-width="auto" style:text-underline-mode="continuous"/>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text-position="sub 66.6%"/>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text-position="sub 66.6%"/>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text-position="sub 66.6%"/>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text-position="sub 66.6%"/>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text-position="sub 66.6%"/>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text-position="sub 66.6%"/>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text-position="sub 66.6%"/>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text-underline-type="single" style:text-underline-style="solid" style:text-underline-width="auto" style:text-underline-mode="continuous"/>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text-position="sub 66.6%"/>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text-position="sub 66.6%"/>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text-position="sub 66.6%"/>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text-position="sub 66.6%"/>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text-position="sub 66.6%"/>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text-position="sub 66.6%"/>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text-underline-type="single" style:text-underline-style="solid" style:text-underline-width="auto" style:text-underline-mode="continuous"/>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text-position="sub 66.6%"/>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text-position="sub 66.6%"/>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text-position="sub 66.6%"/>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text-position="sub 66.6%"/>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text-position="sub 66.6%"/>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text-position="sub 66.6%"/>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text-position="sub 66.6%"/>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text-position="sub 66.6%"/>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text-position="sub 66.6%"/>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text-position="sub 66.6%"/>
    </style:style>
    <style:style style:name="P1798" style:parent-style-name="Normal" style:family="paragraph">
      <style:paragraph-properties fo:text-align="center"/>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text-position="sub 66.6%"/>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text-position="sub 66.6%"/>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text-position="sub 66.6%"/>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text-position="sub 66.6%"/>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text-position="sub 66.6%"/>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text-position="sub 66.6%"/>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text-position="sub 66.6%"/>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text-position="sub 66.6%"/>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text-position="sub 66.6%"/>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text-position="sub 66.6%"/>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text-position="sub 66.6%"/>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text-position="sub 66.6%"/>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text-position="sub 66.6%"/>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text-position="sub 66.6%"/>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text-position="sub 66.6%"/>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text-position="sub 66.6%"/>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text-position="sub 66.6%"/>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text-position="sub 66.6%"/>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text-underline-type="single" style:text-underline-style="solid" style:text-underline-width="auto" style:text-underline-mode="continuous"/>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text-position="sub 66.6%"/>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text-position="sub 66.6%"/>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text-position="sub 66.6%"/>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text-position="sub 66.6%"/>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text-position="sub 66.6%"/>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text-position="sub 66.6%"/>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text-position="sub 66.6%"/>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text-position="sub 66.6%"/>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text-position="sub 66.6%"/>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text-position="sub 66.6%"/>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text-position="sub 66.6%"/>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text-position="sub 66.6%"/>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text-position="sub 66.6%" style:font-size-complex="12pt"/>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text-position="sub 66.6%"/>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text-position="sub 66.6%"/>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text-position="sub 66.6%"/>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text-position="sub 66.6%"/>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text-position="sub 66.6%"/>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text-position="sub 66.6%"/>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text-underline-type="single" style:text-underline-style="solid" style:text-underline-width="auto" style:text-underline-mode="continuous"/>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text-position="sub 66.6%"/>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text-position="sub 66.6%"/>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text-position="sub 66.6%"/>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text-position="sub 66.6%"/>
    </style:style>
    <style:style style:name="T1964" style:parent-style-name="DefaultParagraphFont" style:family="text">
      <style:text-properties fo:font-weight="bold" style:font-weight-asian="bold" fo:color="#000000" style:text-position="sub 66.6%"/>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text-position="sub 66.6%"/>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text-position="sub 66.6%"/>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text-position="sub 66.6%"/>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text-position="sub 66.6%"/>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text-underline-type="single" style:text-underline-style="solid" style:text-underline-width="auto" style:text-underline-mode="continuous"/>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text-position="sub 66.6%"/>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text-position="sub 66.6%"/>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text-position="sub 66.6%"/>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text-position="sub 66.6%"/>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text-position="sub 66.6%"/>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text-position="sub 66.6%"/>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text-position="sub 66.6%"/>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23in"/>
      <style:text-properties fo:font-weight="bold" style:font-weight-asian="bold"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text-underline-type="single" style:text-underline-style="solid" style:text-underline-width="auto" style:text-underline-mode="continuous"/>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text-position="sub 66.6%"/>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text-position="sub 66.6%"/>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text-position="sub 66.6%"/>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text-position="sub 66.6%"/>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text-position="sub 66.6%"/>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text-position="sub 66.6%"/>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text-position="sub 66.6%"/>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text-position="sub 66.6%"/>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text-underline-type="single" style:text-underline-style="solid" style:text-underline-width="auto" style:text-underline-mode="continuous"/>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text-position="sub 66.6%"/>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text-position="sub 66.6%"/>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text-underline-type="single" style:text-underline-style="solid" style:text-underline-width="auto" style:text-underline-mode="continuous"/>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P2129" style:parent-style-name="Normal" style:family="paragraph">
      <style:paragraph-properties fo:text-align="center"/>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text-underline-type="single" style:text-underline-style="solid" style:text-underline-width="auto" style:text-underline-mode="continuous"/>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text-position="sub 66.6%"/>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text-position="sub 66.6%"/>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text-position="sub 66.6%"/>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text-underline-type="single" style:text-underline-style="solid" style:text-underline-width="auto" style:text-underline-mode="continuous"/>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text-position="sub 66.6%"/>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text-position="sub 66.6%"/>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23in"/>
      <style:text-properties fo:font-weight="bold" style:font-weight-asian="bold"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text-underline-type="single" style:text-underline-style="solid" style:text-underline-width="auto" style:text-underline-mode="continuous"/>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text-position="sub 66.6%"/>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text-position="sub 66.6%"/>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text-position="sub 66.6%"/>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text-position="sub 66.6%"/>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text-position="sub 66.6%"/>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text-underline-type="single" style:text-underline-style="solid" style:text-underline-width="auto" style:text-underline-mode="continuous"/>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text-position="sub 66.6%"/>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text-position="sub 66.6%"/>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text-position="sub 66.6%"/>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text-position="sub 66.6%"/>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text-underline-type="single" style:text-underline-style="solid" style:text-underline-width="auto" style:text-underline-mode="continuous"/>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TableColumn2273" style:family="table-column">
      <style:table-column-properties style:column-width="0.9388in"/>
    </style:style>
    <style:style style:name="TableColumn2274" style:family="table-column">
      <style:table-column-properties style:column-width="1.9388in"/>
    </style:style>
    <style:style style:name="TableColumn2275" style:family="table-column">
      <style:table-column-properties style:column-width="3.2215in"/>
    </style:style>
    <style:style style:name="Table2272" style:family="table">
      <style:table-properties style:width="6.0993in" fo:margin-left="0.5944in" table:align="left"/>
    </style:style>
    <style:style style:name="TableRow2276" style:family="table-row">
      <style:table-row-properties/>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fo:color="#000000"/>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justify"/>
      <style:text-properties fo:font-weight="bold" style:font-weight-asian="bold" fo:color="#000000"/>
    </style:style>
    <style:style style:name="TableRow2283" style:family="table-row">
      <style:table-row-properties/>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text-align="justify"/>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text-position="sub 66.6%"/>
    </style:style>
    <style:style style:name="T2301" style:parent-style-name="DefaultParagraphFont" style:family="text">
      <style:text-properties fo:color="#000000"/>
    </style:style>
    <style:style style:name="P2302" style:parent-style-name="Normal" style:family="paragraph">
      <style:paragraph-properties fo:text-align="center"/>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text-position="sub 66.6%"/>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text-position="sub 66.6%"/>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text-position="sub 66.6%"/>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center"/>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text-underline-type="single" style:text-underline-style="solid" style:text-underline-width="auto" style:text-underline-mode="continuous"/>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text-position="sub 66.6%"/>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text-position="sub 66.6%"/>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text-position="sub 66.6%"/>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text-underline-type="single" style:text-underline-style="solid" style:text-underline-width="auto" style:text-underline-mode="continuous"/>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ab-stops>
          <style:tab-stop style:type="left" style:position="1.575in"/>
          <style:tab-stop style:type="left" style:position="3.1493in"/>
        </style:tab-stops>
      </style:paragraph-properties>
      <style:text-properties fo:color="#000000"/>
    </style:style>
    <style:style style:name="TableColumn2350" style:family="table-column">
      <style:table-column-properties style:column-width="1.1687in"/>
    </style:style>
    <style:style style:name="TableColumn2351" style:family="table-column">
      <style:table-column-properties style:column-width="1.5583in"/>
    </style:style>
    <style:style style:name="TableColumn2352" style:family="table-column">
      <style:table-column-properties style:column-width="1.818in"/>
    </style:style>
    <style:style style:name="Table2349" style:family="table">
      <style:table-properties style:width="4.5451in" fo:margin-left="0.5944in" table:align="left"/>
    </style:style>
    <style:style style:name="TableRow2353" style:family="table-row">
      <style:table-row-properties/>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fo:color="#000000"/>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color="#000000"/>
    </style:style>
    <style:style style:name="TableRow2361" style:family="table-row">
      <style:table-row-properties/>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ext-properties fo:font-weight="bold" style:font-weight-asian="bold"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justify"/>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text-underline-type="single" style:text-underline-style="solid" style:text-underline-width="auto" style:text-underline-mode="continuous"/>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text-position="sub 66.6%"/>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text-position="sub 66.6%"/>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text-position="sub 66.6%"/>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text-underline-type="single" style:text-underline-style="solid" style:text-underline-width="auto" style:text-underline-mode="continuous"/>
    </style:style>
    <style:style style:name="P2392" style:parent-style-name="Normal" style:family="paragraph">
      <style:paragraph-properties fo:text-align="justify" fo:text-indent="0.4923in"/>
      <style:text-properties fo:font-weight="bold" style:font-weight-asian="bold"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text-position="sub 66.6%"/>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text-position="sub 66.6%"/>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text-underline-type="single" style:text-underline-style="solid" style:text-underline-width="auto" style:text-underline-mode="continuous"/>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indent="0.4923in">
        <style:tab-stops>
          <style:tab-stop style:type="left" style:position="1.575in"/>
          <style:tab-stop style:type="left" style:position="2.8347in"/>
          <style:tab-stop style:type="left" style:position="4.1729in"/>
          <style:tab-stop style:type="left" style:position="5.5118in"/>
        </style:tab-stops>
      </style:paragraph-properties>
      <style:text-properties fo:font-weight="bold" style:font-weight-asian="bold" fo:color="#000000"/>
    </style:style>
    <style:style style:name="TableColumn2434" style:family="table-column">
      <style:table-column-properties style:column-width="1.5486in"/>
    </style:style>
    <style:style style:name="TableColumn2435" style:family="table-column">
      <style:table-column-properties style:column-width="0.8451in"/>
    </style:style>
    <style:style style:name="TableColumn2436" style:family="table-column">
      <style:table-column-properties style:column-width="1.3993in"/>
    </style:style>
    <style:style style:name="TableColumn2437" style:family="table-column">
      <style:table-column-properties style:column-width="1.4895in"/>
    </style:style>
    <style:style style:name="TableColumn2438" style:family="table-column">
      <style:table-column-properties style:column-width="0.9506in"/>
    </style:style>
    <style:style style:name="Table2433" style:family="table">
      <style:table-properties style:width="6.2333in" fo:margin-left="0.5944in" table:align="left"/>
    </style:style>
    <style:style style:name="TableRow2439" style:family="table-row">
      <style:table-row-properties style:min-row-height="1.1388in"/>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fo:font-weight="bold" style:font-weight-asian="bold" fo:color="#000000"/>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ableRow2458" style:family="table-row">
      <style:table-row-properties/>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text-properties fo:color="#000000"/>
    </style:style>
    <style:style style:name="P2469" style:parent-style-name="Normal" style:family="paragraph">
      <style:paragraph-properties fo:text-indent="0.4923in">
        <style:tab-stops>
          <style:tab-stop style:type="left" style:position="1.575in"/>
          <style:tab-stop style:type="left" style:position="2.8347in"/>
          <style:tab-stop style:type="left" style:position="4.1729in"/>
          <style:tab-stop style:type="left" style:position="5.5118in"/>
        </style:tab-stops>
      </style:paragraph-properties>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text-underline-type="single" style:text-underline-style="solid" style:text-underline-width="auto" style:text-underline-mode="continuous"/>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text-position="sub 66.6%"/>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text-position="sub 66.6%"/>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text-underline-type="single" style:text-underline-style="solid" style:text-underline-width="auto" style:text-underline-mode="continuous"/>
    </style:style>
    <style:style style:name="P2492" style:parent-style-name="Normal" style:family="paragraph">
      <style:paragraph-properties fo:text-align="justify" fo:text-indent="0.4923in"/>
      <style:text-properties fo:font-weight="bold" style:font-weight-asian="bold"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text-position="sub 66.6%"/>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text-underline-type="single" style:text-underline-style="solid" style:text-underline-width="auto" style:text-underline-mode="continuous"/>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indent="0.4923in">
        <style:tab-stops>
          <style:tab-stop style:type="left" style:position="1.575in"/>
          <style:tab-stop style:type="left" style:position="2.8347in"/>
          <style:tab-stop style:type="left" style:position="4.1729in"/>
          <style:tab-stop style:type="left" style:position="5.5118in"/>
        </style:tab-stops>
      </style:paragraph-properties>
      <style:text-properties fo:font-weight="bold" style:font-weight-asian="bold" fo:color="#000000"/>
    </style:style>
    <style:style style:name="TableColumn2512" style:family="table-column">
      <style:table-column-properties style:column-width="1.534in"/>
    </style:style>
    <style:style style:name="TableColumn2513" style:family="table-column">
      <style:table-column-properties style:column-width="0.8347in"/>
    </style:style>
    <style:style style:name="TableColumn2514" style:family="table-column">
      <style:table-column-properties style:column-width="1.3819in"/>
    </style:style>
    <style:style style:name="TableColumn2515" style:family="table-column">
      <style:table-column-properties style:column-width="1.4715in"/>
    </style:style>
    <style:style style:name="TableColumn2516" style:family="table-column">
      <style:table-column-properties style:column-width="1.0111in"/>
    </style:style>
    <style:style style:name="Table2511" style:family="table">
      <style:table-properties style:width="6.2333in" fo:margin-left="0.5944in" table:align="left"/>
    </style:style>
    <style:style style:name="TableRow2517" style:family="table-row">
      <style:table-row-properties style:min-row-height="1.1319in"/>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text-properties fo:font-weight="bold" style:font-weight-asian="bold" fo:color="#000000"/>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fo:color="#000000"/>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ableRow2536" style:family="table-row">
      <style:table-row-properties/>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text-properties fo:color="#000000"/>
    </style:style>
    <style:style style:name="P2547" style:parent-style-name="Normal" style:family="paragraph">
      <style:paragraph-properties fo:text-indent="0.4923in">
        <style:tab-stops>
          <style:tab-stop style:type="left" style:position="1.575in"/>
          <style:tab-stop style:type="left" style:position="2.8347in"/>
          <style:tab-stop style:type="left" style:position="4.1729in"/>
          <style:tab-stop style:type="left" style:position="5.5118in"/>
        </style:tab-stops>
      </style:paragraph-properties>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23in"/>
      <style:text-properties fo:font-weight="bold" style:font-weight-asian="bold"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text-underline-type="single" style:text-underline-style="solid" style:text-underline-width="auto" style:text-underline-mode="continuous"/>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text-position="sub 66.6%"/>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text-position="sub 66.6%"/>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text-position="sub 66.6%"/>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text-position="sub 66.6%"/>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text-position="sub 66.6%"/>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text-underline-type="single" style:text-underline-style="solid" style:text-underline-width="auto" style:text-underline-mode="continuous"/>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text-position="sub 66.6%"/>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text-position="sub 66.6%"/>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text-position="sub 66.6%"/>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text-position="sub 66.6%"/>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text-underline-type="single" style:text-underline-style="solid" style:text-underline-width="auto" style:text-underline-mode="continuous"/>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tab-stops>
          <style:tab-stop style:type="left" style:position="1.575in"/>
          <style:tab-stop style:type="left" style:position="3.1493in"/>
        </style:tab-stops>
      </style:paragraph-properties>
      <style:text-properties fo:color="#000000"/>
    </style:style>
    <style:style style:name="TableColumn2643" style:family="table-column">
      <style:table-column-properties style:column-width="0.9881in"/>
    </style:style>
    <style:style style:name="TableColumn2644" style:family="table-column">
      <style:table-column-properties style:column-width="1.8972in"/>
    </style:style>
    <style:style style:name="TableColumn2645" style:family="table-column">
      <style:table-column-properties style:column-width="1.7305in"/>
    </style:style>
    <style:style style:name="Table2642" style:family="table">
      <style:table-properties style:width="4.6159in" fo:margin-left="0.5944in" table:align="left"/>
    </style:style>
    <style:style style:name="TableRow2646" style:family="table-row">
      <style:table-row-propertie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fo:color="#000000"/>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color="#000000"/>
    </style:style>
    <style:style style:name="TableRow2654" style:family="table-row">
      <style:table-row-properties/>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justify"/>
      <style:text-properties fo:font-weight="bold" style:font-weight-asian="bold"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fo:text-align="justify"/>
      <style:text-properties fo:color="#000000"/>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P2663" style:parent-style-name="Normal" style:family="paragraph">
      <style:paragraph-properties fo:break-before="page" fo:margin-left="4.4298in">
        <style:tab-stops>
          <style:tab-stop style:type="left" style:position="-3.5243in"/>
          <style:tab-stop style:type="left" style:position="-3.418in"/>
          <style:tab-stop style:type="left" style:position="-3.3159in"/>
          <style:tab-stop style:type="left" style:position="-3.2097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text-underline-type="single" style:text-underline-style="solid" style:text-underline-width="auto" style:text-underline-mode="continuous"/>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text-position="sub 66.6%"/>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ext-properties fo:font-weight="bold" style:font-weight-asian="bold"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text-position="sub 66.6%"/>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text-position="sub 66.6%"/>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text-position="sub 66.6%"/>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text-position="sub 66.6%"/>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text-position="sub 66.6%"/>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text-position="sub 66.6%"/>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text-position="sub 66.6%"/>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text-position="sub 66.6%"/>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text-position="sub 66.6%"/>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text-underline-type="single" style:text-underline-style="solid" style:text-underline-width="auto" style:text-underline-mode="continuous"/>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text-position="sub 66.6%"/>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text-position="sub 66.6%"/>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text-position="sub 66.6%"/>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text-position="sub 66.6%"/>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text-position="sub 66.6%"/>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text-position="sub 66.6%"/>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text-position="sub 66.6%"/>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text-position="sub 66.6%"/>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text-position="sub 66.6%"/>
    </style:style>
    <style:style style:name="T2739" style:parent-style-name="DefaultParagraphFont" style:family="text">
      <style:text-properties fo:color="#000000"/>
    </style:style>
    <style:style style:name="P2740" style:parent-style-name="Normal" style:family="paragraph">
      <style:paragraph-properties fo:text-align="center"/>
    </style:style>
    <style:style style:name="T2741" style:parent-style-name="DefaultParagraphFont" style:family="text">
      <style:text-properties fo:color="#000000"/>
    </style:style>
    <style:style style:name="P27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43" style:parent-style-name="DefaultParagraphFont" style:family="text">
      <style:text-properties fo:color="#000000"/>
    </style:style>
    <style:style style:name="P2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fo:color="#000000"/>
    </style:style>
    <style:style style:name="T2750" style:parent-style-name="DefaultParagraphFont" style:family="text">
      <style:text-properties fo:font-weight="bold" style:font-weight-asian="bold" fo:text-transform="uppercase" fo:color="#000000"/>
    </style:style>
    <style:style style:name="P2751" style:parent-style-name="Normal" style:family="paragraph">
      <style:paragraph-properties fo:text-align="justify" fo:text-indent="0.4923in"/>
      <style:text-properties fo:font-weight="bold" style:font-weight-asian="bold" fo:color="#000000"/>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indent="0.4923in">
        <style:tab-stops>
          <style:tab-stop style:type="left" style:position="0.4722in"/>
          <style:tab-stop style:type="left" style:position="5.9055in"/>
        </style:tab-stops>
      </style:paragraph-properties>
      <style:text-properties fo:color="#000000"/>
    </style:style>
    <style:style style:name="TableColumn2760" style:family="table-column">
      <style:table-column-properties style:column-width="0.65in"/>
    </style:style>
    <style:style style:name="TableColumn2761" style:family="table-column">
      <style:table-column-properties style:column-width="5.1368in"/>
    </style:style>
    <style:style style:name="TableColumn2762" style:family="table-column">
      <style:table-column-properties style:column-width="0.9069in"/>
    </style:style>
    <style:style style:name="Table2759" style:family="table">
      <style:table-properties style:width="6.6937in" fo:margin-left="0in" table:align="left"/>
    </style:style>
    <style:style style:name="TableRow2763" style:family="table-row">
      <style:table-row-properties/>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text-properties fo:font-weight="bold" style:font-weight-asian="bold"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color="#000000"/>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text-properties fo:font-weight="bold" style:font-weight-asian="bold" fo:color="#000000"/>
    </style:style>
    <style:style style:name="TableRow2770" style:family="table-row">
      <style:table-row-properties/>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text-properties fo:font-weight="bold" style:font-weight-asian="bold" fo:color="#000000"/>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text-properties fo:font-weight="bold" style:font-weight-asian="bold" fo:color="#000000"/>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text-properties fo:font-weight="bold" style:font-weight-asian="bold" fo:color="#0000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weight="bold" style:font-weight-asian="bold"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weight="bold" style:font-weight-asian="bold"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weight="bold" style:font-weight-asian="bold"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weight="bold" style:font-weight-asian="bold"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weight="bold" style:font-weight-asian="bold"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weight="bold" style:font-weight-asian="bold"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weight="bold" style:font-weight-asian="bold"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weight="bold" style:font-weight-asian="bold"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weight="bold" style:font-weight-asian="bold"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weight="bold" style:font-weight-asian="bold"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weight="bold" style:font-weight-asian="bold" fo:color="#000000"/>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weight="bold" style:font-weight-asian="bold"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weight="bold" style:font-weight-asian="bold"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weight="bold" style:font-weight-asian="bold" fo:color="#000000"/>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weight="bold" style:font-weight-asian="bold"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weight="bold" style:font-weight-asian="bold"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weight="bold" style:font-weight-asian="bold"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weight="bold" style:font-weight-asian="bold" fo:color="#000000"/>
    </style:style>
    <style:style style:name="TableCell2913" style:family="table-cell">
      <style:table-cell-properties fo:border="none" fo:padding-top="0in" fo:padding-left="0.075in" fo:padding-bottom="0in" fo:padding-right="0.075in"/>
    </style:style>
    <style:style style:name="T2914" style:parent-style-name="DefaultParagraphFont" style:family="text">
      <style:text-properties fo:font-weight="bold" style:font-weight-asian="bold"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weight="bold" style:font-weight-asian="bold"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weight="bold" style:font-weight-asian="bold"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weight="bold" style:font-weight-asian="bold"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weight="bold" style:font-weight-asian="bold"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weight="bold" style:font-weight-asian="bold"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weight="bold" style:font-weight-asian="bold"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weight="bold" style:font-weight-asian="bold"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weight="bold" style:font-weight-asian="bold" fo:color="#000000"/>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weight="bold" style:font-weight-asian="bold"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weight="bold" style:font-weight-asian="bold"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weight="bold" style:font-weight-asian="bold"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weight="bold" style:font-weight-asian="bold"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color="#000000"/>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weight="bold" style:font-weight-asian="bold"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weight="bold" style:font-weight-asian="bold"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weight="bold" style:font-weight-asian="bold" fo:color="#000000"/>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weight="bold" style:font-weight-asian="bold"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weight="bold" style:font-weight-asian="bold"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weight="bold" style:font-weight-asian="bold"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weight="bold" style:font-weight-asian="bold" fo:color="#000000"/>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font-weight="bold" style:font-weight-asian="bold"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weight="bold" style:font-weight-asian="bold" fo:color="#000000"/>
    </style:style>
    <style:style style:name="TableCell3354" style:family="table-cell">
      <style:table-cell-properties fo:border="none" fo:padding-top="0in" fo:padding-left="0.075in" fo:padding-bottom="0in" fo:padding-right="0.075in"/>
    </style:style>
    <style:style style:name="T3355" style:parent-style-name="DefaultParagraphFont" style:family="text">
      <style:text-properties fo:font-weight="bold" style:font-weight-asian="bold"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weight="bold" style:font-weight-asian="bold"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weight="bold" style:font-weight-asian="bold"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weight="bold" style:font-weight-asian="bold"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weight="bold" style:font-weight-asian="bold" fo:color="#000000"/>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font-weight="bold" style:font-weight-asian="bold"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weight="bold" style:font-weight-asian="bold"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weight="bold" style:font-weight-asian="bold"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weight="bold" style:font-weight-asian="bold"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weight="bold" style:font-weight-asian="bold"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weight="bold" style:font-weight-asian="bold"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weight="bold" style:font-weight-asian="bold" fo:color="#000000"/>
    </style:style>
    <style:style style:name="TableCell3433" style:family="table-cell">
      <style:table-cell-properties fo:border="none" fo:padding-top="0in" fo:padding-left="0.075in" fo:padding-bottom="0in" fo:padding-right="0.075in"/>
    </style:style>
    <style:style style:name="T3434" style:parent-style-name="DefaultParagraphFont" style:family="text">
      <style:text-properties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weight="bold" style:font-weight-asian="bold"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weight="bold" style:font-weight-asian="bold"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weight="bold" style:font-weight-asian="bold" fo:color="#000000"/>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weight="bold" style:font-weight-asian="bold"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weight="bold" style:font-weight-asian="bold" fo:color="#000000"/>
    </style:style>
    <style:style style:name="TableCell3447" style:family="table-cell">
      <style:table-cell-properties fo:border="none" fo:padding-top="0in" fo:padding-left="0.075in" fo:padding-bottom="0in" fo:padding-right="0.075in"/>
    </style:style>
    <style:style style:name="T3448" style:parent-style-name="DefaultParagraphFont" style:family="text">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weight="bold" style:font-weight-asian="bold"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weight="bold" style:font-weight-asian="bold"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weight="bold" style:font-weight-asian="bold"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weight="bold" style:font-weight-asian="bold"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weight="bold" style:font-weight-asian="bold" fo:color="#000000"/>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weight="bold" style:font-weight-asian="bold"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weight="bold" style:font-weight-asian="bold"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weight="bold" style:font-weight-asian="bold" fo:color="#000000"/>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weight="bold" style:font-weight-asian="bold"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weight="bold" style:font-weight-asian="bold" fo:color="#000000"/>
    </style:style>
    <style:style style:name="TableCell3475" style:family="table-cell">
      <style:table-cell-properties fo:border="none" fo:padding-top="0in" fo:padding-left="0.075in" fo:padding-bottom="0in" fo:padding-right="0.075in"/>
    </style:style>
    <style:style style:name="T3476" style:parent-style-name="DefaultParagraphFont" style:family="text">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weight="bold" style:font-weight-asian="bold"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weight="bold" style:font-weight-asian="bold"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weight="bold" style:font-weight-asian="bold"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weight="bold" style:font-weight-asian="bold"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weight="bold" style:font-weight-asian="bold"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weight="bold" style:font-weight-asian="bold"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weight="bold" style:font-weight-asian="bold" fo:color="#000000"/>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weight="bold" style:font-weight-asian="bold" fo:color="#000000"/>
    </style:style>
    <style:style style:name="TableCell3524" style:family="table-cell">
      <style:table-cell-properties fo:border="none" fo:padding-top="0in" fo:padding-left="0.075in" fo:padding-bottom="0in" fo:padding-right="0.075in"/>
    </style:style>
    <style:style style:name="T3525" style:parent-style-name="DefaultParagraphFont" style:family="text">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weight="bold" style:font-weight-asian="bold" fo:color="#000000"/>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font-weight="bold" style:font-weight-asian="bold"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weight="bold" style:font-weight-asian="bold"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weight="bold" style:font-weight-asian="bold"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weight="bold" style:font-weight-asian="bold"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weight="bold" style:font-weight-asian="bold"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weight="bold" style:font-weight-asian="bold"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weight="bold" style:font-weight-asian="bold"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weight="bold" style:font-weight-asian="bold"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weight="bold" style:font-weight-asian="bold"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weight="bold" style:font-weight-asian="bold" fo:color="#000000"/>
    </style:style>
    <style:style style:name="TableCell3558" style:family="table-cell">
      <style:table-cell-properties fo:border="none" fo:padding-top="0in" fo:padding-left="0.075in" fo:padding-bottom="0in" fo:padding-right="0.075in"/>
    </style:style>
    <style:style style:name="T3559" style:parent-style-name="DefaultParagraphFont" style:family="text">
      <style:text-properties fo:font-weight="bold" style:font-weight-asian="bold"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weight="bold" style:font-weight-asian="bold"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weight="bold" style:font-weight-asian="bold"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weight="bold" style:font-weight-asian="bold"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weight="bold" style:font-weight-asian="bold"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weight="bold" style:font-weight-asian="bold" fo:color="#000000"/>
    </style:style>
    <style:style style:name="TableCell3593" style:family="table-cell">
      <style:table-cell-properties fo:border="none" fo:padding-top="0in" fo:padding-left="0.075in" fo:padding-bottom="0in" fo:padding-right="0.075in"/>
    </style:style>
    <style:style style:name="T3594" style:parent-style-name="DefaultParagraphFont" style:family="text">
      <style:text-properties fo:font-weight="bold" style:font-weight-asian="bold"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weight="bold" style:font-weight-asian="bold" fo:color="#000000"/>
    </style:style>
    <style:style style:name="TableCell3607" style:family="table-cell">
      <style:table-cell-properties fo:border="none" fo:padding-top="0in" fo:padding-left="0.075in" fo:padding-bottom="0in" fo:padding-right="0.075in"/>
    </style:style>
    <style:style style:name="T3608" style:parent-style-name="DefaultParagraphFont" style:family="text">
      <style:text-properties fo:font-weight="bold" style:font-weight-asian="bold"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weight="bold" style:font-weight-asian="bold"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weight="bold" style:font-weight-asian="bold"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weight="bold" style:font-weight-asian="bold"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weight="bold" style:font-weight-asian="bold"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weight="bold" style:font-weight-asian="bold" fo:color="#000000"/>
    </style:style>
    <style:style style:name="TableCell3642" style:family="table-cell">
      <style:table-cell-properties fo:border="none" fo:padding-top="0in" fo:padding-left="0.075in" fo:padding-bottom="0in" fo:padding-right="0.075in"/>
    </style:style>
    <style:style style:name="T3643" style:parent-style-name="DefaultParagraphFont" style:family="text">
      <style:text-properties fo:font-weight="bold" style:font-weight-asian="bold"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weight="bold" style:font-weight-asian="bold"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weight="bold" style:font-weight-asian="bold"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weight="bold" style:font-weight-asian="bold"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weight="bold" style:font-weight-asian="bold" fo:color="#000000"/>
    </style:style>
    <style:style style:name="TableCell3691" style:family="table-cell">
      <style:table-cell-properties fo:border="none" fo:padding-top="0in" fo:padding-left="0.075in" fo:padding-bottom="0in" fo:padding-right="0.075in"/>
    </style:style>
    <style:style style:name="T3692" style:parent-style-name="DefaultParagraphFont" style:family="text">
      <style:text-properties fo:font-weight="bold" style:font-weight-asian="bold"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weight="bold" style:font-weight-asian="bold"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weight="bold" style:font-weight-asian="bold"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weight="bold" style:font-weight-asian="bold" fo:color="#000000"/>
    </style:style>
    <style:style style:name="TableCell3728" style:family="table-cell">
      <style:table-cell-properties fo:border="none" fo:padding-top="0in" fo:padding-left="0.075in" fo:padding-bottom="0in" fo:padding-right="0.075in"/>
    </style:style>
    <style:style style:name="T3729" style:parent-style-name="DefaultParagraphFont" style:family="text">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weight="bold" style:font-weight-asian="bold"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weight="bold" style:font-weight-asian="bold"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weight="bold" style:font-weight-asian="bold"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weight="bold" style:font-weight-asian="bold" fo:color="#000000"/>
    </style:style>
    <style:style style:name="TableCell3740" style:family="table-cell">
      <style:table-cell-properties fo:border="none" fo:padding-top="0in" fo:padding-left="0.075in" fo:padding-bottom="0in" fo:padding-right="0.075in"/>
    </style:style>
    <style:style style:name="T3741" style:parent-style-name="DefaultParagraphFont" style:family="text">
      <style:text-properties fo:font-weight="bold" style:font-weight-asian="bold"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top="none" fo:border-left="none" fo:border-bottom="0.0069in solid #000000" fo:border-right="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top="none" fo:border-left="none" fo:border-bottom="0.0069in solid #000000" fo:border-right="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top="none" fo:border-left="none" fo:border-bottom="0.0069in solid #000000" fo:border-right="none" fo:padding-top="0in" fo:padding-left="0.075in" fo:padding-bottom="0in" fo:padding-right="0.075in"/>
    </style:style>
    <style:style style:name="P3757" style:parent-style-name="Normal" style:family="paragraph">
      <style:text-properties fo:color="#000000"/>
    </style:style>
    <style:style style:name="P3758" style:parent-style-name="Normal" style:family="paragraph">
      <style:paragraph-properties fo:text-indent="0.4923in">
        <style:tab-stops>
          <style:tab-stop style:type="left" style:position="0.4722in"/>
          <style:tab-stop style:type="left" style:position="5.9055in"/>
        </style:tab-stops>
      </style:paragraph-properties>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P3763" style:parent-style-name="Normal" style:family="paragraph">
      <style:paragraph-properties fo:text-indent="0.4923in">
        <style:tab-stops>
          <style:tab-stop style:type="left" style:position="0.4722in"/>
          <style:tab-stop style:type="left" style:position="5.9055in"/>
        </style:tab-stops>
      </style:paragraph-properties>
      <style:text-properties fo:font-weight="bold" style:font-weight-asian="bold" fo:color="#000000"/>
    </style:style>
    <style:style style:name="TableColumn3765" style:family="table-column">
      <style:table-column-properties style:column-width="0.8368in" style:use-optimal-column-width="false"/>
    </style:style>
    <style:style style:name="TableColumn3766" style:family="table-column">
      <style:table-column-properties style:column-width="4.943in" style:use-optimal-column-width="false"/>
    </style:style>
    <style:style style:name="TableColumn3767" style:family="table-column">
      <style:table-column-properties style:column-width="0.9138in" style:use-optimal-column-width="false"/>
    </style:style>
    <style:style style:name="Table3764" style:family="table">
      <style:table-properties style:width="6.6937in" fo:margin-left="0in" table:align="left"/>
    </style:style>
    <style:style style:name="TableRow3768" style:family="table-row">
      <style:table-row-properties style:use-optimal-row-height="false"/>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text-properties fo:font-weight="bold" style:font-weight-asian="bold"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color="#000000"/>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text-properties fo:font-weight="bold" style:font-weight-asian="bold" fo:color="#000000"/>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weight="bold" style:font-weight-asian="bold"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weight="bold" style:font-weight-asian="bold"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weight="bold" style:font-weight-asian="bold"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weight="bold" style:font-weight-asian="bold" fo:color="#000000"/>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weight="bold" style:font-weight-asian="bold"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weight="bold" style:font-weight-asian="bold" fo:color="#000000"/>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weight="bold" style:font-weight-asian="bold"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weight="bold" style:font-weight-asian="bold"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weight="bold" style:font-weight-asian="bold" fo:color="#000000"/>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weight="bold" style:font-weight-asian="bold"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weight="bold" style:font-weight-asian="bold"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weight="bold" style:font-weight-asian="bold" fo:color="#000000"/>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weight="bold" style:font-weight-asian="bold"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weight="bold" style:font-weight-asian="bold"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weight="bold" style:font-weight-asian="bold" fo:color="#000000"/>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weight="bold" style:font-weight-asian="bold" fo:color="#000000"/>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fo:font-weight="bold" style:font-weight-asian="bold"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weight="bold" style:font-weight-asian="bold"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weight="bold" style:font-weight-asian="bold"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weight="bold" style:font-weight-asian="bold"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weight="bold" style:font-weight-asian="bold"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weight="bold" style:font-weight-asian="bold"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weight="bold" style:font-weight-asian="bold" fo:color="#000000"/>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fo:font-weight="bold" style:font-weight-asian="bold"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258" style:family="table-row">
      <style:table-row-properties style:use-optimal-row-height="false"/>
    </style:style>
    <style:style style:name="TableCell4259" style:family="table-cell">
      <style:table-cell-properties fo:border-top="none" fo:border-left="none" fo:border-bottom="0.0069in solid #000000" fo:border-right="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top="none" fo:border-left="none" fo:border-bottom="0.0069in solid #000000" fo:border-right="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top="none" fo:border-left="none" fo:border-bottom="0.0069in solid #000000" fo:border-right="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top="0.0069in solid #000000" fo:border-left="none" fo:border-bottom="none" fo:border-right="none" fo:padding-top="0in" fo:padding-left="0.075in" fo:padding-bottom="0in" fo:padding-right="0.075in"/>
    </style:style>
    <style:style style:name="P4267" style:parent-style-name="Normal" style:family="paragraph">
      <style:text-properties fo:font-weight="bold" style:font-weight-asian="bold" fo:color="#000000"/>
    </style:style>
    <style:style style:name="TableCell4268" style:family="table-cell">
      <style:table-cell-properties fo:border-top="0.0069in solid #000000" fo:border-left="none" fo:border-bottom="none" fo:border-right="none" fo:padding-top="0in" fo:padding-left="0.075in" fo:padding-bottom="0in" fo:padding-right="0.075in"/>
    </style:style>
    <style:style style:name="P4269" style:parent-style-name="Normal" style:family="paragraph">
      <style:text-properties fo:font-weight="bold" style:font-weight-asian="bold" fo:color="#000000"/>
    </style:style>
    <style:style style:name="TableCell4270" style:family="table-cell">
      <style:table-cell-properties fo:border-top="0.0069in solid #000000" fo:border-left="none" fo:border-bottom="none" fo:border-right="none" fo:padding-top="0in" fo:padding-left="0.075in" fo:padding-bottom="0in" fo:padding-right="0.075in"/>
    </style:style>
    <style:style style:name="P4271" style:parent-style-name="Normal" style:family="paragraph">
      <style:text-properties fo:font-weight="bold" style:font-weight-asian="bold" fo:color="#000000"/>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weight="bold" style:font-weight-asian="bold"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weight="bold" style:font-weight-asian="bold"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weight="bold" style:font-weight-asian="bold" fo:color="#000000"/>
    </style:style>
    <style:style style:name="P4279" style:parent-style-name="Normal" style:family="paragraph">
      <style:paragraph-properties fo:text-align="center">
        <style:tab-stops>
          <style:tab-stop style:type="left" style:position="0.8368in"/>
          <style:tab-stop style:type="left" style:position="5.7798in"/>
        </style:tab-stops>
      </style:paragraph-properties>
    </style:style>
    <style:style style:name="T4280" style:parent-style-name="DefaultParagraphFont" style:family="text">
      <style:text-properties fo:font-weight="bold" style:font-weight-asian="bold" fo:color="#000000"/>
    </style:style>
    <style:style style:name="TableColumn4282" style:family="table-column">
      <style:table-column-properties style:column-width="0.8368in" style:use-optimal-column-width="false"/>
    </style:style>
    <style:style style:name="TableColumn4283" style:family="table-column">
      <style:table-column-properties style:column-width="4.943in" style:use-optimal-column-width="false"/>
    </style:style>
    <style:style style:name="TableColumn4284" style:family="table-column">
      <style:table-column-properties style:column-width="0.9138in" style:use-optimal-column-width="false"/>
    </style:style>
    <style:style style:name="Table4281" style:family="table">
      <style:table-properties style:width="6.6937in" fo:margin-left="0in" table:align="left"/>
    </style:style>
    <style:style style:name="TableRow4285" style:family="table-row">
      <style:table-row-properties style:use-optimal-row-height="false"/>
    </style:style>
    <style:style style:name="TableCell4286" style:family="table-cell">
      <style:table-cell-properties fo:border-top="none" fo:border-left="none" fo:border-bottom="0.0069in solid #000000" fo:border-right="none" fo:padding-top="0in" fo:padding-left="0.075in" fo:padding-bottom="0in" fo:padding-right="0.075in"/>
    </style:style>
    <style:style style:name="P4287" style:parent-style-name="Normal" style:family="paragraph">
      <style:paragraph-properties fo:text-align="center"/>
      <style:text-properties fo:font-weight="bold" style:font-weight-asian="bold" fo:color="#000000"/>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TableCell4290" style:family="table-cell">
      <style:table-cell-properties fo:border-top="none" fo:border-left="none" fo:border-bottom="0.0069in solid #000000" fo:border-right="none" fo:padding-top="0in" fo:padding-left="0.075in" fo:padding-bottom="0in" fo:padding-right="0.075in"/>
    </style:style>
    <style:style style:name="P4291" style:parent-style-name="Normal" style:family="paragraph">
      <style:paragraph-properties fo:text-align="center"/>
      <style:text-properties fo:font-weight="bold" style:font-weight-asian="bold" fo:color="#000000"/>
    </style:style>
    <style:style style:name="TableRow4292" style:family="table-row">
      <style:table-row-properties style:min-row-height="0.3819in" style:use-optimal-row-height="false"/>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text-properties fo:font-weight="bold" style:font-weight-asian="bold"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color="#000000"/>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text-properties fo:font-weight="bold" style:font-weight-asian="bold" fo:color="#000000"/>
    </style:style>
    <style:style style:name="TableRow4299" style:family="table-row">
      <style:table-row-properties style:use-optimal-row-height="false"/>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weight="bold" style:font-weight-asian="bold"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weight="bold" style:font-weight-asian="bold"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weight="bold" style:font-weight-asian="bold"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weight="bold" style:font-weight-asian="bold" fo:color="#000000"/>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weight="bold" style:font-weight-asian="bold"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weight="bold" style:font-weight-asian="bold"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weight="bold" style:font-weight-asian="bold" fo:color="#000000"/>
    </style:style>
    <style:style style:name="TableRow4460" style:family="table-row">
      <style:table-row-properties style:use-optimal-row-height="false"/>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use-optimal-row-height="false"/>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use-optimal-row-height="false"/>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use-optimal-row-height="false"/>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weight="bold" style:font-weight-asian="bold"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572"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weight="bold" style:font-weight-asian="bold"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weight="bold" style:font-weight-asian="bold"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weight="bold" style:font-weight-asian="bold" fo:color="#000000"/>
    </style:style>
    <style:style style:name="TableRow4579" style:family="table-row">
      <style:table-row-properties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weight="bold" style:font-weight-asian="bold" fo:color="#000000"/>
    </style:style>
    <style:style style:name="TableCell4582" style:family="table-cell">
      <style:table-cell-properties fo:border="none" fo:padding-top="0in" fo:padding-left="0.075in" fo:padding-bottom="0in" fo:padding-right="0.075in"/>
    </style:style>
    <style:style style:name="T4583" style:parent-style-name="DefaultParagraphFont" style:family="text">
      <style:text-properties fo:font-weight="bold" style:font-weight-asian="bold"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weight="bold" style:font-weight-asian="bold"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weight="bold" style:font-weight-asian="bold"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weight="bold" style:font-weight-asian="bold" fo:color="#000000"/>
    </style:style>
    <style:style style:name="TableRow4593" style:family="table-row">
      <style:table-row-properties style:use-optimal-row-height="false"/>
    </style:style>
    <style:style style:name="TableCell4594" style:family="table-cell">
      <style:table-cell-properties fo:border-top="none" fo:border-left="none" fo:border-bottom="0.0069in solid #000000" fo:border-right="none" fo:padding-top="0in" fo:padding-left="0.075in" fo:padding-bottom="0in" fo:padding-right="0.075in"/>
    </style:style>
    <style:style style:name="P4595" style:parent-style-name="Normal" style:family="paragraph">
      <style:text-properties fo:font-weight="bold" style:font-weight-asian="bold" fo:color="#000000"/>
    </style:style>
    <style:style style:name="TableCell4596" style:family="table-cell">
      <style:table-cell-properties fo:border-top="none" fo:border-left="none" fo:border-bottom="0.0069in solid #000000" fo:border-right="none" fo:padding-top="0in" fo:padding-left="0.075in" fo:padding-bottom="0in" fo:padding-right="0.075in"/>
    </style:style>
    <style:style style:name="T4597" style:parent-style-name="DefaultParagraphFont" style:family="text">
      <style:text-properties fo:font-weight="bold" style:font-weight-asian="bold" fo:color="#000000"/>
    </style:style>
    <style:style style:name="T4598" style:parent-style-name="DefaultParagraphFont" style:family="text">
      <style:text-properties fo:font-weight="bold" style:font-weight-asian="bold" fo:color="#000000"/>
    </style:style>
    <style:style style:name="TableCell4599" style:family="table-cell">
      <style:table-cell-properties fo:border-top="none" fo:border-left="none" fo:border-bottom="0.0069in solid #000000" fo:border-right="none" fo:padding-top="0in" fo:padding-left="0.075in" fo:padding-bottom="0in" fo:padding-right="0.075in"/>
    </style:style>
    <style:style style:name="P4600" style:parent-style-name="Normal" style:family="paragraph">
      <style:text-properties fo:color="#000000"/>
    </style:style>
    <style:style style:name="P4601" style:parent-style-name="Normal" style:family="paragraph">
      <style:paragraph-properties fo:text-align="justify" fo:text-indent="0.4923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font-weight="bold" style:font-weight-asian="bold" fo:color="#000000"/>
    </style:style>
    <style:style style:name="P4606" style:parent-style-name="Normal" style:family="paragraph">
      <style:paragraph-properties fo:text-indent="0.4923in">
        <style:tab-stops>
          <style:tab-stop style:type="left" style:position="0.5902in"/>
          <style:tab-stop style:type="left" style:position="5.9055in"/>
        </style:tab-stops>
      </style:paragraph-properties>
      <style:text-properties fo:color="#000000"/>
    </style:style>
    <style:style style:name="TableColumn4608" style:family="table-column">
      <style:table-column-properties style:column-width="1.6916in"/>
    </style:style>
    <style:style style:name="TableColumn4609" style:family="table-column">
      <style:table-column-properties style:column-width="3.4666in"/>
    </style:style>
    <style:style style:name="TableColumn4610" style:family="table-column">
      <style:table-column-properties style:column-width="1.5354in"/>
    </style:style>
    <style:style style:name="Table4607" style:family="table">
      <style:table-properties style:width="6.6937in" fo:margin-left="0in" table:align="left"/>
    </style:style>
    <style:style style:name="TableRow4611" style:family="table-row">
      <style:table-row-properties/>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text-properties fo:font-weight="bold" style:font-weight-asian="bold"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weight="bold" style:font-weight-asian="bold" fo:color="#000000"/>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text-properties fo:font-weight="bold" style:font-weight-asian="bold" fo:color="#000000"/>
    </style:style>
    <style:style style:name="TableRow4618" style:family="table-row">
      <style:table-row-properties/>
    </style:style>
    <style:style style:name="TableCell4619" style:family="table-cell">
      <style:table-cell-properties fo:border-top="0.0069in solid #000000" fo:border-left="none" fo:border-bottom="none" fo:border-right="none" fo:padding-top="0in" fo:padding-left="0.075in" fo:padding-bottom="0in" fo:padding-right="0.075in"/>
    </style:style>
    <style:style style:name="P4620" style:parent-style-name="Normal" style:family="paragraph">
      <style:text-properties fo:font-weight="bold" style:font-weight-asian="bold" fo:color="#000000"/>
    </style:style>
    <style:style style:name="TableCell4621" style:family="table-cell">
      <style:table-cell-properties fo:border-top="0.0069in solid #000000" fo:border-left="none" fo:border-bottom="none" fo:border-right="none" fo:padding-top="0in" fo:padding-left="0.075in" fo:padding-bottom="0in" fo:padding-right="0.075in"/>
    </style:style>
    <style:style style:name="P4622" style:parent-style-name="Normal" style:family="paragraph">
      <style:text-properties fo:font-weight="bold" style:font-weight-asian="bold" fo:color="#000000"/>
    </style:style>
    <style:style style:name="TableCell4623" style:family="table-cell">
      <style:table-cell-properties fo:border-top="0.0069in solid #000000" fo:border-left="none" fo:border-bottom="none" fo:border-right="none" fo:padding-top="0in" fo:padding-left="0.075in" fo:padding-bottom="0in" fo:padding-right="0.075in"/>
    </style:style>
    <style:style style:name="P4624" style:parent-style-name="Normal" style:family="paragraph">
      <style:text-properties fo:font-weight="bold" style:font-weight-asian="bold" fo:color="#000000"/>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weight="bold" style:font-weight-asian="bold"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weight="bold" style:font-weight-asian="bold"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weight="bold" style:font-weight-asian="bold"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weight="bold" style:font-weight-asian="bold"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weight="bold" style:font-weight-asian="bold"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weight="bold" style:font-weight-asian="bold"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weight="bold" style:font-weight-asian="bold" fo:color="#000000"/>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weight="bold" style:font-weight-asian="bold"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weight="bold" style:font-weight-asian="bold"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weight="bold" style:font-weight-asian="bold" fo:color="#000000"/>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weight="bold" style:font-weight-asian="bold"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weight="bold" style:font-weight-asian="bold"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weight="bold" style:font-weight-asian="bold"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weight="bold" style:font-weight-asian="bold"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weight="bold" style:font-weight-asian="bold"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weight="bold" style:font-weight-asian="bold" fo:color="#000000"/>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weight="bold" style:font-weight-asian="bold"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weight="bold" style:font-weight-asian="bold"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weight="bold" style:font-weight-asian="bold" fo:color="#000000"/>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weight="bold" style:font-weight-asian="bold"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weight="bold" style:font-weight-asian="bold"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weight="bold" style:font-weight-asian="bold"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justify"/>
      <style:text-properties fo:font-weight="bold" style:font-weight-asian="bold"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justify"/>
      <style:text-properties fo:font-weight="bold" style:font-weight-asian="bold"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justify"/>
      <style:text-properties fo:font-weight="bold" style:font-weight-asian="bold" fo:color="#000000"/>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justify"/>
      <style:text-properties fo:font-weight="bold" style:font-weight-asian="bold"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justify"/>
      <style:text-properties fo:font-weight="bold" style:font-weight-asian="bold"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justify"/>
      <style:text-properties fo:color="#000000"/>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justify"/>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justify"/>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justify"/>
      <style:text-properties fo:color="#000000"/>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justify"/>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justify"/>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justify"/>
      <style:text-properties fo:color="#000000"/>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justify"/>
      <style:text-properties fo:font-weight="bold" style:font-weight-asian="bold"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justify"/>
      <style:text-properties fo:font-weight="bold" style:font-weight-asian="bold"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justify"/>
      <style:text-properties fo:font-weight="bold" style:font-weight-asian="bold"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justify"/>
      <style:text-properties fo:font-weight="bold" style:font-weight-asian="bold"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justify"/>
      <style:text-properties fo:font-weight="bold" style:font-weight-asian="bold"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justify"/>
      <style:text-properties fo:font-weight="bold" style:font-weight-asian="bold" fo:color="#000000"/>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justify"/>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justify"/>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justify"/>
      <style:text-properties fo:color="#000000"/>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justify"/>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justify"/>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justify"/>
      <style:text-properties fo:color="#000000"/>
    </style:style>
    <style:style style:name="TableRow5703" style:family="table-row">
      <style:table-row-properties/>
    </style:style>
    <style:style style:name="TableCell5704" style:family="table-cell">
      <style:table-cell-properties fo:border-top="none" fo:border-left="none" fo:border-bottom="0.0069in solid #000000" fo:border-right="none" fo:padding-top="0in" fo:padding-left="0.075in" fo:padding-bottom="0in" fo:padding-right="0.075in"/>
    </style:style>
    <style:style style:name="P5705" style:parent-style-name="Normal" style:family="paragraph">
      <style:paragraph-properties fo:text-align="justify"/>
      <style:text-properties fo:color="#000000"/>
    </style:style>
    <style:style style:name="TableCell5706" style:family="table-cell">
      <style:table-cell-properties fo:border-top="none" fo:border-left="none" fo:border-bottom="0.0069in solid #000000" fo:border-right="none" fo:padding-top="0in" fo:padding-left="0.075in" fo:padding-bottom="0in" fo:padding-right="0.075in"/>
    </style:style>
    <style:style style:name="P5707" style:parent-style-name="Normal" style:family="paragraph">
      <style:paragraph-properties fo:text-align="justify"/>
      <style:text-properties fo:color="#000000"/>
    </style:style>
    <style:style style:name="TableCell5708" style:family="table-cell">
      <style:table-cell-properties fo:border-top="none" fo:border-left="none" fo:border-bottom="0.0069in solid #000000" fo:border-right="none" fo:padding-top="0in" fo:padding-left="0.075in" fo:padding-bottom="0in" fo:padding-right="0.075in"/>
    </style:style>
    <style:style style:name="P5709" style:parent-style-name="Normal" style:family="paragraph">
      <style:paragraph-properties fo:text-align="justify"/>
      <style:text-properties fo:color="#000000"/>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font-weight="bold" style:font-weight-asian="bold" fo:color="#000000"/>
    </style:style>
    <style:style style:name="T5713" style:parent-style-name="DefaultParagraphFont" style:family="text">
      <style:text-properties fo:font-weight="bold" style:font-weight-asian="bold" fo:color="#000000"/>
    </style:style>
    <style:style style:name="TableColumn5715" style:family="table-column">
      <style:table-column-properties style:column-width="1.3861in"/>
    </style:style>
    <style:style style:name="TableColumn5716" style:family="table-column">
      <style:table-column-properties style:column-width="2.477in"/>
    </style:style>
    <style:style style:name="TableColumn5717" style:family="table-column">
      <style:table-column-properties style:column-width="1.2888in"/>
    </style:style>
    <style:style style:name="TableColumn5718" style:family="table-column">
      <style:table-column-properties style:column-width="1.5416in"/>
    </style:style>
    <style:style style:name="Table5714" style:family="table">
      <style:table-properties style:width="6.6937in" fo:margin-left="0in" table:align="left"/>
    </style:style>
    <style:style style:name="TableRow5719" style:family="table-row">
      <style:table-row-properties/>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text-properties fo:font-weight="bold" style:font-weight-asian="bold" fo:color="#000000"/>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weight="bold" style:font-weight-asian="bold" fo:color="#000000"/>
    </style:style>
    <style:style style:name="TableCell5724" style:family="table-cell">
      <style:table-cell-properties fo:border-top="0.0069in solid #000000" fo:border-left="0.0069in solid #000000" fo:border-bottom="0.0069in solid #000000" fo:border-right="none" fo:padding-top="0in" fo:padding-left="0.075in" fo:padding-bottom="0in" fo:padding-right="0.075in"/>
    </style:style>
    <style:style style:name="P5725" style:parent-style-name="Normal" style:family="paragraph">
      <style:text-properties fo:font-weight="bold" style:font-weight-asian="bold" fo:color="#000000"/>
    </style:style>
    <style:style style:name="TableRow5726" style:family="table-row">
      <style:table-row-properties/>
    </style:style>
    <style:style style:name="TableCell5727" style:family="table-cell">
      <style:table-cell-properties fo:border-top="0.0069in solid #000000" fo:border-left="none" fo:border-bottom="0.0069in solid #000000" fo:border-right="0.0069in solid #000000" fo:padding-top="0in" fo:padding-left="0.075in" fo:padding-bottom="0in" fo:padding-right="0.075in"/>
    </style:style>
    <style:style style:name="P5728" style:parent-style-name="Normal" style:family="paragraph">
      <style:text-properties fo:font-weight="bold" style:font-weight-asian="bold" fo:color="#00000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weight="bold" style:font-weight-asian="bold" fo:color="#000000"/>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weight="bold" style:font-weight-asian="bold" fo:color="#000000"/>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text-properties fo:font-weight="bold" style:font-weight-asian="bold" fo:color="#000000"/>
    </style:style>
    <style:style style:name="TableRow5735" style:family="table-row">
      <style:table-row-properties/>
    </style:style>
    <style:style style:name="TableCell5736" style:family="table-cell">
      <style:table-cell-properties fo:border-top="0.0069in solid #000000" fo:border-left="none" fo:border-bottom="none" fo:border-right="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top="0.0069in solid #000000" fo:border-left="none" fo:border-bottom="none" fo:border-right="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top="0.0069in solid #000000" fo:border-left="none" fo:border-bottom="none" fo:border-right="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top="0.0069in solid #000000" fo:border-left="none" fo:border-bottom="none" fo:border-right="none" fo:padding-top="0in" fo:padding-left="0.075in" fo:padding-bottom="0in" fo:padding-right="0.075in"/>
    </style:style>
    <style:style style:name="P5743" style:parent-style-name="Normal" style:family="paragraph">
      <style:text-properties fo:color="#000000"/>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weight="bold" style:font-weight-asian="bold"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weight="bold" style:font-weight-asian="bold"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weight="bold" style:font-weight-asian="bold"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weight="bold" style:font-weight-asian="bold" fo:color="#000000"/>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weight="bold" style:font-weight-asian="bold" fo:color="#000000"/>
    </style:style>
    <style:style style:name="P5756" style:parent-style-name="Normal" style:family="paragraph">
      <style:text-properties fo:font-weight="bold" style:font-weight-asian="bold"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weight="bold" style:font-weight-asian="bold"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weight="bold" style:font-weight-asian="bold" fo:color="#000000"/>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Row6022" style:family="table-row">
      <style:table-row-properties/>
    </style:style>
    <style:style style:name="TableCell6023" style:family="table-cell">
      <style:table-cell-properties fo:border-top="none" fo:border-left="none" fo:border-bottom="0.0069in solid #000000" fo:border-right="none"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top="none" fo:border-left="none" fo:border-bottom="0.0069in solid #000000" fo:border-right="none"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top="none" fo:border-left="none" fo:border-bottom="0.0069in solid #000000" fo:border-right="none" fo:padding-top="0in" fo:padding-left="0.075in" fo:padding-bottom="0in" fo:padding-right="0.075in"/>
    </style:style>
    <style:style style:name="P6028" style:parent-style-name="Normal" style:family="paragraph">
      <style:paragraph-properties fo:text-indent="0.0416in"/>
      <style:text-properties fo:color="#000000"/>
    </style:style>
    <style:style style:name="TableCell6029" style:family="table-cell">
      <style:table-cell-properties fo:border-top="none" fo:border-left="none" fo:border-bottom="0.0069in solid #000000" fo:border-right="none" fo:padding-top="0in" fo:padding-left="0.075in" fo:padding-bottom="0in" fo:padding-right="0.075in"/>
    </style:style>
    <style:style style:name="P6030" style:parent-style-name="Normal" style:family="paragraph">
      <style:text-properties fo:color="#000000"/>
    </style:style>
    <style:style style:name="TableColumn6032" style:family="table-column">
      <style:table-column-properties style:column-width="1.0486in"/>
    </style:style>
    <style:style style:name="TableColumn6033" style:family="table-column">
      <style:table-column-properties style:column-width="1.6791in"/>
    </style:style>
    <style:style style:name="TableColumn6034" style:family="table-column">
      <style:table-column-properties style:column-width="1.0111in"/>
    </style:style>
    <style:style style:name="TableColumn6035" style:family="table-column">
      <style:table-column-properties style:column-width="1.0562in"/>
    </style:style>
    <style:style style:name="TableColumn6036" style:family="table-column">
      <style:table-column-properties style:column-width="0.9562in"/>
    </style:style>
    <style:style style:name="TableColumn6037" style:family="table-column">
      <style:table-column-properties style:column-width="1.0118in"/>
    </style:style>
    <style:style style:name="Table6031" style:family="table">
      <style:table-properties style:width="6.7631in" fo:margin-left="0in" table:align="left"/>
    </style:style>
    <style:style style:name="TableRow6038" style:family="table-row">
      <style:table-row-properties/>
    </style:style>
    <style:style style:name="TableCell6039" style:family="table-cell">
      <style:table-cell-properties fo:border-top="0.0069in solid #000000" fo:border-left="none" fo:border-bottom="0.0069in solid #000000" fo:border-right="0.0069in solid #000000" fo:padding-top="0in" fo:padding-left="0.075in" fo:padding-bottom="0in" fo:padding-right="0.075in"/>
    </style:style>
    <style:style style:name="P6040" style:parent-style-name="Normal" style:family="paragraph">
      <style:paragraph-properties fo:text-align="justify"/>
      <style:text-properties fo:font-weight="bold" style:font-weight-asian="bold"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weight="bold" style:font-weight-asian="bold" fo:color="#000000"/>
    </style:style>
    <style:style style:name="TableCell6043" style:family="table-cell">
      <style:table-cell-properties fo:border-top="0.0069in solid #000000" fo:border-left="0.0069in solid #000000" fo:border-bottom="0.0069in solid #000000" fo:border-right="none" fo:padding-top="0in" fo:padding-left="0.075in" fo:padding-bottom="0in" fo:padding-right="0.075in"/>
    </style:style>
    <style:style style:name="P6044" style:parent-style-name="Normal" style:family="paragraph">
      <style:paragraph-properties fo:text-align="center"/>
      <style:text-properties fo:font-weight="bold" style:font-weight-asian="bold" fo:color="#000000"/>
    </style:style>
    <style:style style:name="TableRow6045" style:family="table-row">
      <style:table-row-properties style:min-row-height="0.9513in"/>
    </style:style>
    <style:style style:name="P6046" style:parent-style-name="Normal" style:family="paragraph">
      <style:paragraph-properties fo:text-align="justify"/>
      <style:text-properties fo:font-weight="bold" style:font-weight-asian="bold" fo:color="#000000"/>
    </style:style>
    <style:style style:name="P6047" style:parent-style-name="Normal" style:family="paragraph">
      <style:paragraph-properties fo:text-align="justify"/>
      <style:text-properties fo:font-weight="bold" style:font-weight-asian="bold"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weight="bold" style:font-weight-asian="bold"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weight="bold" style:font-weight-asian="bold"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weight="bold" style:font-weight-asian="bold" fo:color="#000000"/>
    </style:style>
    <style:style style:name="TableCell6054" style:family="table-cell">
      <style:table-cell-properties fo:border-top="0.0069in solid #000000" fo:border-left="0.0069in solid #000000" fo:border-bottom="0.0069in solid #000000" fo:border-right="none"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color="#000000"/>
    </style:style>
    <style:style style:name="TableRow6058" style:family="table-row">
      <style:table-row-properties/>
    </style:style>
    <style:style style:name="TableCell6059" style:family="table-cell">
      <style:table-cell-properties fo:border-top="0.0069in solid #000000" fo:border-left="none" fo:border-bottom="none" fo:border-right="none" fo:padding-top="0in" fo:padding-left="0.075in" fo:padding-bottom="0in" fo:padding-right="0.075in"/>
    </style:style>
    <style:style style:name="P6060" style:parent-style-name="Normal" style:family="paragraph">
      <style:paragraph-properties fo:text-align="justify"/>
      <style:text-properties fo:color="#000000"/>
    </style:style>
    <style:style style:name="TableCell6061" style:family="table-cell">
      <style:table-cell-properties fo:border-top="0.0069in solid #000000" fo:border-left="none" fo:border-bottom="none" fo:border-right="none" fo:padding-top="0in" fo:padding-left="0.075in" fo:padding-bottom="0in" fo:padding-right="0.075in"/>
    </style:style>
    <style:style style:name="P6062" style:parent-style-name="Normal" style:family="paragraph">
      <style:paragraph-properties fo:text-align="justify"/>
      <style:text-properties fo:color="#000000"/>
    </style:style>
    <style:style style:name="TableCell6063" style:family="table-cell">
      <style:table-cell-properties fo:border-top="0.0069in solid #000000" fo:border-left="none" fo:border-bottom="none" fo:border-right="none" fo:padding-top="0in" fo:padding-left="0.075in" fo:padding-bottom="0in" fo:padding-right="0.075in"/>
    </style:style>
    <style:style style:name="P6064" style:parent-style-name="Normal" style:family="paragraph">
      <style:paragraph-properties fo:text-align="justify"/>
      <style:text-properties fo:color="#000000"/>
    </style:style>
    <style:style style:name="TableCell6065" style:family="table-cell">
      <style:table-cell-properties fo:border-top="0.0069in solid #000000" fo:border-left="none" fo:border-bottom="none" fo:border-right="none" fo:padding-top="0in" fo:padding-left="0.075in" fo:padding-bottom="0in" fo:padding-right="0.075in"/>
    </style:style>
    <style:style style:name="P6066" style:parent-style-name="Normal" style:family="paragraph">
      <style:paragraph-properties fo:text-align="justify"/>
      <style:text-properties fo:color="#000000"/>
    </style:style>
    <style:style style:name="TableCell6067" style:family="table-cell">
      <style:table-cell-properties fo:border-top="0.0069in solid #000000" fo:border-left="none" fo:border-bottom="none" fo:border-right="none" fo:padding-top="0in" fo:padding-left="0.075in" fo:padding-bottom="0in" fo:padding-right="0.075in"/>
    </style:style>
    <style:style style:name="P6068" style:parent-style-name="Normal" style:family="paragraph">
      <style:paragraph-properties fo:text-align="justify"/>
      <style:text-properties fo:color="#000000"/>
    </style:style>
    <style:style style:name="TableCell6069" style:family="table-cell">
      <style:table-cell-properties fo:border-top="0.0069in solid #000000" fo:border-left="none" fo:border-bottom="none" fo:border-right="none" fo:padding-top="0in" fo:padding-left="0.075in" fo:padding-bottom="0in" fo:padding-right="0.075in"/>
    </style:style>
    <style:style style:name="P6070" style:parent-style-name="Normal" style:family="paragraph">
      <style:paragraph-properties fo:text-align="justify"/>
      <style:text-properties fo:color="#000000"/>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justify"/>
      <style:text-properties fo:font-weight="bold" style:font-weight-asian="bold"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justify"/>
      <style:text-properties fo:font-weight="bold" style:font-weight-asian="bold"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justify"/>
      <style:text-properties fo:font-weight="bold" style:font-weight-asian="bold"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justify"/>
      <style:text-properties fo:font-weight="bold" style:font-weight-asian="bold"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justify"/>
      <style:text-properties fo:font-weight="bold" style:font-weight-asian="bold"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justify"/>
      <style:text-properties fo:font-weight="bold" style:font-weight-asian="bold" fo:color="#000000"/>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justify"/>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justify"/>
      <style:text-properties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justify"/>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justify"/>
      <style:text-properties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justify"/>
      <style:text-properties fo:color="#000000"/>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justify"/>
      <style:text-properties fo:color="#000000"/>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justify"/>
      <style:text-properties fo:color="#000000"/>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justify"/>
      <style:text-properties fo:color="#000000"/>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justify"/>
      <style:text-properties fo:color="#000000"/>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justify"/>
      <style:text-properties fo:color="#000000"/>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justify"/>
      <style:text-properties fo:color="#000000"/>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justify"/>
      <style:text-properties fo:color="#000000"/>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justify"/>
      <style:text-properties fo:color="#000000"/>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justify"/>
      <style:text-properties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justify"/>
      <style:text-properties fo:color="#000000"/>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justify"/>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justify"/>
      <style:text-properties fo:color="#000000"/>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justify"/>
      <style:text-properties fo:color="#000000"/>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justify"/>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justify"/>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justify"/>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justify"/>
      <style:text-properties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justify"/>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justify"/>
      <style:text-properties fo:color="#000000"/>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justify"/>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justify"/>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justify"/>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justify"/>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justify"/>
      <style:text-properties fo:color="#000000"/>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justify"/>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fo:color="#000000"/>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justify"/>
      <style:text-properties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justify"/>
      <style:text-properties fo:color="#000000"/>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justify"/>
      <style:text-properties fo:color="#000000"/>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justify"/>
      <style:text-properties fo:color="#000000"/>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justify"/>
      <style:text-properties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justify"/>
      <style:text-properties fo:color="#000000"/>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style:text-properties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justify"/>
      <style:text-properties fo:color="#000000"/>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justify"/>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justify"/>
      <style:text-properties fo:color="#000000"/>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justify"/>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justify"/>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justify"/>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justify"/>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justify"/>
      <style:text-properties fo:color="#000000"/>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justify"/>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justify"/>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justify"/>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justify"/>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justify"/>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justify"/>
      <style:text-properties fo:color="#000000"/>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justify"/>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justify"/>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justify"/>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justify"/>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justify"/>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justify"/>
      <style:text-properties fo:color="#000000"/>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justify"/>
      <style:text-properties fo:color="#000000"/>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justify"/>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justify"/>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justify"/>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justify"/>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justify"/>
      <style:text-properties fo:color="#000000"/>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justify"/>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justify"/>
      <style:text-properties fo:color="#000000"/>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justify"/>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justify"/>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justify"/>
      <style:text-properties fo:color="#000000"/>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justify"/>
      <style:text-properties fo:color="#000000"/>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justify"/>
      <style:text-properties fo:color="#000000"/>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justify"/>
      <style:text-properties fo:color="#000000"/>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justify"/>
      <style:text-properties fo:color="#000000"/>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justify"/>
      <style:text-properties fo:color="#000000"/>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justify"/>
      <style:text-properties fo:color="#000000"/>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justify"/>
      <style:text-properties fo:color="#000000"/>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justify"/>
      <style:text-properties fo:color="#000000"/>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justify"/>
      <style:text-properties fo:color="#000000"/>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justify"/>
      <style:text-properties fo:color="#000000"/>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justify"/>
      <style:text-properties fo:color="#000000"/>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justify"/>
      <style:text-properties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justify"/>
      <style:text-properties fo:color="#000000"/>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justify"/>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justify"/>
      <style:text-properties fo:color="#000000"/>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justify"/>
      <style:text-properties fo:color="#000000"/>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justify"/>
      <style:text-properties fo:color="#000000"/>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justify"/>
      <style:text-properties fo:color="#000000"/>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justify"/>
      <style:text-properties fo:color="#000000"/>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style:text-properties fo:color="#000000"/>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justify"/>
      <style:text-properties fo:color="#000000"/>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justify"/>
      <style:text-properties fo:color="#000000"/>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justify"/>
      <style:text-properties fo:color="#000000"/>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justify"/>
      <style:text-properties fo:color="#000000"/>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justify"/>
      <style:text-properties fo:color="#000000"/>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justify"/>
      <style:text-properties fo:color="#000000"/>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justify"/>
      <style:text-properties fo:color="#000000"/>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justify"/>
      <style:text-properties fo:color="#000000"/>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justify"/>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justify"/>
      <style:text-properties fo:color="#000000"/>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justify"/>
      <style:text-properties fo:color="#000000"/>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justify"/>
      <style:text-properties fo:color="#000000"/>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justify"/>
      <style:text-properties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justify"/>
      <style:text-properties fo:color="#000000"/>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justify"/>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justify"/>
      <style:text-properties fo:color="#000000"/>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justify"/>
      <style:text-properties fo:color="#000000"/>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justify"/>
      <style:text-properties fo:color="#000000"/>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justify"/>
      <style:text-properties fo:color="#000000"/>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style:text-properties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justify"/>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justify"/>
      <style:text-properties fo:color="#000000"/>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justify"/>
      <style:text-properties fo:color="#000000"/>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justify"/>
      <style:text-properties fo:color="#000000"/>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justify"/>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justify"/>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justify"/>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justify"/>
      <style:text-properties fo:color="#000000"/>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weight="bold" style:font-weight-asian="bold" fo:color="#000000"/>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weight="bold" style:font-weight-asian="bold"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weight="bold" style:font-weight-asian="bold"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weight="bold" style:font-weight-asian="bold"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weight="bold" style:font-weight-asian="bold"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weight="bold" style:font-weight-asian="bold" fo:color="#000000"/>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weight="bold" style:font-weight-asian="bold" fo:color="#000000"/>
    </style:style>
    <style:style style:name="P6360" style:parent-style-name="Normal" style:family="paragraph">
      <style:paragraph-properties fo:text-indent="0.2166in"/>
      <style:text-properties fo:font-weight="bold" style:font-weight-asian="bold"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weight="bold" style:font-weight-asian="bold" fo:color="#000000"/>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weight="bold" style:font-weight-asian="bold"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weight="bold" style:font-weight-asian="bold"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weight="bold" style:font-weight-asian="bold" fo:color="#000000"/>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weight="bold" style:font-weight-asian="bold" fo:color="#000000"/>
    </style:style>
    <style:style style:name="P6372" style:parent-style-name="Normal" style:family="paragraph">
      <style:text-properties fo:font-weight="bold" style:font-weight-asian="bold"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weight="bold" style:font-weight-asian="bold"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weight="bold" style:font-weight-asian="bold"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weight="bold" style:font-weight-asian="bold" fo:color="#000000"/>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weight="bold" style:font-weight-asian="bold" fo:color="#000000"/>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weight="bold" style:font-weight-asian="bold"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weight="bold" style:font-weight-asian="bold" fo:color="#000000"/>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weight="bold" style:font-weight-asian="bold"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weight="bold" style:font-weight-asian="bold" fo:color="#000000"/>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weight="bold" style:font-weight-asian="bold" fo:color="#000000"/>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weight="bold" style:font-weight-asian="bold" fo:color="#000000"/>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weight="bold" style:font-weight-asian="bold" fo:color="#000000"/>
    </style:style>
    <style:style style:name="P6657" style:parent-style-name="Normal" style:family="paragraph">
      <style:paragraph-properties fo:text-indent="0.2166in"/>
      <style:text-properties fo:font-weight="bold" style:font-weight-asian="bold"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weight="bold" style:font-weight-asian="bold"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weight="bold" style:font-weight-asian="bold" fo:color="#000000"/>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weight="bold" style:font-weight-asian="bold"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weight="bold" style:font-weight-asian="bold" fo:color="#000000"/>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weight="bold" style:font-weight-asian="bold" fo:color="#000000"/>
    </style:style>
    <style:style style:name="P6669" style:parent-style-name="Normal" style:family="paragraph">
      <style:text-properties fo:font-weight="bold" style:font-weight-asian="bold"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weight="bold" style:font-weight-asian="bold"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weight="bold" style:font-weight-asian="bold"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weight="bold" style:font-weight-asian="bold"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weight="bold" style:font-weight-asian="bold"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color="#000000"/>
    </style:style>
    <style:style style:name="TableRow6730" style:family="table-row">
      <style:table-row-properties/>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color="#000000"/>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Row6782" style:family="table-row">
      <style:table-row-properties/>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style>
    <style:style style:name="TableRow6808" style:family="table-row">
      <style:table-row-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Row6821" style:family="table-row">
      <style:table-row-properties/>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color="#000000"/>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weight="bold" style:font-weight-asian="bold" fo:color="#000000"/>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weight="bold" style:font-weight-asian="bold" fo:color="#000000"/>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weight="bold" style:font-weight-asian="bold"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weight="bold" style:font-weight-asian="bold" fo:color="#000000"/>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weight="bold" style:font-weight-asian="bold" fo:color="#000000"/>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weight="bold" style:font-weight-asian="bold" fo:color="#000000"/>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weight="bold" style:font-weight-asian="bold" fo:color="#000000"/>
    </style:style>
    <style:style style:name="P6967" style:parent-style-name="Normal" style:family="paragraph">
      <style:paragraph-properties fo:text-indent="0.2166in"/>
      <style:text-properties fo:font-weight="bold" style:font-weight-asian="bold"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weight="bold" style:font-weight-asian="bold"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weight="bold" style:font-weight-asian="bold" fo:color="#000000"/>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weight="bold" style:font-weight-asian="bold" fo:color="#000000"/>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weight="bold" style:font-weight-asian="bold" fo:color="#000000"/>
    </style:style>
    <style:style style:name="TableRow6976" style:family="table-row">
      <style:table-row-properties/>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weight="bold" style:font-weight-asian="bold" fo:color="#000000"/>
    </style:style>
    <style:style style:name="P6979" style:parent-style-name="Normal" style:family="paragraph">
      <style:text-properties fo:font-weight="bold" style:font-weight-asian="bold"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weight="bold" style:font-weight-asian="bold" fo:color="#000000"/>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weight="bold" style:font-weight-asian="bold" fo:color="#000000"/>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weight="bold" style:font-weight-asian="bold"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weight="bold" style:font-weight-asian="bold" fo:color="#000000"/>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color="#000000"/>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color="#000000"/>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color="#000000"/>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color="#000000"/>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color="#000000"/>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color="#000000"/>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color="#000000"/>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color="#000000"/>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color="#000000"/>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color="#000000"/>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color="#000000"/>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color="#000000"/>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color="#000000"/>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color="#000000"/>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color="#000000"/>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color="#000000"/>
    </style:style>
    <style:style style:name="TableRow7079" style:family="table-row">
      <style:table-row-properties/>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color="#000000"/>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color="#000000"/>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color="#000000"/>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color="#000000"/>
    </style:style>
    <style:style style:name="TableRow7092" style:family="table-row">
      <style:table-row-properties/>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color="#000000"/>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color="#000000"/>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color="#000000"/>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color="#000000"/>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color="#000000"/>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color="#000000"/>
    </style:style>
    <style:style style:name="TableRow7118" style:family="table-row">
      <style:table-row-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color="#000000"/>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color="#000000"/>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color="#000000"/>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color="#000000"/>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color="#000000"/>
    </style:style>
    <style:style style:name="TableRow7144" style:family="table-row">
      <style:table-row-properties/>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color="#000000"/>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color="#000000"/>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color="#000000"/>
    </style:style>
    <style:style style:name="TableRow7157" style:family="table-row">
      <style:table-row-properties/>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color="#000000"/>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color="#000000"/>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color="#000000"/>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color="#000000"/>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color="#000000"/>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color="#000000"/>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color="#000000"/>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color="#000000"/>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color="#000000"/>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color="#000000"/>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color="#000000"/>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color="#000000"/>
    </style:style>
    <style:style style:name="TableRow7196" style:family="table-row">
      <style:table-row-properties/>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color="#000000"/>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color="#000000"/>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color="#000000"/>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color="#000000"/>
    </style:style>
    <style:style style:name="TableRow7209" style:family="table-row">
      <style:table-row-properties/>
    </style:style>
    <style:style style:name="TableCell7210" style:family="table-cell">
      <style:table-cell-properties fo:border-top="none" fo:border-left="none" fo:border-bottom="0.0069in solid #000000" fo:border-right="none"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top="none" fo:border-left="none" fo:border-bottom="0.0069in solid #000000" fo:border-right="none" fo:padding-top="0in" fo:padding-left="0.075in" fo:padding-bottom="0in" fo:padding-right="0.075in"/>
    </style:style>
    <style:style style:name="P7213" style:parent-style-name="Normal" style:family="paragraph">
      <style:text-properties fo:color="#000000"/>
    </style:style>
    <style:style style:name="TableCell7214" style:family="table-cell">
      <style:table-cell-properties fo:border-top="none" fo:border-left="none" fo:border-bottom="0.0069in solid #000000" fo:border-right="none" fo:padding-top="0in" fo:padding-left="0.075in" fo:padding-bottom="0in" fo:padding-right="0.075in"/>
    </style:style>
    <style:style style:name="P7215" style:parent-style-name="Normal" style:family="paragraph">
      <style:text-properties fo:color="#000000"/>
    </style:style>
    <style:style style:name="TableCell7216" style:family="table-cell">
      <style:table-cell-properties fo:border-top="none" fo:border-left="none" fo:border-bottom="0.0069in solid #000000" fo:border-right="none"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top="none" fo:border-left="none" fo:border-bottom="0.0069in solid #000000" fo:border-right="none"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top="none" fo:border-left="none" fo:border-bottom="0.0069in solid #000000" fo:border-right="none" fo:padding-top="0in" fo:padding-left="0.075in" fo:padding-bottom="0in" fo:padding-right="0.075in"/>
    </style:style>
    <style:style style:name="P7221" style:parent-style-name="Normal" style:family="paragraph">
      <style:text-properties fo:color="#000000"/>
    </style:style>
    <style:style style:name="TableColumn7223" style:family="table-column">
      <style:table-column-properties style:column-width="1.877in"/>
    </style:style>
    <style:style style:name="TableColumn7224" style:family="table-column">
      <style:table-column-properties style:column-width="3.0062in"/>
    </style:style>
    <style:style style:name="TableColumn7225" style:family="table-column">
      <style:table-column-properties style:column-width="1.8104in"/>
    </style:style>
    <style:style style:name="Table7222" style:family="table">
      <style:table-properties style:width="6.6937in" fo:margin-left="0in" table:align="left"/>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color="#000000"/>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color="#000000"/>
    </style:style>
    <style:style style:name="TableRow7233" style:family="table-row">
      <style:table-row-properties style:min-row-height="0.5729in"/>
    </style:style>
    <style:style style:name="TableCell7234" style:family="table-cell">
      <style:table-cell-properties fo:border-top="none" fo:border-left="none" fo:border-bottom="0.0069in solid #000000" fo:border-right="none" fo:padding-top="0in" fo:padding-left="0.075in" fo:padding-bottom="0in" fo:padding-right="0.075in"/>
    </style:style>
    <style:style style:name="P7235" style:parent-style-name="Normal" style:family="paragraph">
      <style:paragraph-properties fo:text-align="center"/>
      <style:text-properties fo:font-weight="bold" style:font-weight-asian="bold" fo:color="#000000"/>
    </style:style>
    <style:style style:name="P7236" style:parent-style-name="Normal" style:family="paragraph">
      <style:paragraph-properties fo:text-align="center"/>
      <style:text-properties fo:font-weight="bold" style:font-weight-asian="bold" fo:color="#000000"/>
    </style:style>
    <style:style style:name="TableRow7237" style:family="table-row">
      <style:table-row-properties/>
    </style:style>
    <style:style style:name="TableCell7238" style:family="table-cell">
      <style:table-cell-properties fo:border-top="none" fo:border-left="none" fo:border-bottom="0.0069in solid #000000" fo:border-right="none" fo:padding-top="0in" fo:padding-left="0.075in" fo:padding-bottom="0in" fo:padding-right="0.075in"/>
    </style:style>
    <style:style style:name="P7239" style:parent-style-name="Normal" style:family="paragraph">
      <style:paragraph-properties fo:text-align="center"/>
      <style:text-properties fo:font-weight="bold" style:font-weight-asian="bold" fo:color="#000000"/>
    </style:style>
    <style:style style:name="TableCell7240" style:family="table-cell">
      <style:table-cell-properties fo:border-top="none" fo:border-left="none" fo:border-bottom="0.0069in solid #000000" fo:border-right="none" fo:padding-top="0in" fo:padding-left="0.075in" fo:padding-bottom="0in" fo:padding-right="0.075in"/>
    </style:style>
    <style:style style:name="P7241" style:parent-style-name="Normal" style:family="paragraph">
      <style:paragraph-properties fo:text-align="center"/>
      <style:text-properties fo:font-weight="bold" style:font-weight-asian="bold" fo:color="#000000"/>
    </style:style>
    <style:style style:name="TableCell7242" style:family="table-cell">
      <style:table-cell-properties fo:border-top="none" fo:border-left="none" fo:border-bottom="0.0069in solid #000000" fo:border-right="none" fo:padding-top="0in" fo:padding-left="0.075in" fo:padding-bottom="0in" fo:padding-right="0.075in"/>
    </style:style>
    <style:style style:name="P7243" style:parent-style-name="Normal" style:family="paragraph">
      <style:paragraph-properties fo:text-align="center"/>
      <style:text-properties fo:font-weight="bold" style:font-weight-asian="bold" fo:color="#000000"/>
    </style:style>
    <style:style style:name="TableRow7244" style:family="table-row">
      <style:table-row-properties/>
    </style:style>
    <style:style style:name="TableCell7245" style:family="table-cell">
      <style:table-cell-properties fo:border-top="0.0069in solid #000000" fo:border-left="none" fo:border-bottom="none" fo:border-right="none" fo:padding-top="0in" fo:padding-left="0.075in" fo:padding-bottom="0in" fo:padding-right="0.075in"/>
    </style:style>
    <style:style style:name="P7246" style:parent-style-name="Normal" style:family="paragraph">
      <style:text-properties fo:font-weight="bold" style:font-weight-asian="bold" fo:color="#000000"/>
    </style:style>
    <style:style style:name="TableCell7247" style:family="table-cell">
      <style:table-cell-properties fo:border-top="0.0069in solid #000000" fo:border-left="none" fo:border-bottom="0.0069in solid #000000" fo:border-right="none" fo:padding-top="0in" fo:padding-left="0.075in" fo:padding-bottom="0in" fo:padding-right="0.075in"/>
    </style:style>
    <style:style style:name="P7248" style:parent-style-name="Normal" style:family="paragraph">
      <style:text-properties fo:font-weight="bold" style:font-weight-asian="bold" fo:color="#000000"/>
    </style:style>
    <style:style style:name="TableCell7249" style:family="table-cell">
      <style:table-cell-properties fo:border-top="0.0069in solid #000000" fo:border-left="none" fo:border-bottom="none" fo:border-right="none" fo:padding-top="0in" fo:padding-left="0.075in" fo:padding-bottom="0in" fo:padding-right="0.075in"/>
    </style:style>
    <style:style style:name="P7250" style:parent-style-name="Normal" style:family="paragraph">
      <style:text-properties fo:font-weight="bold" style:font-weight-asian="bold" fo:color="#000000"/>
    </style:style>
    <style:style style:name="TableRow7251" style:family="table-row">
      <style:table-row-properties/>
    </style:style>
    <style:style style:name="TableCell7252" style:family="table-cell">
      <style:table-cell-properties fo:border-top="none" fo:border-left="none" fo:border-bottom="0.0069in solid #000000" fo:border-right="none" fo:padding-top="0in" fo:padding-left="0.075in" fo:padding-bottom="0in" fo:padding-right="0.075in"/>
    </style:style>
    <style:style style:name="P7253" style:parent-style-name="Normal" style:family="paragraph">
      <style:text-properties fo:font-weight="bold" style:font-weight-asian="bold" fo:color="#000000"/>
    </style:style>
    <style:style style:name="P7254" style:parent-style-name="Normal" style:family="paragraph">
      <style:text-properties fo:font-weight="bold" style:font-weight-asian="bold" fo:color="#000000"/>
    </style:style>
    <style:style style:name="TableCell7255" style:family="table-cell">
      <style:table-cell-properties fo:border-top="none" fo:border-left="none" fo:border-bottom="0.0069in solid #000000" fo:border-right="none" fo:padding-top="0in" fo:padding-left="0.075in" fo:padding-bottom="0in" fo:padding-right="0.075in"/>
    </style:style>
    <style:style style:name="P7256" style:parent-style-name="Normal" style:family="paragraph">
      <style:text-properties fo:font-weight="bold" style:font-weight-asian="bold" fo:color="#000000"/>
    </style:style>
    <style:style style:name="TableRow7257" style:family="table-row">
      <style:table-row-properties/>
    </style:style>
    <style:style style:name="TableCell7258" style:family="table-cell">
      <style:table-cell-properties fo:border-top="0.0069in solid #000000" fo:border-left="none" fo:border-bottom="none" fo:border-right="none" fo:padding-top="0in" fo:padding-left="0.075in" fo:padding-bottom="0in" fo:padding-right="0.075in"/>
    </style:style>
    <style:style style:name="P7259" style:parent-style-name="Normal" style:family="paragraph">
      <style:text-properties fo:color="#000000"/>
    </style:style>
    <style:style style:name="TableCell7260" style:family="table-cell">
      <style:table-cell-properties fo:border-top="0.0069in solid #000000" fo:border-left="none" fo:border-bottom="none" fo:border-right="none"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top="0.0069in solid #000000" fo:border-left="none" fo:border-bottom="none" fo:border-right="none" fo:padding-top="0in" fo:padding-left="0.075in" fo:padding-bottom="0in" fo:padding-right="0.075in"/>
    </style:style>
    <style:style style:name="P7263" style:parent-style-name="Normal" style:family="paragraph">
      <style:text-properties fo:color="#000000"/>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weight="bold" style:font-weight-asian="bold" fo:color="#000000"/>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weight="bold" style:font-weight-asian="bold"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weight="bold" style:font-weight-asian="bold" fo:color="#000000"/>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color="#000000"/>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color="#000000"/>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color="#000000"/>
    </style:style>
    <style:style style:name="TableRow7285" style:family="table-row">
      <style:table-row-properties/>
    </style:style>
    <style:style style:name="TableCell7286" style:family="table-cell">
      <style:table-cell-properties fo:border-top="none" fo:border-left="none" fo:border-bottom="0.0069in solid #000000" fo:border-right="none"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top="none" fo:border-left="none" fo:border-bottom="0.0069in solid #000000" fo:border-right="none"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top="none" fo:border-left="none" fo:border-bottom="0.0069in solid #000000" fo:border-right="none" fo:padding-top="0in" fo:padding-left="0.075in" fo:padding-bottom="0in" fo:padding-right="0.075in"/>
    </style:style>
    <style:style style:name="P7291" style:parent-style-name="Normal" style:family="paragraph">
      <style:text-properties fo:color="#000000"/>
    </style:style>
    <style:style style:name="P7292" style:parent-style-name="Normal" style:family="paragraph">
      <style:paragraph-properties fo:text-align="center"/>
    </style:style>
    <style:style style:name="T7293" style:parent-style-name="DefaultParagraphFont" style:family="text">
      <style:text-properties fo:color="#000000"/>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text-properties fo:font-weight="bold" style:font-weight-asian="bold" fo:font-size="10pt" style:font-size-asian="10pt"/>
    </style:style>
    <style:style style:name="P7300" style:parent-style-name="Normal" style:family="paragraph">
      <style:paragraph-properties fo:text-align="justify"/>
      <style:text-properties fo:font-weight="bold" style:font-weight-asian="bold"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widows="0" fo:orphans="0"/>
    </style:style>
  </office:automatic-styles>
  <office:body>
    <office:text text:use-soft-page-breaks="true">
      <text:p text:style-name="P1"><text:span text:style-name="T9">Suvestinė redakcija nuo 2002-04-18 iki 2002-12-31</text:span></text:p>
      <text:p text:style-name="P10"/>
      <text:p text:style-name="P11"><text:span text:style-name="T12">Nutarimas paskelbtas: Žin. 2002, Nr.<text:s/></text:span><text:a xlink:href="https://www.e-tar.lt/portal/legalAct.html?documentId=TAR.B5D0BB5917D1" office:target-frame-name="_top" xlink:show="replace"><text:span text:style-name="T13">22-847</text:span></text:a><text:span text:style-name="T14">, i. k. 10211RTNUTA007-50-1</text:span></text:p>
      <text:p text:style-name="P15"/>
      <text:p text:style-name="P16"/>
      <text:p text:style-name="P17"><text:span text:style-name="T18"/><text:span text:style-name="T19">RYŠIŲ REGULIAVIMO TARNYBOS PRIE LIETUVOS RESPUBLIKOS VYRIAUSYBĖS TARYBA</text:span></text:p>
      <text:p text:style-name="P20"/>
      <text:p text:style-name="P21">N U T A R I M A S</text:p>
      <text:p text:style-name="P22">DĖL UŽMOKESČIO UŽ RYŠIŲ REGULIAVIMO TARNYBOS PRIE LIETUVOS RESPUBLIKOS VYRIAUSYBĖS SUTEIKTAS PASLAUGAS IR ATLIKTUS DARBUS MOKĖJIMO<text:s/>TVARKOS IR TARIFŲ PATVIRTINIMO</text:p>
      <text:p text:style-name="P23"/>
      <text:p text:style-name="P24">2002 m. vasario 12 d. Nr. 07-50-1</text:p>
      <text:p text:style-name="P25">Vilnius</text:p>
      <text:p text:style-name="P26"/>
      <text:p text:style-name="P27"/>
      <text:p text:style-name="P28"><text:span text:style-name="T29">Vadovaudamasi 2000 m. liepos 10 d. Lietuvos Respublikos Vyriausybės nutarimo Nr. 798 „Dėl Ryšių reguliavimo tarnybos nuostatų ir Ryšių reguliavimo tarnybos tarybos nuostatų patvir</text:span><text:span text:style-name="T30">tinimo“ (Žin., 2000, Nr.<text:s/></text:span><text:a xlink:href="https://www.e-tar.lt/portal/lt/legalAct/TAR.46C6109F92DF" office:target-frame-name="_blank" xlink:show="new"><text:span text:style-name="T31">57-1687</text:span></text:a><text:span text:style-name="T32">) Ryšių reguliavimo tarnybos nuostatų 19 punktu ir Ryšių reguliavimo tarnybos tarybos nuostatų 6.7 punktu, Ryšių reguliavimo tarnybos prie<text:s/></text:span><text:span text:style-name="T33">Lietuvos Respublikos Vyriausybės taryba 2002 m. vasario 12 d. posėdyje (protokolo Nr. 07-03-1)<text:s/></text:span><text:span text:style-name="T34">nutari</text:span><text:span text:style-name="T35">a:</text:span></text:p>
      <text:p text:style-name="P36"><text:span text:style-name="T37">1</text:span><text:span text:style-name="T38">.<text:s/></text:span><text:span text:style-name="T39">Patvirtinti</text:span><text:span text:style-name="T40"><text:s/>Užmokesčio už Ryšių reguliavimo tarnybos prie Lietuvos Respublikos Vyriausybės suteiktas paslaugas ar atliktus darbus mokėjimo tvarką (pridedama).</text:span></text:p>
      <text:p text:style-name="P41"><text:span text:style-name="T42">2</text:span><text:span text:style-name="T43">.<text:s/></text:span><text:span text:style-name="T44">Patvirtinti</text:span><text:span text:style-name="T45"><text:s/>Užmokesčio už Ryšių reguliavimo tarnybos prie Lietuvos Respublikos Vyriausybės suteiktas<text:s/></text:span><text:span text:style-name="T46">paslaugas ir atliktus darbus tarifus (pridedama).</text:span></text:p>
      <text:p text:style-name="P47"><text:span text:style-name="T48">3</text:span><text:span text:style-name="T49">.<text:s/></text:span><text:span text:style-name="T50">Nustatyt</text:span><text:span text:style-name="T51">i, kad nutarimas įsigalioja nuo 2002 m. balandžio 1 d.</text:span></text:p>
      <text:p text:style-name="P52"/>
      <text:p text:style-name="P53"/>
      <text:p text:style-name="P54"/>
      <text:p text:style-name="P55"><text:span text:style-name="T56">TARYBOS PIRMININKAS</text:span><text:span text:style-name="T57"><text:tab/>TOMAS BARAKAUSKAS</text:span></text:p>
      <text:soft-page-break/>
      <text:p text:style-name="P58"><text:span text:style-name="T59">PATVIRTINTA</text:span></text:p>
      <text:p text:style-name="P60">Ryšių reguliavimo tarnybos prie Lietuvos<text:s/></text:p>
      <text:p text:style-name="P61">Respublikos Vyriausybės tarybos 2002 m.<text:s/></text:p>
      <text:p text:style-name="P62">vasario 12 d. nutarimu Nr. 07-50-1</text:p>
      <text:p text:style-name="P63"/>
      <text:p text:style-name="P64"><text:span text:style-name="T65">UŽMOKESČIO UŽ RYŠIŲ REGULIAVIMO TARNYBOS prie Lietuvos respublikos vyriausybės SUTEIKTAS PASLAUGAS IR ATLIKTUS DARBUS MOKĖJIMO tvarka</text:span></text:p>
      <text:p text:style-name="P66"/>
      <text:p text:style-name="P67"><text:span text:style-name="T68">I</text:span><text:span text:style-name="T69">.<text:s/></text:span><text:span text:style-name="T70">VARTOJAMOS SĄVOKOS</text:span></text:p>
      <text:p text:style-name="P71"/>
      <text:p text:style-name="P72"><text:span text:style-name="T73">1</text:span><text:span text:style-name="T74">. Šioje tvar</text:span><text:span text:style-name="T75">koje vartojamos šios pagrindinės sąvokos:</text:span></text:p>
      <text:p text:style-name="P76"><text:span text:style-name="T77">Kabelinės televizijos, laidinio radijo tinklas</text:span><text:span text:style-name="T78"><text:s/>– telekomunikacijų tinklas, skirtas programoms transliuoti, retransliuoti, priimti, pakeisti jų kodavimo būdui ar elektromagnetinių virpesių parametrams ir perduoti ja</text:span><text:span text:style-name="T79">s kabelinėmis, laidinėmis skirstymo linijomis į galinius abonentų įrenginius.</text:span></text:p>
      <text:p text:style-name="P80"><text:span text:style-name="T81">Mikrobangės daugiakanalės televizijos tinklas</text:span><text:span text:style-name="T82"><text:s/>– telekomunikacijų tinklas, naudojamas programoms transliuoti, retransliuoti, priimti, pakeisti jų kodavimo būdui ar elektromagnetin</text:span><text:span text:style-name="T83">ių virpesių parametrams ir perduoti jas antžeminiais mikrobanginiais siųstuvais bei tų siųstuvų signalų priėmimo tinklais į galinius abonentų įrenginius.</text:span></text:p>
      <text:p text:style-name="P84"><text:span text:style-name="T85">Nacionalinis tinklas</text:span><text:span text:style-name="T86"><text:s/>– telekomunikacijų tinklas, aprėpiantis teritoriją, kurioje gyvena daugiau kaip p</text:span><text:span text:style-name="T87">usė Lietuvos gyventojų.</text:span></text:p>
      <text:p text:style-name="P88"><text:span text:style-name="T89">Radijo, televizijos stotis</text:span><text:span text:style-name="T90"><text:s/>– techninis kompleksas, susidedantis iš radijo, televizijos siųstuvų kartu su anteniniais ir kitais techniniais įrenginiais, skirtais programoms transliuoti, retransliuoti ar siųsti.</text:span></text:p>
      <text:p text:style-name="P91"><text:span text:style-name="T92">Vietinis tinklas</text:span><text:span text:style-name="T93"><text:s/>– tel</text:span><text:span text:style-name="T94">ekomunikacijų tinklas, aprėpiantis atskirus Lietuvos teritorinius administracinius vienetus, kurių bendras gyventojų skaičius neviršija pusės Lietuvos gyventojų.</text:span></text:p>
      <text:p text:style-name="P95"><text:span text:style-name="T96">Kitos šioje tvarkoje vartojamos sąvokos suvokiamos taip, kaip apibrėžta Lietuvos Respublikos t</text:span><text:span text:style-name="T97">elekomunikacijų įstatyme (Žin., 1998, Nr.<text:s/></text:span><text:a xlink:href="https://www.e-tar.lt/portal/lt/legalAct/TAR.027489452776" office:target-frame-name="_blank" xlink:show="new"><text:span text:style-name="T98">56-1548</text:span></text:a><text:span text:style-name="T99">; 2000, Nr.<text:s/></text:span><text:a xlink:href="https://www.e-tar.lt/portal/lt/legalAct/TAR.4F9D9A7770C0" office:target-frame-name="_blank" xlink:show="new"><text:span text:style-name="T100">32-892</text:span></text:a><text:span text:style-name="T101">, Nr.<text:s/></text:span><text:a xlink:href="https://www.e-tar.lt/portal/lt/legalAct/TAR.15493DC0C8EB" office:target-frame-name="_blank" xlink:show="new"><text:span text:style-name="T102">61-1830</text:span></text:a><text:span text:style-name="T103">).</text:span></text:p>
      <text:p text:style-name="P104"/>
      <text:p text:style-name="P105"><text:span text:style-name="T106">II</text:span><text:span text:style-name="T107">.<text:s/></text:span><text:span text:style-name="T108">BENDROSIOS NUOSTATOS</text:span></text:p>
      <text:p text:style-name="P109"/>
      <text:p text:style-name="P110"><text:span text:style-name="T111">2</text:span><text:span text:style-name="T112">. Ši tvarka reglamentuoja užmokesčio už Ryšių reguliavimo tarnybos prie Lietuvos Respublikos Vyriausybės (toliau – Ryšių regu</text:span><text:span text:style-name="T113">liavimo tarnyba) suteiktas paslaugas ir atliktus darbus (toliau – užmokestis) mokėjimą.</text:span></text:p>
      <text:p text:style-name="P114"><text:span text:style-name="T115">3</text:span><text:span text:style-name="T116">. Užmokestis mokamas per bankus įstatymų ir bankų veiklą reglamentuojančių teisės aktų nustatyta tvarka į Ryšių reguliavimo tarnybos atsiskaitomąją sąskaitą.</text:span></text:p>
      <text:p text:style-name="P117"><text:span text:style-name="T118">4</text:span><text:span text:style-name="T119">. Ryšių reguliavimo tarnyba nagrinėja paraiškas telekomunikacijų veiklos licencijai (leidimui) gauti, išteklių skyrimui, radioelektroninių priemonių gamybai, įvežimui iš užsienio ir prekybai, registruoja telekomunikacijų įrenginius, atlieka telekomunikacin</text:span><text:span text:style-name="T120">ės veiklos licencijų ir leidimų sąlygų laikymosi priežiūrą, atlieka išteklių naudojimo priežiūrą (monitoringą), įrenginių bandymą ir sertifikavimą, atlieka kitus darbus ir teikia paslaugas tik užmokesčio mokėtojui pateikus nustatytos formos ir turinio bank</text:span><text:span text:style-name="T121">o dokumento, patvirtinančio mokėjimo įvykdymą, originalą.</text:span></text:p>
      <text:p text:style-name="P122"><text:span text:style-name="T123">5</text:span><text:span text:style-name="T124">. Šioje tvarkoje nustatyto užmokesčio nemoka:</text:span></text:p>
      <text:p text:style-name="P125"><text:span text:style-name="T126">5.1</text:span><text:span text:style-name="T127">. Lietuvos Respublikos teritorijoje esančios diplomatinės atstovybės;</text:span></text:p>
      <text:p text:style-name="P128"><text:span text:style-name="T129">5.2</text:span><text:span text:style-name="T130">. bendrojo lavinimo mokyklos, švietimo įstaigų praktinio mokymo<text:s/></text:span><text:span text:style-name="T131">centrai, prieglaudos ir panašios įstaigos;</text:span></text:p>
      <text:p text:style-name="P132"><text:span text:style-name="T133">5.3</text:span><text:span text:style-name="T134">. specializuotos įmonės už įrenginius, veikiančius radijo bangų diapazone, su kuriais dirba neįgalūs darbuotojai;</text:span></text:p>
      <text:p text:style-name="P135"><text:span text:style-name="T136">5.4</text:span><text:span text:style-name="T137">. asmenys, naudojantys mažo veikimo nuotolio (mažos galios) įrenginius, veikiančius h</text:span><text:span text:style-name="T138">armonizuotuose bendrojo naudojimo radijo dažnių diapazonuose, nurodytuose Nacionalinėje<text:s/></text:span><text:soft-page-break/><text:span text:style-name="T139">radijo dažnių paskirstymo lentelėje – paraiškos nagrinėjimo, leidimo naudoti radijo stotis išdavimo ir radijo dažnių (kanalų) naudojimo priežiūros užmokesčio;</text:span></text:p>
      <text:p text:style-name="P140"><text:span text:style-name="T141">5.5</text:span><text:span text:style-name="T142">.<text:s/></text:span><text:span text:style-name="T143">Krašto apsaugos ministerijos padaliniai, naudojantys karinių diapazonų radijo dažnius (kanalus) ir patys atliekantys radijo dažnių (kanalų) priežiūrą (monitoringą);</text:span></text:p>
      <text:p text:style-name="P144"><text:span text:style-name="T145">5.6</text:span><text:span text:style-name="T146">. kabelinės televizijos, retransliuojančios privalomas Lietuvos nacionalinio radijo<text:s/></text:span><text:span text:style-name="T147">ir televizijos radijo ir televizijos programas – metinio užmokesčio už šių programų transliavimui skirtų kanalų priežiūrą;</text:span></text:p>
      <text:p text:style-name="P148"><text:span text:style-name="T149">5.7</text:span><text:span text:style-name="T150">. valstybės institucijos, naudojančios radijo dažnius valstybės sienų apsaugai, saugumui, priešgaisrinei apsaugai užtikrinti,<text:s/></text:span><text:span text:style-name="T151">operatyvinės veiklos subjektai, patys atliekantys radijo dažnių (kanalų) naudojimo priežiūrą (monitoringą); skiriant naujus radijo dažnius (kanalus) taikomas paraiškų dėl radijo dažnių (kanalų) skyrimo nagrinėjimo užmokesčio tarifas;</text:span></text:p>
      <text:p text:style-name="P152"><text:span text:style-name="T153">5.8</text:span><text:span text:style-name="T154">. pensinio amži</text:span><text:span text:style-name="T155">aus radijo mėgėjai, moksleiviai ir asmenys su negalia – užmokesčio už radijo mėgėjų stotims skirtų radijo dažnių (kanalų) naudojimo priežiūrą ir užmokesčio už leidimų naudoti radijo mėgėjų stotis išdavimo.</text:span></text:p>
      <text:p text:style-name="P156"><text:span text:style-name="T157">6</text:span><text:span text:style-name="T158">. Asmenys nemoka paraiškos nagrinėjimo ir l</text:span><text:span text:style-name="T159">eidimo naudoti radijo stotis išdavimo užmokesčio, kai radijo dažniai yra keičiami Ryšių reguliavimo tarnybos iniciatyva (pertvarkant diapazonus, keičiant dažnius, jei kaip kitaip negalima išvengti trukdžių ir pan.).</text:span></text:p>
      <text:p text:style-name="P160"><text:span text:style-name="T161">7</text:span><text:span text:style-name="T162">. Paraiškos telefono ryšio numerių<text:s/></text:span><text:span text:style-name="T163">skyrimui nagrinėjimo užmokestis nėra mokamas, jeigu numeriai skiriami keičiant Nacionalinį telefono ryšio numeracijos planą.</text:span></text:p>
      <text:p text:style-name="P164"><text:span text:style-name="T165">8</text:span><text:span text:style-name="T166">. Medicinos įstaigoms už vidaus radijo ryšio tinklams skirtų radijo dažnių (kanalų) priežiūrą metinio užmokesčio tarifas<text:s/></text:span><text:span text:style-name="T167">mažinamas 50 procentų.</text:span></text:p>
      <text:p text:style-name="P168"><text:span text:style-name="T169">9</text:span><text:span text:style-name="T170">. Asmenys, naudojantys duomenų perdavimo įrenginius (RLAN, WaveLAN, HIPERLAN ir pan. tipo) ir antrumo teise naudojantys bendrą radijo dažnių juostą, moka tik leidimo naudoti šiuos įrenginius išdavimo užmokestį.</text:span></text:p>
      <text:p text:style-name="P171"><text:span text:style-name="T172">10</text:span><text:span text:style-name="T173">. Už radijo</text:span><text:span text:style-name="T174"><text:s/>ryšio stotis, skirtas fizinių asmenų naudojimui (PR27, PMR446 ir joms prilygintoms) mokamas tik leidimo naudoti radijo ryšio stotis išdavimo užmokestis.</text:span></text:p>
      <text:p text:style-name="P175"><text:span text:style-name="T176">11</text:span><text:span text:style-name="T177">. Už laivų, orlaivių avarinio ryšio siųstuvams skirtą radijo dažnių (kanalų) priežiūrą metinio u</text:span><text:span text:style-name="T178">žmokesčio tarifas mažinamas 50 procentų. Aviacijos sporto visuomeninėms organizacijoms už oreivystės judriosios tarnybos stotims skirtų radijo dažnių (kanalų) priežiūrą metinio užmokesčio tarifas mažinamas 50 procentų.</text:span></text:p>
      <text:p text:style-name="P179"><text:span text:style-name="T180">12</text:span><text:span text:style-name="T181">. Asmenims, transliuojantiems L</text:span><text:span text:style-name="T182">ietuvos nacionalinio radijo ir televizijos programas, užmokesčio už leidimo naudoti stotis išdavimą ir joms skirtų radijo dažnių (kanalų) priežiūrą tarifas mažinamas 50 procentų.</text:span></text:p>
      <text:p text:style-name="P183"><text:span text:style-name="T184">13</text:span><text:span text:style-name="T185">. Asmenims, užsiimantiems daugiau negu viena telekomunikacijų veikla ar</text:span><text:span text:style-name="T186">ba turintiems daugiau negu vieną telekomunikacijų veiklos licenciją, bendra užmokesčio už licencijų sąlygų laikymosi priežiūrą suma mažinama 5 procentais už kiekvieną kitą telekomunikacijų veiklą ar atskirą licenciją, bet ne daugiau kaip 20 procentų iš vis</text:span><text:span text:style-name="T187">o nuo bendros sumos.</text:span></text:p>
      <text:p text:style-name="P188"><text:span text:style-name="T189">14</text:span><text:span text:style-name="T190">. Asmuo, turintis judriojo skaitmeninio korinio GSM-900 radijo ryšio ir judriojo skaitmeninio korinio DCS-1800 radijo ryšio licencijas, už antros licencijos sąlygų laikymosi priežiūrą moka 30 procentų judriojo korinio radijo ryši</text:span><text:span text:style-name="T191">o licencijos sąlygų priežiūros laikymosi užmokesčio.</text:span></text:p>
      <text:p text:style-name="P192"><text:span text:style-name="T193">15</text:span><text:span text:style-name="T194">. Jei asmuo, turintis leidimą naudoti radijo stotis (tinklus), nesumoka užmokesčio už radijo dažnių (kanalų) naudojimo priežiūrą ilgiau kaip už 3 mėnesius, naikinamas leidimas naudoti radijo stotį<text:s/></text:span><text:span text:style-name="T195">(tinklą). Panaikinus leidimą naudoti aparatūrą ir įrenginius, taip pat panaikinamas sprendimas skirti radijo dažnius (kanalus).</text:span></text:p>
      <text:p text:style-name="P196"/>
      <text:p text:style-name="P197"><text:span text:style-name="T198">Iii</text:span><text:span text:style-name="T199">.<text:s/></text:span><text:span text:style-name="T200">UŽMOKESČIO UŽ Paraiškų telekomunikacijų veiklos licencijai (leidimui) gauti, išteklių skyrimui, radioelektroninių pr</text:span><text:span text:style-name="T201">iemonių gamybai, įvežimui iš užsienio ir prekybai NAGRINĖJIMĄ MOKĖJIMAS</text:span></text:p>
      <text:p text:style-name="P202"/>
      <text:p text:style-name="P203"><text:span text:style-name="T204">16</text:span><text:span text:style-name="T205">. Už paraiškos telekomunikacijų veiklos licencijai arba leidimui gauti (toliau – paraiška) nagrinėjimą mokamas</text:span><text:span text:style-name="T206"><text:s/></text:span><text:span text:style-name="T207">vienkartinis užmokestis.</text:span></text:p>
      <text:p text:style-name="P208"><text:span text:style-name="T209">17</text:span><text:span text:style-name="T210">. Esant neigiamam paraiškos nagrinė</text:span><text:span text:style-name="T211">jimo rezultatui pagal paraiškos nagrinėjimo tarifą sumokėta užmokesčio suma negrąžinama.</text:span></text:p>
      <text:p text:style-name="P212"><text:span text:style-name="T213">18</text:span><text:span text:style-name="T214">. Paraiškos dėl radijo dažnio (kanalo) skyrimo radijo stočiai (radijo ryšio tinklui) nagrinėjimo užmokestis, atliekant elektromagnetinio suderinamumo įvertinimą,</text:span><text:span text:style-name="T215"><text:s/>mokamas skiriant dažnius:</text:span></text:p>
      <text:p text:style-name="P216"><text:span text:style-name="T217">18.1</text:span><text:span text:style-name="T218">.<text:s/></text:span><text:span text:style-name="T219">fiksuotosios ir sausumos judriosios tarnybų</text:span><text:span text:style-name="T220">:</text:span></text:p>
      <text:p text:style-name="P221"><text:span text:style-name="T222">18.1.1</text:span><text:span text:style-name="T223">. vidaus judriojo radijo ryšio tinklams (su bazine (stacionaria) stotimi ar be jos) – už kiekvieną tinklo kanalą priklausomai nuo darbo dažnių diapazono;</text:span></text:p>
      <text:p text:style-name="P224"><text:span text:style-name="T225">18.1.2</text:span><text:span text:style-name="T226">.<text:s/></text:span><text:span text:style-name="T227">vidaus telemetrijos radijo ryšio tinklams – už kiekvieno siųstuvo kiekvieną kanalą priklausomai nuo darbo dažnių diapazono;</text:span></text:p>
      <text:p text:style-name="P228"><text:span text:style-name="T229">18.1</text:span><text:span text:style-name="T230">. 3. bendriesiems judriojo radijo ryšio tinklams – už bazinės stoties kiekvieną kanalą;</text:span></text:p>
      <text:p text:style-name="P231"><text:span text:style-name="T232">18.1.4</text:span><text:span text:style-name="T233">. fiksuotiesiems radijo ry</text:span><text:span text:style-name="T234">šio (ne radijo relinių linijų) telefoniniams tinklams, turintiems centrines stotis – už kiekvienos centrinės stoties kiekvieno siųstuvo kiekvieną kanalą priklausomai nuo darbo dažnių diapazono;</text:span></text:p>
      <text:p text:style-name="P235"><text:span text:style-name="T236">18.1.5</text:span><text:span text:style-name="T237">. fiksuotiesiems radijo ryšio duomenų perdavimo<text:s/></text:span><text:span text:style-name="T238">tinklams – už kiekvieno siųstuvo kiekvieną kanalą, priklausomai nuo darbo dažnių diapazono;</text:span></text:p>
      <text:p text:style-name="P239"><text:span text:style-name="T240">18.1.6</text:span><text:span text:style-name="T241">. radijo relinėms linijoms – už kiekvieno siųstuvo kiekvieną kanalą;</text:span></text:p>
      <text:p text:style-name="P242"><text:span text:style-name="T243">18.2</text:span><text:span text:style-name="T244">.<text:s/></text:span><text:span text:style-name="T245">jūrų judriosios tarnybos:</text:span></text:p>
      <text:p text:style-name="P246"><text:span text:style-name="T247">18.2.1</text:span><text:span text:style-name="T248">. kranto stotims (taip pat ir jūrų radi</text:span><text:span text:style-name="T249">onavigacijos arba radiolokacijos stotims) – už kiekvienos stoties kiekvieną kanalą priklausomai nuo darbo dažnių diapazono</text:span><text:span text:style-name="T250">;</text:span></text:p>
      <text:p text:style-name="P251"><text:span text:style-name="T252">18.3</text:span><text:span text:style-name="T253">.<text:s/></text:span><text:span text:style-name="T254">oreivystės judriosios tarnybos</text:span><text:span text:style-name="T255">:</text:span></text:p>
      <text:p text:style-name="P256"><text:span text:style-name="T257">18.3.1</text:span><text:span text:style-name="T258">. antžeminėms stotims (taip pat ir oreivystės radionavigacijos arba radiolokacij</text:span><text:span text:style-name="T259">os stotims) – už kiekvienos stoties kiekvieną kanalą priklausomai nuo darbo dažnių diapazono;</text:span></text:p>
      <text:p text:style-name="P260"><text:span text:style-name="T261">18.4</text:span><text:span text:style-name="T262">.<text:s/></text:span><text:span text:style-name="T263">palydovinės tarnybos:</text:span></text:p>
      <text:p text:style-name="P264"><text:span text:style-name="T265">18.4.1</text:span><text:span text:style-name="T266">. fiksuotosioms (stacionarioms) Žemės stotims – už kiekvienos stoties kiekvieną kanalą</text:span><text:span text:style-name="T267">;</text:span></text:p>
      <text:p text:style-name="P268"><text:span text:style-name="T269">18.5</text:span><text:span text:style-name="T270">.<text:s/></text:span><text:span text:style-name="T271">transliavimo tarnybo</text:span><text:span text:style-name="T272">s:</text:span></text:p>
      <text:p text:style-name="P273"><text:span text:style-name="T274">18.5.1</text:span><text:span text:style-name="T275">. antžeminės televizijos stotims – už kiekvieno siųstuvo kiekvieną kanalą priklausomai nuo siųstuvo galios;</text:span></text:p>
      <text:p text:style-name="P276"><text:span text:style-name="T277">18.5.2</text:span><text:span text:style-name="T278">. mikrobangės daugiakanalės televizijos stotims – už stoties kiekvieną kanalą; tarifas priklauso nuo skiriamų kanalų skaičiaus;</text:span></text:p>
      <text:p text:style-name="P279"><text:span text:style-name="T280">18.5.3</text:span><text:span text:style-name="T281">. kabelinės televizijos stotims – už stoties kiekvieną televizijos kanalą priklausomai nuo planuojamos aptarnavimo zonos dydžio, ir už kiekvieną radijo transliavimo kanalą nepriklausomai nuo planuojamos aptarnavimo zonos dydžio;</text:span></text:p>
      <text:p text:style-name="P282"><text:span text:style-name="T283">18.5.4</text:span><text:span text:style-name="T284">. mikr</text:span><text:span text:style-name="T285">obangės daugiakanalės televizijos paskirstymo tinklams – už kiekvieną televizijos kanalą nepriklausomai nuo planuojamos aptarnavimo zonos dydžio;</text:span></text:p>
      <text:p text:style-name="P286"><text:span text:style-name="T287">18.5.6</text:span><text:span text:style-name="T288">. radijo transliavimo stotims – už kiekvieno siųstuvo kiekvieną kanalą priklausomai nuo siųstuvo gal</text:span><text:span text:style-name="T289">ios;</text:span></text:p>
      <text:p text:style-name="P290"><text:span text:style-name="T291">18.6</text:span><text:span text:style-name="T292">.<text:s/></text:span><text:span text:style-name="T293">kitiems tinklams</text:span><text:span text:style-name="T294"><text:s/>– už kiekvieno siųstuvo kiekvieną kanalą.</text:span></text:p>
      <text:p text:style-name="P295"><text:span text:style-name="T296">19</text:span><text:span text:style-name="T297">. Paraiškos dėl telefono ryšio numerių skyrimo nagrinėjimo užmokestis mokamas:</text:span></text:p>
      <text:p text:style-name="P298"><text:span text:style-name="T299">19.1</text:span><text:span text:style-name="T300">. nagrinėjant paraiškas dėl 6,7,8 ženklų telefono ryšio numerių skyrimo – už kiekvieną<text:s/></text:span><text:span text:style-name="T301">telefono ryšio numerių bloką iki 1 000 numerių imtinai;</text:span></text:p>
      <text:p text:style-name="P302"><text:span text:style-name="T303">19.2</text:span><text:span text:style-name="T304">. nagrinėjant paraiškas dėl trumpųjų numerių skyrimo – už kiekvieną paraišką trumpiesiems numeriams gauti.</text:span></text:p>
      <text:p text:style-name="P305"><text:span text:style-name="T306">20</text:span><text:span text:style-name="T307">. Paraiškos dėl leidimo įvežti aparatūrą ir įrenginius išdavimo nagrinėjimo u</text:span><text:span text:style-name="T308">žmokestis mokamas už įvežamos aparatūros kiekvieną vienetą.</text:span></text:p>
      <text:p text:style-name="P309"><text:span text:style-name="T310">21</text:span><text:span text:style-name="T311">. Paraiškos dėl leidimo prekiauti aparatūra ir įrenginiais išdavimo nagrinėjimo užmokestis mokamas už kiekvienos paraiškos nagrinėjimą kiekvienam aparatūros tipui ir kiekvienai prekybos viet</text:span><text:span text:style-name="T312">ai.</text:span></text:p>
      <text:p text:style-name="P313"><text:span text:style-name="T314">22</text:span><text:span text:style-name="T315">. Paraiškos dėl leidimo gaminti naujo tipo aparatūrą ir įrenginius, kurių veikla pagrįsta elektromagnetinių bangų sklidimu, išdavimo nagrinėjimo užmokestis mokamas už kiekvienos paraiškos (to paties tipo aparatūrai) nagrinėjimą.</text:span></text:p>
      <text:p text:style-name="P316"><text:span text:style-name="T317">23</text:span><text:span text:style-name="T318">. Paraiškos</text:span><text:span text:style-name="T319"><text:s/>dėl leidimo naudoti radijo ryšio stotis, kai keičiami galiojančiame leidime nurodyti parametrai, išdavimo nagrinėjimo užmokestis mokamas už paraiškos nagrinėjimą dėl stoties pastatymo vietos, siųstuvo galios, antenos tipo, antenos aukščio virš žemės, ante</text:span><text:span text:style-name="T320">nos azimuto pakeitimo.</text:span></text:p>
      <text:p text:style-name="P321"><text:span text:style-name="T322">24</text:span><text:span text:style-name="T323">. Paraiškos dėl leidimo naudoti fiksuotosios ir sausumos judriosios (mobiliosios) tarnybos stotis (tinklus), kai keičiami galiojančiame leidime nurodyti stoties (tinklo) parametrai, išdavimo nagrinėjimo užmokestis mokamas:</text:span></text:p>
      <text:p text:style-name="P324"><text:span text:style-name="T325">24.1</text:span><text:span text:style-name="T326">. keičiant judriosios (mobiliosios) tarnybos radijo ryšio tinklo bazinės (stacionarios) stoties pastatymo vietą – už kiekvieną stotį;</text:span></text:p>
      <text:p text:style-name="P327"><text:span text:style-name="T328">24.2</text:span><text:span text:style-name="T329">. keičiant telemetrijos radijo ryšio tinklų stoties (su išorine antena) pastatymo vietą – už kiekvieną stotį;</text:span></text:p>
      <text:p text:style-name="P330"><text:span text:style-name="T331">24.3</text:span><text:span text:style-name="T332">. statant telemetrijos radijo ryšio tinklo naują stotį (su išorine antena) – už kiekvieną naujos stoties (su išorine antena) siųstuvą;</text:span></text:p>
      <text:p text:style-name="P333"><text:span text:style-name="T334">24.4</text:span><text:span text:style-name="T335">. keičiant stacionarios radijo ryšio stoties (su išorine antena) spinduliuotės parametrus – už kiekvieną st</text:span><text:span text:style-name="T336">otį.</text:span></text:p>
      <text:p text:style-name="P337"><text:span text:style-name="T338">25</text:span><text:span text:style-name="T339">. Paraiškos dėl leidimo naudoti kitų tarnybų radijo ryšio stotis, kai keičiama galiojančiame leidime nurodyta stoties (tinklo) pastatymo vieta, išdavimo nagrinėjimo užmokestis mokamas už kiekvieną radijo ryšio stotį.</text:span></text:p>
      <text:p text:style-name="P340"><text:span text:style-name="T341">26</text:span><text:span text:style-name="T342">. Paraiškos dėl<text:s/></text:span><text:span text:style-name="T343">leidimo naudoti transliavimo stotis, kai keičiami galiojančiame leidime nurodyti stoties spinduliuotės parametrai, išdavimo nagrinėjimo užmokestis mokamas už kiekvieną stotį. Užmokesčio dydis priklauso nuo to, ar reikalingas tarptautinis radijo stočių koor</text:span><text:span text:style-name="T344">dinavimas.</text:span></text:p>
      <text:p text:style-name="P345"/>
      <text:p text:style-name="P346"><text:span text:style-name="T347">IV</text:span><text:span text:style-name="T348">.<text:s/></text:span><text:span text:style-name="T349">užmokesčio už telekomunikacinių Įrenginių registravimą (LEIDIMO NAUDOTI TELEKOMUNIKACIJŲ ĮRENGINIUS IŠDAVIMĄ) mokėjimas</text:span></text:p>
      <text:p text:style-name="P350"/>
      <text:p text:style-name="P351"><text:span text:style-name="T352">27</text:span><text:span text:style-name="T353">. Už leidimo naudoti aparatūrą ir įrenginius išdavimą mokamas vienkartinis užmokestis pagal leidimo naudoti</text:span><text:span text:style-name="T354"><text:s/>aparatūrą ir įrenginius išdavimo tarifą prieš išduodant leidimą naudoti:</text:span></text:p>
      <text:p text:style-name="P355"><text:span text:style-name="T356">27.1</text:span><text:span text:style-name="T357">.<text:s/></text:span><text:span text:style-name="T358">fiksuotosios ir sausumos judriosios (mobiliosios) tarnybų</text:span><text:span text:style-name="T359">:</text:span></text:p>
      <text:p text:style-name="P360"><text:span text:style-name="T361">27.1.1</text:span><text:span text:style-name="T362">. vidaus (žinybinio) radijo ryšio tinklų stotis – už kiekvieną stoties siųstuvą. Užmokesčio pagal tarifą dy</text:span><text:span text:style-name="T363">dis priklauso nuo to, ar stotis yra stacionari ar mobili;</text:span></text:p>
      <text:p text:style-name="P364"><text:span text:style-name="T365">27.1.2</text:span><text:span text:style-name="T366">. bendrųjų radijo ryšio tinklų bazines stotis – už kiekvieną stoties siųstuvą;<text:s/></text:span></text:p>
      <text:p text:style-name="P367"><text:span text:style-name="T368">27.1.3</text:span><text:span text:style-name="T369">. fiksuotojo radijo ryšio tinklų (ne radijo relinių linijų), kurių darbo dažniai didesni už 1 GHz<text:s/></text:span><text:span text:style-name="T370">ir turinčių centrines stotis – už kiekvienos centrinės stoties kiekvieną siųstuvą;</text:span></text:p>
      <text:p text:style-name="P371"><text:span text:style-name="T372">27.1.4</text:span><text:span text:style-name="T373">. radijo relinių linijų stotis – už kiekvieną stoties siųstuvą;</text:span></text:p>
      <text:p text:style-name="P374"><text:span text:style-name="T375">27.1.5</text:span><text:span text:style-name="T376">. duomenų perdavimo įrenginių (RLAN, WaveLAN, HIPERLAN ir pan. tipo), naudojančių bendrą<text:s/></text:span><text:span text:style-name="T377">(harmonizuotą) radijo dažnių juostą, stotis – už kiekvieną įrenginį;</text:span></text:p>
      <text:p text:style-name="P378"><text:span text:style-name="T379">27.1.6</text:span><text:span text:style-name="T380">. radijo ryšio stotis, skirtas fizinių asmenų naudojimui (PR27, PMR446 ir joms prilygintos) – už kiekvieną stotį;</text:span></text:p>
      <text:p text:style-name="P381"><text:span text:style-name="T382">27.2</text:span><text:span text:style-name="T383">.<text:s/></text:span><text:span text:style-name="T384">jūrų judriosios tarnybos:</text:span></text:p>
      <text:p text:style-name="P385"><text:span text:style-name="T386">27.2.1</text:span><text:span text:style-name="T387">. kranto stotis (</text:span><text:span text:style-name="T388">taip pat ir jūrų radionavigacijos, radiolokacijos stotis) – už kiekvieną siųstuvą priklausomai nuo darbo dažnių diapazono;</text:span></text:p>
      <text:p text:style-name="P389"><text:span text:style-name="T390">27.2.2</text:span><text:span text:style-name="T391">. laivo stotis – už kiekvieną siųstuvą;</text:span></text:p>
      <text:p text:style-name="P392"><text:span text:style-name="T393">27.3</text:span><text:span text:style-name="T394">.<text:s/></text:span><text:span text:style-name="T395">oreivystės judriosios (mobiliosios) tarnybos</text:span><text:span text:style-name="T396">:</text:span></text:p>
      <text:p text:style-name="P397"><text:span text:style-name="T398">27.3.1</text:span><text:span text:style-name="T399">. antžemines stot</text:span><text:span text:style-name="T400">is (taip pat ir oreivystės radionavigacijos arba radiolokacijos stotis) – už kiekvieną siųstuvą, priklausomai nuo darbo dažnių diapazono;</text:span></text:p>
      <text:p text:style-name="P401"><text:span text:style-name="T402">27.3.2</text:span><text:span text:style-name="T403">. orlaivio stotis – už kiekvieną siųstuvą;</text:span></text:p>
      <text:p text:style-name="P404"><text:span text:style-name="T405">27.4</text:span><text:span text:style-name="T406">.<text:s/></text:span><text:span text:style-name="T407">palydovinės tarnybos:</text:span></text:p>
      <text:p text:style-name="P408"><text:span text:style-name="T409">27.4.1</text:span><text:span text:style-name="T410">. fiksuotąsias (stacion</text:span><text:span text:style-name="T411">arias) Žemės stotis – už kiekvieną siųstuvą priklausomai nuo darbo dažnių diapazono;</text:span></text:p>
      <text:p text:style-name="P412"><text:span text:style-name="T413">27.4.2</text:span><text:span text:style-name="T414">. judriąsias Žemės stotis – už kiekvieną terminalą;</text:span></text:p>
      <text:p text:style-name="P415"><text:span text:style-name="T416">27.5</text:span><text:span text:style-name="T417">.<text:s/></text:span><text:span text:style-name="T418">transliavimo tarnybos</text:span><text:span text:style-name="T419">:</text:span></text:p>
      <text:p text:style-name="P420"><text:span text:style-name="T421">27.5.1</text:span><text:span text:style-name="T422">. už kiekvieną stotį priklausomai nuo jos galios; leidimo naudoti<text:s/></text:span><text:span text:style-name="T423">radijo stotį, kai keičiami galiojančiame leidime nurodyti stoties siųstuvo parametrai, išdavimo užmokesčio dydis skaičiuojamas taip: jei siųstuvas pagal galią atitinka aukštesnį užmokesčio tarifą – sumokamas skirtumas, jei atitinka žemesnį mokesčio tarifą<text:s/></text:span><text:span text:style-name="T424">– leidimo naudoti radijo stotį užmokestis neimamas.</text:span></text:p>
      <text:p text:style-name="P425"><text:span text:style-name="T426">28</text:span><text:span text:style-name="T427">. Leidimo naudoti radijo ryšio stotis (tinklus, radijo ir televizijos transliavimo stotis), kai keičiami galiojančiame leidime nurodyti duomenys, išdavimo užmokestis mokamas už kiekvieną leidimą</text:span><text:span text:style-name="T428"><text:s/>(stotį).</text:span></text:p>
      <text:p text:style-name="P429"/>
      <text:p text:style-name="P430"><text:span text:style-name="T431">V</text:span><text:span text:style-name="T432">.<text:s/></text:span><text:span text:style-name="T433">užmokesčio už Telekomunikacijų veiklos licencijų ir leidimų sąlygų laikymosi priežiūrą mokėjimas</text:span></text:p>
      <text:p text:style-name="P434"/>
      <text:p text:style-name="P435"><text:span text:style-name="T436">29</text:span><text:span text:style-name="T437">. Už išduotų telekomunikacijų veiklos licencijų ir leidimų sąlygų laikymosi priežiūrą užmokestis mokamas kas mėnesį. Mėnesio užmokes</text:span><text:span text:style-name="T438">čio suma lygi metinei užmokesčio sumai, padalytai iš dvylikos.</text:span></text:p>
      <text:p text:style-name="P439"><text:span text:style-name="T440">30</text:span><text:span text:style-name="T441">. Sąskaitos už telekomunikacijų veiklos licencijų ir leidimų sąlygų laikymosi priežiūrą už einamąjį mėnesį išrašomos ir pateikiamos (išsiunčiamos) paslaugos gavėjui ne vėliau kaip iki<text:s/></text:span><text:span text:style-name="T442">kito mėnesio 10 dienos.</text:span></text:p>
      <text:p text:style-name="P443"><text:span text:style-name="T444">31</text:span><text:span text:style-name="T445">. Telekomunikacijų tinklų licencijų turėtojai už licencijų sąlygų laikymosi priežiūrą moka priklausomai nuo telekomunikacijų tinklo dydžio:</text:span></text:p>
      <text:p text:style-name="P446"><text:span text:style-name="T447">31.1</text:span><text:span text:style-name="T448">. kai tinklas aprėpia iki 30 procentų licencijoje nurodytos teritorijos gyventoj</text:span><text:span text:style-name="T449">ų, licencijos turėtojas moka 30 procentų tarifų lentelėje nurodytos sumos;</text:span></text:p>
      <text:p text:style-name="P450"><text:span text:style-name="T451">31.2</text:span><text:span text:style-name="T452">. kai tinklas aprėpia nuo 30 procentų iki 50 procentų licencijoje nurodytos teritorijos gyventojų, licencijos turėtojas moka 50 procentų tarifų lentelėje nurodytos sumos;</text:span></text:p>
      <text:p text:style-name="P453"><text:span text:style-name="T454">31.3</text:span><text:span text:style-name="T455">. kai tinklas aprėpia daugiau nei 50 procentų licencijoje nurodytos teritorijos gyventojų, licencijos turėtojas moka visą tarifų lentelėje nurodytą sumą.</text:span></text:p>
      <text:p text:style-name="P456"><text:span text:style-name="T457">32</text:span><text:span text:style-name="T458">. Telekomunikacijų veiklos licencijų steigti ir eksploatuoti bendruosius telekomunikacij</text:span><text:span text:style-name="T459">ų tinklus ir (arba) teikti telekomunikacijų paslaugas sąlygų laikymosi priežiūros užmokestis mokamas už veiklos licencijas:</text:span></text:p>
      <text:p text:style-name="P460"><text:span text:style-name="T461">32.1</text:span><text:span text:style-name="T462">. steigti ir eksploatuoti tarptautinio fiksuoto telefono ryšio tinklus ir teikti tarptautinio fiksuoto telefono ryšio paslauga</text:span><text:span text:style-name="T463">s;</text:span></text:p>
      <text:p text:style-name="P464"><text:span text:style-name="T465">32.2</text:span><text:span text:style-name="T466">. steigti ir eksploatuoti tarpmiestinio fiksuoto telefono ryšio tinklus ir teikti tarpmiestinio fiksuoto telefono ryšio paslaugas;</text:span></text:p>
      <text:p text:style-name="P467"><text:span text:style-name="T468">32.3</text:span><text:span text:style-name="T469">. steigti ir eksploatuoti vietinio fiksuoto telefono ryšio tinklus ir teikti vietinio fiksuoto telefono ry</text:span><text:span text:style-name="T470">šio paslaugas; šio užmokesčio dydis priklauso nuo abonentų skaičiaus;</text:span></text:p>
      <text:p text:style-name="P471"><text:span text:style-name="T472">32.4</text:span><text:span text:style-name="T473">. steigti ir eksploatuoti judriojo korinio radijo ryšio tinklus ir teikti judriojo korinio radijo ryšio paslaugas;</text:span></text:p>
      <text:p text:style-name="P474"><text:span text:style-name="T475">32.5</text:span><text:span text:style-name="T476">. steigti ir eksploatuoti judriojo kamieninio ryšio<text:s/></text:span><text:span text:style-name="T477">tinklus ir teikti judriojo kamieninio radijo ryšio paslaugas; šio užmokesčio dydis priklauso, ar paslaugos teikiamos nacionaliniu, ar vietiniu telekomunikacijų tinklu;</text:span></text:p>
      <text:p text:style-name="P478"><text:span text:style-name="T479">32.6</text:span><text:span text:style-name="T480">. steigti ir eksploatuoti radijo ieškos tinklus ir teikti radijo ieškos paslauga</text:span><text:span text:style-name="T481">s; šio užmokesčio dydis priklauso nuo to, ar paslaugos teikiamos nacionaliniu ar vietiniu telekomunikacijų tinklu;</text:span></text:p>
      <text:p text:style-name="P482"><text:span text:style-name="T483">32.7</text:span><text:span text:style-name="T484">. steigti ir eksploatuoti plačiajuosčius bevielio ryšio tinklus ir teikti jais plačiajuosčio bevielio ryšio paslaugas; šio užmokesčio</text:span><text:span text:style-name="T485"><text:s/>dydis priklauso nuo gyventojų skaičiaus tinklo aprėpties teritorijoje;</text:span></text:p>
      <text:p text:style-name="P486"><text:span text:style-name="T487">32.8</text:span><text:span text:style-name="T488">. teikti tarptautinio fiksuoto telefono ryšio paslaugas;</text:span></text:p>
      <text:p text:style-name="P489"><text:span text:style-name="T490">32.9</text:span><text:span text:style-name="T491">. teikti tarpmiestinio fiksuoto telefono ryšio paslaugas;</text:span></text:p>
      <text:p text:style-name="P492"><text:span text:style-name="T493">32.10</text:span><text:span text:style-name="T494">. teikti vietinio fiksuoto telefono ryšio pa</text:span><text:span text:style-name="T495">slaugas; užmokesčio dydis priklauso nuo abonentų skaičiaus;</text:span></text:p>
      <text:p text:style-name="P496"><text:span text:style-name="T497">32.11</text:span><text:span text:style-name="T498">. teikti radijo programų siuntimo paslaugas, siuntimui naudojant radijo siųstuvus; užmokesčio dydis priklauso nuo siųstuvų galios;</text:span></text:p>
      <text:p text:style-name="P499"><text:span text:style-name="T500">32.12</text:span><text:span text:style-name="T501">. teikti televizijos programų siuntimo paslauga</text:span><text:span text:style-name="T502">s, siuntimui naudojant televizijos siųstuvus; užmokesčio dydis priklauso nuo siųstuvų galios.</text:span></text:p>
      <text:p text:style-name="P503"><text:span text:style-name="T504">33</text:span><text:span text:style-name="T505">. Telekomunikacijų veiklos leidimų sąlygų laikymosi priežiūros užmokestis priklauso nuo to, ar leidimas išduotas nacionaliniam ar vietiniam telekomunikaci</text:span><text:span text:style-name="T506">jų tinklui.</text:span></text:p>
      <text:p text:style-name="P507"/>
      <text:p text:style-name="P508"><text:span text:style-name="T509">VI</text:span><text:span text:style-name="T510">.<text:s/></text:span><text:span text:style-name="T511">užmokesčio už išteklių naudojimo priežiūrą (monitoringą) mokėjimas</text:span></text:p>
      <text:p text:style-name="P512"/>
      <text:p text:style-name="P513"><text:span text:style-name="T514">34</text:span><text:span text:style-name="T515">. Užmokesčio už dažnių (kanalų) naudojimo priežiūrą (monitoringą) tarifas apima vieno naudojamo radijo dažnio (kanalo) priežiūros metinį užmokestį. Radijo dažn</text:span><text:span text:style-name="T516">ių (kanalų) naudojimo priežiūros (monitoringo) užmokesčių apskaičiavimo formulės pateiktos 1 priede.</text:span></text:p>
      <text:p text:style-name="P517"><text:span text:style-name="T518">35</text:span><text:span text:style-name="T519">. Užmokestis už radijo dažnių (kanalų) naudojimo priežiūrą mokamas kas mėnesį. Mėnesio šio užmokesčio suma lygi metinei užmokesčio sumai, padalytai i</text:span><text:span text:style-name="T520">š dvylikos.</text:span></text:p>
      <text:p text:style-name="P521"><text:span text:style-name="T522">36</text:span><text:span text:style-name="T523">. Užmokestis už dažnių (kanalų) naudojimo priežiūrą (monitoringą) mokamas už kiekvieno naudojamo kanalo priežiūrą.</text:span></text:p>
      <text:p text:style-name="P524"><text:span text:style-name="T525">37</text:span><text:span text:style-name="T526">. Užmokestis pagal tarifą pradedamas mokėti nuo leidimo naudoti radijo stotį, siųstuvą, įrenginį išdavimo datos.</text:span></text:p>
      <text:p text:style-name="P527"><text:span text:style-name="T528">38</text:span><text:span text:style-name="T529">. Už radijo stotis, kurioms išduotas leidimas be teisės naudotis radijo dažniu, radijo dažnių (kanalų) naudojimo priežiūros užmokestis nemokamas. Už radijo stočių, kurių leidime naudoti radijo stotį įrašyta „rezervinė stotis“, radijo dažnių (kanalų) naud</text:span><text:span text:style-name="T530">ojimo priežiūros užmokestis mokamas kaip ir už paprastoms stotims skirtų radijo dažnių (kanalų) naudojimo priežiūrą.</text:span></text:p>
      <text:p text:style-name="P531"><text:span text:style-name="T532">39</text:span><text:span text:style-name="T533">. Sąskaitos už radijo dažnių (kanalų) naudojimo priežiūrą už einamąjį mėnesį išrašomos ir pateikiamos (išsiunčiamos) paslaugos gavėju</text:span><text:span text:style-name="T534">i ne vėliau kaip iki kito mėnesio 10 dienos.</text:span></text:p>
      <text:p text:style-name="P535"><text:span text:style-name="T536">40</text:span><text:span text:style-name="T537">. Radijo dažnių (kanalų) naudojimo priežiūros užmokestis mokamas už:</text:span></text:p>
      <text:p text:style-name="P538"><text:span text:style-name="T539">40.1</text:span><text:span text:style-name="T540">.<text:s/></text:span><text:span text:style-name="T541">fiksuotosios ir sausumos judriosios (mobiliosios) tarnybų</text:span><text:span text:style-name="T542">:</text:span></text:p>
      <text:p text:style-name="P543"><text:span text:style-name="T544">40.1.1</text:span><text:span text:style-name="T545">. vidaus radijo ryšio tinklui skirtus radijo dažnius<text:s/></text:span><text:span text:style-name="T546">(kanalus) – už kiekvieno siųstuvo kiekvieną dažnį priklausomai nuo siųstuvo galios, radijo stočių, veikiančių tuo dažniu skaičiaus tinkle, naudojamo radijo kanalo pločio, apskričių (pagal administracinį paskirstymą, egzistuojantį tarifų patvirtinimo metu),</text:span><text:span text:style-name="T547"><text:s/>kuriose veikia tinklas, skaičiaus priklausomai nuo radijo dažnių diapazono;</text:span></text:p>
      <text:p text:style-name="P548"><text:span text:style-name="T549">40.1.2</text:span><text:span text:style-name="T550">. bendrojo naudojimo judriojo (mobiliojo) radijo ryšio tinklui skirtus radijo dažnius (kanalus) – už bazinės stoties kiekvieno siųstuvo kiekvieną kanalą;</text:span></text:p>
      <text:p text:style-name="P551"><text:span text:style-name="T552">40.1.3</text:span><text:span text:style-name="T553">. fik</text:span><text:span text:style-name="T554">suotojo radijo ryšio (ne radijo relinių linijų) tinklams, kurių darbo dažniai didesni už 1 GHz, turintiems centrines stotis, skirtus radijo dažnius (kanalus) – už kiekvieną centrinės stoties kanalą priklausomai nuo radijo dažnių diapazono ir radijo kanalo<text:s/></text:span><text:span text:style-name="T555">pločio;</text:span></text:p>
      <text:p text:style-name="P556"><text:span text:style-name="T557">40.1.4</text:span><text:span text:style-name="T558">. radijo relinių linijų stočiai skirtus radijo dažnius (kanalus) – už kiekvieno siųstuvo kiekvieną kanalą priklausomai nuo radijo dažnių diapazono ir radijo kanalo pločio;</text:span></text:p>
      <text:p text:style-name="P559"><text:span text:style-name="T560">40.2</text:span><text:span text:style-name="T561">.<text:s/></text:span><text:span text:style-name="T562">jūrų judriosios (mobiliosios) tarnybos</text:span><text:span text:style-name="T563">:</text:span></text:p>
      <text:p text:style-name="P564"><text:span text:style-name="T565">40.2.1</text:span><text:span text:style-name="T566">. kran</text:span><text:span text:style-name="T567">to stočiai (taip pat ir jūrų radionavigacijos arba radiolokacijos) skirtus radijo dažnius (kanalus) – už kiekvieno siųstuvo kiekvieną kanalą priklausomai nuo radijo dažnių diapazono ir siųstuvo galios. Kranto stotims, turinčioms keletą siųstuvų ir naudojan</text:span><text:span text:style-name="T568">čioms radijo dažnius (kanalus), nurodytus leidime naudoti stotį, užmokestis mokamas tik kaip už vieną siųstuvą, kurio galia didžiausia, ir už visų leidime nurodytų dažnių priežiūrą;</text:span></text:p>
      <text:p text:style-name="P569"><text:span text:style-name="T570">40.2.2</text:span><text:span text:style-name="T571">. laivų radijo ryšio siųstuvams skirtus radijo dažnius (kanalus)</text:span><text:span text:style-name="T572"><text:s/>– kaip už stoties naudojamą vieną kanalą;</text:span></text:p>
      <text:p text:style-name="P573"><text:span text:style-name="T574">40.3</text:span><text:span text:style-name="T575">.<text:s/></text:span><text:span text:style-name="T576">oreivystės judriosios (mobiliosios) tarnybos</text:span><text:span text:style-name="T577">:</text:span></text:p>
      <text:p text:style-name="P578"><text:span text:style-name="T579">40.3.1</text:span><text:span text:style-name="T580">. antžeminei stočiai (taip pat ir oreivystės radionavigacijos arba radiolokacijos) skirtus radijo dažnius (kanalus) – už kiekvieno siųstuvo kiekvie</text:span><text:span text:style-name="T581">ną kanalą priklausomai nuo radijo dažnių diapazono ir siųstuvo galios;</text:span></text:p>
      <text:p text:style-name="P582"><text:span text:style-name="T583">40.3.2</text:span><text:span text:style-name="T584">. orlaivių radijo ryšio siųstuvams skirtus radijo dažnius (kanalus) – kaip už stoties naudojamą vieną kanalą;</text:span></text:p>
      <text:p text:style-name="P585"><text:span text:style-name="T586">40.4</text:span><text:span text:style-name="T587">.<text:s/></text:span><text:span text:style-name="T588">palydovinės tarnybos</text:span><text:span text:style-name="T589">:</text:span></text:p>
      <text:p text:style-name="P590"><text:span text:style-name="T591">40.4.1</text:span><text:span text:style-name="T592">. fiksuotajai (staciona</text:span><text:span text:style-name="T593">riai) žemės stočiai skirtus radijo dažnius (kanalus) – už kiekvieno siųstuvo kiekvieną konkretaus pločio kanalą priklausomai nuo radijo dažnių diapazono;</text:span></text:p>
      <text:p text:style-name="P594"><text:span text:style-name="T595">40.4.2</text:span><text:span text:style-name="T596">. už judriajai palydovinei stočiai skirtus radijo dažnius (kanalus) – už kiekvieną terminalą</text:span><text:span text:style-name="T597">;</text:span></text:p>
      <text:p text:style-name="P598"><text:span text:style-name="T599">40.5</text:span><text:span text:style-name="T600">.</text:span><text:span text:style-name="T601"><text:s/>televizijos programų transliavimo ar siuntimo tarnybos</text:span><text:span text:style-name="T602">:</text:span></text:p>
      <text:p text:style-name="P603"><text:span text:style-name="T604">40.5.1</text:span><text:span text:style-name="T605">. antžeminės televizijos stočiai skirtus radijo dažnius (kanalus) – už kiekvieno siųstuvo kiekvieną kanalą priklausomai nuo stoties maksimalios efektinės spinduliuotės galios;</text:span></text:p>
      <text:p text:style-name="P606"><text:span text:style-name="T607">40.5.2</text:span><text:span text:style-name="T608">. mikrobangės daugiakanalės televizijos stočiai skirtus radijo dažnius (kanalus) – už kiekvieno siųstuvo kiekvieną kanalą priklausomai nuo siųstuvo galios;</text:span></text:p>
      <text:p text:style-name="P609"><text:span text:style-name="T610">40.5.3</text:span><text:span text:style-name="T611">. kabelinės televizijos stočiai skirtus televizijos kanalus – už kiekvieną kanalą<text:s/></text:span><text:span text:style-name="T612">priklausomai nuo abonentų skaičiaus, už kiekvieną radijo transliavimo kanalą nepriklausomai nuo abonentų skaičiaus;</text:span></text:p>
      <text:p text:style-name="P613"><text:span text:style-name="T614">40.5.4</text:span><text:span text:style-name="T615">. mikrobangės daugiakanalės televizijos paskirstymo tinklams skirtus televizijos kanalus – už kiekvieną kanalą priklausomai nuo ab</text:span><text:span text:style-name="T616">onentų skaičiaus;</text:span></text:p>
      <text:p text:style-name="P617"><text:span text:style-name="T618">40.6</text:span><text:span text:style-name="T619">.<text:s/></text:span><text:span text:style-name="T620">radijo programų transliavimo ar siuntimo tarnybos:</text:span></text:p>
      <text:p text:style-name="P621"><text:span text:style-name="T622">40.6.1</text:span><text:span text:style-name="T623">. radijo stočiai skirtus kanalus – už kiekvieno siųstuvo kiekvieną kanalą priklausomai nuo stoties siųstuvo maksimalios efektinės spinduliuotės galios.</text:span></text:p>
      <text:p text:style-name="P624"><text:span text:style-name="T625">41</text:span><text:span text:style-name="T626">. Užm</text:span><text:span text:style-name="T627">okestis už telefono ryšio numerių naudojimo priežiūrą mokamas už Nacionalinio telefono ryšio numeracijos plano, taip pat už skirtų numerių priežiūrą. Šis užmokestis mokamas už kiekvieną pagal Nacionalinį telefono ryšio numeracijos planą skirtą numerį arba<text:s/></text:span><text:span text:style-name="T628">jų bloką priklausomai nuo numerio ilgio (ženklų skaičiaus).</text:span></text:p>
      <text:p text:style-name="P629"><text:span text:style-name="T630">42</text:span><text:span text:style-name="T631">. Užmokestis už telefono ryšio numerių naudojimo priežiūrą mokamas kas mėnesį. Mėnesio užmokesčio suma lygi metinei užmokesčio sumai, padalytai iš dvylikos. Telefono ryšio numerių naudojimo<text:s/></text:span><text:span text:style-name="T632">priežiūros užmokesčio apskaičiavimo formulės pateiktos 2 priede.</text:span></text:p>
      <text:p text:style-name="P633"><text:span text:style-name="T634">43</text:span><text:span text:style-name="T635">. Sąskaitos už telefono ryšio numerių naudojimo priežiūrą už einamąjį mėnesį išrašomos ir pateikiamos (išsiunčiamos) paslaugos gavėjui ne vėliau kaip iki kito mėnesio 10 dienos.</text:span></text:p>
      <text:p text:style-name="P636"/>
      <text:p text:style-name="P637"><text:span text:style-name="T638">VI</text:span><text:span text:style-name="T639">I</text:span><text:span text:style-name="T640">.<text:s/></text:span><text:span text:style-name="T641">UŽMOKESČIO UŽ ĮRENGINIŲ BANDYMĄ IR SERTIFIKAVIMĄ MOKĖJIMAS</text:span></text:p>
      <text:p text:style-name="P642"/>
      <text:p text:style-name="P643"><text:span text:style-name="T644">44</text:span><text:span text:style-name="T645">. Už vieno įrenginių tipo patvirtinimo bandymus mokamas vienkartinis užmokestis priklausomai nuo įrenginio klasės (rūšies).</text:span></text:p>
      <text:p text:style-name="P646"><text:span text:style-name="T647">45</text:span><text:span text:style-name="T648">. Už vieno įrenginių tipo sertifikavimą mokamas<text:s/></text:span><text:span text:style-name="T649">vienkartinis užmokestis priklausomai nuo įrenginio klasės (rūšies).</text:span></text:p>
      <text:p text:style-name="P650"><text:span text:style-name="T651">46</text:span><text:span text:style-name="T652">. Už įrenginių elektromagnetinio suderinamumo bandymus mokamas vienkartinis užmokestis, kurio dydis priklauso nuo bandomojo įrenginio tipo ir bandymų skaičiaus.</text:span></text:p>
      <text:p text:style-name="P653"/>
      <text:p text:style-name="P654"><text:span text:style-name="T655">VIII</text:span><text:span text:style-name="T656">.<text:s/></text:span><text:span text:style-name="T657">užmokesč</text:span><text:span text:style-name="T658">io už kitus atliekamus Darbus ir suteiktas paslaugas mokėjimas</text:span></text:p>
      <text:p text:style-name="P659"/>
      <text:p text:style-name="P660"><text:span text:style-name="T661">47</text:span><text:span text:style-name="T662">. Už ginčo tarp telekomunikacijų operatorių nagrinėjimą mokamas vienkartinis užmokestis.</text:span></text:p>
      <text:p text:style-name="P663"><text:span text:style-name="T664">48</text:span><text:span text:style-name="T665">. Už kitas Ryšių reguliavimo tarnybos suteiktas paslaugas ir atliktus darbus, kurių apmokėj</text:span><text:span text:style-name="T666">imo tarifai nenumatyti Užmokesčio už Ryšių reguliavimo tarnybos prie Lietuvos Respublikos Vyriausybės tarybos už suteiktas paslaugas ir atliktus darbus patvirtintuose tarifuose, apmokama pagal faktines išlaidas.</text:span></text:p>
      <text:p text:style-name="P667"/>
      <text:p text:style-name="P668"><text:span text:style-name="T669">IX</text:span><text:span text:style-name="T670">.<text:s/></text:span><text:span text:style-name="T671">BAIGIAMOSIOS NUOSTATOS</text:span></text:p>
      <text:p text:style-name="P672"/>
      <text:p text:style-name="P673"><text:span text:style-name="T674">49</text:span><text:span text:style-name="T675">.<text:s/></text:span><text:span text:style-name="T676">Telekomunikacijų veiklos licencijų turėtojai, kurie jau užsiima telekomunikacijų veikla, licencijų sąlygų priežiūros užmokestį pagal tarifą moka nuo šios tvarkos ir Užmokesčio už Ryšių reguliavimo tarnybos suteiktas paslaugas ir atliktus darbus tarifų įsig</text:span><text:span text:style-name="T677">aliojimo datos, o licencijų turėtojai, kurie pradeda telekomunikacijų veiklą po šios tvarkos ir Užmokesčio už Ryšių<text:s/></text:span><text:soft-page-break/><text:span text:style-name="T678">reguliavimo tarnybos suteiktas paslaugas ir atliktus darbus tarifų įsigaliojimo datos, – praėjus 1 mėnesiui nuo komercinės veiklos pradžios.</text:span></text:p>
      <text:p text:style-name="P679"><text:span text:style-name="T680">______________</text:span></text:p>
      <text:p text:style-name="P681"><text:span text:style-name="T682">1</text:span><text:span text:style-name="T683"><text:s/>priedas</text:span></text:p>
      <text:p text:style-name="P684"/>
      <text:p text:style-name="P685"><text:span text:style-name="T686">Radijo dažnių (kanalų) naudojimo priežiūros (monitoringo)</text:span></text:p>
      <text:p text:style-name="P687"><text:span text:style-name="T688">užmokesčių apskaičiavimo formulės</text:span></text:p>
      <text:p text:style-name="P689"/>
      <text:p text:style-name="P690"><text:span text:style-name="T691">1</text:span><text:span text:style-name="T692">. Radijo dažnių (kanalų) naudojimo priežiūros (monitoringo) užmokesčių apskaičiavimo formulės</text:span></text:p>
      <text:p text:style-name="P693"/>
      <text:p text:style-name="P694"><text:span text:style-name="T695">1.1</text:span><text:span text:style-name="T696">. Fiksuotoji ir saus</text:span><text:span text:style-name="T697">umos judrioji (mobilioji) tarnybos</text:span></text:p>
      <text:p text:style-name="P698"><text:span text:style-name="T699">1.1.1</text:span><text:span text:style-name="T700">. Sausumos judrieji (mobilieji) ir telemetrijos vidaus (žinybiniai) radijo ryšio tinklai</text:span></text:p>
      <text:p text:style-name="P701"/>
      <text:p text:style-name="P702"><text:span text:style-name="T703">Skaičiavimo formulė:</text:span></text:p>
      <text:p text:style-name="P704"/>
      <text:p text:style-name="P705"><text:span text:style-name="T706">1</text:span><text:span text:style-name="T707">) Pirmiausia nustatomas radijo ryšio tinkle naudojamų radijo ryšio dažnių (kanalų) skaičius<text:s/></text:span><text:span text:style-name="T708">n</text:span><text:span text:style-name="T709">.</text:span></text:p>
      <text:p text:style-name="P710"><text:span text:style-name="T711">2</text:span><text:span text:style-name="T712">) Nustatomas siųstuvų, veikiančių tuo pačiu radijo ryšio dažniu (kanalu), skaičius tinkle<text:s/></text:span><text:span text:style-name="T713">(t</text:span><text:span text:style-name="T714">1</text:span><text:span text:style-name="T715">, t</text:span><text:span text:style-name="T716">2</text:span><text:span text:style-name="T717">, …, t</text:span><text:span text:style-name="T718">n</text:span><text:span text:style-name="T719">)</text:span><text:span text:style-name="T720">, nurodytų galių ribose<text:s/></text:span><text:span text:style-name="T721">(P1<text:s/></text:span><text:span text:style-name="T722">≤</text:span><text:span text:style-name="T723"><text:s/>5W, 5W &lt; P2<text:s/></text:span><text:span text:style-name="T724">≤</text:span><text:span text:style-name="T725"><text:s/>25W, P3 daugiau nei 25W)</text:span></text:p>
      <text:p text:style-name="P726"/>
      <text:p text:style-name="P727"><text:span text:style-name="T728">t</text:span><text:span text:style-name="T729">1</text:span><text:span text:style-name="T730"><text:s/>= t</text:span><text:span text:style-name="T731">1P1</text:span><text:span text:style-name="T732"><text:s/>+ t</text:span><text:span text:style-name="T733">1P2</text:span><text:span text:style-name="T734"><text:s/>+ t</text:span><text:span text:style-name="T735">1P3</text:span><text:span text:style-name="T736">,<text:s/></text:span><text:span text:style-name="T737">t</text:span><text:span text:style-name="T738">2</text:span><text:span text:style-name="T739"><text:s/>= t</text:span><text:span text:style-name="T740">2P1</text:span><text:span text:style-name="T741"><text:s/>+ t</text:span><text:span text:style-name="T742">2P2</text:span><text:span text:style-name="T743"><text:s/>+ t</text:span><text:span text:style-name="T744">2P3</text:span><text:span text:style-name="T745">, …<text:s/></text:span><text:span text:style-name="T746">t</text:span><text:span text:style-name="T747">n</text:span><text:span text:style-name="T748"><text:s/>= t</text:span><text:span text:style-name="T749">nP1</text:span><text:span text:style-name="T750"><text:s/>+ t</text:span><text:span text:style-name="T751">nP2</text:span><text:span text:style-name="T752"><text:s/>+ t</text:span><text:span text:style-name="T753">nP3.</text:span></text:p>
      <text:p text:style-name="P754"/>
      <text:p text:style-name="P755"><text:span text:style-name="T756">3</text:span><text:span text:style-name="T757">) Apskaičiuojamas mokestis už kiekvieno radijo ryšio tinkle naudojamo radijo ryšio dažnio (kanalo) priežiūrą:</text:span></text:p>
      <text:p text:style-name="P758"/>
      <text:p text:style-name="P759"><text:span text:style-name="T760">Md</text:span><text:span text:style-name="T761">1</text:span><text:span text:style-name="T762"><text:s/>= (E</text:span><text:span text:style-name="T763"><text:s/>P1</text:span><text:span text:style-name="T764">*t</text:span><text:span text:style-name="T765">1P1</text:span><text:span text:style-name="T766">+ E</text:span><text:span text:style-name="T767">P2</text:span><text:span text:style-name="T768">*t</text:span><text:span text:style-name="T769">1P2</text:span><text:span text:style-name="T770"><text:s/>+ E</text:span><text:span text:style-name="T771"><text:s/>P3</text:span><text:span text:style-name="T772">*t</text:span><text:span text:style-name="T773">1P3</text:span><text:span text:style-name="T774">)*K</text:span><text:span text:style-name="T775">1</text:span><text:span text:style-name="T776">1*K</text:span><text:span text:style-name="T777">1</text:span><text:span text:style-name="T778">2*K</text:span><text:span text:style-name="T779">1</text:span><text:span text:style-name="T780">3*K</text:span><text:span text:style-name="T781">1</text:span><text:span text:style-name="T782">4,</text:span></text:p>
      <text:p text:style-name="P783"><text:span text:style-name="T784">Md</text:span><text:span text:style-name="T785">2</text:span><text:span text:style-name="T786"><text:s/>= (E</text:span><text:span text:style-name="T787"><text:s/>P1</text:span><text:span text:style-name="T788">*t</text:span><text:span text:style-name="T789">1P1</text:span><text:span text:style-name="T790">+ E</text:span><text:span text:style-name="T791">P2</text:span><text:span text:style-name="T792">*t</text:span><text:span text:style-name="T793">2P2</text:span><text:span text:style-name="T794"><text:s/>+ E</text:span><text:span text:style-name="T795"><text:s/>P3</text:span><text:span text:style-name="T796">*t</text:span><text:span text:style-name="T797">2P3</text:span><text:span text:style-name="T798">)*K</text:span><text:span text:style-name="T799">2</text:span><text:span text:style-name="T800">1*K</text:span><text:span text:style-name="T801">2</text:span><text:span text:style-name="T802">2*K</text:span><text:span text:style-name="T803">2</text:span><text:span text:style-name="T804">3*K</text:span><text:span text:style-name="T805">2</text:span><text:span text:style-name="T806">4,</text:span></text:p>
      <text:p text:style-name="P807"><text:span text:style-name="T808">Md</text:span><text:span text:style-name="T809">n</text:span><text:span text:style-name="T810"><text:s/>= (E</text:span><text:span text:style-name="T811"><text:s/>P1</text:span><text:span text:style-name="T812">*t</text:span><text:span text:style-name="T813">1P1</text:span><text:span text:style-name="T814">+ E</text:span><text:span text:style-name="T815">P</text:span><text:span text:style-name="T816">2</text:span><text:span text:style-name="T817">*t</text:span><text:span text:style-name="T818"><text:s/>nP2</text:span><text:span text:style-name="T819"><text:s/>+ E</text:span><text:span text:style-name="T820"><text:s/>P3</text:span><text:span text:style-name="T821">*t</text:span><text:span text:style-name="T822"><text:s/>nP3</text:span><text:span text:style-name="T823">)*K</text:span><text:span text:style-name="T824">n</text:span><text:span text:style-name="T825">1*K</text:span><text:span text:style-name="T826">n</text:span><text:span text:style-name="T827">2*K</text:span><text:span text:style-name="T828">n</text:span><text:span text:style-name="T829">3*K</text:span><text:span text:style-name="T830">n</text:span><text:span text:style-name="T831">4.</text:span></text:p>
      <text:p text:style-name="P832"/>
      <text:p text:style-name="P833"><text:span text:style-name="T834">4</text:span><text:span text:style-name="T835">) Susumavus atskirų tinkle naudojamų radijo ryšio kanalų priežiūros mokesčius, gaunamas bendras radijo ryšio tinkle naudojamų dažnių priežiūros mokestis<text:s/></text:span><text:span text:style-name="T836">M:</text:span></text:p>
      <text:p text:style-name="P837"/>
      <text:p text:style-name="P838"><text:span text:style-name="T839">M = Md</text:span><text:span text:style-name="T840">1</text:span><text:span text:style-name="T841"><text:s/>+ Md</text:span><text:span text:style-name="T842">1</text:span><text:span text:style-name="T843"><text:s/>+ … + Md</text:span><text:span text:style-name="T844">n</text:span></text:p>
      <text:p text:style-name="P845"/>
      <text:p text:style-name="P846"><text:span text:style-name="T847">Parametrai:</text:span></text:p>
      <text:p text:style-name="P848"/>
      <text:p text:style-name="P849"><text:span text:style-name="T850">F<text:s/></text:span><text:span text:style-name="T851">– darbo<text:s/></text:span><text:span text:style-name="T852">dažnių diapazonas;</text:span></text:p>
      <text:p text:style-name="P853"><text:span text:style-name="T854">S</text:span><text:span text:style-name="T855"><text:s/>– radijo ryšio stočių skaičius tinkle, veikiančių tuo pačiu dažniu;</text:span></text:p>
      <text:p text:style-name="P856"><text:span text:style-name="T857">d</text:span><text:span text:style-name="T858"><text:s/>– radijo ryšio kanalo plotis (tarpas tarp gretimų kanalų vidurio dažnių, kHz);</text:span></text:p>
      <text:p text:style-name="P859"><text:span text:style-name="T860">n</text:span><text:span text:style-name="T861"><text:s/>– radijo ryšio tinkle naudojamų radijo ryšio kanalų skaičius;</text:span></text:p>
      <text:p text:style-name="P862"><text:span text:style-name="T863">t</text:span><text:span text:style-name="T864">n</text:span><text:span text:style-name="T865"><text:s/>– bendras<text:s/></text:span><text:span text:style-name="T866">n</text:span><text:span text:style-name="T867">-tuoju k</text:span><text:span text:style-name="T868">analu veikiančių siųstuvų skaičius;</text:span></text:p>
      <text:p text:style-name="P869"><text:span text:style-name="T870">t</text:span><text:span text:style-name="T871"><text:s/>nP1</text:span><text:span text:style-name="T872"><text:s/>–<text:s/></text:span><text:span text:style-name="T873">n</text:span><text:span text:style-name="T874">-tuoju kanalu veikiančių siųstuvų skaičius, kurių galia<text:s/></text:span><text:span text:style-name="T875">P1</text:span><text:span text:style-name="T876"><text:s/></text:span><text:span text:style-name="T877"> 5W;</text:span></text:p>
      <text:p text:style-name="P878"><text:span text:style-name="T879">t</text:span><text:span text:style-name="T880"><text:s/>nP2</text:span><text:span text:style-name="T881"><text:s/>–<text:s/></text:span><text:span text:style-name="T882">n</text:span><text:span text:style-name="T883">-tuoju kanalu veikiančių siųstuvų skaičius, kurių galia 5W &lt;<text:s/></text:span><text:span text:style-name="T884">P2</text:span><text:span text:style-name="T885"><text:s/></text:span><text:span text:style-name="T886"> 25W;</text:span></text:p>
      <text:p text:style-name="P887"><text:span text:style-name="T888">t</text:span><text:span text:style-name="T889"><text:s/>nP3</text:span><text:span text:style-name="T890"><text:s/>–<text:s/></text:span><text:span text:style-name="T891">n</text:span><text:span text:style-name="T892">-tuoju kanalu veikiančių siųstuvų skaičius, kurių galia<text:s/></text:span><text:span text:style-name="T893">P</text:span><text:span text:style-name="T894">3</text:span><text:span text:style-name="T895"><text:s/>didesnė už 25W;</text:span></text:p>
      <text:p text:style-name="P896"><text:span text:style-name="T897">Md</text:span><text:span text:style-name="T898">n</text:span><text:span text:style-name="T899"><text:s/>–<text:s/></text:span><text:span text:style-name="T900">n</text:span><text:span text:style-name="T901">-tojo kanalo naudojimo priežiūros metinis mokestis;</text:span></text:p>
      <text:p text:style-name="P902"><text:span text:style-name="T903">E</text:span><text:span text:style-name="T904"><text:s/>P1</text:span><text:span text:style-name="T905"><text:s/>– bazinis siųstuvo, kurio galia<text:s/></text:span><text:span text:style-name="T906">P1</text:span><text:span text:style-name="T907"><text:s/></text:span><text:span text:style-name="T908"> 5W, vieno naudojamo dažnio priežiūros metinis tarifas;</text:span></text:p>
      <text:p text:style-name="P909"><text:span text:style-name="T910">E</text:span><text:span text:style-name="T911"><text:s/>P2</text:span><text:span text:style-name="T912"><text:s/></text:span><text:span text:style-name="T913">– bazinis siųstuvo, kurio galia 5W &lt;<text:s/></text:span><text:span text:style-name="T914">P2</text:span><text:span text:style-name="T915"><text:s/></text:span><text:span text:style-name="T916"> 25W, vieno naudojamo dažnio priežiūros metinis tarifas;</text:span></text:p>
      <text:p text:style-name="P917"><text:span text:style-name="T918">E</text:span><text:span text:style-name="T919"><text:s/>P3</text:span><text:span text:style-name="T920"><text:s/></text:span><text:span text:style-name="T921">– bazinis siųstuvo, kurio galia<text:s/></text:span><text:span text:style-name="T922">P3</text:span><text:span text:style-name="T923"><text:s/>didesnė už 25W, vieno naudojamo dažnio priežiūros metinis tarifas;</text:span></text:p>
      <text:p text:style-name="P924"><text:span text:style-name="T925">K</text:span><text:span text:style-name="T926">n</text:span><text:span text:style-name="T927">1</text:span><text:span text:style-name="T928"><text:s/>–<text:s/></text:span><text:span text:style-name="T929">n</text:span><text:span text:style-name="T930">-tuoju kanalu veikiančių radijo ryšio stočių skaičiaus tinkle koeficientas;</text:span></text:p>
      <text:p text:style-name="P931"><text:span text:style-name="T932">K</text:span><text:span text:style-name="T933">n</text:span><text:span text:style-name="T934">2</text:span><text:span text:style-name="T935"><text:s/>–<text:s/></text:span><text:span text:style-name="T936">n</text:span><text:span text:style-name="T937">-tojo kanalo pločio koeficientas;</text:span></text:p>
      <text:soft-page-break/>
      <text:p text:style-name="P938"><text:span text:style-name="T939">K</text:span><text:span text:style-name="T940">n</text:span><text:span text:style-name="T941">3</text:span><text:span text:style-name="T942"><text:s/>–<text:s/></text:span><text:span text:style-name="T943">n</text:span><text:span text:style-name="T944">-tojo kanalo darbo diapazono koeficientas;</text:span></text:p>
      <text:p text:style-name="P945"><text:span text:style-name="T946">K</text:span><text:span text:style-name="T947">n</text:span><text:span text:style-name="T948">4</text:span><text:span text:style-name="T949"><text:s/>– tinklo<text:s/></text:span><text:span text:style-name="T950">n</text:span><text:span text:style-name="T951">-tojo kanalo geografinės aprėpties koeficientas;</text:span></text:p>
      <text:p text:style-name="P952"><text:span text:style-name="T953">M</text:span><text:span text:style-name="T954"><text:s/>– radijo ryšio tinklo visų naudojamų radijo kanalų priežiūros metinis mokestis.</text:span></text:p>
      <text:p text:style-name="P955"/>
      <text:p text:style-name="P956"><text:span text:style-name="T957">Koeficientų reikšmės:</text:span></text:p>
      <text:p text:style-name="P958"/>
      <text:p text:style-name="P959">K1<text:s/>reikšmės nurodyto tipo stotims:</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Radijo ryšio stočių,</text:p>
          </table:table-cell>
          <table:table-cell table:style-name="TableCell970">
            <text:p text:style-name="P971">S&gt;30</text:p>
          </table:table-cell>
          <table:table-cell table:style-name="TableCell972">
            <text:p text:style-name="P973"><text:span text:style-name="T974">10&lt;S</text:span><text:span text:style-name="T975">≤</text:span><text:span text:style-name="T976">30</text:span></text:p>
          </table:table-cell>
          <table:table-cell table:style-name="TableCell977">
            <text:p text:style-name="P978"><text:span text:style-name="T979">3&lt;S</text:span><text:span text:style-name="T980">≤</text:span><text:span text:style-name="T981">10</text:span></text:p>
          </table:table-cell>
          <table:table-cell table:style-name="TableCell982">
            <text:p text:style-name="P983"><text:span text:style-name="T984">S</text:span><text:span text:style-name="T985">≤</text:span><text:span text:style-name="T986">3</text:span></text:p>
          </table:table-cell>
        </table:table-row>
        <table:table-row table:style-name="TableRow987">
          <table:table-cell table:style-name="TableCell988">
            <text:p text:style-name="P989">veikiančių tuo pačiu dažniu,</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skaičius (S) tinkle</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K1</text:p>
          </table:table-cell>
          <table:table-cell table:style-name="TableCell1012">
            <text:p text:style-name="P1013">1</text:p>
          </table:table-cell>
          <table:table-cell table:style-name="TableCell1014">
            <text:p text:style-name="P1015">1,2</text:p>
          </table:table-cell>
          <table:table-cell table:style-name="TableCell1016">
            <text:p text:style-name="P1017">1,5</text:p>
          </table:table-cell>
          <table:table-cell table:style-name="TableCell1018">
            <text:p text:style-name="P1019">3</text:p>
          </table:table-cell>
        </table:table-row>
        <table:table-row table:style-name="TableRow1020">
          <table:table-cell table:style-name="TableCell1021" table:number-columns-spanned="5">
            <text:p text:style-name="P1022">K2 reikšmės nurodyto tipo stotims:</text:p>
          </table:table-cell>
          <table:covered-table-cell/>
          <table:covered-table-cell/>
          <table:covered-table-cell/>
          <table:covered-table-cell/>
        </table:table-row>
        <table:table-row table:style-name="TableRow1023">
          <table:table-cell table:style-name="TableCell1024">
            <text:p text:style-name="P1025">Radijo ryšio kanalo plotis (d)</text:p>
          </table:table-cell>
          <table:table-cell table:style-name="TableCell1026">
            <text:p text:style-name="P1027"><text:span text:style-name="T1028">d<text:s/></text:span><text:span text:style-name="T1029">≤</text:span><text:span text:style-name="T1030"><text:s/>12,5 kHz</text:span></text:p>
          </table:table-cell>
          <table:table-cell table:style-name="TableCell1031" table:number-columns-spanned="3">
            <text:p text:style-name="Normal"><text:span text:style-name="T1032">12,5 &lt; d<text:s/></text:span><text:span text:style-name="T1033">≤</text:span><text:span text:style-name="T1034"><text:s/>25,0 kHz*</text:span></text:p>
          </table:table-cell>
          <table:covered-table-cell/>
          <table:covered-table-cell/>
        </table:table-row>
        <table:table-row table:style-name="TableRow1035">
          <table:table-cell table:style-name="TableCell1036">
            <text:p text:style-name="P1037">K2</text:p>
          </table:table-cell>
          <table:table-cell table:style-name="TableCell1038">
            <text:p text:style-name="P1039">0,6</text:p>
          </table:table-cell>
          <table:table-cell table:style-name="TableCell1040" table:number-columns-spanned="3">
            <text:p text:style-name="P1041">1</text:p>
          </table:table-cell>
          <table:covered-table-cell/>
          <table:covered-table-cell/>
        </table:table-row>
      </table:table>
      <text:p text:style-name="P1042">* – SP AB „Lietuvos geležinkeliai“ radijo ryšio tinkluose, skirtuose eismo saugumui užtikrinti ir vis dar naudojančiuose seną radijo aparatūrą, kuriai reikalingi 50 kHz pločio radijo ryšio kanalai, K2 prilyginamas 1.</text:p>
      <text:p text:style-name="P1043"/>
      <text:p text:style-name="P1044">K3 reikšmės nurodyto tipo stotims:</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Darbo dažnių diapazonas (F)</text:p>
          </table:table-cell>
          <table:table-cell table:style-name="TableCell1053">
            <text:p text:style-name="P1054">F&lt; 406 MHz</text:p>
          </table:table-cell>
          <table:table-cell table:style-name="TableCell1055">
            <text:p text:style-name="Normal"><text:span text:style-name="T1056">F</text:span><text:span text:style-name="T1057">≥</text:span><text:span text:style-name="T1058"><text:s/>406 MHz</text:span></text:p>
          </table:table-cell>
        </table:table-row>
        <table:table-row table:style-name="TableRow1059">
          <table:table-cell table:style-name="TableCell1060">
            <text:p text:style-name="P1061">K3</text:p>
          </table:table-cell>
          <table:table-cell table:style-name="TableCell1062">
            <text:p text:style-name="P1063">1,5</text:p>
          </table:table-cell>
          <table:table-cell table:style-name="TableCell1064">
            <text:p text:style-name="P1065">1</text:p>
          </table:table-cell>
        </table:table-row>
      </table:table>
      <text:p text:style-name="P1066"/>
      <text:p text:style-name="P1067">K4 reikšmės nurodyto tipo stotims:</text:p>
      <text:p text:style-name="P1068">Atitinka Lietuvos Respublikos apskričių, kuriose veikia tinklas, skaičių ir gali būti nuo 1 iki 10.</text:p>
      <text:p text:style-name="P1069"/>
      <text:p text:style-name="P1070"><text:span text:style-name="T1071">1.1.2</text:span><text:span text:style-name="T1072">. Bendrieji judriojo (mobiliojo) radijo<text:s/></text:span><text:span text:style-name="T1073">ryšio tinklai</text:span></text:p>
      <text:p text:style-name="P1074"/>
      <text:p text:style-name="P1075"><text:span text:style-name="T1076">Skaičiavimo formulė:</text:span></text:p>
      <text:p text:style-name="P1077"/>
      <text:p text:style-name="P1078"><text:span text:style-name="T1079">Judriojo (mobiliojo) radijo ryšio tinklo naudojamų radijo ryšio kanalų (dažnių) priežiūros metinis mokestis<text:s/></text:span><text:span text:style-name="T1080">M</text:span><text:span text:style-name="T1081">T</text:span><text:span text:style-name="T1082"><text:s/>apskaičiuojamas pagal formulę:</text:span></text:p>
      <text:p text:style-name="P1083"><text:span text:style-name="T1084">1</text:span><text:span text:style-name="T1085">) Nustatomas bazinių stočių skaičius tinkle (</text:span><text:span text:style-name="T1086">n</text:span><text:span text:style-name="T1087">).</text:span></text:p>
      <text:p text:style-name="P1088"><text:span text:style-name="T1089">2</text:span><text:span text:style-name="T1090">) Apskaičiuojamas kiekvienai bazinei stočiai skirtų radijo ryšio kanalų (dažnių) priežiūros mokestis<text:s/></text:span><text:span text:style-name="T1091">M</text:span><text:span text:style-name="T1092">i</text:span><text:span text:style-name="T1093">:</text:span></text:p>
      <text:p text:style-name="P1094"/>
      <text:p text:style-name="P1095"><text:span text:style-name="T1096">M</text:span><text:span text:style-name="T1097">i</text:span><text:span text:style-name="T1098"><text:s/>= E*S</text:span><text:span text:style-name="T1099">i</text:span><text:span text:style-name="T1100">,</text:span><text:span text:style-name="T1101"><text:tab/></text:span><text:span text:style-name="T1102"><text:tab/>i = 1,2,……., n</text:span></text:p>
      <text:p text:style-name="P1103"/>
      <text:p text:style-name="P1104"><text:span text:style-name="T1105">3</text:span><text:span text:style-name="T1106">) Apskaičiuojamas visoms tinklo bazinėms stotims skirtų radijo ryšio kanalų (dažnių) priežiūros mokestis</text:span><text:span text:style-name="T1107"><text:s/>M</text:span><text:span text:style-name="T1108">T</text:span><text:span text:style-name="T1109">:</text:span></text:p>
      <text:p text:style-name="P1110"/>
      <text:p text:style-name="P1111"><text:span text:style-name="T1112">M</text:span><text:span text:style-name="T1113">T</text:span><text:span text:style-name="T1114"><text:s/>= M</text:span><text:span text:style-name="T1115">1</text:span><text:span text:style-name="T1116"><text:s/>+ M</text:span><text:span text:style-name="T1117">2</text:span><text:span text:style-name="T1118"><text:s/>+ … +M</text:span><text:span text:style-name="T1119">n</text:span></text:p>
      <text:p text:style-name="P1120"/>
      <text:p text:style-name="P1121"><text:span text:style-name="T1122">Parametrai:</text:span></text:p>
      <text:p text:style-name="P1123"/>
      <text:p text:style-name="P1124"><text:span text:style-name="T1125">E</text:span><text:span text:style-name="T1126"><text:s/>– bendrojo judriojo (mobiliojo) radijo ryšio tinklo bazinės stoties siųstuvui skirto radijo kanalo (dažnio) priežiūros metinis tarifas;</text:span></text:p>
      <text:p text:style-name="P1127"><text:span text:style-name="T1128">S</text:span><text:span text:style-name="T1129">i</text:span><text:span text:style-name="T1130"><text:s/>– i-tajai bazinei stočiai skirtų radijo ryšio kanalų (dažnių) skaičius;</text:span></text:p>
      <text:p text:style-name="P1131"><text:span text:style-name="T1132">M</text:span><text:span text:style-name="T1133">i</text:span><text:span text:style-name="T1134"><text:s/></text:span><text:span text:style-name="T1135">– i-tajai bazinei stočiai skirtų radijo ryšio kanalų (dažnių) priežiūros metinis mokestis;</text:span></text:p>
      <text:soft-page-break/>
      <text:p text:style-name="P1136"><text:span text:style-name="T1137">n<text:s/></text:span><text:span text:style-name="T1138">– judriojo (mobiliojo) radijo ryšio tinklo bazinių stočių skaičius;</text:span></text:p>
      <text:p text:style-name="P1139"><text:span text:style-name="T1140">M</text:span><text:span text:style-name="T1141">T</text:span><text:span text:style-name="T1142"><text:s/>– judriojo (mobiliojo) radijo ryšio tinklo naudojamų radijo ryšio kanalų (dažnių) priežiūros</text:span><text:span text:style-name="T1143"><text:s/>metinis mokestis.</text:span></text:p>
      <text:p text:style-name="P1144"/>
      <text:p text:style-name="P1145"><text:span text:style-name="T1146">1.1.3</text:span><text:span text:style-name="T1147">. Fiksuotieji radijo (bevielio) ryšio tinklai (ne radijo relinės linijos)</text:span></text:p>
      <text:p text:style-name="P1148"/>
      <text:p text:style-name="P1149"><text:span text:style-name="T1150">1.1.3.1</text:span><text:span text:style-name="T1151">. Telefoniniai tinklai</text:span></text:p>
      <text:p text:style-name="P1152"/>
      <text:p text:style-name="P1153"><text:span text:style-name="T1154">Skaičiavimo formulė:</text:span></text:p>
      <text:p text:style-name="P1155"/>
      <text:p text:style-name="P1156"><text:span text:style-name="T1157">1</text:span><text:span text:style-name="T1158">) Nustatomas centrinių stočių siųstuvų skaičius tinkle (n).</text:span></text:p>
      <text:p text:style-name="P1159"><text:span text:style-name="T1160">2</text:span><text:span text:style-name="T1161">) Kiekvienam centrinių stočių s</text:span><text:span text:style-name="T1162">iųstuvui apskaičiuojamas radijo ryšio kanalų (dažnių) priežiūros mokestis</text:span></text:p>
      <text:p text:style-name="P1163"/>
      <text:p text:style-name="P1164"><text:span text:style-name="T1165">M</text:span><text:span text:style-name="T1166">(cnt)i</text:span><text:span text:style-name="T1167"><text:s/>= E</text:span><text:span text:style-name="T1168">iF</text:span><text:span text:style-name="T1169">*d</text:span><text:span text:style-name="T1170">i</text:span><text:span text:style-name="T1171">,<text:s/></text:span><text:span text:style-name="T1172"><text:tab/>i = 1,2,…n</text:span></text:p>
      <text:p text:style-name="P1173"/>
      <text:p text:style-name="P1174"><text:span text:style-name="T1175">3</text:span><text:span text:style-name="T1176">) Apskaičiuojamas radijo ryšio kanalų (dažnių) priežiūros mokestis visiems tinklo centrinių stočių siųstuvams:</text:span></text:p>
      <text:p text:style-name="P1177"/>
      <text:p text:style-name="P1178"><text:span text:style-name="T1179">M</text:span><text:span text:style-name="T1180">(cnt)T<text:s/></text:span><text:span text:style-name="T1181"><text:s/>= M</text:span><text:span text:style-name="T1182">(cnt)1</text:span><text:span text:style-name="T1183"><text:s/>+ M</text:span><text:span text:style-name="T1184">(cnt)2</text:span><text:span text:style-name="T1185"><text:s/>+ …M</text:span><text:span text:style-name="T1186">(cnt)n</text:span></text:p>
      <text:p text:style-name="P1187"/>
      <text:p text:style-name="P1188"><text:span text:style-name="T1189">1.1.3.2</text:span><text:span text:style-name="T1190">. Duomenų perdavimo tinklai</text:span></text:p>
      <text:p text:style-name="P1191"/>
      <text:p text:style-name="P1192"><text:span text:style-name="T1193">Skaičiavimo formulė:</text:span></text:p>
      <text:p text:style-name="P1194"/>
      <text:p text:style-name="P1195"><text:span text:style-name="T1196">1</text:span><text:span text:style-name="T1197">) Nustatomas centrinių stočių siųstuvų skaičius tinkle (n).</text:span></text:p>
      <text:p text:style-name="P1198"><text:span text:style-name="T1199">2</text:span><text:span text:style-name="T1200">) Kiekvienam centrinių stočių siųstuvui apskaičiuojamas radijo ryšio kanalų (dažnių) priežiūros mokesti</text:span><text:span text:style-name="T1201">s:</text:span></text:p>
      <text:p text:style-name="P1202"/>
      <text:p text:style-name="P1203"><text:span text:style-name="T1204">M</text:span><text:span text:style-name="T1205">(cnt)i</text:span><text:span text:style-name="T1206"><text:s/>= E</text:span><text:span text:style-name="T1207">iF</text:span><text:span text:style-name="T1208">*d</text:span><text:span text:style-name="T1209">i</text:span><text:span text:style-name="T1210">,<text:s/></text:span><text:span text:style-name="T1211"><text:tab/>i = 1,2,…n</text:span></text:p>
      <text:p text:style-name="P1212"/>
      <text:p text:style-name="P1213"><text:span text:style-name="T1214">3</text:span><text:span text:style-name="T1215">) Apskaičiuojamas radijo ryšio kanalų (dažnių) priežiūros mokestis visiems tinklo centrinių stočių siųstuvams:</text:span></text:p>
      <text:p text:style-name="P1216"/>
      <text:p text:style-name="P1217"><text:span text:style-name="T1218">M</text:span><text:span text:style-name="T1219">(cnt)T<text:s/></text:span><text:span text:style-name="T1220"><text:s/>= M</text:span><text:span text:style-name="T1221">(cnt)1</text:span><text:span text:style-name="T1222"><text:s/>+ M</text:span><text:span text:style-name="T1223">(cnt)2</text:span><text:span text:style-name="T1224"><text:s/>+ …M</text:span><text:span text:style-name="T1225">(cnt)n</text:span></text:p>
      <text:p text:style-name="P1226"/>
      <text:p text:style-name="P1227"><text:span text:style-name="T1228">4</text:span><text:span text:style-name="T1229">) Nustatomas abonentinių stočių siųstuvų skaičiu</text:span><text:span text:style-name="T1230">s tinkle (m).</text:span></text:p>
      <text:p text:style-name="P1231"><text:span text:style-name="T1232">5</text:span><text:span text:style-name="T1233">) Kiekvienam abonentinių stočių siųstuvui apskaičiuojamas radijo ryšio kanalų (dažnių) priežiūros mokestis:</text:span></text:p>
      <text:p text:style-name="P1234"/>
      <text:p text:style-name="P1235"><text:span text:style-name="T1236">M</text:span><text:span text:style-name="T1237">(ab)j</text:span><text:span text:style-name="T1238"><text:s/>= E</text:span><text:span text:style-name="T1239">jF</text:span><text:span text:style-name="T1240">*d</text:span><text:span text:style-name="T1241">j</text:span><text:span text:style-name="T1242">,<text:s/></text:span><text:span text:style-name="T1243"><text:tab/>j = 1,2,…m;</text:span></text:p>
      <text:p text:style-name="P1244"/>
      <text:p text:style-name="P1245"><text:span text:style-name="T1246">6</text:span><text:span text:style-name="T1247">) Apskaičiuojamas radijo ryšio kanalų (dažnių) priežiūros mokestis visiems tinklo<text:s/></text:span><text:span text:style-name="T1248">abonentinių stočių siųstuvams:</text:span></text:p>
      <text:p text:style-name="P1249"/>
      <text:p text:style-name="P1250"><text:span text:style-name="T1251">M</text:span><text:span text:style-name="T1252">(ab)T</text:span><text:span text:style-name="T1253"><text:s/>= M</text:span><text:span text:style-name="T1254">(ab)1</text:span><text:span text:style-name="T1255"><text:s/>+ M</text:span><text:span text:style-name="T1256">(ab)2</text:span><text:span text:style-name="T1257"><text:s/>+ …M</text:span><text:span text:style-name="T1258">(ab)m</text:span></text:p>
      <text:p text:style-name="P1259"/>
      <text:p text:style-name="P1260"><text:span text:style-name="T1261">7</text:span><text:span text:style-name="T1262">) Apskaičiuojamas radijo ryšio kanalų (dažnių) priežiūros mokestis visiems tinklo siųstuvams:</text:span></text:p>
      <text:p text:style-name="P1263"/>
      <text:p text:style-name="P1264"><text:span text:style-name="T1265">M</text:span><text:span text:style-name="T1266">T</text:span><text:span text:style-name="T1267"><text:s/>= M</text:span><text:span text:style-name="T1268">(cnt)T</text:span><text:span text:style-name="T1269"><text:s/>+ M</text:span><text:span text:style-name="T1270">(ab)T</text:span></text:p>
      <text:p text:style-name="P1271"/>
      <text:soft-page-break/>
      <text:p text:style-name="P1272"><text:span text:style-name="T1273">Parametrai:</text:span></text:p>
      <text:p text:style-name="P1274"/>
      <text:p text:style-name="P1275"><text:span text:style-name="T1276">d</text:span><text:span text:style-name="T1277">i,</text:span><text:span text:style-name="T1278"><text:s/></text:span><text:span text:style-name="T1279">d</text:span><text:span text:style-name="T1280">j</text:span><text:span text:style-name="T1281"><text:s/>– siųstuvui skirto radijo ryšio kanalo (dažnio) plotis megahercais (MHz);</text:span></text:p>
      <text:p text:style-name="P1282"><text:span text:style-name="T1283">F</text:span><text:span text:style-name="T1284"><text:s/>– stoties siųstuvų darbo dažnių diapazonas;</text:span></text:p>
      <text:p text:style-name="P1285"><text:span text:style-name="T1286">E</text:span><text:span text:style-name="T1287">iF</text:span><text:span text:style-name="T1288"><text:s/>– fiksuotojo radijo ryšio tinklo stoties siųstuvo naudojamo (-ų) kanalo (-ų) vieno megaherco priežiūros metinis tarifas;</text:span></text:p>
      <text:p text:style-name="P1289"><text:span text:style-name="T1290">n<text:s/></text:span><text:span text:style-name="T1291">– bendra</text:span><text:span text:style-name="T1292">s fiksuotojo radijo ryšio tinklo centrinėse stotyse registruotų siųstuvų skaičius;</text:span></text:p>
      <text:p text:style-name="P1293"><text:span text:style-name="T1294">m<text:s/></text:span><text:span text:style-name="T1295">– bendras fiksuotojo radijo ryšio tinklo abonentinėse stotyse registruotų siųstuvų skaičius;</text:span></text:p>
      <text:p text:style-name="P1296"><text:span text:style-name="T1297">M</text:span><text:span text:style-name="T1298">(cnt)i</text:span><text:span text:style-name="T1299"><text:s/>– i-tajam centrinių stočių siųstuvui priskirto (-ų) kanalo (-ų) prieži</text:span><text:span text:style-name="T1300">ūros metinis mokestis;</text:span></text:p>
      <text:p text:style-name="P1301"><text:span text:style-name="T1302">M</text:span><text:span text:style-name="T1303">(ab)j</text:span><text:span text:style-name="T1304"><text:s/>– j-tajam abonentinių stočių siųstuvui priskirto (-ų) kanalo (-ų) priežiūros metinis mokestis;</text:span></text:p>
      <text:p text:style-name="P1305"><text:span text:style-name="T1306">M</text:span><text:span text:style-name="T1307">(cnt)T</text:span><text:span text:style-name="T1308"><text:s/>– fiksuotojo radijo ryšio tinklo centrinių stočių naudojamų kanalų priežiūros metinis mokestis;</text:span></text:p>
      <text:p text:style-name="P1309"><text:span text:style-name="T1310">M</text:span><text:span text:style-name="T1311">(ab)T</text:span><text:span text:style-name="T1312"><text:s/>– fiksuotojo radijo<text:s/></text:span><text:span text:style-name="T1313">ryšio tinklo abonentinių stočių naudojamų kanalų priežiūros metinis mokestis;</text:span></text:p>
      <text:p text:style-name="P1314"><text:span text:style-name="T1315">M</text:span><text:span text:style-name="T1316">T</text:span><text:span text:style-name="T1317"><text:s/>– fiksuotojo radijo ryšio tinklo naudojamų kanalų priežiūros metinis mokestis.</text:span></text:p>
      <text:p text:style-name="P1318"/>
      <text:p text:style-name="P1319"><text:span text:style-name="T1320">1.1.4</text:span><text:span text:style-name="T1321">. Radijo relinių linijų stotys</text:span></text:p>
      <text:p text:style-name="P1322"/>
      <text:p text:style-name="P1323"><text:span text:style-name="T1324">Skaičiavimo formulė:</text:span></text:p>
      <text:p text:style-name="P1325"/>
      <text:p text:style-name="P1326"><text:span text:style-name="T1327">Radijo relinės linijos stoties, veikiančios darbo dažnių diapazone<text:s/></text:span><text:span text:style-name="T1328">F</text:span><text:span text:style-name="T1329">, priežiūros metinis mokestis<text:s/></text:span><text:span text:style-name="T1330">M</text:span><text:span text:style-name="T1331">F<text:s/></text:span><text:span text:style-name="T1332">apskaičiuojamas pagal formulę:</text:span></text:p>
      <text:p text:style-name="P1333"><text:span text:style-name="T1334">1</text:span><text:span text:style-name="T1335">) Nustatomas radijo relinės linijos stoties siųstuvų skaičius<text:s/></text:span><text:span text:style-name="T1336">(t</text:span><text:span text:style-name="T1337">1</text:span><text:span text:style-name="T1338">, t</text:span><text:span text:style-name="T1339">2</text:span><text:span text:style-name="T1340">, …t</text:span><text:span text:style-name="T1341">n</text:span><text:span text:style-name="T1342">).</text:span></text:p>
      <text:p text:style-name="P1343"><text:span text:style-name="T1344">2</text:span><text:span text:style-name="T1345">) Kiekvienam siųstuvui apskaičiuojamas<text:s/></text:span><text:span text:style-name="T1346">radijo ryšio kanalo (dažnio) priežiūros mokestis:</text:span></text:p>
      <text:p text:style-name="P1347"/>
      <text:p text:style-name="P1348"><text:span text:style-name="T1349">M</text:span><text:span text:style-name="T1350">i</text:span><text:span text:style-name="T1351"><text:s/>= E</text:span><text:span text:style-name="T1352">iF</text:span><text:span text:style-name="T1353">*d</text:span><text:span text:style-name="T1354">i</text:span><text:span text:style-name="T1355">,<text:s/></text:span><text:span text:style-name="T1356"><text:tab/></text:span><text:span text:style-name="T1357"><text:tab/>i = 1,2,…n</text:span></text:p>
      <text:p text:style-name="P1358"/>
      <text:p text:style-name="P1359"><text:span text:style-name="T1360">3</text:span><text:span text:style-name="T1361">) Apskaičiuojamas visiems stoties siųstuvams skirtų radijo ryšio kanalų (dažnio) priežiūros mokestis:</text:span></text:p>
      <text:p text:style-name="P1362"/>
      <text:p text:style-name="P1363"><text:span text:style-name="T1364">M</text:span><text:span text:style-name="T1365">F</text:span><text:span text:style-name="T1366"><text:s/>= M</text:span><text:span text:style-name="T1367">1</text:span><text:span text:style-name="T1368"><text:s/>+ M</text:span><text:span text:style-name="T1369">2</text:span><text:span text:style-name="T1370"><text:s/>+ …M</text:span><text:span text:style-name="T1371">n</text:span></text:p>
      <text:p text:style-name="P1372"/>
      <text:p text:style-name="P1373"><text:span text:style-name="T1374">Parametrai:</text:span></text:p>
      <text:p text:style-name="P1375"/>
      <text:p text:style-name="P1376"><text:span text:style-name="T1377">F</text:span><text:span text:style-name="T1378"><text:s/>– radijo relinės linijos stoties darbo dažnių diapazonas<text:s/></text:span><text:span text:style-name="T1379">(F1, F2, F3, F4, F5)</text:span><text:span text:style-name="T1380">;</text:span></text:p>
      <text:p text:style-name="P1381"><text:span text:style-name="T1382">F1</text:span><text:span text:style-name="T1383"><text:s/>– radijo relinės linijos stoties siųstuvų darbo dažnių diapazonas daugiau nei 1 GHz ir iki 10 GHz imtinai;</text:span></text:p>
      <text:p text:style-name="P1384"><text:span text:style-name="T1385">F2</text:span><text:span text:style-name="T1386"><text:s/>– radijo relinės linijos stoties siųstuvų darbo dažnių diapazon</text:span><text:span text:style-name="T1387">as daugiau nei 10 GHz ir iki 20 GHz imtinai;</text:span></text:p>
      <text:p text:style-name="P1388"><text:span text:style-name="T1389">F3</text:span><text:span text:style-name="T1390"><text:s/>– radijo relinės linijos stoties siųstuvų darbo dažnių diapazonas daugiau nei 20 GHz ir iki 30 GHz imtinai;</text:span></text:p>
      <text:p text:style-name="P1391"><text:span text:style-name="T1392">F4</text:span><text:span text:style-name="T1393"><text:s/>– radijo relinės linijos stoties siųstuvų darbo dažnių diapazonas daugiau nei 30 GHz ir iki 45 GH</text:span><text:span text:style-name="T1394">z imtinai;</text:span></text:p>
      <text:p text:style-name="P1395"><text:span text:style-name="T1396">F5</text:span><text:span text:style-name="T1397"><text:s/>– radijo relinės linijos stoties siųstuvų darbo dažnių diapazonas daugiau nei 45 GHz;</text:span></text:p>
      <text:p text:style-name="P1398"><text:span text:style-name="T1399">d –<text:s/></text:span><text:span text:style-name="T1400">radijo relinės linijos stoties siųstuvui skirto radijo ryšio kanalo (dažnio) plotis, megahercais (MHz);</text:span></text:p>
      <text:p text:style-name="P1401"><text:span text:style-name="T1402">n</text:span><text:span text:style-name="T1403"><text:s/>– radijo relinės linijos stotyje registruotų s</text:span><text:span text:style-name="T1404">iųstuvų skaičius;</text:span></text:p>
      <text:p text:style-name="P1405"><text:span text:style-name="T1406">E</text:span><text:span text:style-name="T1407">iF</text:span><text:span text:style-name="T1408"><text:s/>– radijo relinės linijos stoties siųstuvui skirto (-ų) kanalo (-ų) vieno megaherco priežiūros metinis tarifas;</text:span></text:p>
      <text:p text:style-name="P1409"><text:span text:style-name="T1410">M</text:span><text:span text:style-name="T1411">F</text:span><text:span text:style-name="T1412"><text:s/>– radijo relinės linijos stoties priežiūros metinis mokestis.</text:span></text:p>
      <text:p text:style-name="P1413"/>
      <text:p text:style-name="P1414"><text:span text:style-name="T1415">1.2</text:span><text:span text:style-name="T1416">. Jūrų judrioji (mobilioji) tarnyba</text:span></text:p>
      <text:p text:style-name="P1417"/>
      <text:p text:style-name="P1418"><text:span text:style-name="T1419">1.2.1</text:span><text:span text:style-name="T1420">. Kranto</text:span><text:span text:style-name="T1421"><text:s/>stotys (taip pat ir jūrų radionavigacijos/radiolokacijos stotys)</text:span></text:p>
      <text:p text:style-name="P1422"/>
      <text:p text:style-name="P1423"><text:span text:style-name="T1424">Skaičiavimo formulė:</text:span></text:p>
      <text:p text:style-name="P1425"/>
      <text:p text:style-name="P1426"><text:span text:style-name="T1427">1</text:span><text:span text:style-name="T1428">) Kranto stoties naudojamų dažnių, kurie mažesni už 30 MHz imtinai, priežiūros metinis mokestis<text:s/></text:span><text:span text:style-name="T1429">M</text:span><text:span text:style-name="T1430">k</text:span><text:span text:style-name="T1431"><text:s/>apskaičiuojamas formule:</text:span></text:p>
      <text:p text:style-name="P1432"/>
      <text:p text:style-name="P1433"><text:span text:style-name="T1434">M</text:span><text:span text:style-name="T1435">k</text:span><text:span text:style-name="T1436"><text:s/>= E*(t</text:span><text:span text:style-name="T1437">1</text:span><text:span text:style-name="T1438"><text:s/>+ t</text:span><text:span text:style-name="T1439">2</text:span><text:span text:style-name="T1440"><text:s/>+ t</text:span><text:span text:style-name="T1441">3</text:span><text:span text:style-name="T1442"><text:s/>+ … + t</text:span><text:span text:style-name="T1443">n</text:span><text:span text:style-name="T1444">)</text:span></text:p>
      <text:p text:style-name="P1445"/>
      <text:p text:style-name="P1446"><text:span text:style-name="T1447">Parametrai:</text:span></text:p>
      <text:p text:style-name="P1448"/>
      <text:p text:style-name="P1449"><text:span text:style-name="T1450">M</text:span><text:span text:style-name="T1451">k</text:span><text:span text:style-name="T1452"><text:s/>– kranto stoties naudojamų dažnių priežiūros metinis mokestis;</text:span></text:p>
      <text:p text:style-name="P1453"><text:span text:style-name="T1454">E –</text:span><text:span text:style-name="T1455"><text:s/>kranto stoties vieno siųstuvo naudojamo vieno dažnio priežiūros metinis tarifas;</text:span></text:p>
      <text:p text:style-name="P1456"><text:span text:style-name="T1457">t</text:span><text:span text:style-name="T1458">1</text:span><text:span text:style-name="T1459">, t</text:span><text:span text:style-name="T1460">2</text:span><text:span text:style-name="T1461">, t</text:span><text:span text:style-name="T1462">3</text:span><text:span text:style-name="T1463">, … t</text:span><text:span text:style-name="T1464">n</text:span><text:span text:style-name="T1465"><text:s/>– kranto stoties tuo pačiu dažniu veikiančių siųstuvų skaičius;</text:span></text:p>
      <text:p text:style-name="P1466"><text:span text:style-name="T1467">1, 2, 3,</text:span><text:span text:style-name="T1468"><text:s/>…, n</text:span><text:span text:style-name="T1469"><text:s/>– kranto stoties naudojamų dažnių skaičius.</text:span></text:p>
      <text:p text:style-name="P1470"/>
      <text:p text:style-name="P1471"><text:span text:style-name="T1472">2</text:span><text:span text:style-name="T1473">) Kranto stoties naudojamų dažnių, kurie didesni nei 30 MHz, priežiūros metinis mokestis<text:s/></text:span><text:span text:style-name="T1474">M</text:span><text:span text:style-name="T1475">k</text:span><text:span text:style-name="T1476"><text:s/>apskaičiuojamas formule:</text:span></text:p>
      <text:p text:style-name="P1477"/>
      <text:p text:style-name="P1478"><text:span text:style-name="T1479">M</text:span><text:span text:style-name="T1480">k</text:span><text:span text:style-name="T1481"><text:s/>= Ms</text:span><text:span text:style-name="T1482">P1</text:span><text:span text:style-name="T1483"><text:s/>+ Ms</text:span><text:span text:style-name="T1484">P2</text:span><text:span text:style-name="T1485"><text:s/>+ Ms</text:span><text:span text:style-name="T1486">P3</text:span></text:p>
      <text:p text:style-name="P1487"/>
      <text:p text:style-name="P1488"><text:span text:style-name="T1489">Ms</text:span><text:span text:style-name="T1490">P1</text:span><text:span text:style-name="T1491"><text:s/>= E</text:span><text:span text:style-name="T1492">P1</text:span><text:span text:style-name="T1493">*(t</text:span><text:span text:style-name="T1494">1P1</text:span><text:span text:style-name="T1495"><text:s/>+ t</text:span><text:span text:style-name="T1496">2P1</text:span><text:span text:style-name="T1497"><text:s/>+ t</text:span><text:span text:style-name="T1498">3P1</text:span><text:span text:style-name="T1499"><text:s/>+ … + t</text:span><text:span text:style-name="T1500">nP1</text:span><text:span text:style-name="T1501">)</text:span></text:p>
      <text:p text:style-name="P1502"><text:span text:style-name="T1503">Ms</text:span><text:span text:style-name="T1504">P2</text:span><text:span text:style-name="T1505"><text:s/>= E</text:span><text:span text:style-name="T1506">P2</text:span><text:span text:style-name="T1507">*(t</text:span><text:span text:style-name="T1508">1P2</text:span><text:span text:style-name="T1509"><text:s/>+ t</text:span><text:span text:style-name="T1510">2P2</text:span><text:span text:style-name="T1511"><text:s/>+ t</text:span><text:span text:style-name="T1512">3P2</text:span><text:span text:style-name="T1513"><text:s/>+ … + t</text:span><text:span text:style-name="T1514">nP2</text:span><text:span text:style-name="T1515">)</text:span></text:p>
      <text:p text:style-name="P1516"><text:span text:style-name="T1517">Ms</text:span><text:span text:style-name="T1518">P3</text:span><text:span text:style-name="T1519"><text:s/>= E</text:span><text:span text:style-name="T1520">P3</text:span><text:span text:style-name="T1521">*(t</text:span><text:span text:style-name="T1522">1P3</text:span><text:span text:style-name="T1523"><text:s/>+ t</text:span><text:span text:style-name="T1524">2P3</text:span><text:span text:style-name="T1525"><text:s/>+ t</text:span><text:span text:style-name="T1526">3P3</text:span><text:span text:style-name="T1527"><text:s/>+ … + t</text:span><text:span text:style-name="T1528">nP3</text:span><text:span text:style-name="T1529">)</text:span></text:p>
      <text:p text:style-name="P1530"/>
      <text:p text:style-name="P1531"><text:span text:style-name="T1532">Parametrai:</text:span></text:p>
      <text:p text:style-name="P1533"/>
      <text:p text:style-name="P1534"><text:span text:style-name="T1535">M</text:span><text:span text:style-name="T1536">k</text:span><text:span text:style-name="T1537"><text:s/>– kranto stoties naudojamų dažnių priežiūros metinis mokestis;</text:span></text:p>
      <text:p text:style-name="P1538"><text:span text:style-name="T1539">Ms</text:span><text:span text:style-name="T1540">P1</text:span><text:span text:style-name="T1541"><text:s/></text:span><text:span text:style-name="T1542">– kranto stoties siųstuvų, kurių galia<text:s/></text:span><text:span text:style-name="T1543">P1</text:span><text:span text:style-name="T1544">, naudojamų dažnių priežiūros metinis mokestis;</text:span></text:p>
      <text:p text:style-name="P1545"><text:span text:style-name="T1546">Ms</text:span><text:span text:style-name="T1547">P2</text:span><text:span text:style-name="T1548"><text:s/></text:span><text:span text:style-name="T1549">– kranto stoties siųstuvų, kurių galia<text:s/></text:span><text:span text:style-name="T1550">P2</text:span><text:span text:style-name="T1551">, naudojamų dažnių priežiūros metinis mokestis;</text:span></text:p>
      <text:p text:style-name="P1552"><text:span text:style-name="T1553">Ms</text:span><text:span text:style-name="T1554">P3</text:span><text:span text:style-name="T1555"><text:s/></text:span><text:span text:style-name="T1556">– kranto stoties siųstuvų, kurių galia<text:s/></text:span><text:span text:style-name="T1557">P3</text:span><text:span text:style-name="T1558">, naudojamų dažnių priežiūros metinis mokestis;</text:span></text:p>
      <text:p text:style-name="P1559"><text:span text:style-name="T1560">E</text:span><text:span text:style-name="T1561">P1</text:span><text:span text:style-name="T1562"><text:s/>–</text:span><text:span text:style-name="T1563"><text:s/>kranto stoties siųstuvo, kurio galia<text:s/></text:span><text:span text:style-name="T1564">P1</text:span><text:span text:style-name="T1565">, naudojamo dažnio prieži</text:span><text:span text:style-name="T1566">ūros metinis tarifas;</text:span></text:p>
      <text:p text:style-name="P1567"><text:span text:style-name="T1568">E</text:span><text:span text:style-name="T1569">P2</text:span><text:span text:style-name="T1570"><text:s/>–</text:span><text:span text:style-name="T1571"><text:s/>kranto stoties siųstuvo, kurio galia<text:s/></text:span><text:span text:style-name="T1572">P2</text:span><text:span text:style-name="T1573">, naudojamo dažnio priežiūros metinis tarifas;</text:span></text:p>
      <text:p text:style-name="P1574"><text:span text:style-name="T1575">E</text:span><text:span text:style-name="T1576">P3</text:span><text:span text:style-name="T1577"><text:s/>–</text:span><text:span text:style-name="T1578"><text:s/>kranto stoties siųstuvo, kurio galia<text:s/></text:span><text:span text:style-name="T1579">P3</text:span><text:span text:style-name="T1580">, naudojamo dažnio priežiūros metinis tarifas;</text:span></text:p>
      <text:p text:style-name="P1581"><text:span text:style-name="T1582">t</text:span><text:span text:style-name="T1583">1P1</text:span><text:span text:style-name="T1584">, t</text:span><text:span text:style-name="T1585">2P1</text:span><text:span text:style-name="T1586">, t</text:span><text:span text:style-name="T1587">3P1</text:span><text:span text:style-name="T1588">, …, t</text:span><text:span text:style-name="T1589">nP1</text:span><text:span text:style-name="T1590"><text:s/>– kranto stoties tuo pačiu dažniu veikiančių siųstuvų, kurių galia<text:s/></text:span><text:span text:style-name="T1591">P1</text:span><text:span text:style-name="T1592">, skaičius;</text:span></text:p>
      <text:p text:style-name="P1593"><text:span text:style-name="T1594">t</text:span><text:span text:style-name="T1595">1P2</text:span><text:span text:style-name="T1596">, t</text:span><text:span text:style-name="T1597">2P2</text:span><text:span text:style-name="T1598">, t</text:span><text:span text:style-name="T1599">3P2</text:span><text:span text:style-name="T1600">, …, t</text:span><text:span text:style-name="T1601">nP2</text:span><text:span text:style-name="T1602"><text:s/>– kranto stoties tuo pačiu dažniu veikiančių siųstuvų, kurių galia<text:s/></text:span><text:span text:style-name="T1603">P2</text:span><text:span text:style-name="T1604">, skaičius;</text:span></text:p>
      <text:p text:style-name="P1605"><text:span text:style-name="T1606">t</text:span><text:span text:style-name="T1607">1P3</text:span><text:span text:style-name="T1608">, t</text:span><text:span text:style-name="T1609">2P3</text:span><text:span text:style-name="T1610">, t</text:span><text:span text:style-name="T1611">3P3</text:span><text:span text:style-name="T1612">, …, t</text:span><text:span text:style-name="T1613">nP3</text:span><text:span text:style-name="T1614"><text:s/>– kranto stoties tuo pačiu dažniu veikian</text:span><text:span text:style-name="T1615">čių siųstuvų, kurių galia<text:s/></text:span><text:span text:style-name="T1616">P3</text:span><text:span text:style-name="T1617">, skaičius;</text:span></text:p>
      <text:p text:style-name="P1618"><text:span text:style-name="T1619">1, 2, 3, …, n</text:span><text:span text:style-name="T1620"><text:s/>– kranto stoties naudojamų dažnių skaičius;</text:span></text:p>
      <text:p text:style-name="P1621"><text:span text:style-name="T1622">P1</text:span><text:span text:style-name="T1623"><text:s/>– kranto stoties siųstuvo galia, mažesnė arba lygi 3 W;</text:span></text:p>
      <text:p text:style-name="P1624"><text:span text:style-name="T1625">P2</text:span><text:span text:style-name="T1626"><text:s/>– kranto stoties siųstuvo galia, didesnė nei 3W ir iki 30 W imtinai;</text:span></text:p>
      <text:p text:style-name="P1627"><text:span text:style-name="T1628">P3<text:s/></text:span><text:span text:style-name="T1629">– kranto stoties siųstuv</text:span><text:span text:style-name="T1630">o galia, didesnė nei 30 W.</text:span></text:p>
      <text:p text:style-name="P1631"/>
      <text:p text:style-name="P1632"><text:span text:style-name="T1633">1.2.2</text:span><text:span text:style-name="T1634">. Laivo stotis</text:span></text:p>
      <text:p text:style-name="P1635"/>
      <text:p text:style-name="P1636"><text:span text:style-name="T1637">Skaičiavimo formulė:</text:span></text:p>
      <text:p text:style-name="P1638"/>
      <text:p text:style-name="P1639"><text:span text:style-name="T1640">Laivo stoties visų naudojamų dažnių/kanalų priežiūros metinis mokestis<text:s/></text:span><text:span text:style-name="T1641">M</text:span><text:span text:style-name="T1642">L</text:span><text:span text:style-name="T1643"><text:s/></text:span><text:span text:style-name="T1644">apskaičiuojamas formule:</text:span></text:p>
      <text:p text:style-name="P1645"/>
      <text:p text:style-name="P1646"><text:span text:style-name="T1647">M</text:span><text:span text:style-name="T1648">L</text:span><text:span text:style-name="T1649"><text:s/>= E</text:span><text:span text:style-name="T1650">P1</text:span><text:span text:style-name="T1651">*t</text:span><text:span text:style-name="T1652">P1</text:span><text:span text:style-name="T1653"><text:s/>+ E</text:span><text:span text:style-name="T1654">P2</text:span><text:span text:style-name="T1655">*t</text:span><text:span text:style-name="T1656">P2</text:span><text:span text:style-name="T1657"><text:s/>+ E</text:span><text:span text:style-name="T1658">P3</text:span><text:span text:style-name="T1659">*t</text:span><text:span text:style-name="T1660">P3</text:span></text:p>
      <text:p text:style-name="P1661"/>
      <text:p text:style-name="P1662"><text:span text:style-name="T1663">Parametrai:</text:span></text:p>
      <text:p text:style-name="P1664"/>
      <text:p text:style-name="P1665"><text:span text:style-name="T1666">M</text:span><text:span text:style-name="T1667">L</text:span><text:span text:style-name="T1668"><text:s/></text:span><text:span text:style-name="T1669">– laivo stoties naudojamų<text:s/></text:span><text:span text:style-name="T1670">dažnių/kanalų priežiūros metinis mokestis;</text:span></text:p>
      <text:p text:style-name="P1671"><text:span text:style-name="T1672">E</text:span><text:span text:style-name="T1673">P1</text:span><text:span text:style-name="T1674"><text:s/></text:span><text:span text:style-name="T1675">– laivo stoties siųstuvo, kurio galia<text:s/></text:span><text:span text:style-name="T1676">P1</text:span><text:span text:style-name="T1677">, visų naudojamų dažnių priežiūros metinis tarifas;</text:span></text:p>
      <text:p text:style-name="P1678"><text:span text:style-name="T1679">E</text:span><text:span text:style-name="T1680">P2</text:span><text:span text:style-name="T1681"><text:s/></text:span><text:span text:style-name="T1682">– laivo stoties siųstuvo, kurio galia<text:s/></text:span><text:span text:style-name="T1683">P2</text:span><text:span text:style-name="T1684">, visų naudojamų dažnių priežiūros metinis tarifas;</text:span></text:p>
      <text:p text:style-name="P1685"><text:span text:style-name="T1686">E</text:span><text:span text:style-name="T1687">P3</text:span><text:span text:style-name="T1688"><text:s/></text:span><text:span text:style-name="T1689">– laivo stoties s</text:span><text:span text:style-name="T1690">iųstuvo, kurio galia<text:s/></text:span><text:span text:style-name="T1691">P3</text:span><text:span text:style-name="T1692">, visų naudojamų dažnių priežiūros metinis tarifas;</text:span></text:p>
      <text:p text:style-name="P1693"><text:span text:style-name="T1694">t</text:span><text:span text:style-name="T1695">P1</text:span><text:span text:style-name="T1696"><text:s/></text:span><text:span text:style-name="T1697">– laivo stoties siųstuvų, kurių galia<text:s/></text:span><text:span text:style-name="T1698">P1</text:span><text:span text:style-name="T1699">, skaičius;</text:span></text:p>
      <text:p text:style-name="P1700"><text:span text:style-name="T1701">t</text:span><text:span text:style-name="T1702">P2</text:span><text:span text:style-name="T1703"><text:s/></text:span><text:span text:style-name="T1704">– laivo stoties siųstuvų, kurių galia<text:s/></text:span><text:span text:style-name="T1705">P2</text:span><text:span text:style-name="T1706">, skaičius;</text:span></text:p>
      <text:p text:style-name="P1707"><text:span text:style-name="T1708">t</text:span><text:span text:style-name="T1709">P3</text:span><text:span text:style-name="T1710"><text:s/></text:span><text:span text:style-name="T1711">– laivo stoties siųstuvų, kurių galia<text:s/></text:span><text:span text:style-name="T1712">P3</text:span><text:span text:style-name="T1713">, skaičius;</text:span></text:p>
      <text:p text:style-name="P1714"><text:span text:style-name="T1715">P1</text:span><text:span text:style-name="T1716"><text:s/>– laivo st</text:span><text:span text:style-name="T1717">oties siųstuvo galia, mažesnė arba lygi 3W;</text:span></text:p>
      <text:p text:style-name="P1718"><text:span text:style-name="T1719">P2</text:span><text:span text:style-name="T1720"><text:s/>– laivo stoties siųstuvo galia, didesnė nei 3W ir iki 30W imtinai;</text:span></text:p>
      <text:p text:style-name="P1721"><text:span text:style-name="T1722">P3<text:s/></text:span><text:span text:style-name="T1723">– laivo stoties siųstuvo galia, didesnė nei 30W.</text:span></text:p>
      <text:p text:style-name="P1724"/>
      <text:p text:style-name="P1725"><text:span text:style-name="T1726">1.3</text:span><text:span text:style-name="T1727">. Oreivystės judrioji (mobilioji) tarnyba</text:span></text:p>
      <text:p text:style-name="P1728"/>
      <text:p text:style-name="P1729"><text:span text:style-name="T1730">1.3.1</text:span><text:span text:style-name="T1731">. Antžeminės stotys (taip pat ir o</text:span><text:span text:style-name="T1732">reivystės radionavigacijos/radiolokacijos stotys)</text:span></text:p>
      <text:p text:style-name="P1733"/>
      <text:p text:style-name="P1734"><text:span text:style-name="T1735">Skaičiavimo formulė:</text:span></text:p>
      <text:p text:style-name="P1736"/>
      <text:p text:style-name="P1737"><text:span text:style-name="T1738">1</text:span><text:span text:style-name="T1739">) Antžeminės stoties naudojamų dažnių, kurie mažesni už 30 MHz imtinai, priežiūros metinis mokestis<text:s/></text:span><text:span text:style-name="T1740">M</text:span><text:span text:style-name="T1741">ž</text:span><text:span text:style-name="T1742"><text:s/>apskaičiuojamas formule:</text:span></text:p>
      <text:p text:style-name="P1743"/>
      <text:p text:style-name="P1744"><text:span text:style-name="T1745">M</text:span><text:span text:style-name="T1746">ž</text:span><text:span text:style-name="T1747"><text:s/>= E*(t</text:span><text:span text:style-name="T1748">1</text:span><text:span text:style-name="T1749"><text:s/>+ t</text:span><text:span text:style-name="T1750">2</text:span><text:span text:style-name="T1751"><text:s/>+ t</text:span><text:span text:style-name="T1752">3</text:span><text:span text:style-name="T1753"><text:s/>+ … + t</text:span><text:span text:style-name="T1754">n</text:span><text:span text:style-name="T1755">)</text:span></text:p>
      <text:p text:style-name="P1756"/>
      <text:p text:style-name="P1757"><text:span text:style-name="T1758">Parametrai:</text:span></text:p>
      <text:p text:style-name="P1759"/>
      <text:p text:style-name="P1760"><text:span text:style-name="T1761">M</text:span><text:span text:style-name="T1762">ž</text:span><text:span text:style-name="T1763"><text:s/>– antžeminės stoties naudojamų dažnių priežiūros metinis mokestis;</text:span></text:p>
      <text:p text:style-name="P1764"><text:span text:style-name="T1765">E –</text:span><text:span text:style-name="T1766"><text:s/>antžeminės stoties siųstuvo naudojamo dažnio priežiūros metinis tarifas;</text:span></text:p>
      <text:p text:style-name="P1767"><text:span text:style-name="T1768">t</text:span><text:span text:style-name="T1769">1</text:span><text:span text:style-name="T1770">, t</text:span><text:span text:style-name="T1771">2</text:span><text:span text:style-name="T1772">, t</text:span><text:span text:style-name="T1773">3</text:span><text:span text:style-name="T1774">, …, t</text:span><text:span text:style-name="T1775">n</text:span><text:span text:style-name="T1776"><text:s/>– antžeminės stoties tuo pačiu dažniu veikiančių siųstuvų skaičius;</text:span></text:p>
      <text:p text:style-name="P1777"><text:span text:style-name="T1778">1, 2, 3, …</text:span><text:span text:style-name="T1779">, n</text:span><text:span text:style-name="T1780"><text:s/>– antžeminės stoties naudojamų dažnių skaičius.</text:span></text:p>
      <text:p text:style-name="P1781"/>
      <text:p text:style-name="P1782"><text:span text:style-name="T1783">2</text:span><text:span text:style-name="T1784">) Antžeminės stoties naudojamų dažnių, kurie didesni nei 30 MHz, priežiūros metinis mokestis<text:s/></text:span><text:span text:style-name="T1785">M</text:span><text:span text:style-name="T1786">ž</text:span><text:span text:style-name="T1787"><text:s/>apskaičiuojamas formule:</text:span></text:p>
      <text:p text:style-name="P1788"/>
      <text:p text:style-name="P1789"><text:span text:style-name="T1790">M</text:span><text:span text:style-name="T1791">ž</text:span><text:span text:style-name="T1792"><text:s/>= Ms</text:span><text:span text:style-name="T1793">P1</text:span><text:span text:style-name="T1794"><text:s/>+ Ms</text:span><text:span text:style-name="T1795">P2</text:span><text:span text:style-name="T1796"><text:s/>+ Ms</text:span><text:span text:style-name="T1797">P3</text:span></text:p>
      <text:p text:style-name="P1798"/>
      <text:p text:style-name="P1799"><text:span text:style-name="T1800">Ms</text:span><text:span text:style-name="T1801">P1</text:span><text:span text:style-name="T1802"><text:s/>= E</text:span><text:span text:style-name="T1803">P1</text:span><text:span text:style-name="T1804">*(t</text:span><text:span text:style-name="T1805">1P1</text:span><text:span text:style-name="T1806"><text:s/>+ t</text:span><text:span text:style-name="T1807">2P1</text:span><text:span text:style-name="T1808"><text:s/>+ t</text:span><text:span text:style-name="T1809">3P1</text:span><text:span text:style-name="T1810"><text:s/>+ … + t</text:span><text:span text:style-name="T1811">nP1</text:span><text:span text:style-name="T1812">)</text:span></text:p>
      <text:p text:style-name="P1813"><text:span text:style-name="T1814">Ms</text:span><text:span text:style-name="T1815">P2</text:span><text:span text:style-name="T1816"><text:s/>= E</text:span><text:span text:style-name="T1817">P2</text:span><text:span text:style-name="T1818">*(t</text:span><text:span text:style-name="T1819">1P2</text:span><text:span text:style-name="T1820"><text:s/>+ t</text:span><text:span text:style-name="T1821">2P2</text:span><text:span text:style-name="T1822"><text:s/>+ t</text:span><text:span text:style-name="T1823">3P2</text:span><text:span text:style-name="T1824"><text:s/>+ … + t</text:span><text:span text:style-name="T1825">nP2</text:span><text:span text:style-name="T1826">)</text:span></text:p>
      <text:p text:style-name="P1827"><text:span text:style-name="T1828">Ms</text:span><text:span text:style-name="T1829">P3</text:span><text:span text:style-name="T1830"><text:s/>= E</text:span><text:span text:style-name="T1831">P3</text:span><text:span text:style-name="T1832">*(t</text:span><text:span text:style-name="T1833">1P3</text:span><text:span text:style-name="T1834"><text:s/>+ t</text:span><text:span text:style-name="T1835">2P3</text:span><text:span text:style-name="T1836"><text:s/>+ t</text:span><text:span text:style-name="T1837">3P3</text:span><text:span text:style-name="T1838"><text:s/>+ … + t</text:span><text:span text:style-name="T1839">nP3</text:span><text:span text:style-name="T1840">)</text:span></text:p>
      <text:p text:style-name="P1841"/>
      <text:p text:style-name="P1842"><text:span text:style-name="T1843">Parametrai:</text:span></text:p>
      <text:p text:style-name="P1844"/>
      <text:p text:style-name="P1845"><text:span text:style-name="T1846">M</text:span><text:span text:style-name="T1847">ž</text:span><text:span text:style-name="T1848"><text:s/>– antžeminės stoties naudojamų dažnių priežiūros metinis mokestis;</text:span></text:p>
      <text:soft-page-break/>
      <text:p text:style-name="P1849"><text:span text:style-name="T1850">Ms</text:span><text:span text:style-name="T1851">P1</text:span><text:span text:style-name="T1852"><text:s/></text:span><text:span text:style-name="T1853">– antžeminės stoties siųstuvų, kurių galia<text:s/></text:span><text:span text:style-name="T1854">P1</text:span><text:span text:style-name="T1855">, naudojamų dažnių priežiūros<text:s/></text:span><text:span text:style-name="T1856">metinis mokestis;</text:span></text:p>
      <text:p text:style-name="P1857"><text:span text:style-name="T1858">Ms</text:span><text:span text:style-name="T1859">P2</text:span><text:span text:style-name="T1860"><text:s/></text:span><text:span text:style-name="T1861">– antžeminės stoties siųstuvų, kurių galia<text:s/></text:span><text:span text:style-name="T1862">P2</text:span><text:span text:style-name="T1863">, naudojamų dažnių priežiūros metinis mokestis;</text:span></text:p>
      <text:p text:style-name="P1864"><text:span text:style-name="T1865">Ms</text:span><text:span text:style-name="T1866">P3</text:span><text:span text:style-name="T1867"><text:s/></text:span><text:span text:style-name="T1868">– antžeminės stoties siųstuvų, kurių galia<text:s/></text:span><text:span text:style-name="T1869">P3</text:span><text:span text:style-name="T1870">, naudojamų dažnių priežiūros metinis mokestis;</text:span></text:p>
      <text:p text:style-name="P1871"><text:span text:style-name="T1872">E</text:span><text:span text:style-name="T1873">P1</text:span><text:span text:style-name="T1874"><text:s/>–</text:span><text:span text:style-name="T1875"><text:s/>antžeminės stoties siųstuvo, kurio g</text:span><text:span text:style-name="T1876">alia<text:s/></text:span><text:span text:style-name="T1877">P1</text:span><text:span text:style-name="T1878">, naudojamo dažnio priežiūros metinis tarifas;</text:span></text:p>
      <text:p text:style-name="P1879"><text:span text:style-name="T1880">E</text:span><text:span text:style-name="T1881">P2</text:span><text:span text:style-name="T1882"><text:s/>–</text:span><text:span text:style-name="T1883"><text:s/>antžeminės stoties siųstuvo, kurio galia<text:s/></text:span><text:span text:style-name="T1884">P2</text:span><text:span text:style-name="T1885">, naudojamo dažnio priežiūros metinis tarifas;</text:span></text:p>
      <text:p text:style-name="P1886"><text:span text:style-name="T1887">E</text:span><text:span text:style-name="T1888">P3</text:span><text:span text:style-name="T1889"><text:s/>–</text:span><text:span text:style-name="T1890"><text:s/>antžeminės stoties siųstuvo, kurio galia<text:s/></text:span><text:span text:style-name="T1891">P3</text:span><text:span text:style-name="T1892">, naudojamo dažnio priežiūros metinis tarifas;</text:span></text:p>
      <text:p text:style-name="P1893"><text:span text:style-name="T1894">t</text:span><text:span text:style-name="T1895">1P1</text:span><text:span text:style-name="T1896">, t</text:span><text:span text:style-name="T1897">2P1</text:span><text:span text:style-name="T1898">, t</text:span><text:span text:style-name="T1899">3P1</text:span><text:span text:style-name="T1900">, …, t</text:span><text:span text:style-name="T1901">nP1</text:span><text:span text:style-name="T1902"><text:s/>– antžeminės stoties tuo pačiu dažniu veikiančių siųstuvų, kurių galia<text:s/></text:span><text:span text:style-name="T1903">P1</text:span><text:span text:style-name="T1904">, skaičius;</text:span></text:p>
      <text:p text:style-name="P1905"><text:span text:style-name="T1906">t</text:span><text:span text:style-name="T1907">1P2</text:span><text:span text:style-name="T1908">, t</text:span><text:span text:style-name="T1909">2P2</text:span><text:span text:style-name="T1910">, t</text:span><text:span text:style-name="T1911">3P2</text:span><text:span text:style-name="T1912">, …, t</text:span><text:span text:style-name="T1913">nP2</text:span><text:span text:style-name="T1914"><text:s/>– antžeminės stoties tuo pačiu dažniu veikiančių siųstuvų, kurių galia<text:s/></text:span><text:span text:style-name="T1915">P2</text:span><text:span text:style-name="T1916">, skaičius;</text:span></text:p>
      <text:p text:style-name="P1917"><text:span text:style-name="T1918">t</text:span><text:span text:style-name="T1919">1P3</text:span><text:span text:style-name="T1920">, t</text:span><text:span text:style-name="T1921">2P3</text:span><text:span text:style-name="T1922">, t</text:span><text:span text:style-name="T1923">3P3</text:span><text:span text:style-name="T1924">, …, t</text:span><text:span text:style-name="T1925">nP3</text:span><text:span text:style-name="T1926"><text:s/>– antžeminės stoties tuo pačiu dažniu veikiančių siųstuvų, kurių galia<text:s/></text:span><text:span text:style-name="T1927">P3</text:span><text:span text:style-name="T1928">, skaičius;</text:span></text:p>
      <text:p text:style-name="P1929"><text:span text:style-name="T1930">1, 2, 3, …, n</text:span><text:span text:style-name="T1931"><text:s/>– antžeminės stoties naudojamų dažnių skaičius;</text:span></text:p>
      <text:p text:style-name="P1932"><text:span text:style-name="T1933">P1</text:span><text:span text:style-name="T1934"><text:s/>– antžeminės stoties siųstuvo galia, mažesnė arba lygi 3 W;</text:span></text:p>
      <text:p text:style-name="P1935"><text:span text:style-name="T1936">P2</text:span><text:span text:style-name="T1937"><text:s/>– antžeminės stoties siųstuvo galia, dides</text:span><text:span text:style-name="T1938">nė nei 3W ir iki 30 W imtinai;</text:span></text:p>
      <text:p text:style-name="P1939"><text:span text:style-name="T1940">P3<text:s/></text:span><text:span text:style-name="T1941">– antžeminės stoties siųstuvo galia, didesnė nei 30 W.</text:span></text:p>
      <text:p text:style-name="P1942"/>
      <text:p text:style-name="P1943"><text:span text:style-name="T1944">1.3.2</text:span><text:span text:style-name="T1945">. Orlaivio stotis</text:span></text:p>
      <text:p text:style-name="P1946"/>
      <text:p text:style-name="P1947"><text:span text:style-name="T1948">Skaičiavimo formulė:</text:span></text:p>
      <text:p text:style-name="P1949"/>
      <text:p text:style-name="P1950"><text:span text:style-name="T1951">Orlaivio stoties visų naudojamų dažnių/kanalų priežiūros metinis mokestis<text:s/></text:span><text:span text:style-name="T1952">M</text:span><text:span text:style-name="T1953">O</text:span><text:span text:style-name="T1954"><text:s/></text:span><text:span text:style-name="T1955">apskaičiuojamas formule:</text:span></text:p>
      <text:p text:style-name="P1956"/>
      <text:p text:style-name="P1957"><text:span text:style-name="T1958">M</text:span><text:span text:style-name="T1959">O</text:span><text:span text:style-name="T1960"><text:s/>= E</text:span><text:span text:style-name="T1961">P1</text:span><text:span text:style-name="T1962">*t</text:span><text:span text:style-name="T1963">P</text:span><text:span text:style-name="T1964">1</text:span><text:span text:style-name="T1965"><text:s/>+ E</text:span><text:span text:style-name="T1966">P2</text:span><text:span text:style-name="T1967">*t</text:span><text:span text:style-name="T1968">P2</text:span><text:span text:style-name="T1969"><text:s/>+ E</text:span><text:span text:style-name="T1970">P3</text:span><text:span text:style-name="T1971">*t</text:span><text:span text:style-name="T1972">P3</text:span></text:p>
      <text:p text:style-name="P1973"/>
      <text:p text:style-name="P1974"><text:span text:style-name="T1975">Parametrai:</text:span></text:p>
      <text:p text:style-name="P1976"/>
      <text:p text:style-name="P1977"><text:span text:style-name="T1978">M</text:span><text:span text:style-name="T1979">O</text:span><text:span text:style-name="T1980"><text:s/>–<text:s/></text:span><text:span text:style-name="T1981">orlaivio stoties naudojamų dažnių/kanalų priežiūros metinis mokestis;</text:span></text:p>
      <text:p text:style-name="P1982"><text:span text:style-name="T1983">E</text:span><text:span text:style-name="T1984">P1</text:span><text:span text:style-name="T1985"><text:s/></text:span><text:span text:style-name="T1986">– orlaivio stoties siųstuvo, kurio galia<text:s/></text:span><text:span text:style-name="T1987">P1</text:span><text:span text:style-name="T1988">, visų naudojamų dažnių priežiūros metinis tarifas;</text:span></text:p>
      <text:p text:style-name="P1989"><text:span text:style-name="T1990">E</text:span><text:span text:style-name="T1991">P2</text:span><text:span text:style-name="T1992"><text:s/></text:span><text:span text:style-name="T1993">– orlaivio stoties siųstuvo, kurio galia<text:s/></text:span><text:span text:style-name="T1994">P2</text:span><text:span text:style-name="T1995">, visų naudojamų dažnių priežiūros metinis tarifas;</text:span></text:p>
      <text:p text:style-name="P1996"><text:span text:style-name="T1997">E</text:span><text:span text:style-name="T1998">P3</text:span><text:span text:style-name="T1999"><text:s/></text:span><text:span text:style-name="T2000">– orlaivio stoties siųstuvo, kurio galia<text:s/></text:span><text:span text:style-name="T2001">P3</text:span><text:span text:style-name="T2002">, visų naudojamų dažnių priežiūros metinis tarifas;</text:span></text:p>
      <text:p text:style-name="P2003"><text:span text:style-name="T2004">t</text:span><text:span text:style-name="T2005">P1</text:span><text:span text:style-name="T2006"><text:s/></text:span><text:span text:style-name="T2007">– orlaivio stoties siųstuvų, kurių galia<text:s/></text:span><text:span text:style-name="T2008">P1</text:span><text:span text:style-name="T2009">, skaičius;</text:span></text:p>
      <text:p text:style-name="P2010"><text:span text:style-name="T2011">t</text:span><text:span text:style-name="T2012">P2</text:span><text:span text:style-name="T2013"><text:s/></text:span><text:span text:style-name="T2014">– orlaivio stoties siųstuvų, kurių galia<text:s/></text:span><text:span text:style-name="T2015">P2</text:span><text:span text:style-name="T2016">, skaičius;</text:span></text:p>
      <text:p text:style-name="P2017"><text:span text:style-name="T2018">t</text:span><text:span text:style-name="T2019">P3</text:span><text:span text:style-name="T2020"><text:s/></text:span><text:span text:style-name="T2021">– orlaivio stoties siųstuvų, kurių galia<text:s/></text:span><text:span text:style-name="T2022">P3</text:span><text:span text:style-name="T2023">, skaičius;</text:span></text:p>
      <text:p text:style-name="P2024"><text:span text:style-name="T2025">P1</text:span><text:span text:style-name="T2026"><text:s/>– orlaivio stoties siųstuvo galia, mažesnė arba lygi 3W;</text:span></text:p>
      <text:p text:style-name="P2027"><text:span text:style-name="T2028">P2</text:span><text:span text:style-name="T2029"><text:s/>– orlaivio stoties siųstuvo galia, didesnė nei 3W ir iki 30W imtinai;</text:span></text:p>
      <text:p text:style-name="P2030"><text:span text:style-name="T2031">P3<text:s/></text:span><text:span text:style-name="T2032">– orl</text:span><text:span text:style-name="T2033">aivio stoties siųstuvo galia, didesnė nei 30W.</text:span></text:p>
      <text:p text:style-name="P2034"/>
      <text:p text:style-name="P2035"><text:span text:style-name="T2036">1.4</text:span><text:span text:style-name="T2037">. Palydovinė tarnyba</text:span></text:p>
      <text:p text:style-name="P2038"/>
      <text:p text:style-name="P2039"><text:span text:style-name="T2040">1.4.1</text:span><text:span text:style-name="T2041">. Fiksuotosios (stacionarios) žemės stotys</text:span></text:p>
      <text:p text:style-name="P2042"/>
      <text:soft-page-break/>
      <text:p text:style-name="P2043"><text:span text:style-name="T2044">Skaičiavimo formulė:</text:span></text:p>
      <text:p text:style-name="P2045"/>
      <text:p text:style-name="P2046"><text:span text:style-name="T2047">Fiksuotosios (stacionarios) Žemės stoties, veikiančios darbo dažnių diapazone<text:s/></text:span><text:span text:style-name="T2048">F</text:span><text:span text:style-name="T2049">, kanalų priežiūros metinis<text:s/></text:span><text:span text:style-name="T2050">mokestis</text:span><text:span text:style-name="T2051"><text:s/>M</text:span><text:span text:style-name="T2052">F<text:s/></text:span><text:span text:style-name="T2053">apskaičiuojamas formule:</text:span></text:p>
      <text:p text:style-name="P2054"><text:span text:style-name="T2055">1</text:span><text:span text:style-name="T2056">) Nustatomas Žemės stoties siųstuvų skaičius<text:s/></text:span><text:span text:style-name="T2057">(n).</text:span></text:p>
      <text:p text:style-name="P2058"><text:span text:style-name="T2059">2</text:span><text:span text:style-name="T2060">) Kiekvienam siųstuvui apskaičiuojamas dažnio/kanalo priežiūros mokestis:</text:span></text:p>
      <text:p text:style-name="P2061"/>
      <text:p text:style-name="P2062"><text:span text:style-name="T2063">M</text:span><text:span text:style-name="T2064">i</text:span><text:span text:style-name="T2065"><text:s/>= E</text:span><text:span text:style-name="T2066">iF</text:span><text:span text:style-name="T2067">*d</text:span><text:span text:style-name="T2068">i</text:span><text:span text:style-name="T2069">,<text:s/></text:span><text:span text:style-name="T2070"><text:tab/>i = 1,2,…n</text:span></text:p>
      <text:p text:style-name="P2071"/>
      <text:p text:style-name="P2072"><text:span text:style-name="T2073">3</text:span><text:span text:style-name="T2074">) Apskaičiuojamas visiems stoties siųstuvams<text:s/></text:span><text:span text:style-name="T2075">priskirtų dažnių/kanalų priežiūros mokestis:</text:span></text:p>
      <text:p text:style-name="P2076"/>
      <text:p text:style-name="P2077"><text:span text:style-name="T2078">M</text:span><text:span text:style-name="T2079">F</text:span><text:span text:style-name="T2080"><text:s/>= M</text:span><text:span text:style-name="T2081">1</text:span><text:span text:style-name="T2082"><text:s/>+ M</text:span><text:span text:style-name="T2083">2</text:span><text:span text:style-name="T2084"><text:s/>+ …M</text:span><text:span text:style-name="T2085">n</text:span></text:p>
      <text:p text:style-name="P2086"/>
      <text:p text:style-name="P2087"><text:span text:style-name="T2088">Parametrai:</text:span></text:p>
      <text:p text:style-name="P2089"/>
      <text:p text:style-name="P2090"><text:span text:style-name="T2091">F</text:span><text:span text:style-name="T2092"><text:s/>– fiksuotosios (stacionarios) Žemės stoties darbo dažnių diapazonas(</text:span><text:span text:style-name="T2093">F1, F2)</text:span><text:span text:style-name="T2094">;</text:span></text:p>
      <text:p text:style-name="P2095"><text:span text:style-name="T2096">F1 –<text:s/></text:span><text:span text:style-name="T2097">darbo dažnių diapazonas, mažesnis nei 10 GHz imtinai;</text:span></text:p>
      <text:p text:style-name="P2098"><text:span text:style-name="T2099">F2 –<text:s/></text:span><text:span text:style-name="T2100">darbo dažnių diapazonas, did</text:span><text:span text:style-name="T2101">esnis nei 10 GHz;</text:span></text:p>
      <text:p text:style-name="P2102"><text:span text:style-name="T2103">E</text:span><text:span text:style-name="T2104">iF</text:span><text:span text:style-name="T2105"><text:s/>– Žemės stoties siųstuvui priskirto kanalo vieno megaherco priežiūros metinis tarifas;</text:span></text:p>
      <text:p text:style-name="P2106"><text:span text:style-name="T2107">d<text:s/></text:span><text:span text:style-name="T2108">– Žemės stoties siųstuvui priskirto radijo kanalo plotis megahercais (MHz);</text:span></text:p>
      <text:p text:style-name="P2109"><text:span text:style-name="T2110">n</text:span><text:span text:style-name="T2111"><text:s/>– Žemės stotyje registruotų siųstuvų skaičius;</text:span></text:p>
      <text:p text:style-name="P2112"><text:span text:style-name="T2113">M</text:span><text:span text:style-name="T2114">F</text:span><text:span text:style-name="T2115"><text:s/>– fiksuotosios (s</text:span><text:span text:style-name="T2116">tacionarios) Žemės dažnių/kanalų priežiūros metinis mokestis.</text:span></text:p>
      <text:p text:style-name="P2117"/>
      <text:p text:style-name="P2118"><text:span text:style-name="T2119">1.4.2</text:span><text:span text:style-name="T2120">. Judriosios (mobiliosios) Žemės stotys</text:span></text:p>
      <text:p text:style-name="P2121"/>
      <text:p text:style-name="P2122"><text:span text:style-name="T2123">Skaičiavimo formulė:</text:span></text:p>
      <text:p text:style-name="P2124"/>
      <text:p text:style-name="P2125"><text:span text:style-name="T2126">Judriųjų (mobiliųjų) stočių (terminalų) priežiūros metinis mokestis<text:s/></text:span><text:span text:style-name="T2127">M</text:span><text:span text:style-name="T2128"><text:s/>apskaičiuojamas formule:</text:span></text:p>
      <text:p text:style-name="P2129"/>
      <text:p text:style-name="P2130"><text:span text:style-name="T2131">M = E*T</text:span></text:p>
      <text:p text:style-name="P2132"/>
      <text:p text:style-name="P2133"><text:span text:style-name="T2134">Parametrai:</text:span></text:p>
      <text:p text:style-name="P2135"/>
      <text:p text:style-name="P2136"><text:span text:style-name="T2137">M –<text:s/></text:span><text:span text:style-name="T2138">judriųjų (mobiliųjų) Žemės stočių (terminalų) priežiūros metinis mokestis;</text:span></text:p>
      <text:p text:style-name="P2139"><text:span text:style-name="T2140">E<text:s/></text:span><text:span text:style-name="T2141">–terminalo priežiūros metinis tarifas;</text:span></text:p>
      <text:p text:style-name="P2142"><text:span text:style-name="T2143">T</text:span><text:span text:style-name="T2144"><text:s/>–terminalų skaičius.</text:span></text:p>
      <text:p text:style-name="P2145"/>
      <text:p text:style-name="P2146"><text:span text:style-name="T2147">1.5</text:span><text:span text:style-name="T2148">. Radijo mėgėjų tarnyba</text:span></text:p>
      <text:p text:style-name="P2149"/>
      <text:p text:style-name="P2150"><text:span text:style-name="T2151">Radijo mėgėjų dažnių naudojimo priežiūros metinis mokestis<text:s/></text:span><text:span text:style-name="T2152">M</text:span><text:span text:style-name="T2153">m</text:span><text:span text:style-name="T2154"><text:s/>apskaičiuojamas formule:</text:span></text:p>
      <text:p text:style-name="P2155"/>
      <text:p text:style-name="P2156"><text:span text:style-name="T2157">M</text:span><text:span text:style-name="T2158">m</text:span><text:span text:style-name="T2159"><text:s/>= E</text:span><text:span text:style-name="T2160">m</text:span><text:span text:style-name="T2161">*Š</text:span></text:p>
      <text:p text:style-name="P2162"/>
      <text:p text:style-name="P2163"><text:span text:style-name="T2164">Parametrai:</text:span></text:p>
      <text:p text:style-name="P2165"/>
      <text:p text:style-name="P2166"><text:span text:style-name="T2167">M</text:span><text:span text:style-name="T2168">m</text:span><text:span text:style-name="T2169"><text:s/>–<text:s/></text:span><text:span text:style-name="T2170">radijo mėgėjų stoties priežiūros metinis mokestis;</text:span></text:p>
      <text:p text:style-name="P2171"><text:span text:style-name="T2172">E</text:span><text:span text:style-name="T2173">m</text:span><text:span text:style-name="T2174"><text:s/></text:span><text:span text:style-name="T2175">– radijo mėgėjų stoties šaukinio priežiūros metinis tarifas;</text:span></text:p>
      <text:p text:style-name="P2176"><text:span text:style-name="T2177">Š</text:span><text:span text:style-name="T2178"><text:s/>– radijo mėgėjų stočių naudojamų pastovių šaukinių skaičius.</text:span></text:p>
      <text:p text:style-name="P2179"/>
      <text:p text:style-name="P2180"><text:span text:style-name="T2181">1.6</text:span><text:span text:style-name="T2182">. Televizi</text:span><text:span text:style-name="T2183">jos programų transliavimo ar siuntimo tarnyba</text:span></text:p>
      <text:p text:style-name="P2184"/>
      <text:p text:style-name="P2185"><text:span text:style-name="T2186">1.6.1</text:span><text:span text:style-name="T2187">. Antžeminės televizijos stotys</text:span></text:p>
      <text:p text:style-name="P2188"/>
      <text:p text:style-name="P2189"><text:span text:style-name="T2190">Skaičiavimo formulė:</text:span></text:p>
      <text:p text:style-name="P2191"/>
      <text:p text:style-name="P2192"><text:span text:style-name="T2193">Antžeminės televizijos stoties naudojamų kanalų priežiūros metinis mokestis<text:s/></text:span><text:span text:style-name="T2194">M</text:span><text:span text:style-name="T2195">E</text:span><text:span text:style-name="T2196"><text:s/>apskaičiuojamas formule:</text:span></text:p>
      <text:p text:style-name="P2197"/>
      <text:p text:style-name="P2198"><text:span text:style-name="T2199">M</text:span><text:span text:style-name="T2200">E</text:span><text:span text:style-name="T2201"><text:s/>= E</text:span><text:span text:style-name="T2202">tERP</text:span><text:span text:style-name="T2203">*t</text:span><text:span text:style-name="T2204">ERP</text:span><text:span text:style-name="T2205">*K</text:span><text:span text:style-name="T2206">ERP</text:span><text:span text:style-name="T2207">*k1</text:span></text:p>
      <text:p text:style-name="P2208"/>
      <text:p text:style-name="P2209"><text:span text:style-name="T2210">Parametrai:</text:span></text:p>
      <text:p text:style-name="P2211"/>
      <text:p text:style-name="P2212"><text:span text:style-name="T2213">M</text:span><text:span text:style-name="T2214">E</text:span><text:span text:style-name="T2215"><text:s/></text:span><text:span text:style-name="T2216">–</text:span><text:span text:style-name="T2217"><text:s/></text:span><text:span text:style-name="T2218">antžeminės televizijos stoties naudojamų kanalų priežiūros metinis mokestis;</text:span></text:p>
      <text:p text:style-name="P2219"><text:span text:style-name="T2220">E</text:span><text:span text:style-name="T2221">tERP1</text:span><text:span text:style-name="T2222"><text:s/></text:span><text:span text:style-name="T2223">– antžeminės televizijos stoties siųstuvo, kurio maksimali efektinė spinduliuotės galia<text:s/></text:span><text:span text:style-name="T2224">ERP</text:span><text:span text:style-name="T2225">, naudojamo kanalo metinis priežiūros tarifas;</text:span></text:p>
      <text:p text:style-name="P2226"><text:span text:style-name="T2227">t</text:span><text:span text:style-name="T2228">ERP</text:span><text:span text:style-name="T2229"><text:s/>–<text:s/></text:span><text:span text:style-name="T2230">antžeminė</text:span><text:span text:style-name="T2231">s televizijos stoties siųstuvų, kurių</text:span><text:span text:style-name="T2232"><text:s/></text:span><text:span text:style-name="T2233">maksimali efektinė spinduliuotės galia<text:s/></text:span><text:span text:style-name="T2234">ERP</text:span><text:span text:style-name="T2235">, skaičius;</text:span></text:p>
      <text:p text:style-name="P2236"><text:span text:style-name="T2237">K</text:span><text:span text:style-name="T2238">ERP</text:span><text:span text:style-name="T2239"><text:s/></text:span><text:span text:style-name="T2240">– antžeminės televizijos stoties siųstuvo, kurio maksimali efektinė spinduliuotės galia<text:s/></text:span><text:span text:style-name="T2241">ERP</text:span><text:span text:style-name="T2242">, naudojamų kanalų skaičius;</text:span></text:p>
      <text:p text:style-name="P2243"><text:span text:style-name="T2244">ERP1</text:span><text:span text:style-name="T2245"><text:s/>– antžeminės televizijos siųstuvo maksimali efektinė spinduliuotės galia, mažesnė arba lygi 10 dBW;</text:span></text:p>
      <text:p text:style-name="P2246"><text:span text:style-name="T2247">ERP2<text:s/></text:span><text:span text:style-name="T2248">– antžeminės televizijos siųstuvo maksimali efektinė spinduliuotės galia nuo 10 dBW iki 20 dBW imtinai;</text:span></text:p>
      <text:p text:style-name="P2249"><text:span text:style-name="T2250">ERP3</text:span><text:span text:style-name="T2251"><text:s/>– antžeminės televizijos siųstuvo maksima</text:span><text:span text:style-name="T2252">li efektinė spinduliuotės galia nuo 20 dBW iki 30 dBW imtinai;</text:span></text:p>
      <text:p text:style-name="P2253"><text:span text:style-name="T2254">ERP4</text:span><text:span text:style-name="T2255"><text:s/>– antžeminės televizijos siųstuvo maksimali efektinė spinduliuotės galia nuo 30 dBW iki 40 dBW imtinai;</text:span></text:p>
      <text:p text:style-name="P2256"><text:span text:style-name="T2257">ERP5</text:span><text:span text:style-name="T2258"><text:s/>– antžeminės televizijos siųstuvo maksimali efektinė spinduliuotės galia nuo 40</text:span><text:span text:style-name="T2259"><text:s/>dBW iki 50 dBW imtinai;</text:span></text:p>
      <text:p text:style-name="P2260"><text:span text:style-name="T2261">ERP6</text:span><text:span text:style-name="T2262"><text:s/>– antžeminės televizijos siųstuvo maksimali efektinė spinduliuotės galia nuo 50 dBW iki 55 dBW imtinai;</text:span></text:p>
      <text:p text:style-name="P2263"><text:span text:style-name="T2264">ERP7</text:span><text:span text:style-name="T2265"><text:s/>– antžeminės televizijos siųstuvo maksimali efektinė spinduliuotės galia, didesnė nei 55 dBW.</text:span></text:p>
      <text:p text:style-name="P2266"/>
      <text:p text:style-name="P2267"><text:span text:style-name="T2268">Koeficientų reikšmės:</text:span></text:p>
      <text:p text:style-name="P2269"/>
      <text:p text:style-name="P2270">k1 reikšmės nurodyto tipo stotims:</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
          </table:table-cell>
          <table:table-cell table:style-name="TableCell2279">
            <text:p text:style-name="P2280">Skaitmeninio tipo stotis</text:p>
          </table:table-cell>
          <table:table-cell table:style-name="TableCell2281">
            <text:p text:style-name="P2282">Analoginio tipo stotis</text:p>
          </table:table-cell>
        </table:table-row>
        <table:table-row table:style-name="TableRow2283">
          <table:table-cell table:style-name="TableCell2284">
            <text:p text:style-name="P2285">k1</text:p>
          </table:table-cell>
          <table:table-cell table:style-name="TableCell2286">
            <text:p text:style-name="P2287">1,2</text:p>
          </table:table-cell>
          <table:table-cell table:style-name="TableCell2288">
            <text:p text:style-name="P2289">1</text:p>
          </table:table-cell>
        </table:table-row>
      </table:table>
      <text:p text:style-name="P2290"/>
      <text:p text:style-name="P2291"><text:span text:style-name="T2292">1.6.2</text:span><text:span text:style-name="T2293">. Mikrobangės daugiakanalės televizijos stotys</text:span></text:p>
      <text:p text:style-name="P2294"/>
      <text:p text:style-name="P2295"><text:span text:style-name="T2296">Skaičiavimo formulė:</text:span></text:p>
      <text:p text:style-name="P2297"><text:span text:style-name="T2298">Mikrobangės daugiakanalės televizijos stoties naudojamų kanalų priežiūros metinis mokestis<text:s/></text:span><text:span text:style-name="T2299">M</text:span><text:span text:style-name="T2300">D</text:span><text:span text:style-name="T2301"><text:s/>kiekvienam siųstuvui apskaičiuojamas formule:</text:span></text:p>
      <text:p text:style-name="P2302"/>
      <text:p text:style-name="P2303"><text:span text:style-name="T2304">M</text:span><text:span text:style-name="T2305">D</text:span><text:span text:style-name="T2306"><text:s/>= E</text:span><text:span text:style-name="T2307">P</text:span><text:span text:style-name="T2308"><text:s/>*K</text:span><text:span text:style-name="T2309">P</text:span><text:span text:style-name="T2310">*k1</text:span></text:p>
      <text:p text:style-name="P2311"/>
      <text:p text:style-name="P2312"><text:span text:style-name="T2313">Parametrai:</text:span></text:p>
      <text:p text:style-name="P2314"/>
      <text:p text:style-name="P2315"><text:span text:style-name="T2316">M</text:span><text:span text:style-name="T2317">D</text:span><text:span text:style-name="T2318"><text:s/></text:span><text:span text:style-name="T2319">–</text:span><text:span text:style-name="T2320"><text:s/></text:span><text:span text:style-name="T2321">mikrobangės daugiakanalės televizijos stoties vieno siųstuvo naudojamų kanalų</text:span><text:span text:style-name="T2322"><text:s/>priežiūros metinis mokestis;</text:span></text:p>
      <text:soft-page-break/>
      <text:p text:style-name="P2323"><text:span text:style-name="T2324">E</text:span><text:span text:style-name="T2325">P</text:span><text:span text:style-name="T2326"><text:s/></text:span><text:span text:style-name="T2327">– mikrobangės daugiakanalės televizijos stoties siųstuvo, naudojamo kanalo metinis priežiūros tarifas;</text:span></text:p>
      <text:p text:style-name="P2328"><text:span text:style-name="T2329">K</text:span><text:span text:style-name="T2330">P</text:span><text:span text:style-name="T2331"><text:s/></text:span><text:span text:style-name="T2332">– mikrobangės daugiakanalės televizijos siųstuvo naudojamų kanalų skaičius;</text:span></text:p>
      <text:p text:style-name="P2333"><text:span text:style-name="T2334">P1</text:span><text:span text:style-name="T2335"><text:s/>– mikrobangės daugiakanalės televizijos stoties siųstuvo vieno kanalo galia, mažesnė arba lygi 2 W;</text:span></text:p>
      <text:p text:style-name="P2336"><text:span text:style-name="T2337">P2<text:s/></text:span><text:span text:style-name="T2338">– mikrobangės daugiakanalės televizijos stoties siųstuvo vieno kanalo galia nuo 2 W iki 20 W imtinai;</text:span></text:p>
      <text:p text:style-name="P2339"><text:span text:style-name="T2340">P3</text:span><text:span text:style-name="T2341"><text:s/>– mikrobangės daugiakanalės televizijos stoties</text:span><text:span text:style-name="T2342"><text:s/>siųstuvo vieno kanalo galia, didesnė nei 20 W.</text:span></text:p>
      <text:p text:style-name="P2343"/>
      <text:p text:style-name="P2344"><text:span text:style-name="T2345">Koeficientų reikšmės:</text:span></text:p>
      <text:p text:style-name="P2346"/>
      <text:p text:style-name="P2347">k1 reikšmės nurodyto tipo siųstuvams:</text:p>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Siųstuvo tipas</text:p>
          </table:table-cell>
          <table:table-cell table:style-name="TableCell2356">
            <text:p text:style-name="P2357">Skaitmeninio tipo</text:p>
          </table:table-cell>
          <table:table-cell table:style-name="TableCell2358">
            <text:p text:style-name="P2359"><text:span text:style-name="T2360">Analoginio tipo</text:span></text:p>
          </table:table-cell>
        </table:table-row>
        <table:table-row table:style-name="TableRow2361">
          <table:table-cell table:style-name="TableCell2362">
            <text:p text:style-name="P2363">k1</text:p>
          </table:table-cell>
          <table:table-cell table:style-name="TableCell2364">
            <text:p text:style-name="P2365">1,2</text:p>
          </table:table-cell>
          <table:table-cell table:style-name="TableCell2366">
            <text:p text:style-name="P2367">1</text:p>
          </table:table-cell>
        </table:table-row>
      </table:table>
      <text:p text:style-name="P2368"/>
      <text:p text:style-name="P2369"/>
      <text:p text:style-name="P2370"><text:span text:style-name="T2371">1.6.3</text:span><text:span text:style-name="T2372">. Kabelinės televizijos tinklai</text:span></text:p>
      <text:p text:style-name="P2373"/>
      <text:p text:style-name="P2374"><text:span text:style-name="T2375">Skaičiavimo formulė:</text:span></text:p>
      <text:p text:style-name="P2376"/>
      <text:p text:style-name="P2377"><text:span text:style-name="T2378">Kabelinės televizijos stoties naudojamų kanalų priežiūros metinis mokestis<text:s/></text:span><text:span text:style-name="T2379">M</text:span><text:span text:style-name="T2380">K</text:span><text:span text:style-name="T2381"><text:s/>apskaičiuojamas formule:</text:span></text:p>
      <text:p text:style-name="P2382"/>
      <text:p text:style-name="P2383"><text:span text:style-name="T2384">M</text:span><text:span text:style-name="T2385">K</text:span><text:span text:style-name="T2386"><text:s/>= (Eb/30*Kb + E</text:span><text:span text:style-name="T2387">Kp</text:span><text:span text:style-name="T2388">*Kp)*k1 + Er*Kr</text:span></text:p>
      <text:p text:style-name="P2389"/>
      <text:p text:style-name="P2390"><text:span text:style-name="T2391">Parametrai:</text:span></text:p>
      <text:p text:style-name="P2392"/>
      <text:p text:style-name="P2393"><text:span text:style-name="T2394">M</text:span><text:span text:style-name="T2395">K</text:span><text:span text:style-name="T2396"><text:s/></text:span><text:span text:style-name="T2397">–</text:span><text:span text:style-name="T2398"><text:s/></text:span><text:span text:style-name="T2399">kabelinės televizijos stoties naudojamų kanalų priežiūros metinis mokestis;</text:span></text:p>
      <text:p text:style-name="P2400"><text:span text:style-name="T2401">Eb<text:s/></text:span><text:span text:style-name="T2402">–</text:span><text:span text:style-name="T2403"><text:s/></text:span><text:span text:style-name="T2404">kabelinės<text:s/></text:span><text:span text:style-name="T2405">televizijos 30 kanalų priežiūros metinis tarifas;</text:span></text:p>
      <text:p text:style-name="P2406"><text:span text:style-name="T2407">Kb<text:s/></text:span><text:span text:style-name="T2408">–</text:span><text:span text:style-name="T2409"><text:s/></text:span><text:span text:style-name="T2410">kabelinės televizijos kanalų skaičius nuo 1 iki 30 imtinai;</text:span></text:p>
      <text:p text:style-name="P2411"><text:span text:style-name="T2412">E</text:span><text:span text:style-name="T2413">Kp</text:span><text:span text:style-name="T2414"><text:s/></text:span><text:span text:style-name="T2415">–</text:span><text:span text:style-name="T2416"><text:s/></text:span><text:span text:style-name="T2417">kabelinės televizijos papildomo kanalo daugiau kaip 30 priežiūros metinis tarifas;</text:span></text:p>
      <text:p text:style-name="P2418"><text:span text:style-name="T2419">Kp</text:span><text:span text:style-name="T2420"><text:s/>– papildomų kabelinės televizijos kanalų skaičius</text:span><text:span text:style-name="T2421"><text:s/>daugiau kaip 30;</text:span></text:p>
      <text:p text:style-name="P2422"><text:span text:style-name="T2423">Er<text:s/></text:span><text:span text:style-name="T2424">– kabelinės televizijos radijo kanalo priežiūros metinis tarifas;</text:span></text:p>
      <text:p text:style-name="P2425"><text:span text:style-name="T2426">Kr</text:span><text:span text:style-name="T2427"><text:s/>– kabelinės televizijos radijo kanalų skaičius.</text:span></text:p>
      <text:p text:style-name="P2428"/>
      <text:p text:style-name="P2429"><text:span text:style-name="T2430">Koeficientų reikšmės:</text:span></text:p>
      <text:p text:style-name="P2431">k1 reikšmės nurodyto tipo stotims:</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Kabelinės televizijos vienos stoties abonentų skaičius (A)</text:p>
          </table:table-cell>
          <table:table-cell table:style-name="TableCell2442">
            <text:p text:style-name="Normal"><text:span text:style-name="T2443">A<text:s/></text:span><text:span text:style-name="T2444">≤</text:span><text:span text:style-name="T2445"><text:s/>500</text:span></text:p>
          </table:table-cell>
          <table:table-cell table:style-name="TableCell2446">
            <text:p text:style-name="Normal"><text:span text:style-name="T2447">500 &lt; A<text:s/></text:span><text:span text:style-name="T2448">≤</text:span><text:span text:style-name="T2449"><text:s/>1000</text:span></text:p>
          </table:table-cell>
          <table:table-cell table:style-name="TableCell2450">
            <text:p text:style-name="Normal"><text:span text:style-name="T2451">1000 &lt; A<text:s/></text:span><text:span text:style-name="T2452">≤</text:span><text:span text:style-name="T2453"><text:s/>1500</text:span></text:p>
          </table:table-cell>
          <table:table-cell table:style-name="TableCell2454">
            <text:p text:style-name="Normal"><text:span text:style-name="T2455">1500 &lt; A<text:s/></text:span><text:span text:style-name="T2456">≤</text:span><text:span text:style-name="T2457"><text:s/>2000</text:span></text:p>
          </table:table-cell>
        </table:table-row>
        <table:table-row table:style-name="TableRow2458">
          <table:table-cell table:style-name="TableCell2459">
            <text:p text:style-name="P2460">k1</text:p>
          </table:table-cell>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row>
      </table:table>
      <text:p text:style-name="P2469"/>
      <text:p text:style-name="P2470">Koeficientas k1 toliau auga proporcingai abonentų skaičiaus kas 500 didėjimui.</text:p>
      <text:p text:style-name="P2471"/>
      <text:p text:style-name="P2472"><text:span text:style-name="T2473">1.6.4</text:span><text:span text:style-name="T2474">. Mikrobangės daugiakanalės televizijos paskirstymo tinklai</text:span></text:p>
      <text:p text:style-name="P2475"/>
      <text:soft-page-break/>
      <text:p text:style-name="P2476"><text:span text:style-name="T2477">Skaičiavimo formulė:</text:span></text:p>
      <text:p text:style-name="P2478"/>
      <text:p text:style-name="P2479"><text:span text:style-name="T2480">Mikrobangės daugiakanalės televizijos paskirstymo tinkluose naudojamų kanalų priežiūros metinis mokestis<text:s/></text:span><text:span text:style-name="T2481">M</text:span><text:span text:style-name="T2482">K</text:span><text:span text:style-name="T2483"><text:s/>apskaičiuojamas formule:</text:span></text:p>
      <text:p text:style-name="P2484"/>
      <text:p text:style-name="P2485"><text:span text:style-name="T2486">M</text:span><text:span text:style-name="T2487">K</text:span><text:span text:style-name="T2488"><text:s/>= (Eb/20*Kb)*k1</text:span></text:p>
      <text:p text:style-name="P2489"/>
      <text:p text:style-name="P2490"><text:span text:style-name="T2491">Parametrai:</text:span></text:p>
      <text:p text:style-name="P2492"/>
      <text:p text:style-name="P2493"><text:span text:style-name="T2494">M</text:span><text:span text:style-name="T2495">K</text:span><text:span text:style-name="T2496"><text:s/>–<text:s/></text:span><text:span text:style-name="T2497">mikrobangės daugiakanalės televizijos paskirstymo tinkluose naudojamų kanalų<text:s/></text:span><text:span text:style-name="T2498">priežiūros metinis mokestis;</text:span></text:p>
      <text:p text:style-name="P2499"><text:span text:style-name="T2500">Eb –<text:s/></text:span><text:span text:style-name="T2501">mikrobangės daugiakanalės televizijos paskirstymo tinkluose 20 kanalų priežiūros metinis tarifas;</text:span></text:p>
      <text:p text:style-name="P2502"><text:span text:style-name="T2503">Kb<text:s/></text:span><text:span text:style-name="T2504">– mikrobangės daugiakanalės televizijos paskirstymo tinkluose naudojamų kanalų skaičius.</text:span></text:p>
      <text:p text:style-name="P2505"/>
      <text:p text:style-name="P2506"><text:span text:style-name="T2507">Koeficientų reikšmės:</text:span></text:p>
      <text:p text:style-name="P2508"/>
      <text:p text:style-name="P2509">k1<text:s/>reikšmės šio tipo paskirstymo tinklams:</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Mikrobangės daugiakanalės televizijos paskirstymo tinklų abonentų skaičius (A)</text:p>
          </table:table-cell>
          <table:table-cell table:style-name="TableCell2520">
            <text:p text:style-name="Normal"><text:span text:style-name="T2521">A<text:s/></text:span><text:span text:style-name="T2522">≤</text:span><text:span text:style-name="T2523"><text:s/>500</text:span></text:p>
          </table:table-cell>
          <table:table-cell table:style-name="TableCell2524">
            <text:p text:style-name="Normal"><text:span text:style-name="T2525">500 &lt; A<text:s/></text:span><text:span text:style-name="T2526">≤</text:span><text:span text:style-name="T2527"><text:s/>1000</text:span></text:p>
          </table:table-cell>
          <table:table-cell table:style-name="TableCell2528">
            <text:p text:style-name="Normal"><text:span text:style-name="T2529">1000 &lt; A<text:s/></text:span><text:span text:style-name="T2530">≤</text:span><text:span text:style-name="T2531"><text:s/>1500</text:span></text:p>
          </table:table-cell>
          <table:table-cell table:style-name="TableCell2532">
            <text:p text:style-name="Normal"><text:span text:style-name="T2533">1500 &lt; A<text:s/></text:span><text:span text:style-name="T2534">≤</text:span><text:span text:style-name="T2535"><text:s/>2000</text:span></text:p>
          </table:table-cell>
        </table:table-row>
        <table:table-row table:style-name="TableRow2536">
          <table:table-cell table:style-name="TableCell2537">
            <text:p text:style-name="P2538">k1</text:p>
          </table:table-cell>
          <table:table-cell table:style-name="TableCell2539">
            <text:p text:style-name="P2540">1</text:p>
          </table: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row>
      </table:table>
      <text:p text:style-name="P2547"/>
      <text:p text:style-name="P2548">Koeficientas k1 toliau auga proporcingai abonentų skaičiaus kas 500<text:s/>didėjimui.</text:p>
      <text:p text:style-name="P2549"/>
      <text:p text:style-name="P2550"><text:span text:style-name="T2551">1.7</text:span><text:span text:style-name="T2552">. Radijo programų transliavimo ar siuntimo tarnyba</text:span></text:p>
      <text:p text:style-name="P2553"/>
      <text:p text:style-name="P2554"><text:span text:style-name="T2555">1.7.1</text:span><text:span text:style-name="T2556">. Radijo transliavimo stotys</text:span></text:p>
      <text:p text:style-name="P2557"/>
      <text:p text:style-name="P2558"><text:span text:style-name="T2559">Skaičiavimo formulė:</text:span></text:p>
      <text:p text:style-name="P2560"/>
      <text:p text:style-name="P2561"><text:span text:style-name="T2562">Radijo transliavimo stoties naudojamų kanalų priežiūros metinis mokestis</text:span><text:span text:style-name="T2563"><text:s/>M</text:span><text:span text:style-name="T2564">r</text:span><text:span text:style-name="T2565"><text:s/>apskaičiuojamas formule:</text:span></text:p>
      <text:p text:style-name="P2566"/>
      <text:p text:style-name="P2567"><text:span text:style-name="T2568">M</text:span><text:span text:style-name="T2569">r</text:span><text:span text:style-name="T2570"><text:s/>= E</text:span><text:span text:style-name="T2571">ERP</text:span><text:span text:style-name="T2572">*t</text:span><text:span text:style-name="T2573">ERP</text:span><text:span text:style-name="T2574">*K</text:span><text:span text:style-name="T2575">ERP</text:span><text:span text:style-name="T2576">*k1</text:span></text:p>
      <text:p text:style-name="P2577"/>
      <text:p text:style-name="P2578"><text:span text:style-name="T2579">Parametrai:</text:span></text:p>
      <text:p text:style-name="P2580"/>
      <text:p text:style-name="P2581"><text:span text:style-name="T2582">M</text:span><text:span text:style-name="T2583">r</text:span><text:span text:style-name="T2584"><text:s/></text:span><text:span text:style-name="T2585">–</text:span><text:span text:style-name="T2586"><text:s/></text:span><text:span text:style-name="T2587">radijo transliavimo stoties naudojamų kanalų priežiūros metinis mokestis;</text:span></text:p>
      <text:p text:style-name="P2588"><text:span text:style-name="T2589">E</text:span><text:span text:style-name="T2590">ERP</text:span><text:span text:style-name="T2591"><text:s/></text:span><text:span text:style-name="T2592">– radijo transliavimo stoties siųstuvo, kurio maksimali efektinė spinduliuotės galia<text:s/></text:span><text:span text:style-name="T2593">ERP</text:span><text:span text:style-name="T2594">, naudojamo kanalo metinis priežiūros tarifas;</text:span></text:p>
      <text:p text:style-name="P2595"><text:span text:style-name="T2596">t</text:span><text:span text:style-name="T2597">ERP</text:span><text:span text:style-name="T2598"><text:s/>–<text:s/></text:span><text:span text:style-name="T2599">radijo<text:s/></text:span><text:span text:style-name="T2600">transliavimo stoties siųstuvų, kurių</text:span><text:span text:style-name="T2601"><text:s/></text:span><text:span text:style-name="T2602">maksimali efektinė spinduliuotės galia<text:s/></text:span><text:span text:style-name="T2603">ERP</text:span><text:span text:style-name="T2604">, skaičius;</text:span></text:p>
      <text:p text:style-name="P2605"><text:span text:style-name="T2606">K</text:span><text:span text:style-name="T2607">ERP</text:span><text:span text:style-name="T2608"><text:s/></text:span><text:span text:style-name="T2609">– radijo transliavimo siųstuvo, kurio maksimali efektinė spinduliuotės galia<text:s/></text:span><text:span text:style-name="T2610">ERP</text:span><text:span text:style-name="T2611">, naudojamų kanalų skaičius;</text:span></text:p>
      <text:p text:style-name="P2612"><text:span text:style-name="T2613">ERP1</text:span><text:span text:style-name="T2614"><text:s/>– radijo transliavimo siųstuvo maksimali efekt</text:span><text:span text:style-name="T2615">inė spinduliuotės galia, mažesnė arba lygi 10 dBW;</text:span></text:p>
      <text:soft-page-break/>
      <text:p text:style-name="P2616"><text:span text:style-name="T2617">ERP2<text:s/></text:span><text:span text:style-name="T2618">– radijo transliavimo siųstuvo maksimali efektinė spinduliuotės galia nuo 10 dBW iki 20 dBW imtinai;</text:span></text:p>
      <text:p text:style-name="P2619"><text:span text:style-name="T2620">ERP3</text:span><text:span text:style-name="T2621"><text:s/>– radijo transliavimo siųstuvo maksimali efektinė spinduliuotės galia nuo 20 dBW iki 30 dBW im</text:span><text:span text:style-name="T2622">tinai;</text:span></text:p>
      <text:p text:style-name="P2623"><text:span text:style-name="T2624">ERP4</text:span><text:span text:style-name="T2625"><text:s/>– radijo transliavimo siųstuvo maksimali efektinė spinduliuotės galia nuo 30 dBW iki 40 dBW imtinai;</text:span></text:p>
      <text:p text:style-name="P2626"><text:span text:style-name="T2627">ERP5</text:span><text:span text:style-name="T2628"><text:s/>– radijo transliavimo siųstuvo maksimali efektinė spinduliuotės galia nuo 40 dBW iki 50 dBW imtinai;</text:span></text:p>
      <text:p text:style-name="P2629"><text:span text:style-name="T2630">ERP6</text:span><text:span text:style-name="T2631"><text:s/>– radijo transliavimo siųstuvo m</text:span><text:span text:style-name="T2632">aksimali efektinė spinduliuotės galia nuo 50 dBW iki 55 dBW imtinai;</text:span></text:p>
      <text:p text:style-name="P2633"><text:span text:style-name="T2634">ERP7</text:span><text:span text:style-name="T2635"><text:s/>– radijo transliavimo siųstuvo maksimali efektinė spinduliuotės galia, didesnė nei 55 dBW.</text:span></text:p>
      <text:p text:style-name="P2636"/>
      <text:p text:style-name="P2637"><text:span text:style-name="T2638">Koeficientų reikšmės:</text:span></text:p>
      <text:p text:style-name="P2639"/>
      <text:p text:style-name="P2640">k1 reikšmės nurodyto tipo stotims:</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Stoties tipas</text:p>
          </table:table-cell>
          <table:table-cell table:style-name="TableCell2649">
            <text:p text:style-name="P2650">Skaitmeninio tipo<text:s/>stotis</text:p>
          </table:table-cell>
          <table:table-cell table:style-name="TableCell2651">
            <text:p text:style-name="P2652"><text:span text:style-name="T2653">Analoginio tipo stotis</text:span></text:p>
          </table:table-cell>
        </table:table-row>
        <table:table-row table:style-name="TableRow2654">
          <table:table-cell table:style-name="TableCell2655">
            <text:p text:style-name="P2656">k1</text:p>
          </table:table-cell>
          <table:table-cell table:style-name="TableCell2657">
            <text:p text:style-name="P2658">2</text:p>
          </table:table-cell>
          <table:table-cell table:style-name="TableCell2659">
            <text:p text:style-name="P2660">1</text:p>
          </table:table-cell>
        </table:table-row>
      </table:table>
      <text:p text:style-name="Normal"/>
      <text:p text:style-name="P2661"><text:span text:style-name="T2662">______________</text:span></text:p>
      <text:p text:style-name="P2663"><text:span text:style-name="T2664">2</text:span><text:span text:style-name="T2665"><text:s/>priedas</text:span></text:p>
      <text:p text:style-name="P2666"/>
      <text:p text:style-name="P2667"><text:span text:style-name="T2668">Telefono ryšio numerių naudojimo priežiūros užmokesčio apskaičiavimo formulės</text:span></text:p>
      <text:p text:style-name="P2669"/>
      <text:p text:style-name="P2670"><text:span text:style-name="T2671">Skaičiavimo formulė:</text:span></text:p>
      <text:p text:style-name="P2672"/>
      <text:p text:style-name="P2673"><text:span text:style-name="T2674">Telefono ryšio numerių naudojimo priežiūros metinis mokestis</text:span><text:span text:style-name="T2675"><text:s/>M</text:span><text:span text:style-name="T2676">N</text:span><text:span text:style-name="T2677"><text:s/>apskaičiuojamas formule:</text:span></text:p>
      <text:p text:style-name="P2678"/>
      <text:p text:style-name="P2679"><text:span text:style-name="T2680">M</text:span><text:span text:style-name="T2681">N</text:span><text:span text:style-name="T2682"><text:s/>= E</text:span><text:span text:style-name="T2683">6,7,8</text:span><text:span text:style-name="T2684">*n</text:span><text:span text:style-name="T2685">6,7,8</text:span><text:span text:style-name="T2686"><text:s/>+ E</text:span><text:span text:style-name="T2687">p3</text:span><text:span text:style-name="T2688">* n</text:span><text:span text:style-name="T2689">p3</text:span><text:span text:style-name="T2690"><text:s/>+ E</text:span><text:span text:style-name="T2691">p4</text:span><text:span text:style-name="T2692">*n</text:span><text:span text:style-name="T2693">p4 +<text:s/></text:span><text:span text:style-name="T2694">E</text:span><text:span text:style-name="T2695">p5</text:span><text:span text:style-name="T2696">*n</text:span><text:span text:style-name="T2697">p5</text:span></text:p>
      <text:p text:style-name="P2698"/>
      <text:p text:style-name="P2699"><text:span text:style-name="T2700">Parametrai:</text:span></text:p>
      <text:p text:style-name="P2701"/>
      <text:p text:style-name="P2702"><text:span text:style-name="T2703">M</text:span><text:span text:style-name="T2704">N</text:span><text:span text:style-name="T2705"><text:s/>–<text:s/></text:span><text:span text:style-name="T2706">telefono ryšio numerių naudojimo priežiūros metinis mokestis;</text:span></text:p>
      <text:p text:style-name="P2707"><text:span text:style-name="T2708">E</text:span><text:span text:style-name="T2709">6,7,8</text:span><text:span text:style-name="T2710"><text:s/>– paskirto telefono ryšio 6,7,8 ženklų ilgio numerio priežiūros metinis tarifas;</text:span></text:p>
      <text:p text:style-name="P2711"><text:span text:style-name="T2712">n</text:span><text:span text:style-name="T2713">6,7,8</text:span><text:span text:style-name="T2714"><text:s/>– paskirtų telefono ryšio 6,7,8 ženklų ilgio numerių skaičius;</text:span></text:p>
      <text:p text:style-name="P2715"><text:span text:style-name="T2716">E</text:span><text:span text:style-name="T2717">p3</text:span><text:span text:style-name="T2718"><text:s/>– paskirto 3 ženklų ilgio netelekomunikacinių paslaugų numerio priežiūros metinis tarifas;</text:span></text:p>
      <text:p text:style-name="P2719"><text:span text:style-name="T2720">n</text:span><text:span text:style-name="T2721">p3</text:span><text:span text:style-name="T2722"><text:s/>– paskirtų 3 ženklų ilgio netelekomunikacinių paslaugų numerių skaičius;</text:span></text:p>
      <text:p text:style-name="P2723"><text:span text:style-name="T2724">E</text:span><text:span text:style-name="T2725">p4</text:span><text:span text:style-name="T2726"><text:s/>– paskirto 4 žen</text:span><text:span text:style-name="T2727">klų ilgio netelekomunikacinių paslaugų numerio priežiūros metinis tarifas;</text:span></text:p>
      <text:p text:style-name="P2728"><text:span text:style-name="T2729">n</text:span><text:span text:style-name="T2730">p4</text:span><text:span text:style-name="T2731"><text:s/>– paskirtų 4 ženklų ilgio netelekomunikacinių paslaugų numerių skaičius;</text:span></text:p>
      <text:p text:style-name="P2732"><text:span text:style-name="T2733">E</text:span><text:span text:style-name="T2734">p5</text:span><text:span text:style-name="T2735"><text:s/>– paskirto 5 ženklų ilgio netelekomunikacinių paslaugų numerio priežiūros metinis tarifas;</text:span></text:p>
      <text:p text:style-name="P2736"><text:span text:style-name="T2737">n</text:span><text:span text:style-name="T2738">p5</text:span><text:span text:style-name="T2739"><text:s/>– paskirtų 5 ženklų ilgio netelekomunikacinių paslaugų numerių skaičius.</text:span></text:p>
      <text:p text:style-name="P2740"><text:span text:style-name="T2741">______________</text:span></text:p>
      <text:soft-page-break/>
      <text:p text:style-name="P2742"><text:span text:style-name="T2743">PATVIRTINTA</text:span></text:p>
      <text:p text:style-name="P2744">Ryšių reguliavimo tarnybos prie Lietuvos<text:s/></text:p>
      <text:p text:style-name="P2745">Respublikos Vyriausybės tarybos</text:p>
      <text:p text:style-name="P2746">2002 m. vasario 12 d. nutarimu Nr. 07-50-1</text:p>
      <text:p text:style-name="P2747"/>
      <text:p text:style-name="P2748"><text:span text:style-name="T2749">UŽMOKESČIO UŽ RYŠIŲ REGULIAVIMO<text:s/></text:span><text:span text:style-name="T2750">TARNYBOS PRIE LIETUVOS RESPUBLIKOS VYRIAUSYBĖS SUTEIKTAS PASLAUGAS IR ATLIKTUS DARBUS TARIFAI</text:span></text:p>
      <text:p text:style-name="P2751"/>
      <text:p text:style-name="P2752"><text:span text:style-name="T2753">I</text:span><text:span text:style-name="T2754">. Paraiškų telekomunikacijų veiklos licencijai (leidimui) gauti, išteklių skyrimui, radioelektroninių</text:span></text:p>
      <text:p text:style-name="P2755"><text:span text:style-name="T2756">priemonių gamybai, įvežimui iš užsienio ir prekybai na</text:span><text:span text:style-name="T2757">grinėjimo tarifai</text:span></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Eil.</text:p>
          </table:table-cell>
          <table:table-cell table:style-name="TableCell2766">
            <text:p text:style-name="P2767">Paraiškų telekomunikacijų veiklos licencijai (leidimui) gauti, išteklių skyrimui, radioelektroninių</text:p>
          </table:table-cell>
          <table:table-cell table:style-name="TableCell2768">
            <text:p text:style-name="P2769">Dydis, Lt</text:p>
          </table:table-cell>
        </table:table-row>
        <table:table-row table:style-name="TableRow2770">
          <table:table-cell table:style-name="TableCell2771">
            <text:p text:style-name="P2772">Nr.</text:p>
          </table:table-cell>
          <table:table-cell table:style-name="TableCell2773">
            <text:p text:style-name="P2774">priemonių gamybai, įvežimui iš užsienio ir prekybai nagrinėjimo tarifai</text:p>
          </table:table-cell>
          <table:table-cell table:style-name="TableCell2775">
            <text:p text:style-name="P2776">be PVM</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Paraiškos telekomunikacijų<text:s/>veiklos licencijai gauti nagrinėjimo tarifai</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text:p>
          </table:table-cell>
          <table:table-cell table:style-name="TableCell2808">
            <text:p text:style-name="P2809">Paraiškos telekomunikacijų tinklo steigimo ir eksploatavimo bei paslaugų teikimo šiuo tinklu licencijai</text:p>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gauti nagrinėjimo tarifai</text:p>
          </table:table-cell>
          <table:table-cell table:style-name="TableCell2817">
            <text:p text:style-name="P2818"/>
          </table:table-cell>
        </table:table-row>
        <table:table-row table:style-name="TableRow2819">
          <table:table-cell table:style-name="TableCell2820">
            <text:p text:style-name="P2821">1.1.</text:p>
          </table:table-cell>
          <table:table-cell table:style-name="TableCell2822">
            <text:p text:style-name="P2823">Nacionaliniam tinklui</text:p>
          </table:table-cell>
          <table:table-cell table:style-name="TableCell2824">
            <text:p text:style-name="P2825">10151</text:p>
          </table:table-cell>
        </table:table-row>
        <table:table-row table:style-name="TableRow2826">
          <table:table-cell table:style-name="TableCell2827">
            <text:p text:style-name="P2828">1.2.</text:p>
          </table:table-cell>
          <table:table-cell table:style-name="TableCell2829">
            <text:p text:style-name="P2830">Vietiniam tinklui</text:p>
          </table:table-cell>
          <table:table-cell table:style-name="TableCell2831">
            <text:p text:style-name="P2832">5801</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text:p>
          </table:table-cell>
          <table:table-cell table:style-name="TableCell2843">
            <text:p text:style-name="P2844">Paraiškos telekomunikacijų tinklo steigimo ir eksploatavimo licencijai gauti nagrinėjimo tarifai</text:p>
          </table:table-cell>
          <table:table-cell table:style-name="TableCell2845">
            <text:p text:style-name="P2846"/>
          </table:table-cell>
        </table:table-row>
        <table:table-row table:style-name="TableRow2847">
          <table:table-cell table:style-name="TableCell2848">
            <text:p text:style-name="P2849">2.1.</text:p>
          </table:table-cell>
          <table:table-cell table:style-name="TableCell2850">
            <text:p text:style-name="P2851">Nacionaliniam tinklui</text:p>
          </table:table-cell>
          <table:table-cell table:style-name="TableCell2852">
            <text:p text:style-name="P2853">4834</text:p>
          </table:table-cell>
        </table:table-row>
        <table:table-row table:style-name="TableRow2854">
          <table:table-cell table:style-name="TableCell2855">
            <text:p text:style-name="P2856">2.2.</text:p>
          </table:table-cell>
          <table:table-cell table:style-name="TableCell2857">
            <text:p text:style-name="P2858">Vietiniam tinklui</text:p>
          </table:table-cell>
          <table:table-cell table:style-name="TableCell2859">
            <text:p text:style-name="P2860">3384</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text:p>
          </table:table-cell>
          <table:table-cell table:style-name="TableCell2871">
            <text:p text:style-name="P2872">Paraiškos telekomunikacijų paslaugų teikimo licencijai gauti nagrinėjimo tarifai</text:p>
          </table:table-cell>
          <table:table-cell table:style-name="TableCell2873">
            <text:p text:style-name="P2874"/>
          </table:table-cell>
        </table:table-row>
        <table:table-row table:style-name="TableRow2875">
          <table:table-cell table:style-name="TableCell2876">
            <text:p text:style-name="P2877">3.1.</text:p>
          </table:table-cell>
          <table:table-cell table:style-name="TableCell2878">
            <text:p text:style-name="P2879">Nacionaliniu telekomunikacijų tinklu</text:p>
          </table:table-cell>
          <table:table-cell table:style-name="TableCell2880">
            <text:p text:style-name="P2881">7251</text:p>
          </table:table-cell>
        </table:table-row>
        <table:table-row table:style-name="TableRow2882">
          <table:table-cell table:style-name="TableCell2883">
            <text:p text:style-name="P2884">3.2.</text:p>
          </table:table-cell>
          <table:table-cell table:style-name="TableCell2885">
            <text:p text:style-name="P2886">Vietiniu telekomunikacijų tinklu</text:p>
          </table:table-cell>
          <table:table-cell table:style-name="TableCell2887">
            <text:p text:style-name="P2888">5317</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Paraiškos telekomunikacijų veiklos leidimui gauti nagrinėjimo tarifai</text:p>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4.</text:p>
          </table:table-cell>
          <table:table-cell table:style-name="TableCell2913">
            <text:p text:style-name="Normal"><text:span text:style-name="T2914">Telekomunikacijų veiklos leidimui gauti</text:span></text:p>
          </table:table-cell>
          <table:table-cell table:style-name="TableCell2915">
            <text:p text:style-name="P2916">218</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Paraiškos radijo dažnio<text:s/>(kanalo) skyrimo radijo stočiai (radijo ryšio tinklui) nagrinėjimo tarifai</text:p>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text:p>
          </table:table-cell>
          <table:table-cell table:style-name="TableCell2941">
            <text:p text:style-name="P2942">Fiksuotoji ir sausumos judrioji (mobilioji) tarnybos</text:p>
          </table:table-cell>
          <table:table-cell table:style-name="TableCell2943">
            <text:p text:style-name="P2944"/>
          </table:table-cell>
        </table:table-row>
        <table:table-row table:style-name="TableRow2945">
          <table:table-cell table:style-name="TableCell2946">
            <text:p text:style-name="P2947">5.1.</text:p>
          </table:table-cell>
          <table:table-cell table:style-name="TableCell2948">
            <text:p text:style-name="P2949">Vidaus radijo ryšio tinklai:</text:p>
          </table:table-cell>
          <table:table-cell table:style-name="TableCell2950">
            <text:p text:style-name="P2951"/>
          </table:table-cell>
        </table:table-row>
        <table:table-row table:style-name="TableRow2952">
          <table:table-cell table:style-name="TableCell2953">
            <text:p text:style-name="P2954">5.1.1.</text:p>
          </table:table-cell>
          <table:table-cell table:style-name="TableCell2955">
            <text:p text:style-name="P2956">Kai darbo dažnių diapazonas (toliau – F) &lt; 406 MHz:</text:p>
          </table:table-cell>
          <table:table-cell table:style-name="TableCell2957">
            <text:p text:style-name="P2958"/>
          </table:table-cell>
        </table:table-row>
        <table:table-row table:style-name="TableRow2959">
          <table:table-cell table:style-name="TableCell2960">
            <text:p text:style-name="P2961">5.1.1.1.</text:p>
          </table:table-cell>
          <table:table-cell table:style-name="TableCell2962">
            <text:p text:style-name="P2963">Judriojo<text:s/>(mobiliojo) radijo ryšio tinklai (su bazine/stacionaria) stotimi ar be jos) (tinklui)</text:p>
          </table:table-cell>
          <table:table-cell table:style-name="TableCell2964">
            <text:p text:style-name="P2965">391</text:p>
          </table:table-cell>
        </table:table-row>
        <table:table-row table:style-name="TableRow2966">
          <table:table-cell table:style-name="TableCell2967">
            <text:p text:style-name="P2968">5.1.1.2.</text:p>
          </table:table-cell>
          <table:table-cell table:style-name="TableCell2969">
            <text:p text:style-name="P2970">Telemetrijos radijo ryšio tinklai (kiekvienam siųstuvui)</text:p>
          </table:table-cell>
          <table:table-cell table:style-name="TableCell2971">
            <text:p text:style-name="P2972">352</text:p>
          </table:table-cell>
        </table:table-row>
        <table:table-row table:style-name="TableRow2973">
          <table:table-cell table:style-name="TableCell2974">
            <text:p text:style-name="P2975">5.1.2.</text:p>
          </table:table-cell>
          <table:table-cell table:style-name="TableCell2976">
            <text:p text:style-name="P2977">Kai F &gt; 406 MHz imtinai:</text:p>
          </table:table-cell>
          <table:table-cell table:style-name="TableCell2978">
            <text:p text:style-name="P2979"/>
          </table:table-cell>
        </table:table-row>
        <text:soft-page-break/>
        <table:table-row table:style-name="TableRow2980">
          <table:table-cell table:style-name="TableCell2981">
            <text:p text:style-name="P2982">5.1.2.1.</text:p>
          </table:table-cell>
          <table:table-cell table:style-name="TableCell2983">
            <text:p text:style-name="P2984">Judriojo (mobiliojo) radijo ryšio tinklai (su<text:s/>bazine/stacionaria stotimi ar be jos) (tinklui)</text:p>
          </table:table-cell>
          <table:table-cell table:style-name="TableCell2985">
            <text:p text:style-name="P2986">313</text:p>
          </table:table-cell>
        </table:table-row>
        <table:table-row table:style-name="TableRow2987">
          <table:table-cell table:style-name="TableCell2988">
            <text:p text:style-name="P2989">5.1.2.2.</text:p>
          </table:table-cell>
          <table:table-cell table:style-name="TableCell2990">
            <text:p text:style-name="P2991">Telemetrijos radijo ryšio tinklai (kiekvienam siųstuvui)</text:p>
          </table:table-cell>
          <table:table-cell table:style-name="TableCell2992">
            <text:p text:style-name="P2993">235</text:p>
          </table:table-cell>
        </table:table-row>
        <table:table-row table:style-name="TableRow2994">
          <table:table-cell table:style-name="TableCell2995">
            <text:p text:style-name="P2996">5.2.</text:p>
          </table:table-cell>
          <table:table-cell table:style-name="TableCell2997">
            <text:p text:style-name="P2998">Bendrojo judriojo (mobiliojo) radijo ryšio tinklo stotys (kiekvienam siųstuvui):</text:p>
          </table:table-cell>
          <table:table-cell table:style-name="TableCell2999">
            <text:p text:style-name="P3000"/>
          </table:table-cell>
        </table:table-row>
        <table:table-row table:style-name="TableRow3001">
          <table:table-cell table:style-name="TableCell3002">
            <text:p text:style-name="P3003">5.2.1.</text:p>
          </table:table-cell>
          <table:table-cell table:style-name="TableCell3004">
            <text:p text:style-name="P3005">NMT 450 tipo bazinės stotys</text:p>
          </table:table-cell>
          <table:table-cell table:style-name="TableCell3006">
            <text:p text:style-name="P3007">274</text:p>
          </table:table-cell>
        </table:table-row>
        <table:table-row table:style-name="TableRow3008">
          <table:table-cell table:style-name="TableCell3009">
            <text:p text:style-name="P3010">5.2.2.</text:p>
          </table:table-cell>
          <table:table-cell table:style-name="TableCell3011">
            <text:p text:style-name="P3012">GSM tipo (GSM-900, GSM-1800 ir pan.) bazinės stotys</text:p>
          </table:table-cell>
          <table:table-cell table:style-name="TableCell3013">
            <text:p text:style-name="P3014">313</text:p>
          </table:table-cell>
        </table:table-row>
        <table:table-row table:style-name="TableRow3015">
          <table:table-cell table:style-name="TableCell3016">
            <text:p text:style-name="P3017">5.2.3.</text:p>
          </table:table-cell>
          <table:table-cell table:style-name="TableCell3018">
            <text:p text:style-name="P3019">Radijo ieškos bazinės stotys</text:p>
          </table:table-cell>
          <table:table-cell table:style-name="TableCell3020">
            <text:p text:style-name="P3021">313</text:p>
          </table:table-cell>
        </table:table-row>
        <table:table-row table:style-name="TableRow3022">
          <table:table-cell table:style-name="TableCell3023">
            <text:p text:style-name="P3024">5.2.4.</text:p>
          </table:table-cell>
          <table:table-cell table:style-name="TableCell3025">
            <text:p text:style-name="P3026">Judriojo kamieninio radijo ryšio (analoginio tipo) bazinės stotys</text:p>
          </table:table-cell>
          <table:table-cell table:style-name="TableCell3027">
            <text:p text:style-name="P3028">352</text:p>
          </table:table-cell>
        </table:table-row>
        <table:table-row table:style-name="TableRow3029">
          <table:table-cell table:style-name="TableCell3030">
            <text:p text:style-name="P3031">5.2.5.</text:p>
          </table:table-cell>
          <table:table-cell table:style-name="TableCell3032">
            <text:p text:style-name="P3033">Judriojo kamieninio radijo ryšio (skaitmeninio tipo) bazinės<text:s/>stotys</text:p>
          </table:table-cell>
          <table:table-cell table:style-name="TableCell3034">
            <text:p text:style-name="P3035">469</text:p>
          </table:table-cell>
        </table:table-row>
        <table:table-row table:style-name="TableRow3036">
          <table:table-cell table:style-name="TableCell3037">
            <text:p text:style-name="P3038">5.2.6.</text:p>
          </table:table-cell>
          <table:table-cell table:style-name="TableCell3039">
            <text:p text:style-name="P3040">UMTS tipo bazinės stotys</text:p>
          </table:table-cell>
          <table:table-cell table:style-name="TableCell3041">
            <text:p text:style-name="P3042">587</text:p>
          </table:table-cell>
        </table:table-row>
        <table:table-row table:style-name="TableRow3043">
          <table:table-cell table:style-name="TableCell3044">
            <text:p text:style-name="P3045">5.2.7.</text:p>
          </table:table-cell>
          <table:table-cell table:style-name="TableCell3046">
            <text:p text:style-name="P3047">Kito tipo bazinės stotys</text:p>
          </table:table-cell>
          <table:table-cell table:style-name="TableCell3048">
            <text:p text:style-name="P3049">274</text:p>
          </table:table-cell>
        </table:table-row>
        <table:table-row table:style-name="TableRow3050">
          <table:table-cell table:style-name="TableCell3051">
            <text:p text:style-name="P3052">5.3.</text:p>
          </table:table-cell>
          <table:table-cell table:style-name="TableCell3053">
            <text:p text:style-name="P3054">Fiksuotieji radijo ryšio tinklai (ne radijo relinės linijos, kai F &gt; 1 GHz)</text:p>
          </table:table-cell>
          <table:table-cell table:style-name="TableCell3055">
            <text:p text:style-name="P3056"/>
          </table:table-cell>
        </table:table-row>
        <table:table-row table:style-name="TableRow3057">
          <table:table-cell table:style-name="TableCell3058">
            <text:p text:style-name="P3059">5.3.1.</text:p>
          </table:table-cell>
          <table:table-cell table:style-name="TableCell3060">
            <text:p text:style-name="P3061">Telefoniniai tinklai (kiekvienam centrinės stoties siųstuvui)</text:p>
          </table:table-cell>
          <table:table-cell table:style-name="TableCell3062">
            <text:p text:style-name="P3063">704</text:p>
          </table:table-cell>
        </table:table-row>
        <table:table-row table:style-name="TableRow3064">
          <table:table-cell table:style-name="TableCell3065">
            <text:p text:style-name="P3066">5.3.2.</text:p>
          </table:table-cell>
          <table:table-cell table:style-name="TableCell3067">
            <text:p text:style-name="P3068">Duomenų perdavimo tinklai (kiekvienam siųstuvui)</text:p>
          </table:table-cell>
          <table:table-cell table:style-name="TableCell3069">
            <text:p text:style-name="P3070">117</text:p>
          </table:table-cell>
        </table:table-row>
        <table:table-row table:style-name="TableRow3071">
          <table:table-cell table:style-name="TableCell3072">
            <text:p text:style-name="P3073">5.4.</text:p>
          </table:table-cell>
          <table:table-cell table:style-name="TableCell3074">
            <text:p text:style-name="P3075">Radijo relinių linijų stotys (kiekvienam siųstuvui)</text:p>
          </table:table-cell>
          <table:table-cell table:style-name="TableCell3076">
            <text:p text:style-name="P3077">430</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6.</text:p>
          </table:table-cell>
          <table:table-cell table:style-name="TableCell3088">
            <text:p text:style-name="P3089">Jūrų judrioji tarnyba</text:p>
          </table:table-cell>
          <table:table-cell table:style-name="TableCell3090">
            <text:p text:style-name="P3091"/>
          </table:table-cell>
        </table:table-row>
        <table:table-row table:style-name="TableRow3092">
          <table:table-cell table:style-name="TableCell3093">
            <text:p text:style-name="P3094">6.1.</text:p>
          </table:table-cell>
          <table:table-cell table:style-name="TableCell3095">
            <text:p text:style-name="P3096">Kranto stotys (taip pat ir jūrų navigacijos/radiolokacijos stotys) (stočiai):</text:p>
          </table:table-cell>
          <table:table-cell table:style-name="TableCell3097">
            <text:p text:style-name="P3098"/>
          </table:table-cell>
        </table:table-row>
        <table:table-row table:style-name="TableRow3099">
          <table:table-cell table:style-name="TableCell3100">
            <text:p text:style-name="P3101">6.1.1.</text:p>
          </table:table-cell>
          <table:table-cell table:style-name="TableCell3102">
            <text:p text:style-name="P3103">Kai F &lt; 30 MHz<text:s/>imtinai</text:p>
          </table:table-cell>
          <table:table-cell table:style-name="TableCell3104">
            <text:p text:style-name="P3105">704</text:p>
          </table:table-cell>
        </table:table-row>
        <table:table-row table:style-name="TableRow3106">
          <table:table-cell table:style-name="TableCell3107">
            <text:p text:style-name="P3108">6.1.2.</text:p>
          </table:table-cell>
          <table:table-cell table:style-name="TableCell3109">
            <text:p text:style-name="P3110">Kai F &gt; 30 MHz</text:p>
          </table:table-cell>
          <table:table-cell table:style-name="TableCell3111">
            <text:p text:style-name="P3112">391</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ext:p text:style-name="P3124">Oreivystės judrioji (mobilioji) tarnyba</text:p>
          </table:table-cell>
          <table:table-cell table:style-name="TableCell3125">
            <text:p text:style-name="P3126"/>
          </table:table-cell>
        </table:table-row>
        <table:table-row table:style-name="TableRow3127">
          <table:table-cell table:style-name="TableCell3128">
            <text:p text:style-name="P3129">7.1.</text:p>
          </table:table-cell>
          <table:table-cell table:style-name="TableCell3130">
            <text:p text:style-name="P3131">Antžeminės stotys (taip pat ir oreivystės radionavigacijos/radiolokacijos stotys) (stočiai):</text:p>
          </table:table-cell>
          <table:table-cell table:style-name="TableCell3132">
            <text:p text:style-name="P3133"/>
          </table:table-cell>
        </table:table-row>
        <table:table-row table:style-name="TableRow3134">
          <table:table-cell table:style-name="TableCell3135">
            <text:p text:style-name="P3136">7.1.1.</text:p>
          </table:table-cell>
          <table:table-cell table:style-name="TableCell3137">
            <text:p text:style-name="P3138">Kai F &lt; 30 MHz imtinai</text:p>
          </table:table-cell>
          <table:table-cell table:style-name="TableCell3139">
            <text:p text:style-name="P3140">704</text:p>
          </table:table-cell>
        </table:table-row>
        <table:table-row table:style-name="TableRow3141">
          <table:table-cell table:style-name="TableCell3142">
            <text:p text:style-name="P3143">7.1.2.</text:p>
          </table:table-cell>
          <table:table-cell table:style-name="TableCell3144">
            <text:p text:style-name="P3145">Kai F &gt; 30 MHz</text:p>
          </table:table-cell>
          <table:table-cell table:style-name="TableCell3146">
            <text:p text:style-name="P3147">274</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8.</text:p>
          </table:table-cell>
          <table:table-cell table:style-name="TableCell3158">
            <text:p text:style-name="P3159">Palydovinė tarnyba</text:p>
          </table:table-cell>
          <table:table-cell table:style-name="TableCell3160">
            <text:p text:style-name="P3161"/>
          </table:table-cell>
        </table:table-row>
        <table:table-row table:style-name="TableRow3162">
          <table:table-cell table:style-name="TableCell3163">
            <text:p text:style-name="P3164">8.1.</text:p>
          </table:table-cell>
          <table:table-cell table:style-name="TableCell3165">
            <text:p text:style-name="P3166">Fiksuotosios (stacionarios) žemės stotys (stočiai)</text:p>
          </table:table-cell>
          <table:table-cell table:style-name="TableCell3167">
            <text:p text:style-name="P3168">587</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9.</text:p>
          </table:table-cell>
          <table:table-cell table:style-name="TableCell3179">
            <text:p text:style-name="P3180">Televizijos transliavimo stotys</text:p>
          </table:table-cell>
          <table:table-cell table:style-name="TableCell3181">
            <text:p text:style-name="P3182"/>
          </table:table-cell>
        </table:table-row>
        <table:table-row table:style-name="TableRow3183">
          <table:table-cell table:style-name="TableCell3184">
            <text:p text:style-name="P3185">9.1.</text:p>
          </table:table-cell>
          <table:table-cell table:style-name="TableCell3186">
            <text:p text:style-name="P3187">Antžeminės televizijos stotys (už kiekvieno siųstuvo kiekvieną kanalą):</text:p>
          </table:table-cell>
          <table:table-cell table:style-name="TableCell3188">
            <text:p text:style-name="P3189"/>
          </table:table-cell>
        </table:table-row>
        <table:table-row table:style-name="TableRow3190">
          <table:table-cell table:style-name="TableCell3191">
            <text:p text:style-name="P3192">9.1.1.</text:p>
          </table:table-cell>
          <table:table-cell table:style-name="TableCell3193">
            <text:p text:style-name="P3194">Maksimali leistina radijo siųstuvo<text:s/>(įrenginio) galia (toliau – P) &lt; 1W imtinai</text:p>
          </table:table-cell>
          <table:table-cell table:style-name="TableCell3195">
            <text:p text:style-name="P3196">117</text:p>
          </table:table-cell>
        </table:table-row>
        <table:table-row table:style-name="TableRow3197">
          <table:table-cell table:style-name="TableCell3198">
            <text:p text:style-name="P3199">9.1.2.</text:p>
          </table:table-cell>
          <table:table-cell table:style-name="TableCell3200">
            <text:p text:style-name="P3201">1W &lt; P &lt; 20W imtinai</text:p>
          </table:table-cell>
          <table:table-cell table:style-name="TableCell3202">
            <text:p text:style-name="P3203">274</text:p>
          </table:table-cell>
        </table:table-row>
        <table:table-row table:style-name="TableRow3204">
          <table:table-cell table:style-name="TableCell3205">
            <text:p text:style-name="P3206">9.1.3.</text:p>
          </table:table-cell>
          <table:table-cell table:style-name="TableCell3207">
            <text:p text:style-name="P3208">P &gt; 20W</text:p>
          </table:table-cell>
          <table:table-cell table:style-name="TableCell3209">
            <text:p text:style-name="P3210">626</text:p>
          </table:table-cell>
        </table:table-row>
        <table:table-row table:style-name="TableRow3211">
          <table:table-cell table:style-name="TableCell3212">
            <text:p text:style-name="P3213">9.2.</text:p>
          </table:table-cell>
          <table:table-cell table:style-name="TableCell3214">
            <text:p text:style-name="P3215">Mikrobangė daugiakanalė televizija:</text:p>
          </table:table-cell>
          <table:table-cell table:style-name="TableCell3216">
            <text:p text:style-name="P3217"/>
          </table:table-cell>
        </table:table-row>
        <table:table-row table:style-name="TableRow3218">
          <table:table-cell table:style-name="TableCell3219">
            <text:p text:style-name="P3220">9.2.1.</text:p>
          </table:table-cell>
          <table:table-cell table:style-name="TableCell3221">
            <text:p text:style-name="P3222">Už pirmą stoties kanalą</text:p>
          </table:table-cell>
          <table:table-cell table:style-name="TableCell3223">
            <text:p text:style-name="P3224">391</text:p>
          </table:table-cell>
        </table:table-row>
        <table:table-row table:style-name="TableRow3225">
          <table:table-cell table:style-name="TableCell3226">
            <text:p text:style-name="P3227">9.2.2.</text:p>
          </table:table-cell>
          <table:table-cell table:style-name="TableCell3228">
            <text:p text:style-name="P3229">Už kiekvieną kitą stoties kanalą</text:p>
          </table:table-cell>
          <table:table-cell table:style-name="TableCell3230">
            <text:p text:style-name="P3231">117</text:p>
          </table:table-cell>
        </table:table-row>
        <table:table-row table:style-name="TableRow3232">
          <table:table-cell table:style-name="TableCell3233">
            <text:p text:style-name="P3234">9.2.3.</text:p>
          </table:table-cell>
          <table:table-cell table:style-name="TableCell3235">
            <text:p text:style-name="P3236">Už paskirstymo tinklų<text:s/>20 kanalų</text:p>
          </table:table-cell>
          <table:table-cell table:style-name="TableCell3237">
            <text:p text:style-name="P3238">240</text:p>
          </table:table-cell>
        </table:table-row>
        <table:table-row table:style-name="TableRow3239">
          <table:table-cell table:style-name="TableCell3240">
            <text:p text:style-name="P3241">9.3.</text:p>
          </table:table-cell>
          <table:table-cell table:style-name="TableCell3242">
            <text:p text:style-name="P3243">Kabelinės televizijos stotys (už 30 kanalų):</text:p>
          </table:table-cell>
          <table:table-cell table:style-name="TableCell3244">
            <text:p text:style-name="P3245"/>
          </table:table-cell>
        </table:table-row>
        <table:table-row table:style-name="TableRow3246">
          <table:table-cell table:style-name="TableCell3247">
            <text:p text:style-name="P3248">9.3.1.</text:p>
          </table:table-cell>
          <table:table-cell table:style-name="TableCell3249">
            <text:p text:style-name="P3250">Televizijos kanalams, jeigu į planuojamą aptarnavimo zoną patenka daugiau kaip 15 000 gyventojų</text:p>
          </table:table-cell>
          <table:table-cell table:style-name="TableCell3251">
            <text:p text:style-name="P3252">352</text:p>
          </table:table-cell>
        </table:table-row>
        <table:table-row table:style-name="TableRow3253">
          <table:table-cell table:style-name="TableCell3254">
            <text:p text:style-name="P3255">9.3.2.</text:p>
          </table:table-cell>
          <table:table-cell table:style-name="TableCell3256">
            <text:p text:style-name="P3257">Televizijos kanalams, jeigu į planuojamą aptarnavimo zoną patenka mažiau<text:s/>kaip 15 000 gyventojų</text:p>
          </table:table-cell>
          <table:table-cell table:style-name="TableCell3258">
            <text:p text:style-name="P3259">235</text:p>
          </table:table-cell>
        </table:table-row>
        <table:table-row table:style-name="TableRow3260">
          <table:table-cell table:style-name="TableCell3261">
            <text:p text:style-name="P3262">9.3.3.</text:p>
          </table:table-cell>
          <table:table-cell table:style-name="TableCell3263">
            <text:p text:style-name="P3264">Radijo transliavimo kanalams</text:p>
          </table:table-cell>
          <table:table-cell table:style-name="TableCell3265">
            <text:p text:style-name="P3266">156</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0.</text:p>
          </table:table-cell>
          <table:table-cell table:style-name="TableCell3277">
            <text:p text:style-name="P3278">Radijo transliavimo stotys</text:p>
          </table:table-cell>
          <table:table-cell table:style-name="TableCell3279">
            <text:p text:style-name="P3280"/>
          </table:table-cell>
        </table:table-row>
        <table:table-row table:style-name="TableRow3281">
          <table:table-cell table:style-name="TableCell3282">
            <text:p text:style-name="P3283">10.1.</text:p>
          </table:table-cell>
          <table:table-cell table:style-name="TableCell3284">
            <text:p text:style-name="P3285">Radijo transliavimo stotys (už kiekvieno siųstuvo kiekvieną kanalą):</text:p>
          </table:table-cell>
          <table:table-cell table:style-name="TableCell3286">
            <text:p text:style-name="P3287"/>
          </table:table-cell>
        </table:table-row>
        <table:table-row table:style-name="TableRow3288">
          <table:table-cell table:style-name="TableCell3289">
            <text:p text:style-name="P3290">10.1.1.</text:p>
          </table:table-cell>
          <table:table-cell table:style-name="TableCell3291">
            <text:p text:style-name="P3292">P &lt; 1W imtinai</text:p>
          </table:table-cell>
          <table:table-cell table:style-name="TableCell3293">
            <text:p text:style-name="P3294">117</text:p>
          </table:table-cell>
        </table:table-row>
        <table:table-row table:style-name="TableRow3295">
          <table:table-cell table:style-name="TableCell3296">
            <text:p text:style-name="P3297">10.1.2.</text:p>
          </table:table-cell>
          <table:table-cell table:style-name="TableCell3298">
            <text:p text:style-name="P3299">1W &lt; P &lt; 20W imtinai</text:p>
          </table:table-cell>
          <table:table-cell table:style-name="TableCell3300">
            <text:p text:style-name="P3301">274</text:p>
          </table:table-cell>
        </table:table-row>
        <text:soft-page-break/>
        <table:table-row table:style-name="TableRow3302">
          <table:table-cell table:style-name="TableCell3303">
            <text:p text:style-name="P3304">10.1.3.</text:p>
          </table:table-cell>
          <table:table-cell table:style-name="TableCell3305">
            <text:p text:style-name="P3306">P &gt;<text:s/>20W</text:p>
          </table:table-cell>
          <table:table-cell table:style-name="TableCell3307">
            <text:p text:style-name="P3308">626</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1.</text:p>
          </table:table-cell>
          <table:table-cell table:style-name="TableCell3319">
            <text:p text:style-name="P3320">Kiti tinklai (už kiekvieno siųstuvo kiekvieną kanalą)</text:p>
          </table:table-cell>
          <table:table-cell table:style-name="TableCell3321">
            <text:p text:style-name="P3322">196</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Paraiškos išteklių (telefono ryšio numerių) skyrimui nagrinėjimo tarifai</text:p>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2.</text:p>
          </table:table-cell>
          <table:table-cell table:style-name="TableCell3347">
            <text:p text:style-name="Normal"><text:span text:style-name="T3348">6, 7, 8 ženklų telefono ryšio numeriai (blokai iki 1000 numerių imtinai, už kiekvieną bloką,<text:s/></text:span></text:p>
          </table:table-cell>
          <table:table-cell table:style-name="TableCell3349">
            <text:p text:style-name="P3350">383</text:p>
          </table:table-cell>
        </table:table-row>
        <table:table-row table:style-name="TableRow3351">
          <table:table-cell table:style-name="TableCell3352">
            <text:p text:style-name="P3353"/>
          </table:table-cell>
          <table:table-cell table:style-name="TableCell3354">
            <text:p text:style-name="Normal"><text:span text:style-name="T3355">bet ne daugiau kaip 1500 Lt už paraišką)</text:span></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3.</text:p>
          </table:table-cell>
          <table:table-cell table:style-name="TableCell3368">
            <text:p text:style-name="Normal"><text:span text:style-name="T3369">Trumpieji numeriai (už kiekvieną paraišką):</text:span></text:p>
          </table:table-cell>
          <table:table-cell table:style-name="TableCell3370">
            <text:p text:style-name="P3371"/>
          </table:table-cell>
        </table:table-row>
        <table:table-row table:style-name="TableRow3372">
          <table:table-cell table:style-name="TableCell3373">
            <text:p text:style-name="P3374">13.1.</text:p>
          </table:table-cell>
          <table:table-cell table:style-name="TableCell3375">
            <text:p text:style-name="P3376">Trumpieji 5 ženklų numeriai</text:p>
          </table:table-cell>
          <table:table-cell table:style-name="TableCell3377">
            <text:p text:style-name="P3378">273</text:p>
          </table:table-cell>
        </table:table-row>
        <table:table-row table:style-name="TableRow3379">
          <table:table-cell table:style-name="TableCell3380">
            <text:p text:style-name="P3381">13.2.</text:p>
          </table:table-cell>
          <table:table-cell table:style-name="TableCell3382">
            <text:p text:style-name="P3383">Trumpieji 4<text:s/>ženklų numeriai</text:p>
          </table:table-cell>
          <table:table-cell table:style-name="TableCell3384">
            <text:p text:style-name="P3385">273</text:p>
          </table:table-cell>
        </table:table-row>
        <table:table-row table:style-name="TableRow3386">
          <table:table-cell table:style-name="TableCell3387">
            <text:p text:style-name="P3388">13.3.</text:p>
          </table:table-cell>
          <table:table-cell table:style-name="TableCell3389">
            <text:p text:style-name="P3390">Trumpieji 3 ženklų numeriai</text:p>
          </table:table-cell>
          <table:table-cell table:style-name="TableCell3391">
            <text:p text:style-name="P3392">273</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Paraiškos telekomunikacijų bei kitos aparatūros, kurios veika pagrįsta elektromagnetinių bangų<text:s/></text:p>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spinduliavimu, įvežimui iš užsienio (už kiekvieną įvežamą vienetą) nagrinėjimo tarifai</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4.</text:p>
          </table:table-cell>
          <table:table-cell table:style-name="TableCell3424">
            <text:p text:style-name="P3425">Belaidžiai telefonai, judriojo ryšio telefonai, PR27, PMR446 ir pan. tipo radijo stotys, mažo nuotolio<text:s/></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radijo stotys, mažo nuotolio duomenų perdavimo įrenginiai</text:p>
          </table:table-cell>
          <table:table-cell table:style-name="TableCell3433">
            <text:p text:style-name="Normal"><text:span text:style-name="T3434">6</text:span></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5.</text:p>
          </table:table-cell>
          <table:table-cell table:style-name="TableCell3445">
            <text:p text:style-name="P3446">Profesionalaus ryšio radijo stotys</text:p>
          </table:table-cell>
          <table:table-cell table:style-name="TableCell3447">
            <text:p text:style-name="Normal"><text:span text:style-name="T3448">8</text:span></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6.</text:p>
          </table:table-cell>
          <table:table-cell table:style-name="TableCell3459">
            <text:p text:style-name="P3460">Kita stambesnė radijo<text:s/>siunčiamoji aparatūra</text:p>
          </table:table-cell>
          <table:table-cell table:style-name="TableCell3461">
            <text:p text:style-name="Normal"><text:span text:style-name="T3462">28</text:span></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7.</text:p>
          </table:table-cell>
          <table:table-cell table:style-name="TableCell3473">
            <text:p text:style-name="P3474">Televizijos ir radijo transliavimo siųstuvai</text:p>
          </table:table-cell>
          <table:table-cell table:style-name="TableCell3475">
            <text:p text:style-name="Normal"><text:span text:style-name="T3476">199</text:span></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8.</text:p>
          </table:table-cell>
          <table:table-cell table:style-name="TableCell3487">
            <text:p text:style-name="P3488">Laivų ir orlaivių aparatūra</text:p>
          </table:table-cell>
          <table:table-cell table:style-name="TableCell3489">
            <text:p text:style-name="P3490">28<text:s/></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Paraiškos prekybai ryšio priemonėmis bei kita aparatūra, kurios veika pagrįsta elektromagnetinių<text:s/></text:p>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bangų sklidimu,<text:s/>nagrinėjimas (už kiekvieną paraišką vienai prekybos vietai) nagrinėjimo tarifai</text:p>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9.</text:p>
          </table:table-cell>
          <table:table-cell table:style-name="TableCell3522">
            <text:p text:style-name="Normal"><text:span text:style-name="T3523">Prekybai belaidžiais telefonais, mobiliojo ryšio telefonais, PR27, PMR446 ir pan. tipo bei mažo nuotolio<text:s/></text:span></text:p>
          </table:table-cell>
          <table:table-cell table:style-name="TableCell3524">
            <text:p text:style-name="Normal"><text:span text:style-name="T3525">30</text:span></text:p>
          </table:table-cell>
        </table:table-row>
        <table:table-row table:style-name="TableRow3526">
          <table:table-cell table:style-name="TableCell3527">
            <text:p text:style-name="P3528"/>
          </table:table-cell>
          <table:table-cell table:style-name="TableCell3529">
            <text:p text:style-name="Normal"><text:span text:style-name="T3530">radijo stotimis, automobilių saugos sistemomis, mažo<text:s/></text:span><text:span text:style-name="T3531">nuotolio duomenų perdavimo įrenginiais</text:span></text:p>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0.</text:p>
          </table:table-cell>
          <table:table-cell table:style-name="TableCell3544">
            <text:p text:style-name="Normal"><text:span text:style-name="T3545">Prekybai kitomis radijo ryšio priemonėmis</text:span></text:p>
          </table:table-cell>
          <table:table-cell table:style-name="TableCell3546">
            <text:p text:style-name="P3547">70</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1.</text:p>
          </table:table-cell>
          <table:table-cell table:style-name="TableCell3558">
            <text:p text:style-name="Normal"><text:span text:style-name="T3559">Televizijos ir radijo transliavimo siųstuvais</text:span></text:p>
          </table:table-cell>
          <table:table-cell table:style-name="TableCell3560">
            <text:p text:style-name="P3561">100</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Paraiškos naujos ryšių (telekomunikacijų) bei kitos aparatūros, kurios veika pagrįsta<text:s/></text:p>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elektromagnetinių bangų sklidimu, gamybai (už kiekvieną paraišką) nagrinėjimo tarifai</text:p>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22.</text:p>
          </table:table-cell>
          <table:table-cell table:style-name="TableCell3593">
            <text:p text:style-name="Normal"><text:span text:style-name="T3594">Naujos ryšių aparatūros gamybai</text:span></text:p>
          </table:table-cell>
          <table:table-cell table:style-name="TableCell3595">
            <text:p text:style-name="P3596">415</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3.</text:p>
          </table:table-cell>
          <table:table-cell table:style-name="TableCell3607">
            <text:p text:style-name="Normal"><text:span text:style-name="T3608">Naujų televizijos ir radijo transliavimo siųstuvų gamybai</text:span></text:p>
          </table:table-cell>
          <table:table-cell table:style-name="TableCell3609">
            <text:p text:style-name="P3610">540</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Paraiškos dėl leidimų naudoti radijo ryšio stotis (tinklus) išdavimo nagrinėjimo tarifai, kai keičiami<text:s/></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galiojančiame leidime nurodyti parametrai</text:p>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24.</text:p>
          </table:table-cell>
          <table:table-cell table:style-name="TableCell3642">
            <text:p text:style-name="Normal"><text:span text:style-name="T3643">Fiksuotosios ir sausumos judriosios (mobiliosios) tarnybos stočių (tinklų) parametrų pakeitimui:</text:span></text:p>
          </table:table-cell>
          <table:table-cell table:style-name="TableCell3644">
            <text:p text:style-name="P3645"/>
          </table:table-cell>
        </table:table-row>
        <table:table-row table:style-name="TableRow3646">
          <table:table-cell table:style-name="TableCell3647">
            <text:p text:style-name="P3648">24.1.</text:p>
          </table:table-cell>
          <table:table-cell table:style-name="TableCell3649">
            <text:p text:style-name="P3650">Judriosios (mobiliosios) tarnybos radijo ryšio tinklo bazinės (stacionarios) stoties pastatymo vietos pakeitimui</text:p>
          </table:table-cell>
          <table:table-cell table:style-name="TableCell3651">
            <text:p text:style-name="P3652">336</text:p>
          </table:table-cell>
        </table:table-row>
        <table:table-row table:style-name="TableRow3653">
          <table:table-cell table:style-name="TableCell3654">
            <text:p text:style-name="P3655">24.2.</text:p>
          </table:table-cell>
          <table:table-cell table:style-name="TableCell3656">
            <text:p text:style-name="P3657">Telemetrijos radijo ryšio tinklų stoties (su išorine antena) pastatymo vietos pakeitimui</text:p>
          </table:table-cell>
          <table:table-cell table:style-name="TableCell3658">
            <text:p text:style-name="P3659">336</text:p>
          </table:table-cell>
        </table:table-row>
        <table:table-row table:style-name="TableRow3660">
          <table:table-cell table:style-name="TableCell3661">
            <text:p text:style-name="P3662">24.3.</text:p>
          </table:table-cell>
          <table:table-cell table:style-name="TableCell3663">
            <text:p text:style-name="P3664">Telemetrijos radijo<text:s/>ryšio tinklo naujos stoties (su išorine antena) pastatymui (kiekvienam siųstuvui)</text:p>
          </table:table-cell>
          <table:table-cell table:style-name="TableCell3665">
            <text:p text:style-name="P3666">126</text:p>
          </table:table-cell>
        </table:table-row>
        <table:table-row table:style-name="TableRow3667">
          <table:table-cell table:style-name="TableCell3668">
            <text:p text:style-name="P3669">24.4.</text:p>
          </table:table-cell>
          <table:table-cell table:style-name="TableCell3670">
            <text:p text:style-name="P3671">Stacionarios radijo ryšio stoties (su išorine antena) spinduliuotės parametrų (siųstuvo galios, antenos tipo,<text:s/></text:p>
          </table:table-cell>
          <table:table-cell table:style-name="TableCell3672">
            <text:p text:style-name="P3673">210</text:p>
          </table:table-cell>
        </table:table-row>
        <table:table-row table:style-name="TableRow3674">
          <table:table-cell table:style-name="TableCell3675">
            <text:p text:style-name="P3676"/>
          </table:table-cell>
          <table:table-cell table:style-name="TableCell3677">
            <text:p text:style-name="P3678">antenos aukščio virš žemės, antenos azimuto) pakeitimui</text:p>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5.</text:p>
          </table:table-cell>
          <table:table-cell table:style-name="TableCell3691">
            <text:p text:style-name="Normal"><text:span text:style-name="T3692">Kitų radijo ryšio tarnybų stacionarios stoties pastatymo vietos pakeitimui</text:span></text:p>
          </table:table-cell>
          <table:table-cell table:style-name="TableCell3693">
            <text:p text:style-name="P3694">252</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Paraiškos leidimų naudoti transliavimo stotis išdavimo nagrinėjimo tarifai (už kiekvieną parametrus<text:s/></text:p>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keičiančią stotį), kai keičiami galiojančiame<text:s/>leidime nurodyti stoties spinduliuotės parametrai</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26.</text:p>
          </table:table-cell>
          <table:table-cell table:style-name="TableCell3726">
            <text:p text:style-name="P3727">Su tarptautiniu koordinavimu</text:p>
          </table:table-cell>
          <table:table-cell table:style-name="TableCell3728">
            <text:p text:style-name="Normal"><text:span text:style-name="T3729">461</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7.</text:p>
          </table:table-cell>
          <table:table-cell table:style-name="TableCell3740">
            <text:p text:style-name="Normal"><text:span text:style-name="T3741">Be tarptautinio koordinavimo:</text:span></text:p>
          </table:table-cell>
          <table:table-cell table:style-name="TableCell3742">
            <text:p text:style-name="P3743"/>
          </table:table-cell>
        </table:table-row>
        <table:table-row table:style-name="TableRow3744">
          <table:table-cell table:style-name="TableCell3745">
            <text:p text:style-name="P3746">27.1.</text:p>
          </table:table-cell>
          <table:table-cell table:style-name="TableCell3747">
            <text:p text:style-name="P3748">Be tarptautinio koordinavimo, atliekant elektromagnetinio suderinamumo įvertinimą</text:p>
          </table:table-cell>
          <table:table-cell table:style-name="TableCell3749">
            <text:p text:style-name="P3750">369</text:p>
          </table:table-cell>
        </table:table-row>
        <table:table-row table:style-name="TableRow3751">
          <table:table-cell table:style-name="TableCell3752">
            <text:p text:style-name="P3753">27.2.</text:p>
          </table:table-cell>
          <table:table-cell table:style-name="TableCell3754">
            <text:p text:style-name="P3755">Be tarptautinio<text:s/>koordinavimo kitais atvejais</text:p>
          </table:table-cell>
          <table:table-cell table:style-name="TableCell3756">
            <text:p text:style-name="P3757">92</text:p>
          </table:table-cell>
        </table:table-row>
      </table:table>
      <text:p text:style-name="P3758"/>
      <text:p text:style-name="P3759"><text:span text:style-name="T3760">II</text:span><text:span text:style-name="T3761">.<text:s/></text:span><text:span text:style-name="T3762">Telekomunikacinių įrenginių registravimo tarifai</text:span></text:p>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Eil. Nr.</text:p>
          </table:table-cell>
          <table:table-cell table:style-name="TableCell3771">
            <text:p text:style-name="P3772">Telekomunikacinių įrenginių registravimo tarifai</text:p>
          </table:table-cell>
          <table:table-cell table:style-name="TableCell3773">
            <text:p text:style-name="P3774">Dydis, Lt be PVM</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Leidimo naudoti radijo ryšio stotis išdavimo tarifai</text:p>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8.</text:p>
          </table:table-cell>
          <table:table-cell table:style-name="TableCell3799">
            <text:p text:style-name="P3800">Fiksuotoji ir<text:s/>sausumos judrioji (mobilioji) tarnybos</text:p>
          </table:table-cell>
          <table:table-cell table:style-name="TableCell3801">
            <text:p text:style-name="P3802"/>
          </table:table-cell>
        </table:table-row>
        <table:table-row table:style-name="TableRow3803">
          <table:table-cell table:style-name="TableCell3804">
            <text:p text:style-name="P3805">28.1.</text:p>
          </table:table-cell>
          <table:table-cell table:style-name="TableCell3806">
            <text:p text:style-name="P3807">Vidaus radijo ryšio tinklai (už kiekvieną siųstuvą):</text:p>
          </table:table-cell>
          <table:table-cell table:style-name="TableCell3808">
            <text:p text:style-name="P3809"/>
          </table:table-cell>
        </table:table-row>
        <table:table-row table:style-name="TableRow3810">
          <table:table-cell table:style-name="TableCell3811">
            <text:p text:style-name="P3812">28.1.1.</text:p>
          </table:table-cell>
          <table:table-cell table:style-name="TableCell3813">
            <text:p text:style-name="P3814">Stacionarios stotys</text:p>
          </table:table-cell>
          <table:table-cell table:style-name="TableCell3815">
            <text:p text:style-name="P3816">37</text:p>
          </table:table-cell>
        </table:table-row>
        <table:table-row table:style-name="TableRow3817">
          <table:table-cell table:style-name="TableCell3818">
            <text:p text:style-name="P3819">28.1.2.</text:p>
          </table:table-cell>
          <table:table-cell table:style-name="TableCell3820">
            <text:p text:style-name="P3821">Judriosios (mobiliosios) stotys</text:p>
          </table:table-cell>
          <table:table-cell table:style-name="TableCell3822">
            <text:p text:style-name="P3823">19</text:p>
          </table:table-cell>
        </table:table-row>
        <table:table-row table:style-name="TableRow3824">
          <table:table-cell table:style-name="TableCell3825">
            <text:p text:style-name="P3826">28.2.</text:p>
          </table:table-cell>
          <table:table-cell table:style-name="TableCell3827">
            <text:p text:style-name="P3828">Bendrojo radijo ryšio tinklo stotys (už kiekvieną siųstuvą):</text:p>
          </table:table-cell>
          <table:table-cell table:style-name="TableCell3829">
            <text:p text:style-name="P3830"/>
          </table:table-cell>
        </table:table-row>
        <table:table-row table:style-name="TableRow3831">
          <table:table-cell table:style-name="TableCell3832">
            <text:p text:style-name="P3833">28.2.1.</text:p>
          </table:table-cell>
          <table:table-cell table:style-name="TableCell3834">
            <text:p text:style-name="P3835">NMT 450 tipo bazinės stotys</text:p>
          </table:table-cell>
          <table:table-cell table:style-name="TableCell3836">
            <text:p text:style-name="P3837">93</text:p>
          </table:table-cell>
        </table:table-row>
        <table:table-row table:style-name="TableRow3838">
          <table:table-cell table:style-name="TableCell3839">
            <text:p text:style-name="P3840">28.2.2.</text:p>
          </table:table-cell>
          <table:table-cell table:style-name="TableCell3841">
            <text:p text:style-name="P3842">GSM tipo bazinės stotys</text:p>
          </table:table-cell>
          <table:table-cell table:style-name="TableCell3843">
            <text:p text:style-name="P3844">93</text:p>
          </table:table-cell>
        </table:table-row>
        <table:table-row table:style-name="TableRow3845">
          <table:table-cell table:style-name="TableCell3846">
            <text:p text:style-name="P3847">28.2.3.</text:p>
          </table:table-cell>
          <table:table-cell table:style-name="TableCell3848">
            <text:p text:style-name="P3849">Radijo ieškos bazinės stotys</text:p>
          </table:table-cell>
          <table:table-cell table:style-name="TableCell3850">
            <text:p text:style-name="P3851">93</text:p>
          </table:table-cell>
        </table:table-row>
        <table:table-row table:style-name="TableRow3852">
          <table:table-cell table:style-name="TableCell3853">
            <text:p text:style-name="P3854">28.2.4.</text:p>
          </table:table-cell>
          <table:table-cell table:style-name="TableCell3855">
            <text:p text:style-name="P3856">Judriojo kamieninio ryšio (analoginio tipo) bazinės stotys</text:p>
          </table:table-cell>
          <table:table-cell table:style-name="TableCell3857">
            <text:p text:style-name="P3858">93</text:p>
          </table:table-cell>
        </table:table-row>
        <table:table-row table:style-name="TableRow3859">
          <table:table-cell table:style-name="TableCell3860">
            <text:p text:style-name="P3861">28.2.5.</text:p>
          </table:table-cell>
          <table:table-cell table:style-name="TableCell3862">
            <text:p text:style-name="P3863">Judriojo kamieninio ryšio (skaitmeninio tipo) bazinės stotys</text:p>
          </table:table-cell>
          <table:table-cell table:style-name="TableCell3864">
            <text:p text:style-name="P3865">93</text:p>
          </table:table-cell>
        </table:table-row>
        <table:table-row table:style-name="TableRow3866">
          <table:table-cell table:style-name="TableCell3867">
            <text:p text:style-name="P3868">28.2.6.</text:p>
          </table:table-cell>
          <table:table-cell table:style-name="TableCell3869">
            <text:p text:style-name="P3870">UMTS tipo bazinės stotys</text:p>
          </table:table-cell>
          <table:table-cell table:style-name="TableCell3871">
            <text:p text:style-name="P3872">93</text:p>
          </table:table-cell>
        </table:table-row>
        <table:table-row table:style-name="TableRow3873">
          <table:table-cell table:style-name="TableCell3874">
            <text:p text:style-name="P3875">28.2.7.</text:p>
          </table:table-cell>
          <table:table-cell table:style-name="TableCell3876">
            <text:p text:style-name="P3877">Kito tipo bazinės stotys</text:p>
          </table:table-cell>
          <table:table-cell table:style-name="TableCell3878">
            <text:p text:style-name="P3879">93</text:p>
          </table:table-cell>
        </table:table-row>
        <table:table-row table:style-name="TableRow3880">
          <table:table-cell table:style-name="TableCell3881">
            <text:p text:style-name="P3882">28.3.</text:p>
          </table:table-cell>
          <table:table-cell table:style-name="TableCell3883">
            <text:p text:style-name="P3884">Fiksuotieji radijo ryšio tinklai (ne radijo relinės linijos, kai F &gt; 1 GHz)</text:p>
          </table:table-cell>
          <table:table-cell table:style-name="TableCell3885">
            <text:p text:style-name="P3886"/>
          </table:table-cell>
        </table:table-row>
        <table:table-row table:style-name="TableRow3887">
          <table:table-cell table:style-name="TableCell3888">
            <text:p text:style-name="P3889">28.3.1.</text:p>
          </table:table-cell>
          <table:table-cell table:style-name="TableCell3890">
            <text:p text:style-name="P3891">Telefoniniai tinklai (už kiekvieną centrinės stoties siųstuvą)</text:p>
          </table:table-cell>
          <table:table-cell table:style-name="TableCell3892">
            <text:p text:style-name="P3893">93</text:p>
          </table:table-cell>
        </table:table-row>
        <table:table-row table:style-name="TableRow3894">
          <table:table-cell table:style-name="TableCell3895">
            <text:p text:style-name="P3896">28.3.2.</text:p>
          </table:table-cell>
          <table:table-cell table:style-name="TableCell3897">
            <text:p text:style-name="P3898">Duomenų<text:s/>perdavimo tinklai (už kiekvieną siųstuvą)</text:p>
          </table:table-cell>
          <table:table-cell table:style-name="TableCell3899">
            <text:p text:style-name="P3900">37</text:p>
          </table:table-cell>
        </table:table-row>
        <table:table-row table:style-name="TableRow3901">
          <table:table-cell table:style-name="TableCell3902">
            <text:p text:style-name="P3903">28.4.</text:p>
          </table:table-cell>
          <table:table-cell table:style-name="TableCell3904">
            <text:p text:style-name="P3905">Radijo relinių linijų stotys (už kiekvieną siųstuvą)</text:p>
          </table:table-cell>
          <table:table-cell table:style-name="TableCell3906">
            <text:p text:style-name="P3907">37</text:p>
          </table:table-cell>
        </table:table-row>
        <table:table-row table:style-name="TableRow3908">
          <table:table-cell table:style-name="TableCell3909">
            <text:p text:style-name="P3910">28.5.</text:p>
          </table:table-cell>
          <table:table-cell table:style-name="TableCell3911">
            <text:p text:style-name="P3912">Duomenų perdavimo įrenginių (RLAN, WaveLAN, HIPERLAN ir pan. tipo), antrumo teise naudojančių<text:s/></text:p>
          </table:table-cell>
          <table:table-cell table:style-name="TableCell3913">
            <text:p text:style-name="P3914">37</text:p>
          </table:table-cell>
        </table:table-row>
        <table:table-row table:style-name="TableRow3915">
          <table:table-cell table:style-name="TableCell3916">
            <text:p text:style-name="P3917"/>
          </table:table-cell>
          <table:table-cell table:style-name="TableCell3918">
            <text:p text:style-name="P3919">bendrą radijo dažnių juostą, stotys (už<text:s/>kiekvieną siųstuvą)</text:p>
          </table:table-cell>
          <table:table-cell table:style-name="TableCell3920">
            <text:p text:style-name="P3921"/>
          </table:table-cell>
        </table:table-row>
        <table:table-row table:style-name="TableRow3922">
          <table:table-cell table:style-name="TableCell3923">
            <text:p text:style-name="P3924">28.6.</text:p>
          </table:table-cell>
          <table:table-cell table:style-name="TableCell3925">
            <text:p text:style-name="P3926">Radijo ryšio stotys, skirtos piliečių naudojimui (PR27, PMR446 ir joms prilygintos) (už kiekvieną stotį)</text:p>
          </table:table-cell>
          <table:table-cell table:style-name="TableCell3927">
            <text:p text:style-name="P3928">19</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9.</text:p>
          </table:table-cell>
          <table:table-cell table:style-name="TableCell3939">
            <text:p text:style-name="P3940">Jūrų judrioji tarnyba</text:p>
          </table:table-cell>
          <table:table-cell table:style-name="TableCell3941">
            <text:p text:style-name="P3942"/>
          </table:table-cell>
        </table:table-row>
        <table:table-row table:style-name="TableRow3943">
          <table:table-cell table:style-name="TableCell3944">
            <text:p text:style-name="P3945">29.1.</text:p>
          </table:table-cell>
          <table:table-cell table:style-name="TableCell3946">
            <text:p text:style-name="P3947">Kranto stotys (taip pat ir jūrų radionavigacijos/ radiolokacijos stotys) (už<text:s/>kiekvieną siųstuvą):</text:p>
          </table:table-cell>
          <table:table-cell table:style-name="TableCell3948">
            <text:p text:style-name="P3949"/>
          </table:table-cell>
        </table:table-row>
        <table:table-row table:style-name="TableRow3950">
          <table:table-cell table:style-name="TableCell3951">
            <text:p text:style-name="P3952">29.1.1.</text:p>
          </table:table-cell>
          <table:table-cell table:style-name="TableCell3953">
            <text:p text:style-name="P3954">Kai F &lt; 30 MHz imtinai</text:p>
          </table:table-cell>
          <table:table-cell table:style-name="TableCell3955">
            <text:p text:style-name="P3956">30</text:p>
          </table:table-cell>
        </table:table-row>
        <table:table-row table:style-name="TableRow3957">
          <table:table-cell table:style-name="TableCell3958">
            <text:p text:style-name="P3959">29.1.2.</text:p>
          </table:table-cell>
          <table:table-cell table:style-name="TableCell3960">
            <text:p text:style-name="P3961">Kai F &gt; 30 MHz</text:p>
          </table:table-cell>
          <table:table-cell table:style-name="TableCell3962">
            <text:p text:style-name="P3963">37</text:p>
          </table:table-cell>
        </table:table-row>
        <table:table-row table:style-name="TableRow3964">
          <table:table-cell table:style-name="TableCell3965">
            <text:p text:style-name="P3966">29.2.</text:p>
          </table:table-cell>
          <table:table-cell table:style-name="TableCell3967">
            <text:p text:style-name="P3968">Laivų stotys (už kiekvieną siųstuvą)</text:p>
          </table:table-cell>
          <table:table-cell table:style-name="TableCell3969">
            <text:p text:style-name="P3970">19</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30.</text:p>
          </table:table-cell>
          <table:table-cell table:style-name="TableCell3981">
            <text:p text:style-name="P3982">Oreivystės judrioji (mobilioji) tarnyba</text:p>
          </table:table-cell>
          <table:table-cell table:style-name="TableCell3983">
            <text:p text:style-name="P3984"/>
          </table:table-cell>
        </table:table-row>
        <table:table-row table:style-name="TableRow3985">
          <table:table-cell table:style-name="TableCell3986">
            <text:p text:style-name="P3987">30.1.</text:p>
          </table:table-cell>
          <table:table-cell table:style-name="TableCell3988">
            <text:p text:style-name="P3989">Antžeminės stotys (taip pat ir oreivystės radionavigacijos/<text:s/>radiolokacijos stotys) (už kiekvieną siųstuvą):</text:p>
          </table:table-cell>
          <table:table-cell table:style-name="TableCell3990">
            <text:p text:style-name="P3991"/>
          </table:table-cell>
        </table:table-row>
        <table:table-row table:style-name="TableRow3992">
          <table:table-cell table:style-name="TableCell3993">
            <text:p text:style-name="P3994">30.1.1.</text:p>
          </table:table-cell>
          <table:table-cell table:style-name="TableCell3995">
            <text:p text:style-name="P3996">Kai F &lt; 30 MHz imtinai</text:p>
          </table:table-cell>
          <table:table-cell table:style-name="TableCell3997">
            <text:p text:style-name="P3998">30</text:p>
          </table:table-cell>
        </table:table-row>
        <table:table-row table:style-name="TableRow3999">
          <table:table-cell table:style-name="TableCell4000">
            <text:p text:style-name="P4001">30.1.2.</text:p>
          </table:table-cell>
          <table:table-cell table:style-name="TableCell4002">
            <text:p text:style-name="P4003">Kai F &gt; 30 MHz</text:p>
          </table:table-cell>
          <table:table-cell table:style-name="TableCell4004">
            <text:p text:style-name="P4005">37</text:p>
          </table:table-cell>
        </table:table-row>
        <table:table-row table:style-name="TableRow4006">
          <table:table-cell table:style-name="TableCell4007">
            <text:p text:style-name="P4008">30.2.</text:p>
          </table:table-cell>
          <table:table-cell table:style-name="TableCell4009">
            <text:p text:style-name="P4010">Orlaivių stotys (už kiekvieną siųstuvą)</text:p>
          </table:table-cell>
          <table:table-cell table:style-name="TableCell4011">
            <text:p text:style-name="P4012">11</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1.</text:p>
          </table:table-cell>
          <table:table-cell table:style-name="TableCell4023">
            <text:p text:style-name="P4024">Palydovinė tarnyba</text:p>
          </table:table-cell>
          <table:table-cell table:style-name="TableCell4025">
            <text:p text:style-name="P4026"/>
          </table:table-cell>
        </table:table-row>
        <table:table-row table:style-name="TableRow4027">
          <table:table-cell table:style-name="TableCell4028">
            <text:p text:style-name="P4029">31.1.</text:p>
          </table:table-cell>
          <table:table-cell table:style-name="TableCell4030">
            <text:p text:style-name="P4031">Fiksuotosios (stacionarios) Žemės stotys (už kiekvieną<text:s/>siųstuvą):</text:p>
          </table:table-cell>
          <table:table-cell table:style-name="TableCell4032">
            <text:p text:style-name="P4033"/>
          </table:table-cell>
        </table:table-row>
        <table:table-row table:style-name="TableRow4034">
          <table:table-cell table:style-name="TableCell4035">
            <text:p text:style-name="P4036">31.1.1.</text:p>
          </table:table-cell>
          <table:table-cell table:style-name="TableCell4037">
            <text:p text:style-name="P4038">Kai F &lt; 10 GHz imtinai</text:p>
          </table:table-cell>
          <table:table-cell table:style-name="TableCell4039">
            <text:p text:style-name="P4040">298</text:p>
          </table:table-cell>
        </table:table-row>
        <table:table-row table:style-name="TableRow4041">
          <table:table-cell table:style-name="TableCell4042">
            <text:p text:style-name="P4043">31.1.2.</text:p>
          </table:table-cell>
          <table:table-cell table:style-name="TableCell4044">
            <text:p text:style-name="P4045">Kai F &gt; 10 GHz</text:p>
          </table:table-cell>
          <table:table-cell table:style-name="TableCell4046">
            <text:p text:style-name="P4047">223</text:p>
          </table:table-cell>
        </table:table-row>
        <table:table-row table:style-name="TableRow4048">
          <table:table-cell table:style-name="TableCell4049">
            <text:p text:style-name="P4050">31.2.</text:p>
          </table:table-cell>
          <table:table-cell table:style-name="TableCell4051">
            <text:p text:style-name="P4052">Judriosios Žemės stotys (už kiekvieną terminalą):</text:p>
          </table:table-cell>
          <table:table-cell table:style-name="TableCell4053">
            <text:p text:style-name="P4054"/>
          </table:table-cell>
        </table:table-row>
        <table:table-row table:style-name="TableRow4055">
          <table:table-cell table:style-name="TableCell4056">
            <text:p text:style-name="P4057">31.2.1.</text:p>
          </table:table-cell>
          <table:table-cell table:style-name="TableCell4058">
            <text:p text:style-name="P4059">EUTELTRACS</text:p>
          </table:table-cell>
          <table:table-cell table:style-name="TableCell4060">
            <text:p text:style-name="P4061">112</text:p>
          </table:table-cell>
        </table:table-row>
        <table:table-row table:style-name="TableRow4062">
          <table:table-cell table:style-name="TableCell4063">
            <text:p text:style-name="P4064">31.2.2.</text:p>
          </table:table-cell>
          <table:table-cell table:style-name="TableCell4065">
            <text:p text:style-name="P4066">INMARSAT</text:p>
          </table:table-cell>
          <table:table-cell table:style-name="TableCell4067">
            <text:p text:style-name="P4068">149</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32.</text:p>
          </table:table-cell>
          <table:table-cell table:style-name="TableCell4079">
            <text:p text:style-name="P4080">Radijo mėgėjų stotys</text:p>
          </table:table-cell>
          <table:table-cell table:style-name="TableCell4081">
            <text:p text:style-name="P4082"/>
          </table:table-cell>
        </table:table-row>
        <table:table-row table:style-name="TableRow4083">
          <table:table-cell table:style-name="TableCell4084">
            <text:p text:style-name="P4085">32.1.</text:p>
          </table:table-cell>
          <table:table-cell table:style-name="TableCell4086">
            <text:p text:style-name="P4087">Radijo mėgėjų stotys (už kiekvieną<text:s/>stotį)</text:p>
          </table:table-cell>
          <table:table-cell table:style-name="TableCell4088">
            <text:p text:style-name="P4089">10</text:p>
          </table:table-cell>
        </table:table-row>
        <table:table-row table:style-name="TableRow4090">
          <table:table-cell table:style-name="TableCell4091">
            <text:p text:style-name="P4092">32.2.</text:p>
          </table:table-cell>
          <table:table-cell table:style-name="TableCell4093">
            <text:p text:style-name="P4094">Už egzaminų laikymą</text:p>
          </table:table-cell>
          <table:table-cell table:style-name="TableCell4095">
            <text:p text:style-name="P4096">10</text:p>
          </table:table-cell>
        </table:table-row>
        <table:table-row table:style-name="TableRow4097">
          <table:table-cell table:style-name="TableCell4098">
            <text:p text:style-name="P4099">32.3.</text:p>
          </table:table-cell>
          <table:table-cell table:style-name="TableCell4100">
            <text:p text:style-name="P4101">Atvykusių užsienio radijo mėgėjų (neturinčių CEPT’o leidimo) registravimas (už šaukinį)</text:p>
          </table:table-cell>
          <table:table-cell table:style-name="TableCell4102">
            <text:p text:style-name="P4103">19</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33.</text:p>
          </table:table-cell>
          <table:table-cell table:style-name="TableCell4114">
            <text:p text:style-name="Normal"><text:span text:style-name="T4115">Transliavimo tarnyba</text:span></text:p>
          </table:table-cell>
          <table:table-cell table:style-name="TableCell4116">
            <text:p text:style-name="P4117"/>
          </table:table-cell>
        </table:table-row>
        <table:table-row table:style-name="TableRow4118">
          <table:table-cell table:style-name="TableCell4119">
            <text:p text:style-name="P4120">33.1.</text:p>
          </table:table-cell>
          <table:table-cell table:style-name="TableCell4121">
            <text:p text:style-name="P4122">Televizijos arba radijo transliavimo stotys (už kiekvieną stotį):</text:p>
          </table:table-cell>
          <table:table-cell table:style-name="TableCell4123">
            <text:p text:style-name="P4124"/>
          </table:table-cell>
        </table:table-row>
        <table:table-row table:style-name="TableRow4125">
          <table:table-cell table:style-name="TableCell4126">
            <text:p text:style-name="P4127">33.1.1.</text:p>
          </table:table-cell>
          <table:table-cell table:style-name="TableCell4128">
            <text:p text:style-name="P4129">P &lt;<text:s/>0,01 kW imtinai</text:p>
          </table:table-cell>
          <table:table-cell table:style-name="TableCell4130">
            <text:p text:style-name="P4131">23</text:p>
          </table:table-cell>
        </table:table-row>
        <table:table-row table:style-name="TableRow4132">
          <table:table-cell table:style-name="TableCell4133">
            <text:p text:style-name="P4134">33.1.2.</text:p>
          </table:table-cell>
          <table:table-cell table:style-name="TableCell4135">
            <text:p text:style-name="P4136">0,01 &lt; P &lt; 0,1 kW imtinai</text:p>
          </table:table-cell>
          <table:table-cell table:style-name="TableCell4137">
            <text:p text:style-name="P4138">46</text:p>
          </table:table-cell>
        </table:table-row>
        <table:table-row table:style-name="TableRow4139">
          <table:table-cell table:style-name="TableCell4140">
            <text:p text:style-name="P4141">33.1.3.</text:p>
          </table:table-cell>
          <table:table-cell table:style-name="TableCell4142">
            <text:p text:style-name="P4143">0,1 &lt; P &lt; 10 kW imtinai</text:p>
          </table:table-cell>
          <table:table-cell table:style-name="TableCell4144">
            <text:p text:style-name="P4145">92</text:p>
          </table:table-cell>
        </table:table-row>
        <table:table-row table:style-name="TableRow4146">
          <table:table-cell table:style-name="TableCell4147">
            <text:p text:style-name="P4148">33.1.4.</text:p>
          </table:table-cell>
          <table:table-cell table:style-name="TableCell4149">
            <text:p text:style-name="P4150">10 &lt; P &lt; 100 kW imtinai</text:p>
          </table:table-cell>
          <table:table-cell table:style-name="TableCell4151">
            <text:p text:style-name="P4152">138</text:p>
          </table:table-cell>
        </table:table-row>
        <table:table-row table:style-name="TableRow4153">
          <table:table-cell table:style-name="TableCell4154">
            <text:p text:style-name="P4155">33.1.5.</text:p>
          </table:table-cell>
          <table:table-cell table:style-name="TableCell4156">
            <text:p text:style-name="P4157">P &gt; 100 kW</text:p>
          </table:table-cell>
          <table:table-cell table:style-name="TableCell4158">
            <text:p text:style-name="P4159">184</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Leidimų naudoti radijo ryšio stotis (tinklus) išdavimo tarifai, kai keičiami galiojančiame<text:s/></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leidime nurodyti duomenys</text:p>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4.</text:p>
          </table:table-cell>
          <table:table-cell table:style-name="TableCell4191">
            <text:p text:style-name="P4192">Radijo ryšio ir transliavimo stotys (tinklai)</text:p>
          </table:table-cell>
          <table:table-cell table:style-name="TableCell4193">
            <text:p text:style-name="P4194"/>
          </table:table-cell>
        </table:table-row>
        <table:table-row table:style-name="TableRow4195">
          <table:table-cell table:style-name="TableCell4196">
            <text:p text:style-name="P4197">34.1.</text:p>
          </table:table-cell>
          <table:table-cell table:style-name="TableCell4198">
            <text:p text:style-name="P4199">Pasikeitus radijo ryšio ar transliavimo tinklo ir/ar stoties savininko duomenims (pavadinimui, adresui,<text:s/></text:p>
          </table:table-cell>
          <table:table-cell table:style-name="TableCell4200">
            <text:p text:style-name="P4201">11</text:p>
          </table:table-cell>
        </table:table-row>
        <table:table-row table:style-name="TableRow4202">
          <table:table-cell table:style-name="TableCell4203">
            <text:p text:style-name="P4204"/>
          </table:table-cell>
          <table:table-cell table:style-name="TableCell4205">
            <text:p text:style-name="P4206">tačiau nesikeičiant stacionarios stoties (su išorine antena) pastatymo vietai); pakeitus transporto<text:s/></text:p>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priemonę, kurioje pastatytas judriojo (mobiliojo) radijo siųstuvas, kita transporto priemone ir kt.<text:s/></text:p>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nekeičiant elektromagnetinio suderinamumo sąlygų<text:s/>(už kiekvieną leidimą)</text:p>
          </table:table-cell>
          <table:table-cell table:style-name="TableCell4221">
            <text:p text:style-name="P4222"/>
          </table:table-cell>
        </table:table-row>
        <table:table-row table:style-name="TableRow4223">
          <table:table-cell table:style-name="TableCell4224">
            <text:p text:style-name="P4225">34.2.</text:p>
          </table:table-cell>
          <table:table-cell table:style-name="TableCell4226">
            <text:p text:style-name="P4227">Radijo ryšio tinklui (ar jo daliai) pakeitus kategoriją į „be teisės naudotis radijo dažniu“ (už kiekvieną leidimą)</text:p>
          </table:table-cell>
          <table:table-cell table:style-name="TableCell4228">
            <text:p text:style-name="P4229">11</text:p>
          </table:table-cell>
        </table:table-row>
        <table:table-row table:style-name="TableRow4230">
          <table:table-cell table:style-name="TableCell4231">
            <text:p text:style-name="P4232">34.3.</text:p>
          </table:table-cell>
          <table:table-cell table:style-name="TableCell4233">
            <text:p text:style-name="P4234">Radijo ryšio tinklo (radijo ryšio stoties) naujo leidimo (dublikato) išdavimas, pametus ar kitaip sunaikinus<text:s/></text:p>
          </table:table-cell>
          <table:table-cell table:style-name="TableCell4235">
            <text:p text:style-name="P4236">22</text:p>
          </table:table-cell>
        </table:table-row>
        <table:table-row table:style-name="TableRow4237">
          <table:table-cell table:style-name="TableCell4238">
            <text:p text:style-name="P4239"/>
          </table:table-cell>
          <table:table-cell table:style-name="TableCell4240">
            <text:p text:style-name="P4241">seną leidimą (už kiekvieną leidimą)</text:p>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5.</text:p>
          </table:table-cell>
          <table:table-cell table:style-name="TableCell4254">
            <text:p text:style-name="Normal"><text:span text:style-name="T4255">Televizijos arba radijo transliavimo stotys</text:span></text:p>
          </table:table-cell>
          <table:table-cell table:style-name="TableCell4256">
            <text:p text:style-name="P4257"/>
          </table:table-cell>
        </table:table-row>
        <table:table-row table:style-name="TableRow4258">
          <table:table-cell table:style-name="TableCell4259">
            <text:p text:style-name="P4260">35.1.</text:p>
          </table:table-cell>
          <table:table-cell table:style-name="TableCell4261">
            <text:p text:style-name="P4262">Televizijos arba radijo transliavimo stotis<text:s/>(už kiekvieną stotį)</text:p>
          </table:table-cell>
          <table:table-cell table:style-name="TableCell4263">
            <text:p text:style-name="P4264">23</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Normal"/>
      <text:p text:style-name="P4279"><text:span text:style-name="T4280">III. Telekomunikacinės veiklos licencijų ir leidimų sąlygų laikymosi priežiūros tarifai</text:span></text:p>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Eil. Nr.</text:p>
          </table:table-cell>
          <table:table-cell table:style-name="TableCell4295">
            <text:p text:style-name="P4296">Telekomunikacinės veiklos licencijų ir leidimų sąlygų laikymosi priežiūros tarifai</text:p>
          </table:table-cell>
          <table:table-cell table:style-name="TableCell4297">
            <text:p text:style-name="P4298">Dydis, Lt be PVM</text:p>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Telekomunikacijų veiklos licencijų sąlygų laikymosi priežiūros tarifai</text:p>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6.</text:p>
          </table:table-cell>
          <table:table-cell table:style-name="TableCell4323">
            <text:p text:style-name="P4324">Steigti ir eksploatuoti bendruosius telekomunikacijų tinklus ir teikti telekomunikacijų paslaugas</text:p>
          </table:table-cell>
          <table:table-cell table:style-name="TableCell4325">
            <text:p text:style-name="P4326"/>
          </table:table-cell>
        </table:table-row>
        <table:table-row table:style-name="TableRow4327">
          <table:table-cell table:style-name="TableCell4328">
            <text:p text:style-name="P4329">36.1.</text:p>
          </table:table-cell>
          <table:table-cell table:style-name="TableCell4330">
            <text:p text:style-name="P4331">Tarptautinio fiksuoto telefono ryšio</text:p>
          </table:table-cell>
          <table:table-cell table:style-name="TableCell4332">
            <text:p text:style-name="P4333">41049</text:p>
          </table:table-cell>
        </table:table-row>
        <table:table-row table:style-name="TableRow4334">
          <table:table-cell table:style-name="TableCell4335">
            <text:p text:style-name="P4336">36.2.</text:p>
          </table:table-cell>
          <table:table-cell table:style-name="TableCell4337">
            <text:p text:style-name="P4338">Tarpmiestinio<text:s/>fiksuoto telefono ryšio</text:p>
          </table:table-cell>
          <table:table-cell table:style-name="TableCell4339">
            <text:p text:style-name="P4340">31666</text:p>
          </table:table-cell>
        </table:table-row>
        <table:table-row table:style-name="TableRow4341">
          <table:table-cell table:style-name="TableCell4342">
            <text:p text:style-name="P4343">36.3.</text:p>
          </table:table-cell>
          <table:table-cell table:style-name="TableCell4344">
            <text:p text:style-name="P4345">Vietinio fiksuoto telefono ryšio, turinčius:</text:p>
          </table:table-cell>
          <table:table-cell table:style-name="TableCell4346">
            <text:p text:style-name="P4347"/>
          </table:table-cell>
        </table:table-row>
        <table:table-row table:style-name="TableRow4348">
          <table:table-cell table:style-name="TableCell4349">
            <text:p text:style-name="P4350">36.3.1.</text:p>
          </table:table-cell>
          <table:table-cell table:style-name="TableCell4351">
            <text:p text:style-name="P4352">Mažiau kaip 10 000 abonentų</text:p>
          </table:table-cell>
          <table:table-cell table:style-name="TableCell4353">
            <text:p text:style-name="P4354">4222</text:p>
          </table:table-cell>
        </table:table-row>
        <table:table-row table:style-name="TableRow4355">
          <table:table-cell table:style-name="TableCell4356">
            <text:p text:style-name="P4357">36.3.2.</text:p>
          </table:table-cell>
          <table:table-cell table:style-name="TableCell4358">
            <text:p text:style-name="P4359">Nuo 10 000 iki 100 000 abonentų</text:p>
          </table:table-cell>
          <table:table-cell table:style-name="TableCell4360">
            <text:p text:style-name="P4361">15950</text:p>
          </table:table-cell>
        </table:table-row>
        <table:table-row table:style-name="TableRow4362">
          <table:table-cell table:style-name="TableCell4363">
            <text:p text:style-name="P4364">36.3.3.</text:p>
          </table:table-cell>
          <table:table-cell table:style-name="TableCell4365">
            <text:p text:style-name="P4366">Daugiau kaip 100 000 abonentų</text:p>
          </table:table-cell>
          <table:table-cell table:style-name="TableCell4367">
            <text:p text:style-name="P4368">27561</text:p>
          </table:table-cell>
        </table:table-row>
        <table:table-row table:style-name="TableRow4369">
          <table:table-cell table:style-name="TableCell4370">
            <text:p text:style-name="P4371">36.4.</text:p>
          </table:table-cell>
          <table:table-cell table:style-name="TableCell4372">
            <text:p text:style-name="P4373">Judriojo korinio radijo ryšio</text:p>
          </table:table-cell>
          <table:table-cell table:style-name="TableCell4374">
            <text:p text:style-name="P4375">53833</text:p>
          </table:table-cell>
        </table:table-row>
        <table:table-row table:style-name="TableRow4376">
          <table:table-cell table:style-name="TableCell4377">
            <text:p text:style-name="P4378">36.5.</text:p>
          </table:table-cell>
          <table:table-cell table:style-name="TableCell4379">
            <text:p text:style-name="P4380">Judriojo kamieninio radijo ryšio:</text:p>
          </table:table-cell>
          <table:table-cell table:style-name="TableCell4381">
            <text:p text:style-name="P4382"/>
          </table:table-cell>
        </table:table-row>
        <table:table-row table:style-name="TableRow4383">
          <table:table-cell table:style-name="TableCell4384">
            <text:p text:style-name="P4385">36.5.1.</text:p>
          </table:table-cell>
          <table:table-cell table:style-name="TableCell4386">
            <text:p text:style-name="P4387">Nacionalinį telekomunikacijų tinklą</text:p>
          </table:table-cell>
          <table:table-cell table:style-name="TableCell4388">
            <text:p text:style-name="P4389">4691</text:p>
          </table:table-cell>
        </table:table-row>
        <table:table-row table:style-name="TableRow4390">
          <table:table-cell table:style-name="TableCell4391">
            <text:p text:style-name="P4392">36.5.2.</text:p>
          </table:table-cell>
          <table:table-cell table:style-name="TableCell4393">
            <text:p text:style-name="P4394">Vietinį telekomunikacijų tinklą</text:p>
          </table:table-cell>
          <table:table-cell table:style-name="TableCell4395">
            <text:p text:style-name="P4396">1642</text:p>
          </table:table-cell>
        </table:table-row>
        <table:table-row table:style-name="TableRow4397">
          <table:table-cell table:style-name="TableCell4398">
            <text:p text:style-name="P4399">36.6.</text:p>
          </table:table-cell>
          <table:table-cell table:style-name="TableCell4400">
            <text:p text:style-name="P4401">Radijo ieškos:</text:p>
          </table:table-cell>
          <table:table-cell table:style-name="TableCell4402">
            <text:p text:style-name="P4403"/>
          </table:table-cell>
        </table:table-row>
        <table:table-row table:style-name="TableRow4404">
          <table:table-cell table:style-name="TableCell4405">
            <text:p text:style-name="P4406">36.6.1.</text:p>
          </table:table-cell>
          <table:table-cell table:style-name="TableCell4407">
            <text:p text:style-name="P4408">Nacionalinį telekomunikacijų tinklą</text:p>
          </table:table-cell>
          <table:table-cell table:style-name="TableCell4409">
            <text:p text:style-name="P4410">4691</text:p>
          </table:table-cell>
        </table:table-row>
        <table:table-row table:style-name="TableRow4411">
          <table:table-cell table:style-name="TableCell4412">
            <text:p text:style-name="P4413">36.6.2.</text:p>
          </table:table-cell>
          <table:table-cell table:style-name="TableCell4414">
            <text:p text:style-name="P4415">Vietinį telekomunikacijų<text:s/>tinklą</text:p>
          </table:table-cell>
          <table:table-cell table:style-name="TableCell4416">
            <text:p text:style-name="P4417">1642</text:p>
          </table:table-cell>
        </table:table-row>
        <table:table-row table:style-name="TableRow4418">
          <table:table-cell table:style-name="TableCell4419">
            <text:p text:style-name="P4420">36.7.</text:p>
          </table:table-cell>
          <table:table-cell table:style-name="TableCell4421">
            <text:p text:style-name="P4422">Plačiajuosčius bevielio ryšio duomenų perdavimo:</text:p>
          </table:table-cell>
          <table:table-cell table:style-name="TableCell4423">
            <text:p text:style-name="P4424"/>
          </table:table-cell>
        </table:table-row>
        <table:table-row table:style-name="TableRow4425">
          <table:table-cell table:style-name="TableCell4426">
            <text:p text:style-name="P4427">36.7.1.</text:p>
          </table:table-cell>
          <table:table-cell table:style-name="TableCell4428">
            <text:p text:style-name="P4429">Aprėpiančius teritoriją, turinčią iki 50 000 gyventojų</text:p>
          </table:table-cell>
          <table:table-cell table:style-name="TableCell4430">
            <text:p text:style-name="P4431">2346</text:p>
          </table:table-cell>
        </table:table-row>
        <table:table-row table:style-name="TableRow4432">
          <table:table-cell table:style-name="TableCell4433">
            <text:p text:style-name="P4434">36.7.2.</text:p>
          </table:table-cell>
          <table:table-cell table:style-name="TableCell4435">
            <text:p text:style-name="P4436">Aprėpiančius teritoriją, turinčią nuo 50 000 iki 600 000 gyventojų</text:p>
          </table:table-cell>
          <table:table-cell table:style-name="TableCell4437">
            <text:p text:style-name="P4438">4691</text:p>
          </table:table-cell>
        </table:table-row>
        <table:table-row table:style-name="TableRow4439">
          <table:table-cell table:style-name="TableCell4440">
            <text:p text:style-name="P4441">36.7.3.</text:p>
          </table:table-cell>
          <table:table-cell table:style-name="TableCell4442">
            <text:p text:style-name="P4443">Aprėpiančius teritoriją,<text:s/>turinčią daugiau kaip 600 000 gyventojų</text:p>
          </table:table-cell>
          <table:table-cell table:style-name="TableCell4444">
            <text:p text:style-name="P4445">9383</text:p>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7.</text:p>
          </table:table-cell>
          <table:table-cell table:style-name="TableCell4456">
            <text:p text:style-name="P4457">Teikti telekomunikacijų paslaugas</text:p>
          </table:table-cell>
          <table:table-cell table:style-name="TableCell4458">
            <text:p text:style-name="P4459"/>
          </table:table-cell>
        </table:table-row>
        <table:table-row table:style-name="TableRow4460">
          <table:table-cell table:style-name="TableCell4461">
            <text:p text:style-name="P4462">37.1.</text:p>
          </table:table-cell>
          <table:table-cell table:style-name="TableCell4463">
            <text:p text:style-name="P4464">Tarptautinio fiksuoto telefono ryšio</text:p>
          </table:table-cell>
          <table:table-cell table:style-name="TableCell4465">
            <text:p text:style-name="P4466">23457</text:p>
          </table:table-cell>
        </table:table-row>
        <table:table-row table:style-name="TableRow4467">
          <table:table-cell table:style-name="TableCell4468">
            <text:p text:style-name="P4469">37.2.</text:p>
          </table:table-cell>
          <table:table-cell table:style-name="TableCell4470">
            <text:p text:style-name="P4471">Tarpmiestinio fiksuoto telefono ryšio</text:p>
          </table:table-cell>
          <table:table-cell table:style-name="TableCell4472">
            <text:p text:style-name="P4473">17592</text:p>
          </table:table-cell>
        </table:table-row>
        <table:table-row table:style-name="TableRow4474">
          <table:table-cell table:style-name="TableCell4475">
            <text:p text:style-name="P4476">37.3.</text:p>
          </table:table-cell>
          <table:table-cell table:style-name="TableCell4477">
            <text:p text:style-name="P4478">Vietinio fiksuoto telefono ryšio, turinčius:</text:p>
          </table:table-cell>
          <table:table-cell table:style-name="TableCell4479">
            <text:p text:style-name="P4480"/>
          </table:table-cell>
        </table:table-row>
        <table:table-row table:style-name="TableRow4481">
          <table:table-cell table:style-name="TableCell4482">
            <text:p text:style-name="P4483">37.3.1.</text:p>
          </table:table-cell>
          <table:table-cell table:style-name="TableCell4484">
            <text:p text:style-name="P4485">Mažiau kaip 10 000 abonentų</text:p>
          </table:table-cell>
          <table:table-cell table:style-name="TableCell4486">
            <text:p text:style-name="P4487">2346</text:p>
          </table:table-cell>
        </table:table-row>
        <table:table-row table:style-name="TableRow4488">
          <table:table-cell table:style-name="TableCell4489">
            <text:p text:style-name="P4490">37.3.2.</text:p>
          </table:table-cell>
          <table:table-cell table:style-name="TableCell4491">
            <text:p text:style-name="P4492">Nuo 10 000 iki 100 000 abonentų</text:p>
          </table:table-cell>
          <table:table-cell table:style-name="TableCell4493">
            <text:p text:style-name="P4494">11728</text:p>
          </table:table-cell>
        </table:table-row>
        <table:table-row table:style-name="TableRow4495">
          <table:table-cell table:style-name="TableCell4496">
            <text:p text:style-name="P4497">37.3.3.</text:p>
          </table:table-cell>
          <table:table-cell table:style-name="TableCell4498">
            <text:p text:style-name="P4499">Daugiau kaip 100 000 abonentų</text:p>
          </table:table-cell>
          <table:table-cell table:style-name="TableCell4500">
            <text:p text:style-name="P4501">20525</text:p>
          </table:table-cell>
        </table:table-row>
        <table:table-row table:style-name="TableRow4502">
          <table:table-cell table:style-name="TableCell4503">
            <text:p text:style-name="P4504">37.4.</text:p>
          </table:table-cell>
          <table:table-cell table:style-name="TableCell4505">
            <text:p text:style-name="P4506">Radijo programų siuntimo, transliavimui naudojant radijo siųstuvus (priklausomai nuo suminės galios):</text:p>
          </table:table-cell>
          <table:table-cell table:style-name="TableCell4507">
            <text:p text:style-name="P4508"/>
          </table:table-cell>
        </table:table-row>
        <table:table-row table:style-name="TableRow4509">
          <table:table-cell table:style-name="TableCell4510">
            <text:p text:style-name="P4511">37.4.1.</text:p>
          </table:table-cell>
          <table:table-cell table:style-name="TableCell4512">
            <text:p text:style-name="P4513">Kai P &lt; 1 kW<text:s/>imtinai</text:p>
          </table:table-cell>
          <table:table-cell table:style-name="TableCell4514">
            <text:p text:style-name="P4515">2052</text:p>
          </table:table-cell>
        </table:table-row>
        <table:table-row table:style-name="TableRow4516">
          <table:table-cell table:style-name="TableCell4517">
            <text:p text:style-name="P4518">37.4.2.</text:p>
          </table:table-cell>
          <table:table-cell table:style-name="TableCell4519">
            <text:p text:style-name="P4520">Kai 1 &lt; P &lt; 5 kW imtinai</text:p>
          </table:table-cell>
          <table:table-cell table:style-name="TableCell4521">
            <text:p text:style-name="P4522">4105</text:p>
          </table:table-cell>
        </table:table-row>
        <table:table-row table:style-name="TableRow4523">
          <table:table-cell table:style-name="TableCell4524">
            <text:p text:style-name="P4525">37.4.3.</text:p>
          </table:table-cell>
          <table:table-cell table:style-name="TableCell4526">
            <text:p text:style-name="P4527">Kai P &gt; 5 kW</text:p>
          </table:table-cell>
          <table:table-cell table:style-name="TableCell4528">
            <text:p text:style-name="P4529">11728</text:p>
          </table:table-cell>
        </table:table-row>
        <table:table-row table:style-name="TableRow4530">
          <table:table-cell table:style-name="TableCell4531">
            <text:p text:style-name="P4532">37.5.</text:p>
          </table:table-cell>
          <table:table-cell table:style-name="TableCell4533">
            <text:p text:style-name="P4534">Televizijos programų siuntimo, transliavimui naudojant televizijos siųstuvus (priklausomai nuo suminės galios):</text:p>
          </table:table-cell>
          <table:table-cell table:style-name="TableCell4535">
            <text:p text:style-name="P4536"/>
          </table:table-cell>
        </table:table-row>
        <table:table-row table:style-name="TableRow4537">
          <table:table-cell table:style-name="TableCell4538">
            <text:p text:style-name="P4539">37.5.1.</text:p>
          </table:table-cell>
          <table:table-cell table:style-name="TableCell4540">
            <text:p text:style-name="P4541">Kai P &lt; 1 kW imtinai</text:p>
          </table:table-cell>
          <table:table-cell table:style-name="TableCell4542">
            <text:p text:style-name="P4543">4105</text:p>
          </table:table-cell>
        </table:table-row>
        <table:table-row table:style-name="TableRow4544">
          <table:table-cell table:style-name="TableCell4545">
            <text:p text:style-name="P4546">37.5.2.</text:p>
          </table:table-cell>
          <table:table-cell table:style-name="TableCell4547">
            <text:p text:style-name="P4548">Kai 1 &lt; P &lt;<text:s/>5 kW imtinai</text:p>
          </table:table-cell>
          <table:table-cell table:style-name="TableCell4549">
            <text:p text:style-name="P4550">11728</text:p>
          </table:table-cell>
        </table:table-row>
        <table:table-row table:style-name="TableRow4551">
          <table:table-cell table:style-name="TableCell4552">
            <text:p text:style-name="P4553">37.5.3.</text:p>
          </table:table-cell>
          <table:table-cell table:style-name="TableCell4554">
            <text:p text:style-name="P4555">Kai P &gt; 5 kW</text:p>
          </table:table-cell>
          <table:table-cell table:style-name="TableCell4556">
            <text:p text:style-name="P4557">23457</text:p>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Telekomunikacinės veiklos leidimų sąlygų laikymosi priežiūros tarifai</text:p>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38.</text:p>
          </table:table-cell>
          <table:table-cell table:style-name="TableCell4582">
            <text:p text:style-name="Normal"><text:span text:style-name="T4583">Leidimas telekomunikacijų veiklai nacionalinio telekomunikacijų tinklo atveju</text:span></text:p>
          </table:table-cell>
          <table:table-cell table:style-name="TableCell4584">
            <text:p text:style-name="P4585">2000</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39.</text:p>
          </table:table-cell>
          <table:table-cell table:style-name="TableCell4596">
            <text:p text:style-name="Normal"><text:span text:style-name="T4597">Leidimas telekomunikacijų<text:s/></text:span><text:span text:style-name="T4598">veiklai vietinio telekomunikacijų tinklo atveju</text:span></text:p>
          </table:table-cell>
          <table:table-cell table:style-name="TableCell4599">
            <text:p text:style-name="P4600">500</text:p>
          </table:table-cell>
        </table:table-row>
      </table:table>
      <text:p text:style-name="P4601"/>
      <text:p text:style-name="P4602"><text:span text:style-name="T4603">IV</text:span><text:span text:style-name="T4604">.<text:s/></text:span><text:span text:style-name="T4605">Išteklių naudojimo priežiūros (monitoringo) tarifai</text:span></text:p>
      <text:p text:style-name="P4606"/>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Eil. Nr.</text:p>
          </table:table-cell>
          <table:table-cell table:style-name="TableCell4614">
            <text:p text:style-name="P4615">Radijo dažnių (kanalų) naudojimo priežiūros tarifai</text:p>
          </table:table-cell>
          <table:table-cell table:style-name="TableCell4616">
            <text:p text:style-name="P4617">Dydis, Lt be PVM</text:p>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Radijo dažnių (kanalų) naudojimo priežiūros tarifai</text:p>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40.</text:p>
          </table:table-cell>
          <table:table-cell table:style-name="TableCell4642">
            <text:p text:style-name="P4643">Fiksuotoji ir sausumos judrioji (mobilioji) tarnybos</text:p>
          </table:table-cell>
          <table:table-cell table:style-name="TableCell4644">
            <text:p text:style-name="P4645"/>
          </table:table-cell>
        </table:table-row>
        <table:table-row table:style-name="TableRow4646">
          <table:table-cell table:style-name="TableCell4647">
            <text:p text:style-name="P4648">40.1.</text:p>
          </table:table-cell>
          <table:table-cell table:style-name="TableCell4649">
            <text:p text:style-name="P4650">Vidaus (žinybiniai) radijo ryšio tinklai (už kiekvieno siųstuvo kiekvieną dažnį priklausomai nuo<text:s/></text:p>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siųstuvo galios, radijo stočių, veikiančių tuo dažniu skaičiaus tinkle, naudojamo radijo kanalo<text:s/></text:p>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pločio, apskričių, kuriose veikia tinklas, skaičiaus):</text:p>
          </table:table-cell>
          <table:table-cell table:style-name="TableCell4665">
            <text:p text:style-name="P4666"/>
          </table:table-cell>
        </table:table-row>
        <table:table-row table:style-name="TableRow4667">
          <table:table-cell table:style-name="TableCell4668">
            <text:p text:style-name="P4669">40.1.1.</text:p>
          </table:table-cell>
          <table:table-cell table:style-name="TableCell4670">
            <text:p text:style-name="P4671">Judrieji (mobilieji) radijo ryšio tinklai:</text:p>
          </table:table-cell>
          <table:table-cell table:style-name="TableCell4672">
            <text:p text:style-name="P4673"/>
          </table:table-cell>
        </table:table-row>
        <table:table-row table:style-name="TableRow4674">
          <table:table-cell table:style-name="TableCell4675">
            <text:p text:style-name="P4676">40.1.1.1.</text:p>
          </table:table-cell>
          <table:table-cell table:style-name="TableCell4677">
            <text:p text:style-name="P4678">P &lt; 5 W imtinai</text:p>
          </table:table-cell>
          <table:table-cell table:style-name="TableCell4679">
            <text:p text:style-name="P4680">13</text:p>
          </table:table-cell>
        </table:table-row>
        <table:table-row table:style-name="TableRow4681">
          <table:table-cell table:style-name="TableCell4682">
            <text:p text:style-name="P4683">40.1.1.2.</text:p>
          </table:table-cell>
          <table:table-cell table:style-name="TableCell4684">
            <text:p text:style-name="P4685">5 W &lt;<text:s/>P &lt; 25 W imtinai</text:p>
          </table:table-cell>
          <table:table-cell table:style-name="TableCell4686">
            <text:p text:style-name="P4687">26</text:p>
          </table:table-cell>
        </table:table-row>
        <table:table-row table:style-name="TableRow4688">
          <table:table-cell table:style-name="TableCell4689">
            <text:p text:style-name="P4690">40.1.1.3.</text:p>
          </table:table-cell>
          <table:table-cell table:style-name="TableCell4691">
            <text:p text:style-name="P4692">P &gt; 25 W</text:p>
          </table:table-cell>
          <table:table-cell table:style-name="TableCell4693">
            <text:p text:style-name="P4694">62</text:p>
          </table:table-cell>
        </table:table-row>
        <table:table-row table:style-name="TableRow4695">
          <table:table-cell table:style-name="TableCell4696">
            <text:p text:style-name="P4697">40.1.2.</text:p>
          </table:table-cell>
          <table:table-cell table:style-name="TableCell4698">
            <text:p text:style-name="P4699">Telemetrijos radijo ryšio tinklai:</text:p>
          </table:table-cell>
          <table:table-cell table:style-name="TableCell4700">
            <text:p text:style-name="P4701"/>
          </table:table-cell>
        </table:table-row>
        <table:table-row table:style-name="TableRow4702">
          <table:table-cell table:style-name="TableCell4703">
            <text:p text:style-name="P4704">40.1.2.1.</text:p>
          </table:table-cell>
          <table:table-cell table:style-name="TableCell4705">
            <text:p text:style-name="P4706">P &lt; 5 W imtinai</text:p>
          </table:table-cell>
          <table:table-cell table:style-name="TableCell4707">
            <text:p text:style-name="P4708">13</text:p>
          </table:table-cell>
        </table:table-row>
        <table:table-row table:style-name="TableRow4709">
          <table:table-cell table:style-name="TableCell4710">
            <text:p text:style-name="P4711">40.1.2.2.</text:p>
          </table:table-cell>
          <table:table-cell table:style-name="TableCell4712">
            <text:p text:style-name="P4713">5 W &lt; P &lt; 25 W imtinai</text:p>
          </table:table-cell>
          <table:table-cell table:style-name="TableCell4714">
            <text:p text:style-name="P4715">26</text:p>
          </table:table-cell>
        </table:table-row>
        <table:table-row table:style-name="TableRow4716">
          <table:table-cell table:style-name="TableCell4717">
            <text:p text:style-name="P4718">40.1.2.3.</text:p>
          </table:table-cell>
          <table:table-cell table:style-name="TableCell4719">
            <text:p text:style-name="P4720">P &gt; 25 W</text:p>
          </table:table-cell>
          <table:table-cell table:style-name="TableCell4721">
            <text:p text:style-name="P4722">62</text:p>
          </table:table-cell>
        </table:table-row>
        <table:table-row table:style-name="TableRow4723">
          <table:table-cell table:style-name="TableCell4724">
            <text:p text:style-name="P4725">40.1.3</text:p>
          </table:table-cell>
          <table:table-cell table:style-name="TableCell4726">
            <text:p text:style-name="P4727">fiksuotojo radijo ryšio (ne radijo relinių linijų) tinklams, kurių<text:s/>darbo dažniai didesni už 1 GHz, turintiems centrines stotis, skirtus radijo dažnius (kanalus) – už kiekvieną centrinės stoties kanalą priklausomai nuo radijo dažnių diapazono ir radijo kanalo pločio. Tarifų 40.3.1.1, 40.3.1.2, 40.3.1.3, 40.3.2.1, 40.3.2.2,<text:s/>40.3.2.3 punktuose yra nurodyta skirtos dažnių juostos vieno megaherco kaina, Lt/MHz be PVM</text:p>
          </table:table-cell>
          <table:table-cell table:style-name="TableCell4728">
            <text:p text:style-name="P4729"/>
          </table:table-cell>
        </table:table-row>
        <table:table-row table:style-name="TableRow4730">
          <table:table-cell table:style-name="TableCell4731">
            <text:p text:style-name="P4732">40.2.</text:p>
          </table:table-cell>
          <table:table-cell table:style-name="TableCell4733">
            <text:p text:style-name="P4734">Bendrieji judriojo (mobiliojo) radijo ryšio tinklai (už kiekvieno radijo ryšio tinklo bazinės stoties<text:s/></text:p>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kiekvieno siųstuvo kiekvieną dažnį/kanalą):</text:p>
          </table:table-cell>
          <table:table-cell table:style-name="TableCell4742">
            <text:p text:style-name="P4743"/>
          </table:table-cell>
        </table:table-row>
        <table:table-row table:style-name="TableRow4744">
          <table:table-cell table:style-name="TableCell4745">
            <text:p text:style-name="P4746">40.2.1.</text:p>
          </table:table-cell>
          <table:table-cell table:style-name="TableCell4747">
            <text:p text:style-name="P4748">NMT 450 tinklai</text:p>
          </table:table-cell>
          <table:table-cell table:style-name="TableCell4749">
            <text:p text:style-name="P4750">700</text:p>
          </table:table-cell>
        </table:table-row>
        <table:table-row table:style-name="TableRow4751">
          <table:table-cell table:style-name="TableCell4752">
            <text:p text:style-name="P4753">40.2.2.</text:p>
          </table:table-cell>
          <table:table-cell table:style-name="TableCell4754">
            <text:p text:style-name="P4755">GSM (GSM-900, GSM-1800 ir pan.) tinklai</text:p>
          </table:table-cell>
          <table:table-cell table:style-name="TableCell4756">
            <text:p text:style-name="P4757">3080</text:p>
          </table:table-cell>
        </table:table-row>
        <table:table-row table:style-name="TableRow4758">
          <table:table-cell table:style-name="TableCell4759">
            <text:p text:style-name="P4760">40.2.3.</text:p>
          </table:table-cell>
          <table:table-cell table:style-name="TableCell4761">
            <text:p text:style-name="P4762">Radijo ieška</text:p>
          </table:table-cell>
          <table:table-cell table:style-name="TableCell4763">
            <text:p text:style-name="P4764">615</text:p>
          </table:table-cell>
        </table:table-row>
        <table:table-row table:style-name="TableRow4765">
          <table:table-cell table:style-name="TableCell4766">
            <text:p text:style-name="P4767">40.2.4.</text:p>
          </table:table-cell>
          <table:table-cell table:style-name="TableCell4768">
            <text:p text:style-name="P4769">Judriojo kamieninio ryšio (analoginio tipo) tinklai</text:p>
          </table:table-cell>
          <table:table-cell table:style-name="TableCell4770">
            <text:p text:style-name="P4771">615</text:p>
          </table:table-cell>
        </table:table-row>
        <table:table-row table:style-name="TableRow4772">
          <table:table-cell table:style-name="TableCell4773">
            <text:p text:style-name="P4774">40.2.5.</text:p>
          </table:table-cell>
          <table:table-cell table:style-name="TableCell4775">
            <text:p text:style-name="P4776">Judriojo kamieninio ryšio (skaitmeninio tipo) tinklai</text:p>
          </table:table-cell>
          <table:table-cell table:style-name="TableCell4777">
            <text:p text:style-name="P4778">615</text:p>
          </table:table-cell>
        </table:table-row>
        <table:table-row table:style-name="TableRow4779">
          <table:table-cell table:style-name="TableCell4780">
            <text:p text:style-name="P4781">40.2.6.</text:p>
          </table:table-cell>
          <table:table-cell table:style-name="TableCell4782">
            <text:p text:style-name="P4783">UMTS<text:s/>tinklai</text:p>
          </table:table-cell>
          <table:table-cell table:style-name="TableCell4784">
            <text:p text:style-name="P4785">1757</text:p>
          </table:table-cell>
        </table:table-row>
        <table:table-row table:style-name="TableRow4786">
          <table:table-cell table:style-name="TableCell4787">
            <text:p text:style-name="P4788">40.2.7.</text:p>
          </table:table-cell>
          <table:table-cell table:style-name="TableCell4789">
            <text:p text:style-name="P4790">Kiti tinklai</text:p>
          </table:table-cell>
          <table:table-cell table:style-name="TableCell4791">
            <text:p text:style-name="P4792">1318</text:p>
          </table:table-cell>
        </table:table-row>
        <table:table-row table:style-name="TableRow4793">
          <table:table-cell table:style-name="TableCell4794">
            <text:p text:style-name="P4795">40.3.</text:p>
          </table:table-cell>
          <table:table-cell table:style-name="TableCell4796">
            <text:p text:style-name="P4797">Fiksuotieji radijo ryšio tinklai (ne radijo relinės linijos, kai F &gt; 1GHz):</text:p>
          </table:table-cell>
          <table:table-cell table:style-name="TableCell4798">
            <text:p text:style-name="P4799"/>
          </table:table-cell>
        </table:table-row>
        <table:table-row table:style-name="TableRow4800">
          <table:table-cell table:style-name="TableCell4801">
            <text:p text:style-name="P4802">40.3.1.</text:p>
          </table:table-cell>
          <table:table-cell table:style-name="TableCell4803">
            <text:p text:style-name="P4804">Telefono tinklai (už kiekvienos centrinės stoties kiekvieno siųstuvo kiekvieną kanalą priklausomai<text:s/></text:p>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nuo radijo dažnių<text:s/>diapazono (F) ir radijo kanalo pločio (d), Lt/MHz):</text:p>
          </table:table-cell>
          <table:table-cell table:style-name="TableCell4812">
            <text:p text:style-name="P4813"/>
          </table:table-cell>
        </table:table-row>
        <table:table-row table:style-name="TableRow4814">
          <table:table-cell table:style-name="TableCell4815">
            <text:p text:style-name="P4816">40.3.1.1.</text:p>
          </table:table-cell>
          <table:table-cell table:style-name="TableCell4817">
            <text:p text:style-name="P4818">1 GHz &lt; F &lt; 3 GHz imtinai</text:p>
          </table:table-cell>
          <table:table-cell table:style-name="TableCell4819">
            <text:p text:style-name="P4820">62</text:p>
          </table:table-cell>
        </table:table-row>
        <table:table-row table:style-name="TableRow4821">
          <table:table-cell table:style-name="TableCell4822">
            <text:p text:style-name="P4823">40.3.1.2.</text:p>
          </table:table-cell>
          <table:table-cell table:style-name="TableCell4824">
            <text:p text:style-name="P4825">3 GHz &lt; F &lt; 15 GHz imtinai</text:p>
          </table:table-cell>
          <table:table-cell table:style-name="TableCell4826">
            <text:p text:style-name="P4827">40</text:p>
          </table:table-cell>
        </table:table-row>
        <table:table-row table:style-name="TableRow4828">
          <table:table-cell table:style-name="TableCell4829">
            <text:p text:style-name="P4830">40.3.1.3.</text:p>
          </table:table-cell>
          <table:table-cell table:style-name="TableCell4831">
            <text:p text:style-name="P4832">F &gt; 15 GHz</text:p>
          </table:table-cell>
          <table:table-cell table:style-name="TableCell4833">
            <text:p text:style-name="P4834">18</text:p>
          </table:table-cell>
        </table:table-row>
        <table:table-row table:style-name="TableRow4835">
          <table:table-cell table:style-name="TableCell4836">
            <text:p text:style-name="P4837">40.3.2.</text:p>
          </table:table-cell>
          <table:table-cell table:style-name="TableCell4838">
            <text:p text:style-name="P4839">Duomenų perdavimo tinklai (už kiekvieno siųstuvo kiekvieną kanalą priklausomai nuo radijo dažnių<text:s/></text:p>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diapazono (F) ir radijo kanalo pločio (d), Lt/MHz):</text:p>
          </table:table-cell>
          <table:table-cell table:style-name="TableCell4847">
            <text:p text:style-name="P4848"/>
          </table:table-cell>
        </table:table-row>
        <table:table-row table:style-name="TableRow4849">
          <table:table-cell table:style-name="TableCell4850">
            <text:p text:style-name="P4851">40.3.2.1.</text:p>
          </table:table-cell>
          <table:table-cell table:style-name="TableCell4852">
            <text:p text:style-name="P4853">1 GHz &lt; F &lt; 3 GHz imtinai</text:p>
          </table:table-cell>
          <table:table-cell table:style-name="TableCell4854">
            <text:p text:style-name="P4855">31</text:p>
          </table:table-cell>
        </table:table-row>
        <table:table-row table:style-name="TableRow4856">
          <table:table-cell table:style-name="TableCell4857">
            <text:p text:style-name="P4858">40.3.2.2.</text:p>
          </table:table-cell>
          <table:table-cell table:style-name="TableCell4859">
            <text:p text:style-name="P4860">3 GHz &lt; F &lt; 15 GHz imtinai</text:p>
          </table:table-cell>
          <table:table-cell table:style-name="TableCell4861">
            <text:p text:style-name="P4862">18</text:p>
          </table:table-cell>
        </table:table-row>
        <table:table-row table:style-name="TableRow4863">
          <table:table-cell table:style-name="TableCell4864">
            <text:p text:style-name="P4865">40.3.2.3.</text:p>
          </table:table-cell>
          <table:table-cell table:style-name="TableCell4866">
            <text:p text:style-name="P4867">F &gt; 15 GHz</text:p>
          </table:table-cell>
          <table:table-cell table:style-name="TableCell4868">
            <text:p text:style-name="P4869">13</text:p>
          </table:table-cell>
        </table:table-row>
        <table:table-row table:style-name="TableRow4870">
          <table:table-cell table:style-name="TableCell4871">
            <text:p text:style-name="P4872">40.4.</text:p>
          </table:table-cell>
          <table:table-cell table:style-name="TableCell4873">
            <text:p text:style-name="P4874">Radijo relinių linijų stotys (už kiekvieno siųstuvo kiekvieną kanalą priklausomai nuo radijo dažnių<text:s/></text:p>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diapazono (F) ir radijo kanalo pločio (d)):</text:p>
          </table:table-cell>
          <table:table-cell table:style-name="TableCell4882">
            <text:p text:style-name="P4883"/>
          </table:table-cell>
        </table:table-row>
        <table:table-row table:style-name="TableRow4884">
          <table:table-cell table:style-name="TableCell4885">
            <text:p text:style-name="P4886">40.4.1.</text:p>
          </table:table-cell>
          <table:table-cell table:style-name="TableCell4887">
            <text:p text:style-name="P4888">Kai 1 GHz &lt; F &lt; 10 GHz imtinai:</text:p>
          </table:table-cell>
          <table:table-cell table:style-name="TableCell4889">
            <text:p text:style-name="P4890"/>
          </table:table-cell>
        </table:table-row>
        <table:table-row table:style-name="TableRow4891">
          <table:table-cell table:style-name="TableCell4892">
            <text:p text:style-name="P4893">40.4.1.1.</text:p>
          </table:table-cell>
          <table:table-cell table:style-name="TableCell4894">
            <text:p text:style-name="P4895">Radijo ryšio kanalo plotis (tarpas tarp<text:s/>gretimų ryšio kanalų vidurio dažnių) d (toliau – d) &lt; 5 MHz imtinai</text:p>
          </table:table-cell>
          <table:table-cell table:style-name="TableCell4896">
            <text:p text:style-name="P4897">70</text:p>
          </table:table-cell>
        </table:table-row>
        <table:table-row table:style-name="TableRow4898">
          <table:table-cell table:style-name="TableCell4899">
            <text:p text:style-name="P4900">40.4.1.2.</text:p>
          </table:table-cell>
          <table:table-cell table:style-name="TableCell4901">
            <text:p text:style-name="P4902">5 &lt; d &lt; 10 MHz imtinai</text:p>
          </table:table-cell>
          <table:table-cell table:style-name="TableCell4903">
            <text:p text:style-name="P4904">132</text:p>
          </table:table-cell>
        </table:table-row>
        <table:table-row table:style-name="TableRow4905">
          <table:table-cell table:style-name="TableCell4906">
            <text:p text:style-name="P4907">40.4.1.3.</text:p>
          </table:table-cell>
          <table:table-cell table:style-name="TableCell4908">
            <text:p text:style-name="P4909">10 &lt; d &lt; 20 MHz imtinai</text:p>
          </table:table-cell>
          <table:table-cell table:style-name="TableCell4910">
            <text:p text:style-name="P4911">264</text:p>
          </table:table-cell>
        </table:table-row>
        <table:table-row table:style-name="TableRow4912">
          <table:table-cell table:style-name="TableCell4913">
            <text:p text:style-name="P4914">40.4.1.4.</text:p>
          </table:table-cell>
          <table:table-cell table:style-name="TableCell4915">
            <text:p text:style-name="P4916">20 &lt; d &lt; 40 MHz imtinai</text:p>
          </table:table-cell>
          <table:table-cell table:style-name="TableCell4917">
            <text:p text:style-name="P4918">527</text:p>
          </table:table-cell>
        </table:table-row>
        <table:table-row table:style-name="TableRow4919">
          <table:table-cell table:style-name="TableCell4920">
            <text:p text:style-name="P4921">40.4.1.5.</text:p>
          </table:table-cell>
          <table:table-cell table:style-name="TableCell4922">
            <text:p text:style-name="P4923">d &gt; 40 MHz</text:p>
          </table:table-cell>
          <table:table-cell table:style-name="TableCell4924">
            <text:p text:style-name="P4925">791</text:p>
          </table:table-cell>
        </table:table-row>
        <table:table-row table:style-name="TableRow4926">
          <table:table-cell table:style-name="TableCell4927">
            <text:p text:style-name="P4928">40.4.2.</text:p>
          </table:table-cell>
          <table:table-cell table:style-name="TableCell4929">
            <text:p text:style-name="P4930">Kai 10 GHz &lt; F &lt; 20 GHz imtinai:</text:p>
          </table:table-cell>
          <table:table-cell table:style-name="TableCell4931">
            <text:p text:style-name="P4932"/>
          </table:table-cell>
        </table:table-row>
        <table:table-row table:style-name="TableRow4933">
          <table:table-cell table:style-name="TableCell4934">
            <text:p text:style-name="P4935">40.4.2.1.</text:p>
          </table:table-cell>
          <table:table-cell table:style-name="TableCell4936">
            <text:p text:style-name="P4937">d &lt; 5 MHz imtinai</text:p>
          </table:table-cell>
          <table:table-cell table:style-name="TableCell4938">
            <text:p text:style-name="P4939">64</text:p>
          </table:table-cell>
        </table:table-row>
        <table:table-row table:style-name="TableRow4940">
          <table:table-cell table:style-name="TableCell4941">
            <text:p text:style-name="P4942">40.4.2.2.</text:p>
          </table:table-cell>
          <table:table-cell table:style-name="TableCell4943">
            <text:p text:style-name="P4944">5 &lt; d &lt; 10 MHz imtinai</text:p>
          </table:table-cell>
          <table:table-cell table:style-name="TableCell4945">
            <text:p text:style-name="P4946">120</text:p>
          </table:table-cell>
        </table:table-row>
        <table:table-row table:style-name="TableRow4947">
          <table:table-cell table:style-name="TableCell4948">
            <text:p text:style-name="P4949">40.4.2.3.</text:p>
          </table:table-cell>
          <table:table-cell table:style-name="TableCell4950">
            <text:p text:style-name="P4951">10 &lt; d &lt; 20 MHz imtinai</text:p>
          </table:table-cell>
          <table:table-cell table:style-name="TableCell4952">
            <text:p text:style-name="P4953">240</text:p>
          </table:table-cell>
        </table:table-row>
        <table:table-row table:style-name="TableRow4954">
          <table:table-cell table:style-name="TableCell4955">
            <text:p text:style-name="P4956">40.4.2.4.</text:p>
          </table:table-cell>
          <table:table-cell table:style-name="TableCell4957">
            <text:p text:style-name="P4958">20 &lt; d &lt; 40 MHz imtinai</text:p>
          </table:table-cell>
          <table:table-cell table:style-name="TableCell4959">
            <text:p text:style-name="P4960">479</text:p>
          </table:table-cell>
        </table:table-row>
        <table:table-row table:style-name="TableRow4961">
          <table:table-cell table:style-name="TableCell4962">
            <text:p text:style-name="P4963">40.4.2.5.</text:p>
          </table:table-cell>
          <table:table-cell table:style-name="TableCell4964">
            <text:p text:style-name="P4965">d &gt; 40 MHz</text:p>
          </table:table-cell>
          <table:table-cell table:style-name="TableCell4966">
            <text:p text:style-name="P4967">719</text:p>
          </table:table-cell>
        </table:table-row>
        <table:table-row table:style-name="TableRow4968">
          <table:table-cell table:style-name="TableCell4969">
            <text:p text:style-name="P4970">40.4.3.</text:p>
          </table:table-cell>
          <table:table-cell table:style-name="TableCell4971">
            <text:p text:style-name="P4972">Kai 20 GHz &lt; F &lt; 30 GHz imtinai:</text:p>
          </table:table-cell>
          <table:table-cell table:style-name="TableCell4973">
            <text:p text:style-name="P4974"/>
          </table:table-cell>
        </table:table-row>
        <table:table-row table:style-name="TableRow4975">
          <table:table-cell table:style-name="TableCell4976">
            <text:p text:style-name="P4977">40.4.3.1.</text:p>
          </table:table-cell>
          <table:table-cell table:style-name="TableCell4978">
            <text:p text:style-name="P4979">d &lt; 5 MHz imtinai</text:p>
          </table:table-cell>
          <table:table-cell table:style-name="TableCell4980">
            <text:p text:style-name="P4981">58</text:p>
          </table:table-cell>
        </table:table-row>
        <table:table-row table:style-name="TableRow4982">
          <table:table-cell table:style-name="TableCell4983">
            <text:p text:style-name="P4984">40.4.3.2.</text:p>
          </table:table-cell>
          <table:table-cell table:style-name="TableCell4985">
            <text:p text:style-name="P4986">5 &lt; d &lt; 10 MHz imtinai</text:p>
          </table:table-cell>
          <table:table-cell table:style-name="TableCell4987">
            <text:p text:style-name="P4988">109</text:p>
          </table:table-cell>
        </table:table-row>
        <table:table-row table:style-name="TableRow4989">
          <table:table-cell table:style-name="TableCell4990">
            <text:p text:style-name="P4991">40.4.3.3.</text:p>
          </table:table-cell>
          <table:table-cell table:style-name="TableCell4992">
            <text:p text:style-name="P4993">10 &lt; d &lt; 20 MHz imtinai</text:p>
          </table:table-cell>
          <table:table-cell table:style-name="TableCell4994">
            <text:p text:style-name="P4995">218</text:p>
          </table:table-cell>
        </table:table-row>
        <table:table-row table:style-name="TableRow4996">
          <table:table-cell table:style-name="TableCell4997">
            <text:p text:style-name="P4998">40.4.3.4.</text:p>
          </table:table-cell>
          <table:table-cell table:style-name="TableCell4999">
            <text:p text:style-name="P5000">20 &lt; d &lt; 40 MHz imtinai</text:p>
          </table:table-cell>
          <table:table-cell table:style-name="TableCell5001">
            <text:p text:style-name="P5002">436</text:p>
          </table:table-cell>
        </table:table-row>
        <table:table-row table:style-name="TableRow5003">
          <table:table-cell table:style-name="TableCell5004">
            <text:p text:style-name="P5005">40.4.3.5.</text:p>
          </table:table-cell>
          <table:table-cell table:style-name="TableCell5006">
            <text:p text:style-name="P5007">d &gt; 40 MHz</text:p>
          </table:table-cell>
          <table:table-cell table:style-name="TableCell5008">
            <text:p text:style-name="P5009">654</text:p>
          </table:table-cell>
        </table:table-row>
        <table:table-row table:style-name="TableRow5010">
          <table:table-cell table:style-name="TableCell5011">
            <text:p text:style-name="P5012">40.4.4.</text:p>
          </table:table-cell>
          <table:table-cell table:style-name="TableCell5013">
            <text:p text:style-name="P5014">Kai 30 GHz &lt; F &lt; 45 GHz imtinai:</text:p>
          </table:table-cell>
          <table:table-cell table:style-name="TableCell5015">
            <text:p text:style-name="P5016"/>
          </table:table-cell>
        </table:table-row>
        <table:table-row table:style-name="TableRow5017">
          <table:table-cell table:style-name="TableCell5018">
            <text:p text:style-name="P5019">40.4.4.1.</text:p>
          </table:table-cell>
          <table:table-cell table:style-name="TableCell5020">
            <text:p text:style-name="P5021">d &lt; 5 MHz imtinai</text:p>
          </table:table-cell>
          <table:table-cell table:style-name="TableCell5022">
            <text:p text:style-name="P5023">51</text:p>
          </table:table-cell>
        </table:table-row>
        <table:table-row table:style-name="TableRow5024">
          <table:table-cell table:style-name="TableCell5025">
            <text:p text:style-name="P5026">40.4.4.2.</text:p>
          </table:table-cell>
          <table:table-cell table:style-name="TableCell5027">
            <text:p text:style-name="P5028">5 &lt; d &lt; 10 MHz imtinai</text:p>
          </table:table-cell>
          <table:table-cell table:style-name="TableCell5029">
            <text:p text:style-name="P5030">95</text:p>
          </table:table-cell>
        </table:table-row>
        <table:table-row table:style-name="TableRow5031">
          <table:table-cell table:style-name="TableCell5032">
            <text:p text:style-name="P5033">40.4.4.3.</text:p>
          </table:table-cell>
          <table:table-cell table:style-name="TableCell5034">
            <text:p text:style-name="P5035">10 &lt; d &lt; 20 MHz imtinai</text:p>
          </table:table-cell>
          <table:table-cell table:style-name="TableCell5036">
            <text:p text:style-name="P5037">189</text:p>
          </table:table-cell>
        </table:table-row>
        <table:table-row table:style-name="TableRow5038">
          <table:table-cell table:style-name="TableCell5039">
            <text:p text:style-name="P5040">40.4.4.4.</text:p>
          </table:table-cell>
          <table:table-cell table:style-name="TableCell5041">
            <text:p text:style-name="P5042">20 &lt; d &lt; 40 MHz imtinai</text:p>
          </table:table-cell>
          <table:table-cell table:style-name="TableCell5043">
            <text:p text:style-name="P5044">379</text:p>
          </table:table-cell>
        </table:table-row>
        <table:table-row table:style-name="TableRow5045">
          <table:table-cell table:style-name="TableCell5046">
            <text:p text:style-name="P5047">40.4.4.5.</text:p>
          </table:table-cell>
          <table:table-cell table:style-name="TableCell5048">
            <text:p text:style-name="P5049">d &gt; 40 MHz</text:p>
          </table:table-cell>
          <table:table-cell table:style-name="TableCell5050">
            <text:p text:style-name="P5051">568</text:p>
          </table:table-cell>
        </table:table-row>
        <table:table-row table:style-name="TableRow5052">
          <table:table-cell table:style-name="TableCell5053">
            <text:p text:style-name="P5054">40.4.5.</text:p>
          </table:table-cell>
          <table:table-cell table:style-name="TableCell5055">
            <text:p text:style-name="P5056">Kai F &gt; 45 GHz:</text:p>
          </table:table-cell>
          <table:table-cell table:style-name="TableCell5057">
            <text:p text:style-name="P5058"/>
          </table:table-cell>
        </table:table-row>
        <table:table-row table:style-name="TableRow5059">
          <table:table-cell table:style-name="TableCell5060">
            <text:p text:style-name="P5061">40.4.5.1.</text:p>
          </table:table-cell>
          <table:table-cell table:style-name="TableCell5062">
            <text:p text:style-name="P5063">d &lt; 5 MHz imtinai</text:p>
          </table:table-cell>
          <table:table-cell table:style-name="TableCell5064">
            <text:p text:style-name="P5065">44</text:p>
          </table:table-cell>
        </table:table-row>
        <table:table-row table:style-name="TableRow5066">
          <table:table-cell table:style-name="TableCell5067">
            <text:p text:style-name="P5068">40.4.5.2.</text:p>
          </table:table-cell>
          <table:table-cell table:style-name="TableCell5069">
            <text:p text:style-name="P5070">5 &lt; d &lt; 10 MHz imtinai</text:p>
          </table:table-cell>
          <table:table-cell table:style-name="TableCell5071">
            <text:p text:style-name="P5072">82</text:p>
          </table:table-cell>
        </table:table-row>
        <table:table-row table:style-name="TableRow5073">
          <table:table-cell table:style-name="TableCell5074">
            <text:p text:style-name="P5075">40.4.5.3.</text:p>
          </table:table-cell>
          <table:table-cell table:style-name="TableCell5076">
            <text:p text:style-name="P5077">10 &lt; d &lt; 20 MHz imtinai</text:p>
          </table:table-cell>
          <table:table-cell table:style-name="TableCell5078">
            <text:p text:style-name="P5079">165</text:p>
          </table:table-cell>
        </table:table-row>
        <table:table-row table:style-name="TableRow5080">
          <table:table-cell table:style-name="TableCell5081">
            <text:p text:style-name="P5082">40.4.5.4.</text:p>
          </table:table-cell>
          <table:table-cell table:style-name="TableCell5083">
            <text:p text:style-name="P5084">20 &lt; d &lt;<text:s/>40 MHz imtinai</text:p>
          </table:table-cell>
          <table:table-cell table:style-name="TableCell5085">
            <text:p text:style-name="P5086">329</text:p>
          </table:table-cell>
        </table:table-row>
        <table:table-row table:style-name="TableRow5087">
          <table:table-cell table:style-name="TableCell5088">
            <text:p text:style-name="P5089">40.4.5.5.</text:p>
          </table:table-cell>
          <table:table-cell table:style-name="TableCell5090">
            <text:p text:style-name="P5091">d &gt; 40 MHz</text:p>
          </table:table-cell>
          <table:table-cell table:style-name="TableCell5092">
            <text:p text:style-name="P5093">494</text:p>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41.</text:p>
          </table:table-cell>
          <table:table-cell table:style-name="TableCell5104">
            <text:p text:style-name="P5105">Jūrų judrioji (mobilioji) tarnyba</text:p>
          </table:table-cell>
          <table:table-cell table:style-name="TableCell5106">
            <text:p text:style-name="P5107"/>
          </table:table-cell>
        </table:table-row>
        <table:table-row table:style-name="TableRow5108">
          <table:table-cell table:style-name="TableCell5109">
            <text:p text:style-name="P5110">41.1.</text:p>
          </table:table-cell>
          <table:table-cell table:style-name="TableCell5111">
            <text:p text:style-name="P5112">Kranto stotys (taip pat ir jūrų radionavigacijos/radiolokacijos stotys) (už kiekvieno siųstuvo kiekvieną<text:s/></text:p>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radijo dažnį (kanalą)):</text:p>
          </table:table-cell>
          <table:table-cell table:style-name="TableCell5120">
            <text:p text:style-name="P5121"/>
          </table:table-cell>
        </table:table-row>
        <table:table-row table:style-name="TableRow5122">
          <table:table-cell table:style-name="TableCell5123">
            <text:p text:style-name="P5124">41.1.1.</text:p>
          </table:table-cell>
          <table:table-cell table:style-name="TableCell5125">
            <text:p text:style-name="P5126">Kai F &lt; 30 MHz<text:s/>imtinai</text:p>
          </table:table-cell>
          <table:table-cell table:style-name="TableCell5127">
            <text:p text:style-name="P5128">176</text:p>
          </table:table-cell>
        </table:table-row>
        <table:table-row table:style-name="TableRow5129">
          <table:table-cell table:style-name="TableCell5130">
            <text:p text:style-name="P5131">41.1.2.</text:p>
          </table:table-cell>
          <table:table-cell table:style-name="TableCell5132">
            <text:p text:style-name="P5133">Kai F &gt; 30 MHz:</text:p>
          </table:table-cell>
          <table:table-cell table:style-name="TableCell5134">
            <text:p text:style-name="P5135"/>
          </table:table-cell>
        </table:table-row>
        <table:table-row table:style-name="TableRow5136">
          <table:table-cell table:style-name="TableCell5137">
            <text:p text:style-name="P5138">41.1.2.1.</text:p>
          </table:table-cell>
          <table:table-cell table:style-name="TableCell5139">
            <text:p text:style-name="P5140">P &lt; 3W imtinai</text:p>
          </table:table-cell>
          <table:table-cell table:style-name="TableCell5141">
            <text:p text:style-name="P5142">22</text:p>
          </table:table-cell>
        </table:table-row>
        <table:table-row table:style-name="TableRow5143">
          <table:table-cell table:style-name="TableCell5144">
            <text:p text:style-name="P5145">41.1.2.2.</text:p>
          </table:table-cell>
          <table:table-cell table:style-name="TableCell5146">
            <text:p text:style-name="P5147">3W &lt; P &lt; 30W imtinai</text:p>
          </table:table-cell>
          <table:table-cell table:style-name="TableCell5148">
            <text:p text:style-name="P5149">44</text:p>
          </table:table-cell>
        </table:table-row>
        <table:table-row table:style-name="TableRow5150">
          <table:table-cell table:style-name="TableCell5151">
            <text:p text:style-name="P5152">41.1.2.3.</text:p>
          </table:table-cell>
          <table:table-cell table:style-name="TableCell5153">
            <text:p text:style-name="P5154">P &gt; 30W</text:p>
          </table:table-cell>
          <table:table-cell table:style-name="TableCell5155">
            <text:p text:style-name="P5156">88</text:p>
          </table:table-cell>
        </table:table-row>
        <table:table-row table:style-name="TableRow5157">
          <table:table-cell table:style-name="TableCell5158">
            <text:p text:style-name="P5159">41.2.</text:p>
          </table:table-cell>
          <table:table-cell table:style-name="TableCell5160">
            <text:p text:style-name="P5161">Laivo stotis (už kiekvieną siųstuvą):</text:p>
          </table:table-cell>
          <table:table-cell table:style-name="TableCell5162">
            <text:p text:style-name="P5163"/>
          </table:table-cell>
        </table:table-row>
        <table:table-row table:style-name="TableRow5164">
          <table:table-cell table:style-name="TableCell5165">
            <text:p text:style-name="P5166">41.2.1.</text:p>
          </table:table-cell>
          <table:table-cell table:style-name="TableCell5167">
            <text:p text:style-name="P5168">P &lt; 3W imtinai</text:p>
          </table:table-cell>
          <table:table-cell table:style-name="TableCell5169">
            <text:p text:style-name="P5170">18</text:p>
          </table:table-cell>
        </table:table-row>
        <table:table-row table:style-name="TableRow5171">
          <table:table-cell table:style-name="TableCell5172">
            <text:p text:style-name="P5173">41.2.2.</text:p>
          </table:table-cell>
          <table:table-cell table:style-name="TableCell5174">
            <text:p text:style-name="P5175">3W &lt; P &lt; 30W imtinai</text:p>
          </table:table-cell>
          <table:table-cell table:style-name="TableCell5176">
            <text:p text:style-name="P5177">44</text:p>
          </table:table-cell>
        </table:table-row>
        <table:table-row table:style-name="TableRow5178">
          <table:table-cell table:style-name="TableCell5179">
            <text:p text:style-name="P5180">41.2.3.</text:p>
          </table:table-cell>
          <table:table-cell table:style-name="TableCell5181">
            <text:p text:style-name="P5182">P &gt; 30W</text:p>
          </table:table-cell>
          <table:table-cell table:style-name="TableCell5183">
            <text:p text:style-name="P5184">79</text:p>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42.</text:p>
          </table:table-cell>
          <table:table-cell table:style-name="TableCell5195">
            <text:p text:style-name="P5196">Oreivystės judrioji (mobilioji) tarnyba</text:p>
          </table:table-cell>
          <table:table-cell table:style-name="TableCell5197">
            <text:p text:style-name="P5198"/>
          </table:table-cell>
        </table:table-row>
        <table:table-row table:style-name="TableRow5199">
          <table:table-cell table:style-name="TableCell5200">
            <text:p text:style-name="P5201">42.1.</text:p>
          </table:table-cell>
          <table:table-cell table:style-name="TableCell5202">
            <text:p text:style-name="P5203">Antžeminės stotys (taip pat ir oreivystės radionavigacijos/radiolokacijos stotys) (už kiekvieno siųstuvo<text:s/></text:p>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kiekvieną radijo dažnį (kanalą)):</text:p>
          </table:table-cell>
          <table:table-cell table:style-name="TableCell5211">
            <text:p text:style-name="P5212"/>
          </table:table-cell>
        </table:table-row>
        <table:table-row table:style-name="TableRow5213">
          <table:table-cell table:style-name="TableCell5214">
            <text:p text:style-name="P5215">42.1.1.</text:p>
          </table:table-cell>
          <table:table-cell table:style-name="TableCell5216">
            <text:p text:style-name="P5217">Kai F &lt; 30 MHz imtinai</text:p>
          </table:table-cell>
          <table:table-cell table:style-name="TableCell5218">
            <text:p text:style-name="P5219">132</text:p>
          </table:table-cell>
        </table:table-row>
        <table:table-row table:style-name="TableRow5220">
          <table:table-cell table:style-name="TableCell5221">
            <text:p text:style-name="P5222">42.1.2.</text:p>
          </table:table-cell>
          <table:table-cell table:style-name="TableCell5223">
            <text:p text:style-name="P5224">Kai F &gt; 30 MHz:</text:p>
          </table:table-cell>
          <table:table-cell table:style-name="TableCell5225">
            <text:p text:style-name="P5226"/>
          </table:table-cell>
        </table:table-row>
        <table:table-row table:style-name="TableRow5227">
          <table:table-cell table:style-name="TableCell5228">
            <text:p text:style-name="P5229">42.1.2.1.</text:p>
          </table:table-cell>
          <table:table-cell table:style-name="TableCell5230">
            <text:p text:style-name="P5231">P &lt; 3W imtinai</text:p>
          </table:table-cell>
          <table:table-cell table:style-name="TableCell5232">
            <text:p text:style-name="P5233">22</text:p>
          </table:table-cell>
        </table:table-row>
        <table:table-row table:style-name="TableRow5234">
          <table:table-cell table:style-name="TableCell5235">
            <text:p text:style-name="P5236">42.1.2.2.</text:p>
          </table:table-cell>
          <table:table-cell table:style-name="TableCell5237">
            <text:p text:style-name="P5238">3W &lt; P &lt; 30W imtinai</text:p>
          </table:table-cell>
          <table:table-cell table:style-name="TableCell5239">
            <text:p text:style-name="P5240">44</text:p>
          </table:table-cell>
        </table:table-row>
        <table:table-row table:style-name="TableRow5241">
          <table:table-cell table:style-name="TableCell5242">
            <text:p text:style-name="P5243">42.1.2.3.</text:p>
          </table:table-cell>
          <table:table-cell table:style-name="TableCell5244">
            <text:p text:style-name="P5245">P &gt; 30W</text:p>
          </table:table-cell>
          <table:table-cell table:style-name="TableCell5246">
            <text:p text:style-name="P5247">88</text:p>
          </table:table-cell>
        </table:table-row>
        <table:table-row table:style-name="TableRow5248">
          <table:table-cell table:style-name="TableCell5249">
            <text:p text:style-name="P5250">42.2.</text:p>
          </table:table-cell>
          <table:table-cell table:style-name="TableCell5251">
            <text:p text:style-name="P5252">Orlaivių stotys (už kiekvieną siųstuvą):</text:p>
          </table:table-cell>
          <table:table-cell table:style-name="TableCell5253">
            <text:p text:style-name="P5254"/>
          </table:table-cell>
        </table:table-row>
        <table:table-row table:style-name="TableRow5255">
          <table:table-cell table:style-name="TableCell5256">
            <text:p text:style-name="P5257">42.2.1.</text:p>
          </table:table-cell>
          <table:table-cell table:style-name="TableCell5258">
            <text:p text:style-name="P5259">P &lt; 3W imtinai</text:p>
          </table:table-cell>
          <table:table-cell table:style-name="TableCell5260">
            <text:p text:style-name="P5261">25</text:p>
          </table:table-cell>
        </table:table-row>
        <table:table-row table:style-name="TableRow5262">
          <table:table-cell table:style-name="TableCell5263">
            <text:p text:style-name="P5264">42.2.2.</text:p>
          </table:table-cell>
          <table:table-cell table:style-name="TableCell5265">
            <text:p text:style-name="P5266">3W &lt; P &lt; 30W imtinai</text:p>
          </table:table-cell>
          <table:table-cell table:style-name="TableCell5267">
            <text:p text:style-name="P5268">35</text:p>
          </table:table-cell>
        </table:table-row>
        <table:table-row table:style-name="TableRow5269">
          <table:table-cell table:style-name="TableCell5270">
            <text:p text:style-name="P5271">42.2.3.</text:p>
          </table:table-cell>
          <table:table-cell table:style-name="TableCell5272">
            <text:p text:style-name="P5273">P &gt; 30W</text:p>
          </table:table-cell>
          <table:table-cell table:style-name="TableCell5274">
            <text:p text:style-name="P5275">79</text:p>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43.</text:p>
          </table:table-cell>
          <table:table-cell table:style-name="TableCell5286">
            <text:p text:style-name="P5287">Palydovinė tarnyba</text:p>
          </table:table-cell>
          <table:table-cell table:style-name="TableCell5288">
            <text:p text:style-name="P5289"/>
          </table:table-cell>
        </table:table-row>
        <table:table-row table:style-name="TableRow5290">
          <table:table-cell table:style-name="TableCell5291">
            <text:p text:style-name="P5292">43.1.</text:p>
          </table:table-cell>
          <table:table-cell table:style-name="TableCell5293">
            <text:p text:style-name="P5294">Fiksuotosios (stacionarios) Žemės stotys (už kiekvieno siųstuvo kiekvieną kanalą priklausomai nuo radijo<text:s/></text:p>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dažnių diapazono (F) ir radijo kanalo pločio (d), Lt/MHz):</text:p>
          </table:table-cell>
          <table:table-cell table:style-name="TableCell5302">
            <text:p text:style-name="P5303"/>
          </table:table-cell>
        </table:table-row>
        <table:table-row table:style-name="TableRow5304">
          <table:table-cell table:style-name="TableCell5305">
            <text:p text:style-name="P5306">43.1.1.</text:p>
          </table:table-cell>
          <table:table-cell table:style-name="TableCell5307">
            <text:p text:style-name="P5308">Kai F &lt; 10 GHz imtinai:</text:p>
          </table:table-cell>
          <table:table-cell table:style-name="TableCell5309">
            <text:p text:style-name="P5310"/>
          </table:table-cell>
        </table:table-row>
        <table:table-row table:style-name="TableRow5311">
          <table:table-cell table:style-name="TableCell5312">
            <text:p text:style-name="P5313">43.1.1.1.</text:p>
          </table:table-cell>
          <table:table-cell table:style-name="TableCell5314">
            <text:p text:style-name="P5315">d &lt; 0,1 MHz imtinai</text:p>
          </table:table-cell>
          <table:table-cell table:style-name="TableCell5316">
            <text:p text:style-name="P5317">1054</text:p>
          </table:table-cell>
        </table:table-row>
        <table:table-row table:style-name="TableRow5318">
          <table:table-cell table:style-name="TableCell5319">
            <text:p text:style-name="P5320">43.1.1.2.</text:p>
          </table:table-cell>
          <table:table-cell table:style-name="TableCell5321">
            <text:p text:style-name="P5322">0,1<text:s/>MHz &lt; d &lt; 0,5 MHz imtinai</text:p>
          </table:table-cell>
          <table:table-cell table:style-name="TableCell5323">
            <text:p text:style-name="P5324">1582</text:p>
          </table:table-cell>
        </table:table-row>
        <table:table-row table:style-name="TableRow5325">
          <table:table-cell table:style-name="TableCell5326">
            <text:p text:style-name="P5327">43.1.1.3.</text:p>
          </table:table-cell>
          <table:table-cell table:style-name="TableCell5328">
            <text:p text:style-name="P5329">0,5 MHz &lt; d &lt; 1 MHz imtinai</text:p>
          </table:table-cell>
          <table:table-cell table:style-name="TableCell5330">
            <text:p text:style-name="P5331">2812</text:p>
          </table:table-cell>
        </table:table-row>
        <table:table-row table:style-name="TableRow5332">
          <table:table-cell table:style-name="TableCell5333">
            <text:p text:style-name="P5334">43.1.1.4.</text:p>
          </table:table-cell>
          <table:table-cell table:style-name="TableCell5335">
            <text:p text:style-name="P5336">1 MHZ &lt; d &lt; 10 MHz imtinai</text:p>
          </table:table-cell>
          <table:table-cell table:style-name="TableCell5337">
            <text:p text:style-name="P5338">5272</text:p>
          </table:table-cell>
        </table:table-row>
        <table:table-row table:style-name="TableRow5339">
          <table:table-cell table:style-name="TableCell5340">
            <text:p text:style-name="P5341">43.1.1.5.</text:p>
          </table:table-cell>
          <table:table-cell table:style-name="TableCell5342">
            <text:p text:style-name="P5343">d &gt; 10 MHz</text:p>
          </table:table-cell>
          <table:table-cell table:style-name="TableCell5344">
            <text:p text:style-name="P5345">21087</text:p>
          </table:table-cell>
        </table:table-row>
        <table:table-row table:style-name="TableRow5346">
          <table:table-cell table:style-name="TableCell5347">
            <text:p text:style-name="P5348">43.1.2.</text:p>
          </table:table-cell>
          <table:table-cell table:style-name="TableCell5349">
            <text:p text:style-name="P5350">Kai F &gt; 10 GHz:</text:p>
          </table:table-cell>
          <table:table-cell table:style-name="TableCell5351">
            <text:p text:style-name="P5352"/>
          </table:table-cell>
        </table:table-row>
        <table:table-row table:style-name="TableRow5353">
          <table:table-cell table:style-name="TableCell5354">
            <text:p text:style-name="P5355">43.1.2.1.</text:p>
          </table:table-cell>
          <table:table-cell table:style-name="TableCell5356">
            <text:p text:style-name="P5357">d &lt; 0,1 MHz imtinai</text:p>
          </table:table-cell>
          <table:table-cell table:style-name="TableCell5358">
            <text:p text:style-name="P5359">879</text:p>
          </table:table-cell>
        </table:table-row>
        <table:table-row table:style-name="TableRow5360">
          <table:table-cell table:style-name="TableCell5361">
            <text:p text:style-name="P5362">43.1.2.2.</text:p>
          </table:table-cell>
          <table:table-cell table:style-name="TableCell5363">
            <text:p text:style-name="P5364">0,1 MHz &lt; d &lt; 0,5 MHz imtinai</text:p>
          </table:table-cell>
          <table:table-cell table:style-name="TableCell5365">
            <text:p text:style-name="P5366">1318</text:p>
          </table:table-cell>
        </table:table-row>
        <table:table-row table:style-name="TableRow5367">
          <table:table-cell table:style-name="TableCell5368">
            <text:p text:style-name="P5369">43.1.2.3.</text:p>
          </table:table-cell>
          <table:table-cell table:style-name="TableCell5370">
            <text:p text:style-name="P5371">0,5 MHz &lt; d &lt; 1 MHz imtinai</text:p>
          </table:table-cell>
          <table:table-cell table:style-name="TableCell5372">
            <text:p text:style-name="P5373">2197</text:p>
          </table:table-cell>
        </table:table-row>
        <table:table-row table:style-name="TableRow5374">
          <table:table-cell table:style-name="TableCell5375">
            <text:p text:style-name="P5376">43.1.2.4.</text:p>
          </table:table-cell>
          <table:table-cell table:style-name="TableCell5377">
            <text:p text:style-name="P5378">1 MHZ &lt; d &lt; 10 MHz imtinai</text:p>
          </table:table-cell>
          <table:table-cell table:style-name="TableCell5379">
            <text:p text:style-name="P5380">3515</text:p>
          </table:table-cell>
        </table:table-row>
        <table:table-row table:style-name="TableRow5381">
          <table:table-cell table:style-name="TableCell5382">
            <text:p text:style-name="P5383">43.1.2.5.</text:p>
          </table:table-cell>
          <table:table-cell table:style-name="TableCell5384">
            <text:p text:style-name="P5385">d &gt; 10 MHz</text:p>
          </table:table-cell>
          <table:table-cell table:style-name="TableCell5386">
            <text:p text:style-name="P5387">14058</text:p>
          </table:table-cell>
        </table:table-row>
        <table:table-row table:style-name="TableRow5388">
          <table:table-cell table:style-name="TableCell5389">
            <text:p text:style-name="P5390">43.2.</text:p>
          </table:table-cell>
          <table:table-cell table:style-name="TableCell5391">
            <text:p text:style-name="P5392">Judriosios palydovinės stotys (už kiekvieną terminalą):</text:p>
          </table:table-cell>
          <table:table-cell table:style-name="TableCell5393">
            <text:p text:style-name="P5394"/>
          </table:table-cell>
        </table:table-row>
        <table:table-row table:style-name="TableRow5395">
          <table:table-cell table:style-name="TableCell5396">
            <text:p text:style-name="P5397">43.2.1.</text:p>
          </table:table-cell>
          <table:table-cell table:style-name="TableCell5398">
            <text:p text:style-name="P5399">EUTELTRACS</text:p>
          </table:table-cell>
          <table:table-cell table:style-name="TableCell5400">
            <text:p text:style-name="P5401">44</text:p>
          </table:table-cell>
        </table:table-row>
        <table:table-row table:style-name="TableRow5402">
          <table:table-cell table:style-name="TableCell5403">
            <text:p text:style-name="P5404">43.2.2.</text:p>
          </table:table-cell>
          <table:table-cell table:style-name="TableCell5405">
            <text:p text:style-name="P5406">INMARSAT ir kiti</text:p>
          </table:table-cell>
          <table:table-cell table:style-name="TableCell5407">
            <text:p text:style-name="P5408">44</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44.</text:p>
          </table:table-cell>
          <table:table-cell table:style-name="TableCell5419">
            <text:p text:style-name="P5420">Radijo mėgėjų<text:s/>stotys</text:p>
          </table:table-cell>
          <table:table-cell table:style-name="TableCell5421">
            <text:p text:style-name="P5422"/>
          </table:table-cell>
        </table:table-row>
        <table:table-row table:style-name="TableRow5423">
          <table:table-cell table:style-name="TableCell5424">
            <text:p text:style-name="P5425">44.1.</text:p>
          </table:table-cell>
          <table:table-cell table:style-name="TableCell5426">
            <text:p text:style-name="P5427">Už radijo stotį (už visą leidimo galiojimo laikotarpį)</text:p>
          </table:table-cell>
          <table:table-cell table:style-name="TableCell5428">
            <text:p text:style-name="P5429">10</text:p>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45.</text:p>
          </table:table-cell>
          <table:table-cell table:style-name="TableCell5440">
            <text:p text:style-name="P5441">Televizijos programų transliavimo ar siuntimo tarnyba</text:p>
          </table:table-cell>
          <table:table-cell table:style-name="TableCell5442">
            <text:p text:style-name="P5443"/>
          </table:table-cell>
        </table:table-row>
        <table:table-row table:style-name="TableRow5444">
          <table:table-cell table:style-name="TableCell5445">
            <text:p text:style-name="P5446">45.1.</text:p>
          </table:table-cell>
          <table:table-cell table:style-name="TableCell5447">
            <text:p text:style-name="P5448">Antžeminės televizijos stotys (už kiekvieną kanalą priklausomai nuo maksimalios efektinės<text:s/></text:p>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spinduliuotės<text:s/>galios):</text:p>
          </table:table-cell>
          <table:table-cell table:style-name="TableCell5456">
            <text:p text:style-name="P5457"/>
          </table:table-cell>
        </table:table-row>
        <table:table-row table:style-name="TableRow5458">
          <table:table-cell table:style-name="TableCell5459">
            <text:p text:style-name="P5460">45.1.1.</text:p>
          </table:table-cell>
          <table:table-cell table:style-name="TableCell5461">
            <text:p text:style-name="P5462">ERP &lt; 10 dBW imtinai</text:p>
          </table:table-cell>
          <table:table-cell table:style-name="TableCell5463">
            <text:p text:style-name="P5464">132</text:p>
          </table:table-cell>
        </table:table-row>
        <table:table-row table:style-name="TableRow5465">
          <table:table-cell table:style-name="TableCell5466">
            <text:p text:style-name="P5467">45.1.2.</text:p>
          </table:table-cell>
          <table:table-cell table:style-name="TableCell5468">
            <text:p text:style-name="P5469">10 &lt; ERP &lt; 20 dBW imtinai</text:p>
          </table:table-cell>
          <table:table-cell table:style-name="TableCell5470">
            <text:p text:style-name="P5471">220</text:p>
          </table:table-cell>
        </table:table-row>
        <table:table-row table:style-name="TableRow5472">
          <table:table-cell table:style-name="TableCell5473">
            <text:p text:style-name="P5474">45.1.3.</text:p>
          </table:table-cell>
          <table:table-cell table:style-name="TableCell5475">
            <text:p text:style-name="P5476">20 &lt; ERP &lt; 30 dBW imtinai</text:p>
          </table:table-cell>
          <table:table-cell table:style-name="TableCell5477">
            <text:p text:style-name="P5478">351</text:p>
          </table:table-cell>
        </table:table-row>
        <table:table-row table:style-name="TableRow5479">
          <table:table-cell table:style-name="TableCell5480">
            <text:p text:style-name="P5481">45.1.4.</text:p>
          </table:table-cell>
          <table:table-cell table:style-name="TableCell5482">
            <text:p text:style-name="P5483">30 &lt; ERP &lt; 40 dBW imtinai</text:p>
          </table:table-cell>
          <table:table-cell table:style-name="TableCell5484">
            <text:p text:style-name="P5485">439</text:p>
          </table:table-cell>
        </table:table-row>
        <table:table-row table:style-name="TableRow5486">
          <table:table-cell table:style-name="TableCell5487">
            <text:p text:style-name="P5488">45.1.5.</text:p>
          </table:table-cell>
          <table:table-cell table:style-name="TableCell5489">
            <text:p text:style-name="P5490">40 &lt; ERP &lt; 50 dBW imtinai</text:p>
          </table:table-cell>
          <table:table-cell table:style-name="TableCell5491">
            <text:p text:style-name="P5492">527</text:p>
          </table:table-cell>
        </table:table-row>
        <table:table-row table:style-name="TableRow5493">
          <table:table-cell table:style-name="TableCell5494">
            <text:p text:style-name="P5495">45.1.6.</text:p>
          </table:table-cell>
          <table:table-cell table:style-name="TableCell5496">
            <text:p text:style-name="P5497">50 &lt; ERP &lt; 55 dBW imtinai</text:p>
          </table:table-cell>
          <table:table-cell table:style-name="TableCell5498">
            <text:p text:style-name="P5499">615</text:p>
          </table:table-cell>
        </table:table-row>
        <table:table-row table:style-name="TableRow5500">
          <table:table-cell table:style-name="TableCell5501">
            <text:p text:style-name="P5502">45.1.7.</text:p>
          </table:table-cell>
          <table:table-cell table:style-name="TableCell5503">
            <text:p text:style-name="P5504">ERP &gt; 55<text:s/>dBW</text:p>
          </table:table-cell>
          <table:table-cell table:style-name="TableCell5505">
            <text:p text:style-name="P5506">703</text:p>
          </table:table-cell>
        </table:table-row>
        <table:table-row table:style-name="TableRow5507">
          <table:table-cell table:style-name="TableCell5508">
            <text:p text:style-name="P5509">45.2.</text:p>
          </table:table-cell>
          <table:table-cell table:style-name="TableCell5510">
            <text:p text:style-name="P5511">Mikrobangė daugiakanalė televizija:</text:p>
          </table:table-cell>
          <table:table-cell table:style-name="TableCell5512">
            <text:p text:style-name="P5513"/>
          </table:table-cell>
        </table:table-row>
        <table:table-row table:style-name="TableRow5514">
          <table:table-cell table:style-name="TableCell5515">
            <text:p text:style-name="P5516">45.2.1.</text:p>
          </table:table-cell>
          <table:table-cell table:style-name="TableCell5517">
            <text:p text:style-name="P5518">P &lt; 2W imtinai (už stoties kiekvieną kanalą)</text:p>
          </table:table-cell>
          <table:table-cell table:style-name="TableCell5519">
            <text:p text:style-name="P5520">130</text:p>
          </table:table-cell>
        </table:table-row>
        <table:table-row table:style-name="TableRow5521">
          <table:table-cell table:style-name="TableCell5522">
            <text:p text:style-name="P5523">45.2.2.</text:p>
          </table:table-cell>
          <table:table-cell table:style-name="TableCell5524">
            <text:p text:style-name="P5525">2 &lt; P &lt; 20 W imtinai (už stoties kiekvieną kanalą)</text:p>
          </table:table-cell>
          <table:table-cell table:style-name="TableCell5526">
            <text:p text:style-name="P5527">330</text:p>
          </table:table-cell>
        </table:table-row>
        <table:table-row table:style-name="TableRow5528">
          <table:table-cell table:style-name="TableCell5529">
            <text:p text:style-name="P5530">45.2.3.</text:p>
          </table:table-cell>
          <table:table-cell table:style-name="TableCell5531">
            <text:p text:style-name="P5532">P &gt; 20 W (už stoties kiekvieną kanalą)</text:p>
          </table:table-cell>
          <table:table-cell table:style-name="TableCell5533">
            <text:p text:style-name="P5534">750</text:p>
          </table:table-cell>
        </table:table-row>
        <table:table-row table:style-name="TableRow5535">
          <table:table-cell table:style-name="TableCell5536">
            <text:p text:style-name="P5537">45.2.4.</text:p>
          </table:table-cell>
          <table:table-cell table:style-name="TableCell5538">
            <text:p text:style-name="P5539">Mikrobangės<text:s/>daugiakanalės televizijos paskirstymo tinklai priklausomai nuo abonentų skaičiaus</text:p>
          </table:table-cell>
          <table:table-cell table:style-name="TableCell5540">
            <text:p text:style-name="P5541">250</text:p>
          </table:table-cell>
        </table:table-row>
        <table:table-row table:style-name="TableRow5542">
          <table:table-cell table:style-name="TableCell5543">
            <text:p text:style-name="P5544">45.3.</text:p>
          </table:table-cell>
          <table:table-cell table:style-name="TableCell5545">
            <text:p text:style-name="P5546">Kabelinės televizijos stotys:</text:p>
          </table:table-cell>
          <table:table-cell table:style-name="TableCell5547">
            <text:p text:style-name="P5548"/>
          </table:table-cell>
        </table:table-row>
        <table:table-row table:style-name="TableRow5549">
          <table:table-cell table:style-name="TableCell5550">
            <text:p text:style-name="P5551">45.3.1.</text:p>
          </table:table-cell>
          <table:table-cell table:style-name="TableCell5552">
            <text:p text:style-name="P5553">Už 30 televizijos kanalų (priklausomai nuo abonentų skaičiaus)</text:p>
          </table:table-cell>
          <table:table-cell table:style-name="TableCell5554">
            <text:p text:style-name="P5555">703</text:p>
          </table:table-cell>
        </table:table-row>
        <table:table-row table:style-name="TableRow5556">
          <table:table-cell table:style-name="TableCell5557">
            <text:p text:style-name="P5558">45.3.2.</text:p>
          </table:table-cell>
          <table:table-cell table:style-name="TableCell5559">
            <text:p text:style-name="P5560">Už kiekvieną papildomą televizijos kanalą<text:s/>daugiau kaip 30 (priklausomai nuo abonentų skaičiaus)</text:p>
          </table:table-cell>
          <table:table-cell table:style-name="TableCell5561">
            <text:p text:style-name="P5562">18</text:p>
          </table:table-cell>
        </table:table-row>
        <table:table-row table:style-name="TableRow5563">
          <table:table-cell table:style-name="TableCell5564">
            <text:p text:style-name="P5565">45.3.3.</text:p>
          </table:table-cell>
          <table:table-cell table:style-name="TableCell5566">
            <text:p text:style-name="P5567">Už kiekvieną radijo transliavimo kanalą (nepriklausomai nuo abonentų skaičiaus)</text:p>
          </table:table-cell>
          <table:table-cell table:style-name="TableCell5568">
            <text:p text:style-name="P5569">9</text:p>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46.</text:p>
          </table:table-cell>
          <table:table-cell table:style-name="TableCell5580">
            <text:p text:style-name="P5581">Radijo programų transliavimo ar siuntimo tarnyba</text:p>
          </table:table-cell>
          <table:table-cell table:style-name="TableCell5582">
            <text:p text:style-name="P5583"/>
          </table:table-cell>
        </table:table-row>
        <table:table-row table:style-name="TableRow5584">
          <table:table-cell table:style-name="TableCell5585">
            <text:p text:style-name="P5586">46.1.</text:p>
          </table:table-cell>
          <table:table-cell table:style-name="TableCell5587">
            <text:p text:style-name="P5588">Radijo transliavimo stotys (už kiekvieno siųstuvo kiekvieną kanalą priklausomai nuo maksimalios<text:s/></text:p>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efektinės spinduliuotės galios):</text:p>
          </table:table-cell>
          <table:table-cell table:style-name="TableCell5596">
            <text:p text:style-name="P5597"/>
          </table:table-cell>
        </table:table-row>
        <table:table-row table:style-name="TableRow5598">
          <table:table-cell table:style-name="TableCell5599">
            <text:p text:style-name="P5600">46.1.1.</text:p>
          </table:table-cell>
          <table:table-cell table:style-name="TableCell5601">
            <text:p text:style-name="P5602">ERP &lt; 10 dBW imtinai</text:p>
          </table:table-cell>
          <table:table-cell table:style-name="TableCell5603">
            <text:p text:style-name="P5604">132</text:p>
          </table:table-cell>
        </table:table-row>
        <table:table-row table:style-name="TableRow5605">
          <table:table-cell table:style-name="TableCell5606">
            <text:p text:style-name="P5607">46.1.2.</text:p>
          </table:table-cell>
          <table:table-cell table:style-name="TableCell5608">
            <text:p text:style-name="P5609">10 &lt; ERP &lt; 20 dBW imtinai</text:p>
          </table:table-cell>
          <table:table-cell table:style-name="TableCell5610">
            <text:p text:style-name="P5611">220</text:p>
          </table:table-cell>
        </table:table-row>
        <table:table-row table:style-name="TableRow5612">
          <table:table-cell table:style-name="TableCell5613">
            <text:p text:style-name="P5614">46.1.3.</text:p>
          </table:table-cell>
          <table:table-cell table:style-name="TableCell5615">
            <text:p text:style-name="P5616">20 &lt; ERP &lt; 30 dBW imtinai</text:p>
          </table:table-cell>
          <table:table-cell table:style-name="TableCell5617">
            <text:p text:style-name="P5618">351</text:p>
          </table:table-cell>
        </table:table-row>
        <table:table-row table:style-name="TableRow5619">
          <table:table-cell table:style-name="TableCell5620">
            <text:p text:style-name="P5621">46.1.4.</text:p>
          </table:table-cell>
          <table:table-cell table:style-name="TableCell5622">
            <text:p text:style-name="P5623">30 &lt; ERP &lt; 40 dBW imtinai</text:p>
          </table:table-cell>
          <table:table-cell table:style-name="TableCell5624">
            <text:p text:style-name="P5625">439</text:p>
          </table:table-cell>
        </table:table-row>
        <table:table-row table:style-name="TableRow5626">
          <table:table-cell table:style-name="TableCell5627">
            <text:p text:style-name="P5628">46.1.5.</text:p>
          </table:table-cell>
          <table:table-cell table:style-name="TableCell5629">
            <text:p text:style-name="P5630">40 &lt; ERP &lt; 50 dBW imtinai</text:p>
          </table:table-cell>
          <table:table-cell table:style-name="TableCell5631">
            <text:p text:style-name="P5632">527</text:p>
          </table:table-cell>
        </table:table-row>
        <table:table-row table:style-name="TableRow5633">
          <table:table-cell table:style-name="TableCell5634">
            <text:p text:style-name="P5635">46.1.6.</text:p>
          </table:table-cell>
          <table:table-cell table:style-name="TableCell5636">
            <text:p text:style-name="P5637">50 &lt; ERP &lt; 60 dBW imtinai</text:p>
          </table:table-cell>
          <table:table-cell table:style-name="TableCell5638">
            <text:p text:style-name="P5639">615</text:p>
          </table:table-cell>
        </table:table-row>
        <table:table-row table:style-name="TableRow5640">
          <table:table-cell table:style-name="TableCell5641">
            <text:p text:style-name="P5642">46.1.7.</text:p>
          </table:table-cell>
          <table:table-cell table:style-name="TableCell5643">
            <text:p text:style-name="P5644">ERP &gt; 60 dBW</text:p>
          </table:table-cell>
          <table:table-cell table:style-name="TableCell5645">
            <text:p text:style-name="P5646">703</text:p>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47.</text:p>
          </table:table-cell>
          <table:table-cell table:style-name="TableCell5657">
            <text:p text:style-name="P5658">6, 7, 8 ženklų telefono ryšio numeriai (išskyrus 7xx xxxxx, 8xx xxxxx, 9xx xxxxx numerius)</text:p>
          </table:table-cell>
          <table:table-cell table:style-name="TableCell5659">
            <text:p text:style-name="P5660">0,17</text:p>
          </table:table-cell>
        </table:table-row>
        <table:table-row table:style-name="TableRow5661">
          <table:table-cell table:style-name="TableCell5662">
            <text:p text:style-name="P5663">47.1.</text:p>
          </table:table-cell>
          <table:table-cell table:style-name="TableCell5664">
            <text:p text:style-name="P5665">8 ženklų<text:s/>paslaugų numeriai (7xx xxxxx)</text:p>
          </table:table-cell>
          <table:table-cell table:style-name="TableCell5666">
            <text:p text:style-name="P5667">0,35</text:p>
          </table:table-cell>
        </table:table-row>
        <table:table-row table:style-name="TableRow5668">
          <table:table-cell table:style-name="TableCell5669">
            <text:p text:style-name="P5670">47.2.</text:p>
          </table:table-cell>
          <table:table-cell table:style-name="TableCell5671">
            <text:p text:style-name="P5672">8 ženklų paslaugų numeriai (8xx xxxxx, 9xx xxxxx)</text:p>
          </table:table-cell>
          <table:table-cell table:style-name="TableCell5673">
            <text:p text:style-name="P5674">17</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48.</text:p>
          </table:table-cell>
          <table:table-cell table:style-name="TableCell5685">
            <text:p text:style-name="P5686">Trumpieji numeriai:</text:p>
          </table:table-cell>
          <table:table-cell table:style-name="TableCell5687">
            <text:p text:style-name="P5688"/>
          </table:table-cell>
        </table:table-row>
        <table:table-row table:style-name="TableRow5689">
          <table:table-cell table:style-name="TableCell5690">
            <text:p text:style-name="P5691">48.1.</text:p>
          </table:table-cell>
          <table:table-cell table:style-name="TableCell5692">
            <text:p text:style-name="P5693">Trumpieji 5 ženklų numeriai, bendri visiems bendriesiems telekomunikacijų tinklams</text:p>
          </table:table-cell>
          <table:table-cell table:style-name="TableCell5694">
            <text:p text:style-name="P5695">847</text:p>
          </table:table-cell>
        </table:table-row>
        <table:table-row table:style-name="TableRow5696">
          <table:table-cell table:style-name="TableCell5697">
            <text:p text:style-name="P5698">48.2.</text:p>
          </table:table-cell>
          <table:table-cell table:style-name="TableCell5699">
            <text:p text:style-name="P5700">Trumpieji 4 ženklų numeriai,<text:s/>bendri visiems bendriesiems telekomunikacijų tinklams</text:p>
          </table:table-cell>
          <table:table-cell table:style-name="TableCell5701">
            <text:p text:style-name="P5702">4237</text:p>
          </table:table-cell>
        </table:table-row>
        <table:table-row table:style-name="TableRow5703">
          <table:table-cell table:style-name="TableCell5704">
            <text:p text:style-name="P5705">48.3.</text:p>
          </table:table-cell>
          <table:table-cell table:style-name="TableCell5706">
            <text:p text:style-name="P5707">Trumpieji 3 ženklų numeriai, bendri visiems bendriesiems telekomunikacijų tinklams</text:p>
          </table:table-cell>
          <table:table-cell table:style-name="TableCell5708">
            <text:p text:style-name="P5709">12711</text:p>
          </table:table-cell>
        </table:table-row>
      </table:table>
      <text:p text:style-name="Normal"/>
      <text:p text:style-name="P5710"><text:span text:style-name="T5711">V</text:span><text:span text:style-name="T5712">.<text:s/></text:span><text:span text:style-name="T5713">Įrenginių bandymų ir sertifikavimo tarifai</text:span></text:p>
      <text:p text:style-name="Normal"/>
      <table:table table:style-name="Table5714">
        <table:table-columns>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Eil. Nr.</text:p>
          </table:table-cell>
          <table:table-cell table:style-name="TableCell5722">
            <text:p text:style-name="P5723">Įrenginių tipo patvirtinimo bandymų<text:s/>ir sertifikavimo tarifai</text:p>
          </table:table-cell>
          <table:table-cell table:style-name="TableCell5724" table:number-columns-spanned="2">
            <text:p text:style-name="P5725">Dydis, Lt be PVM</text:p>
          </table:table-cell>
          <table:covered-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Bandymai</text:p>
          </table:table-cell>
          <table:table-cell table:style-name="TableCell5733">
            <text:p text:style-name="P5734">Sertifikavimas</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49.</text:p>
          </table:table-cell>
          <table:table-cell table:style-name="TableCell5747" table:number-rows-spanned="2">
            <text:p text:style-name="P5748">Telekomunikacijų veiklos licencijų (leidimų) turėtojai, kurie jau užsiima telekomunikacijų veikla, licencijų (leidimų) sąlygų priežiūros užmokestį pagal tarifą moka nuo šios<text:s/>tvarkos ir Užmokesčio už Ryšių reguliavimo tarnybos suteiktas paslaugas ir atliktus darbus tarifų įsigaliojimo datos, o licencijų (leidimų) turėtojai, kurie pradeda telekomunikacijų veiklą po šios tvarkos ir Užmokesčio už Ryšių reguliavimo tarnybos suteiktas paslaugas ir atliktus darbus tarifų įsigaliojimo datos, – praėjus 1 mėnesiui nuo komercinės veiklos pradžios</text:p>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covered-table-cell>
            <text:p text:style-name="P5756"/>
          </table:covered-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49.1.</text:p>
          </table:table-cell>
          <table:table-cell table:style-name="TableCell5764">
            <text:p text:style-name="P5765">Sausumos judriųjų tinklų radijo ryšio įrenginiai (pagal TT 01-97, TT 04-97, LST ETS 300-086)</text:p>
          </table:table-cell>
          <table:table-cell table:style-name="TableCell5766">
            <text:p text:style-name="P5767">8798</text:p>
          </table:table-cell>
          <table:table-cell table:style-name="TableCell5768">
            <text:p text:style-name="P5769">2046</text:p>
          </table:table-cell>
        </table:table-row>
        <table:table-row table:style-name="TableRow5770">
          <table:table-cell table:style-name="TableCell5771">
            <text:p text:style-name="P5772">49.2.</text:p>
          </table:table-cell>
          <table:table-cell table:style-name="TableCell5773">
            <text:p text:style-name="P5774">PR27, PMR446 ir pan.<text:s/>tipo radijo ryšio įrenginiai (pagal TT 02-97, TT 04-97, LST ETS 300 135)</text:p>
          </table:table-cell>
          <table:table-cell table:style-name="TableCell5775">
            <text:p text:style-name="P5776">6354</text:p>
          </table:table-cell>
          <table:table-cell table:style-name="TableCell5777">
            <text:p text:style-name="P5778">1601</text:p>
          </table:table-cell>
        </table:table-row>
        <table:table-row table:style-name="TableRow5779">
          <table:table-cell table:style-name="TableCell5780">
            <text:p text:style-name="P5781">49.3.</text:p>
          </table:table-cell>
          <table:table-cell table:style-name="TableCell5782">
            <text:p text:style-name="P5783">Mažojo nuotolio radijo ryšio įrenginiai (pagal TT 03-97, TT 04-97, LST I-ETS 300 220)</text:p>
          </table:table-cell>
          <table:table-cell table:style-name="TableCell5784">
            <text:p text:style-name="P5785">3910</text:p>
          </table:table-cell>
          <table:table-cell table:style-name="TableCell5786">
            <text:p text:style-name="P5787">1067</text:p>
          </table:table-cell>
        </table:table-row>
        <table:table-row table:style-name="TableRow5788">
          <table:table-cell table:style-name="TableCell5789">
            <text:p text:style-name="P5790">49.4.</text:p>
          </table:table-cell>
          <table:table-cell table:style-name="TableCell5791">
            <text:p text:style-name="P5792">Automobilinės ir kitos apsaugos sistemos (pagal TT 03-97, TT 04-97, LST I-ETS 300 220)</text:p>
          </table:table-cell>
          <table:table-cell table:style-name="TableCell5793">
            <text:p text:style-name="P5794">3177</text:p>
          </table:table-cell>
          <table:table-cell table:style-name="TableCell5795">
            <text:p text:style-name="P5796">800</text:p>
          </table:table-cell>
        </table:table-row>
        <table:table-row table:style-name="TableRow5797">
          <table:table-cell table:style-name="TableCell5798">
            <text:p text:style-name="P5799">49.5.</text:p>
          </table:table-cell>
          <table:table-cell table:style-name="TableCell5800">
            <text:p text:style-name="P5801">Jūrų judriųjų tinklų radijo ryšio įrenginiai (pagal TT 06-97, TT 04-97, LST ETS 300 162)</text:p>
          </table:table-cell>
          <table:table-cell table:style-name="TableCell5802">
            <text:p text:style-name="P5803">5866</text:p>
          </table:table-cell>
          <table:table-cell table:style-name="TableCell5804">
            <text:p text:style-name="P5805">712</text:p>
          </table:table-cell>
        </table:table-row>
        <table:table-row table:style-name="TableRow5806">
          <table:table-cell table:style-name="TableCell5807">
            <text:p text:style-name="P5808">49.6.</text:p>
          </table:table-cell>
          <table:table-cell table:style-name="TableCell5809">
            <text:p text:style-name="P5810">Bevieliai mikrofonai ir klausos aparatai, ausinės (pagal TT 04-97, LST ETS 300 422)</text:p>
          </table:table-cell>
          <table:table-cell table:style-name="TableCell5811">
            <text:p text:style-name="P5812">855</text:p>
          </table:table-cell>
          <table:table-cell table:style-name="TableCell5813">
            <text:p text:style-name="P5814">267</text:p>
          </table:table-cell>
        </table:table-row>
        <table:table-row table:style-name="TableRow5815">
          <table:table-cell table:style-name="TableCell5816">
            <text:p text:style-name="P5817">49.7.</text:p>
          </table:table-cell>
          <table:table-cell table:style-name="TableCell5818">
            <text:p text:style-name="P5819">Duomenų<text:s/>perdavimo įrenginiai (pagal TT 04-97, LST ETS 300 113)</text:p>
          </table:table-cell>
          <table:table-cell table:style-name="TableCell5820">
            <text:p text:style-name="P5821">9287</text:p>
          </table:table-cell>
          <table:table-cell table:style-name="TableCell5822">
            <text:p text:style-name="P5823">1868</text:p>
          </table:table-cell>
        </table:table-row>
        <table:table-row table:style-name="TableRow5824">
          <table:table-cell table:style-name="TableCell5825">
            <text:p text:style-name="P5826">49.8.</text:p>
          </table:table-cell>
          <table:table-cell table:style-name="TableCell5827">
            <text:p text:style-name="P5828">Plačiajuosčiai duomenų perdavimo įrenginiai, veikiantys 2,4 GHz diapazone<text:s/></text:p>
          </table:table-cell>
          <table:table-cell table:style-name="TableCell5829">
            <text:p text:style-name="P5830">5621</text:p>
          </table:table-cell>
          <table:table-cell table:style-name="TableCell5831">
            <text:p text:style-name="P5832">1868</text:p>
          </table:table-cell>
        </table:table-row>
        <table:table-row table:style-name="TableRow5833">
          <table:table-cell table:style-name="TableCell5834">
            <text:p text:style-name="P5835"/>
          </table:table-cell>
          <table:table-cell table:style-name="TableCell5836">
            <text:p text:style-name="P5837">(pagal TT 04-97, pagal LST ETS 300 328)</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49.9.</text:p>
          </table:table-cell>
          <table:table-cell table:style-name="TableCell5845">
            <text:p text:style-name="P5846">Abonentiniai ieškos sistemos įrenginiai (pagal<text:s/>TT 04-97, LST ETS 300 224)</text:p>
          </table:table-cell>
          <table:table-cell table:style-name="TableCell5847">
            <text:p text:style-name="P5848">2933</text:p>
          </table:table-cell>
          <table:table-cell table:style-name="TableCell5849">
            <text:p text:style-name="P5850">623</text:p>
          </table:table-cell>
        </table:table-row>
        <table:table-row table:style-name="TableRow5851">
          <table:table-cell table:style-name="TableCell5852">
            <text:p text:style-name="P5853">49.10.</text:p>
          </table:table-cell>
          <table:table-cell table:style-name="TableCell5854">
            <text:p text:style-name="P5855">Bevieliai CT0 d sistemos telefono aparatai, jungiami į bendrąjį telekomunikacijų tinklą<text:s/></text:p>
          </table:table-cell>
          <table:table-cell table:style-name="TableCell5856">
            <text:p text:style-name="P5857">2566</text:p>
          </table:table-cell>
          <table:table-cell table:style-name="TableCell5858">
            <text:p text:style-name="P5859">267</text:p>
          </table:table-cell>
        </table:table-row>
        <table:table-row table:style-name="TableRow5860">
          <table:table-cell table:style-name="TableCell5861">
            <text:p text:style-name="P5862"/>
          </table:table-cell>
          <table:table-cell table:style-name="TableCell5863">
            <text:p text:style-name="P5864">(pagal TT 08-97, TT 10-97, TT 12-97, TT 04-97)</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49.11.</text:p>
          </table:table-cell>
          <table:table-cell table:style-name="TableCell5872">
            <text:p text:style-name="P5873">Bevieliai CT1 d sistemos telefono aparatai, jungiami į bendrąjį telekomunikacijų tinklą<text:s/></text:p>
          </table:table-cell>
          <table:table-cell table:style-name="TableCell5874">
            <text:p text:style-name="P5875">2566</text:p>
          </table:table-cell>
          <table:table-cell table:style-name="TableCell5876">
            <text:p text:style-name="P5877">267</text:p>
          </table:table-cell>
        </table:table-row>
        <table:table-row table:style-name="TableRow5878">
          <table:table-cell table:style-name="TableCell5879">
            <text:p text:style-name="P5880"/>
          </table:table-cell>
          <table:table-cell table:style-name="TableCell5881">
            <text:p text:style-name="P5882">(pagal TT 07-97, TT 10-97, TT 12-97, TT 04-97, LST I-ETS 300 235)</text:p>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49.12.</text:p>
          </table:table-cell>
          <table:table-cell table:style-name="TableCell5890">
            <text:p text:style-name="P5891">Bevieliai CT1+ sistemos telefono aparatai, jungiami į BTT (pagal TT 07-97, TT 10-97,<text:s/></text:p>
          </table:table-cell>
          <table:table-cell table:style-name="TableCell5892">
            <text:p text:style-name="P5893">2566</text:p>
          </table:table-cell>
          <table:table-cell table:style-name="TableCell5894">
            <text:p text:style-name="P5895">267</text:p>
          </table:table-cell>
        </table:table-row>
        <table:table-row table:style-name="TableRow5896">
          <table:table-cell table:style-name="TableCell5897">
            <text:p text:style-name="P5898"/>
          </table:table-cell>
          <table:table-cell table:style-name="TableCell5899">
            <text:p text:style-name="P5900">TT 12-97, TT 04-97, LST I-ETS 300 235)</text:p>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49.13.</text:p>
          </table:table-cell>
          <table:table-cell table:style-name="TableCell5908">
            <text:p text:style-name="P5909">Laidiniai telefono aparatai, atsakikliai, taksofonai, jungiami į bendrąjį telekomunikacijų tinklą<text:s/></text:p>
          </table:table-cell>
          <table:table-cell table:style-name="TableCell5910">
            <text:p text:style-name="P5911">978</text:p>
          </table:table-cell>
          <table:table-cell table:style-name="TableCell5912">
            <text:p text:style-name="P5913">178</text:p>
          </table:table-cell>
        </table:table-row>
        <table:table-row table:style-name="TableRow5914">
          <table:table-cell table:style-name="TableCell5915">
            <text:p text:style-name="P5916"/>
          </table:table-cell>
          <table:table-cell table:style-name="TableCell5917">
            <text:p text:style-name="P5918">(pagal TT 04-97, TT 10-97, TT 12-97)</text:p>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49.14.</text:p>
          </table:table-cell>
          <table:table-cell table:style-name="TableCell5926">
            <text:p text:style-name="P5927">Modemai, jungiami į bendrąjį telekomunikacijų tinklą (pagal TT 04-97, TT 10-97,<text:s/></text:p>
          </table:table-cell>
          <table:table-cell table:style-name="TableCell5928">
            <text:p text:style-name="P5929">1955</text:p>
          </table:table-cell>
          <table:table-cell table:style-name="TableCell5930">
            <text:p text:style-name="P5931">356</text:p>
          </table:table-cell>
        </table:table-row>
        <table:table-row table:style-name="TableRow5932">
          <table:table-cell table:style-name="TableCell5933">
            <text:p text:style-name="P5934"/>
          </table:table-cell>
          <table:table-cell table:style-name="TableCell5935">
            <text:p text:style-name="P5936">TT 12-97, TT 14-97)</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49.15.</text:p>
          </table:table-cell>
          <table:table-cell table:style-name="TableCell5944">
            <text:p text:style-name="P5945">Faksimilės aparatai, jungiami į bendrąjį telekomunikacijų tinklą (pagal TT 04-97, TT 10-97,<text:s/></text:p>
          </table:table-cell>
          <table:table-cell table:style-name="TableCell5946">
            <text:p text:style-name="P5947">2444</text:p>
          </table:table-cell>
          <table:table-cell table:style-name="TableCell5948">
            <text:p text:style-name="P5949">445</text:p>
          </table:table-cell>
        </table:table-row>
        <table:table-row table:style-name="TableRow5950">
          <table:table-cell table:style-name="TableCell5951">
            <text:p text:style-name="P5952"/>
          </table:table-cell>
          <table:table-cell table:style-name="TableCell5953">
            <text:p text:style-name="P5954">TT 12-97, TT 13-97)</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49.16.</text:p>
          </table:table-cell>
          <table:table-cell table:style-name="TableCell5962">
            <text:p text:style-name="P5963">DECT sistemos bevieliai telefono aparatai (TT 04-97, TT 10-97, TT 12-97)</text:p>
          </table:table-cell>
          <table:table-cell table:style-name="TableCell5964">
            <text:p text:style-name="P5965">1711</text:p>
          </table:table-cell>
          <table:table-cell table:style-name="TableCell5966">
            <text:p text:style-name="P5967">267</text:p>
          </table:table-cell>
        </table:table-row>
        <table:table-row table:style-name="TableRow5968">
          <table:table-cell table:style-name="TableCell5969">
            <text:p text:style-name="P5970">49.17.</text:p>
          </table:table-cell>
          <table:table-cell table:style-name="TableCell5971">
            <text:p text:style-name="P5972">Mažojo nuotolio radijo ryšio<text:s/>įrenginiai (pagal TT 04-97, LST ETS 300 330)</text:p>
          </table:table-cell>
          <table:table-cell table:style-name="TableCell5973">
            <text:p text:style-name="P5974">0</text:p>
          </table:table-cell>
          <table:table-cell table:style-name="TableCell5975">
            <text:p text:style-name="P5976">1067</text:p>
          </table:table-cell>
        </table:table-row>
        <table:table-row table:style-name="TableRow5977">
          <table:table-cell table:style-name="TableCell5978">
            <text:p text:style-name="P5979">49.18.</text:p>
          </table:table-cell>
          <table:table-cell table:style-name="TableCell5980">
            <text:p text:style-name="P5981">Mažojo nuotolio radijo ryšio įrenginiai (pagal TT 04-97, LST ETS 300 440)</text:p>
          </table:table-cell>
          <table:table-cell table:style-name="TableCell5982">
            <text:p text:style-name="P5983">0</text:p>
          </table:table-cell>
          <table:table-cell table:style-name="TableCell5984">
            <text:p text:style-name="P5985">1067</text:p>
          </table:table-cell>
        </table:table-row>
        <table:table-row table:style-name="TableRow5986">
          <table:table-cell table:style-name="TableCell5987">
            <text:p text:style-name="P5988">49.19.</text:p>
          </table:table-cell>
          <table:table-cell table:style-name="TableCell5989">
            <text:p text:style-name="P5990">Sausumos judriojo GSM tinklo (900, 1800) galiniai įrenginiai</text:p>
          </table:table-cell>
          <table:table-cell table:style-name="TableCell5991">
            <text:p text:style-name="P5992">0</text:p>
          </table:table-cell>
          <table:table-cell table:style-name="TableCell5993">
            <text:p text:style-name="P5994">534</text:p>
          </table:table-cell>
        </table:table-row>
        <table:table-row table:style-name="TableRow5995">
          <table:table-cell table:style-name="TableCell5996">
            <text:p text:style-name="P5997">49.20.</text:p>
          </table:table-cell>
          <table:table-cell table:style-name="TableCell5998">
            <text:p text:style-name="P5999">Ryšio įrenginių techninių<text:s/>parametrų matavimai (nepilnutiniai bandymai pagal atitinkamas TT)</text:p>
          </table:table-cell>
          <table:table-cell table:style-name="TableCell6000">
            <text:p text:style-name="P6001">183</text:p>
          </table:table-cell>
          <table:table-cell table:style-name="TableCell6002">
            <text:p text:style-name="P6003">0</text:p>
          </table:table-cell>
        </table:table-row>
        <table:table-row table:style-name="TableRow6004">
          <table:table-cell table:style-name="TableCell6005">
            <text:p text:style-name="P6006">49.21.</text:p>
          </table:table-cell>
          <table:table-cell table:style-name="TableCell6007">
            <text:p text:style-name="P6008">Mėgėjiškų radijo ryšio įrenginių nepilnutiniai bandymai</text:p>
          </table:table-cell>
          <table:table-cell table:style-name="TableCell6009">
            <text:p text:style-name="P6010">61</text:p>
          </table:table-cell>
          <table:table-cell table:style-name="TableCell6011">
            <text:p text:style-name="P6012">0</text:p>
          </table:table-cell>
        </table:table-row>
        <table:table-row table:style-name="TableRow6013">
          <table:table-cell table:style-name="TableCell6014">
            <text:p text:style-name="P6015">49.22.</text:p>
          </table:table-cell>
          <table:table-cell table:style-name="TableCell6016">
            <text:p text:style-name="P6017">PBX telefonų stotelės</text:p>
          </table:table-cell>
          <table:table-cell table:style-name="TableCell6018">
            <text:p text:style-name="P6019">3055</text:p>
          </table:table-cell>
          <table:table-cell table:style-name="TableCell6020">
            <text:p text:style-name="P6021">978</text:p>
          </table:table-cell>
        </table:table-row>
        <table:table-row table:style-name="TableRow6022">
          <table:table-cell table:style-name="TableCell6023">
            <text:p text:style-name="P6024">49.23.</text:p>
          </table:table-cell>
          <table:table-cell table:style-name="TableCell6025">
            <text:p text:style-name="P6026">Sertifikavimo žymenų išdavimas (už 1 vnt.)</text:p>
          </table:table-cell>
          <table:table-cell table:style-name="TableCell6027">
            <text:p text:style-name="P6028"/>
          </table:table-cell>
          <table:table-cell table:style-name="TableCell6029">
            <text:p text:style-name="P6030">1,33</text:p>
          </table:table-cell>
        </table:table-row>
      </table:table>
      <text:p text:style-name="Normal"/>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rows-spanned="2">
            <text:p text:style-name="P6040">Eil. Nr.</text:p>
          </table:table-cell>
          <table:table-cell table:style-name="TableCell6041" table:number-rows-spanned="2">
            <text:p text:style-name="P6042">Įrenginių elektromagnetinio suderinamumo bandymų tarifai</text:p>
          </table:table-cell>
          <table:table-cell table:style-name="TableCell6043" table:number-columns-spanned="4">
            <text:p text:style-name="P6044">Dydis, Lt be PVM</text:p>
          </table:table-cell>
          <table:covered-table-cell/>
          <table:covered-table-cell/>
          <table:covered-table-cell/>
        </table:table-row>
        <table:table-row table:style-name="TableRow6045">
          <table:covered-table-cell>
            <text:p text:style-name="P6046"/>
          </table:covered-table-cell>
          <table:covered-table-cell>
            <text:p text:style-name="P6047"/>
          </table:covered-table-cell>
          <table:table-cell table:style-name="TableCell6048">
            <text:p text:style-name="P6049">Vienas bandomasis įrenginys</text:p>
          </table:table-cell>
          <table:table-cell table:style-name="TableCell6050">
            <text:p text:style-name="P6051">Du bandomieji įrenginiai</text:p>
          </table:table-cell>
          <table:table-cell table:style-name="TableCell6052">
            <text:p text:style-name="P6053">Trys bandomieji įrenginiai</text:p>
          </table:table-cell>
          <table:table-cell table:style-name="TableCell6054">
            <text:p text:style-name="P6055"><text:span text:style-name="T6056">Virš trijų bandomųjų įrenginių</text:span><text:span text:style-name="T6057"><text:s/>*</text:span></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50.</text:p>
          </table:table-cell>
          <table:table-cell table:style-name="TableCell6074">
            <text:p text:style-name="P6075">Informacijos technologijų įrenginių bandymų tarifai:</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50.1.</text:p>
          </table:table-cell>
          <table:table-cell table:style-name="TableCell6087">
            <text:p text:style-name="P6088">Trikdžių spinduliavimas pagal LST EN 55022/CISPR 22/GOST 29216:</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50.1.1.</text:p>
          </table:table-cell>
          <table:table-cell table:style-name="TableCell6100">
            <text:p text:style-name="P6101">Trikdžių įtampos maitinimo tinklo gnybtuose</text:p>
          </table:table-cell>
          <table:table-cell table:style-name="TableCell6102">
            <text:p text:style-name="P6103">236</text:p>
          </table:table-cell>
          <table:table-cell table:style-name="TableCell6104">
            <text:p text:style-name="P6105">315</text:p>
          </table:table-cell>
          <table:table-cell table:style-name="TableCell6106">
            <text:p text:style-name="P6107">393</text:p>
          </table:table-cell>
          <table:table-cell table:style-name="TableCell6108">
            <text:p text:style-name="P6109">118</text:p>
          </table:table-cell>
        </table:table-row>
        <table:table-row table:style-name="TableRow6110">
          <table:table-cell table:style-name="TableCell6111">
            <text:p text:style-name="P6112">50.1.2.</text:p>
          </table:table-cell>
          <table:table-cell table:style-name="TableCell6113">
            <text:p text:style-name="P6114">Trikdžių spinduliuotė</text:p>
          </table:table-cell>
          <table:table-cell table:style-name="TableCell6115">
            <text:p text:style-name="P6116">629</text:p>
          </table:table-cell>
          <table:table-cell table:style-name="TableCell6117">
            <text:p text:style-name="P6118">786</text:p>
          </table:table-cell>
          <table:table-cell table:style-name="TableCell6119">
            <text:p text:style-name="P6120">944</text:p>
          </table:table-cell>
          <table:table-cell table:style-name="TableCell6121">
            <text:p text:style-name="P6122">157</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50.2.</text:p>
          </table:table-cell>
          <table:table-cell table:style-name="TableCell6139">
            <text:p text:style-name="P6140">Atsparumas trikdžiams pagal LST EN 50082-1:</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50.2.1.</text:p>
          </table:table-cell>
          <table:table-cell table:style-name="TableCell6152">
            <text:p text:style-name="P6153">Elektrostatinis išlydis pagal LST IEC 801-2</text:p>
          </table:table-cell>
          <table:table-cell table:style-name="TableCell6154">
            <text:p text:style-name="P6155">236</text:p>
          </table:table-cell>
          <table:table-cell table:style-name="TableCell6156">
            <text:p text:style-name="P6157">315</text:p>
          </table:table-cell>
          <table:table-cell table:style-name="TableCell6158">
            <text:p text:style-name="P6159">393</text:p>
          </table:table-cell>
          <table:table-cell table:style-name="TableCell6160">
            <text:p text:style-name="P6161">118</text:p>
          </table:table-cell>
        </table:table-row>
        <table:table-row table:style-name="TableRow6162">
          <table:table-cell table:style-name="TableCell6163">
            <text:p text:style-name="P6164">50.2.2.</text:p>
          </table:table-cell>
          <table:table-cell table:style-name="TableCell6165">
            <text:p text:style-name="P6166">RD elektromagnetinis laukas pagal LST IEC 801-3</text:p>
          </table:table-cell>
          <table:table-cell table:style-name="TableCell6167">
            <text:p text:style-name="P6168">629</text:p>
          </table:table-cell>
          <table:table-cell table:style-name="TableCell6169">
            <text:p text:style-name="P6170">786</text:p>
          </table:table-cell>
          <table:table-cell table:style-name="TableCell6171">
            <text:p text:style-name="P6172">944</text:p>
          </table:table-cell>
          <table:table-cell table:style-name="TableCell6173">
            <text:p text:style-name="P6174">157</text:p>
          </table:table-cell>
        </table:table-row>
        <table:table-row table:style-name="TableRow6175">
          <table:table-cell table:style-name="TableCell6176">
            <text:p text:style-name="P6177">50.2.3.</text:p>
          </table:table-cell>
          <table:table-cell table:style-name="TableCell6178">
            <text:p text:style-name="P6179">Spartusis pereinamasis vyksmas pagal LST IEC 801-4</text:p>
          </table:table-cell>
          <table:table-cell table:style-name="TableCell6180">
            <text:p text:style-name="P6181">236</text:p>
          </table:table-cell>
          <table:table-cell table:style-name="TableCell6182">
            <text:p text:style-name="P6183">315</text:p>
          </table:table-cell>
          <table:table-cell table:style-name="TableCell6184">
            <text:p text:style-name="P6185">393</text:p>
          </table:table-cell>
          <table:table-cell table:style-name="TableCell6186">
            <text:p text:style-name="P6187">118</text:p>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50.3.</text:p>
          </table:table-cell>
          <table:table-cell table:style-name="TableCell6204">
            <text:p text:style-name="P6205">Atsparumas trikdžiams<text:s/>pagal LST EN 50024/CISPR 24:</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50.3.1.</text:p>
          </table:table-cell>
          <table:table-cell table:style-name="TableCell6217">
            <text:p text:style-name="P6218">Elektrostatinis išlydis pagal LST IEC 1000-4-2/EN 61000-4-2</text:p>
          </table:table-cell>
          <table:table-cell table:style-name="TableCell6219">
            <text:p text:style-name="P6220">236</text:p>
          </table:table-cell>
          <table:table-cell table:style-name="TableCell6221">
            <text:p text:style-name="P6222">315</text:p>
          </table:table-cell>
          <table:table-cell table:style-name="TableCell6223">
            <text:p text:style-name="P6224">393</text:p>
          </table:table-cell>
          <table:table-cell table:style-name="TableCell6225">
            <text:p text:style-name="P6226">118</text:p>
          </table:table-cell>
        </table:table-row>
        <table:table-row table:style-name="TableRow6227">
          <table:table-cell table:style-name="TableCell6228">
            <text:p text:style-name="P6229">50.3.2.</text:p>
          </table:table-cell>
          <table:table-cell table:style-name="TableCell6230">
            <text:p text:style-name="P6231">RD elektromagnetinis laukas pagal LST IEC 1000-4-3/EN 61000-4-3</text:p>
          </table:table-cell>
          <table:table-cell table:style-name="TableCell6232">
            <text:p text:style-name="P6233">629</text:p>
          </table:table-cell>
          <table:table-cell table:style-name="TableCell6234">
            <text:p text:style-name="P6235">786</text:p>
          </table:table-cell>
          <table:table-cell table:style-name="TableCell6236">
            <text:p text:style-name="P6237">944</text:p>
          </table:table-cell>
          <table:table-cell table:style-name="TableCell6238">
            <text:p text:style-name="P6239">157</text:p>
          </table:table-cell>
        </table:table-row>
        <table:table-row table:style-name="TableRow6240">
          <table:table-cell table:style-name="TableCell6241">
            <text:p text:style-name="P6242">50.3.4.</text:p>
          </table:table-cell>
          <table:table-cell table:style-name="TableCell6243">
            <text:p text:style-name="P6244">Viršįtampiai pagal LST IEC 1000-4-5/EN<text:s/>61000-4-5</text:p>
          </table:table-cell>
          <table:table-cell table:style-name="TableCell6245">
            <text:p text:style-name="P6246">236</text:p>
          </table:table-cell>
          <table:table-cell table:style-name="TableCell6247">
            <text:p text:style-name="P6248">315</text:p>
          </table:table-cell>
          <table:table-cell table:style-name="TableCell6249">
            <text:p text:style-name="P6250">393</text:p>
          </table:table-cell>
          <table:table-cell table:style-name="TableCell6251">
            <text:p text:style-name="P6252">118</text:p>
          </table:table-cell>
        </table:table-row>
        <table:table-row table:style-name="TableRow6253">
          <table:table-cell table:style-name="TableCell6254">
            <text:p text:style-name="P6255">50.3.5.</text:p>
          </table:table-cell>
          <table:table-cell table:style-name="TableCell6256">
            <text:p text:style-name="P6257">Magnetinis laukas pagal LST IEC 1000-4-8/EN 61000-4-8</text:p>
          </table:table-cell>
          <table:table-cell table:style-name="TableCell6258">
            <text:p text:style-name="P6259">236</text:p>
          </table:table-cell>
          <table:table-cell table:style-name="TableCell6260">
            <text:p text:style-name="P6261">315</text:p>
          </table:table-cell>
          <table:table-cell table:style-name="TableCell6262">
            <text:p text:style-name="P6263">393</text:p>
          </table:table-cell>
          <table:table-cell table:style-name="TableCell6264">
            <text:p text:style-name="P6265">118</text:p>
          </table:table-cell>
        </table:table-row>
        <table:table-row table:style-name="TableRow6266">
          <table:table-cell table:style-name="TableCell6267">
            <text:p text:style-name="P6268">50.3.6.</text:p>
          </table:table-cell>
          <table:table-cell table:style-name="TableCell6269">
            <text:p text:style-name="P6270">Įtampos kryčiai ir pertrūkiai pagal LST IEC 1000-4-11/EN 61000-4-11</text:p>
          </table:table-cell>
          <table:table-cell table:style-name="TableCell6271">
            <text:p text:style-name="P6272">236</text:p>
          </table:table-cell>
          <table:table-cell table:style-name="TableCell6273">
            <text:p text:style-name="P6274">315</text:p>
          </table:table-cell>
          <table:table-cell table:style-name="TableCell6275">
            <text:p text:style-name="P6276">393</text:p>
          </table:table-cell>
          <table:table-cell table:style-name="TableCell6277">
            <text:p text:style-name="P6278">118</text:p>
          </table:table-cell>
        </table:table-row>
        <table:table-row table:style-name="TableRow6279">
          <table:table-cell table:style-name="TableCell6280">
            <text:p text:style-name="P6281">50.4.</text:p>
          </table:table-cell>
          <table:table-cell table:style-name="TableCell6282">
            <text:p text:style-name="P6283">Paruošiamieji darbai:</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50.4.1.</text:p>
          </table:table-cell>
          <table:table-cell table:style-name="TableCell6295">
            <text:p text:style-name="P6296">Sutarties parengimas, bandomojo įrenginio priėmimas, išdavimas<text:s/></text:p>
          </table:table-cell>
          <table:table-cell table:style-name="TableCell6297">
            <text:p text:style-name="P6298">118</text:p>
          </table:table-cell>
          <table:table-cell table:style-name="TableCell6299">
            <text:p text:style-name="P6300">118</text:p>
          </table:table-cell>
          <table:table-cell table:style-name="TableCell6301">
            <text:p text:style-name="P6302">118</text:p>
          </table:table-cell>
          <table:table-cell table:style-name="TableCell6303">
            <text:p text:style-name="P6304">79</text:p>
          </table:table-cell>
        </table:table-row>
        <table:table-row table:style-name="TableRow6305">
          <table:table-cell table:style-name="TableCell6306">
            <text:p text:style-name="P6307"/>
          </table:table-cell>
          <table:table-cell table:style-name="TableCell6308">
            <text:p text:style-name="P6309">bei saugojimas, bandomojo įrenginio identifikavima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50.4.2.</text:p>
          </table:table-cell>
          <table:table-cell table:style-name="TableCell6321">
            <text:p text:style-name="P6322">Bandymų protokolo paruošimas</text:p>
          </table:table-cell>
          <table:table-cell table:style-name="TableCell6323">
            <text:p text:style-name="P6324">157</text:p>
          </table:table-cell>
          <table:table-cell table:style-name="TableCell6325">
            <text:p text:style-name="P6326">157</text:p>
          </table:table-cell>
          <table:table-cell table:style-name="TableCell6327">
            <text:p text:style-name="P6328">157</text:p>
          </table:table-cell>
          <table:table-cell table:style-name="TableCell6329">
            <text:p text:style-name="P6330">157</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51.</text:p>
          </table:table-cell>
          <table:table-cell table:style-name="TableCell6347" table:number-rows-spanned="3">
            <text:p text:style-name="P6348">Buitinių prietaisų, elektrinių įrankių ir kt.<text:s/>(šaldytuvai, dulkių siurbliai, elektriniai grąžtai, kavos malimo aparatai, skalbimo mašinos ir kt.) bandymų tarifai:</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covered-table-cell>
            <text:p text:style-name="P6360"/>
          </table:covered-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covered-table-cell>
            <text:p text:style-name="P6372"/>
          </table:covered-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51.1.</text:p>
          </table:table-cell>
          <table:table-cell table:style-name="TableCell6384">
            <text:p text:style-name="P6385">Trikdžių spinduliavimas pagal LST EN 55014-1/CISPR 14-1/</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GOST R 51318.14.1:</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51.1.1.</text:p>
          </table:table-cell>
          <table:table-cell table:style-name="TableCell6410">
            <text:p text:style-name="P6411">Trikdžių įtampos<text:s/>maitinimo tinklo gnybtuose (ištisinių)</text:p>
          </table:table-cell>
          <table:table-cell table:style-name="TableCell6412">
            <text:p text:style-name="P6413">236</text:p>
          </table:table-cell>
          <table:table-cell table:style-name="TableCell6414">
            <text:p text:style-name="P6415">315</text:p>
          </table:table-cell>
          <table:table-cell table:style-name="TableCell6416">
            <text:p text:style-name="P6417">393</text:p>
          </table:table-cell>
          <table:table-cell table:style-name="TableCell6418">
            <text:p text:style-name="P6419">118</text:p>
          </table:table-cell>
        </table:table-row>
        <table:table-row table:style-name="TableRow6420">
          <table:table-cell table:style-name="TableCell6421">
            <text:p text:style-name="P6422">51.1.2.</text:p>
          </table:table-cell>
          <table:table-cell table:style-name="TableCell6423">
            <text:p text:style-name="P6424">Trikdžių įtampos maitinimo tinklo gnybtuose (trūkiųjų)</text:p>
          </table:table-cell>
          <table:table-cell table:style-name="TableCell6425">
            <text:p text:style-name="P6426">629</text:p>
          </table:table-cell>
          <table:table-cell table:style-name="TableCell6427">
            <text:p text:style-name="P6428">786</text:p>
          </table:table-cell>
          <table:table-cell table:style-name="TableCell6429">
            <text:p text:style-name="P6430">944</text:p>
          </table:table-cell>
          <table:table-cell table:style-name="TableCell6431">
            <text:p text:style-name="P6432">157</text:p>
          </table:table-cell>
        </table:table-row>
        <table:table-row table:style-name="TableRow6433">
          <table:table-cell table:style-name="TableCell6434">
            <text:p text:style-name="P6435">51.1.3.</text:p>
          </table:table-cell>
          <table:table-cell table:style-name="TableCell6436">
            <text:p text:style-name="P6437">Trikdžių galia</text:p>
          </table:table-cell>
          <table:table-cell table:style-name="TableCell6438">
            <text:p text:style-name="P6439">236</text:p>
          </table:table-cell>
          <table:table-cell table:style-name="TableCell6440">
            <text:p text:style-name="P6441">315</text:p>
          </table:table-cell>
          <table:table-cell table:style-name="TableCell6442">
            <text:p text:style-name="P6443">393</text:p>
          </table:table-cell>
          <table:table-cell table:style-name="TableCell6444">
            <text:p text:style-name="P6445">118</text:p>
          </table:table-cell>
        </table:table-row>
        <table:table-row table:style-name="TableRow6446">
          <table:table-cell table:style-name="TableCell6447">
            <text:p text:style-name="P6448">51.1.4.</text:p>
          </table:table-cell>
          <table:table-cell table:style-name="TableCell6449">
            <text:p text:style-name="P6450">Trikdžių spinduliuotė</text:p>
          </table:table-cell>
          <table:table-cell table:style-name="TableCell6451">
            <text:p text:style-name="P6452">629</text:p>
          </table:table-cell>
          <table:table-cell table:style-name="TableCell6453">
            <text:p text:style-name="P6454">786</text:p>
          </table:table-cell>
          <table:table-cell table:style-name="TableCell6455">
            <text:p text:style-name="P6456">944</text:p>
          </table:table-cell>
          <table:table-cell table:style-name="TableCell6457">
            <text:p text:style-name="P6458">157</text:p>
          </table:table-cell>
        </table:table-row>
        <table:table-row table:style-name="TableRow6459">
          <table:table-cell table:style-name="TableCell6460">
            <text:p text:style-name="P6461">51.2.</text:p>
          </table:table-cell>
          <table:table-cell table:style-name="TableCell6462">
            <text:p text:style-name="P6463">Atsparumas trikdžiams pagal<text:s/>LST EN 55014-2/CISPR14-2:</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51.2.1.</text:p>
          </table:table-cell>
          <table:table-cell table:style-name="TableCell6475">
            <text:p text:style-name="P6476">Elektrostatinis išlydis pagal LST IEC 1000-4-2/EN 61000-4-2</text:p>
          </table:table-cell>
          <table:table-cell table:style-name="TableCell6477">
            <text:p text:style-name="P6478">236</text:p>
          </table:table-cell>
          <table:table-cell table:style-name="TableCell6479">
            <text:p text:style-name="P6480">315</text:p>
          </table:table-cell>
          <table:table-cell table:style-name="TableCell6481">
            <text:p text:style-name="P6482">393</text:p>
          </table:table-cell>
          <table:table-cell table:style-name="TableCell6483">
            <text:p text:style-name="P6484">118</text:p>
          </table:table-cell>
        </table:table-row>
        <table:table-row table:style-name="TableRow6485">
          <table:table-cell table:style-name="TableCell6486">
            <text:p text:style-name="P6487">51.2.2.</text:p>
          </table:table-cell>
          <table:table-cell table:style-name="TableCell6488">
            <text:p text:style-name="P6489">RD elektromagnetinis laukas pagal LST IEC 1000-4-3/</text:p>
          </table:table-cell>
          <table:table-cell table:style-name="TableCell6490">
            <text:p text:style-name="P6491">629</text:p>
          </table:table-cell>
          <table:table-cell table:style-name="TableCell6492">
            <text:p text:style-name="P6493">786</text:p>
          </table:table-cell>
          <table:table-cell table:style-name="TableCell6494">
            <text:p text:style-name="P6495">944</text:p>
          </table:table-cell>
          <table:table-cell table:style-name="TableCell6496">
            <text:p text:style-name="P6497">157</text:p>
          </table:table-cell>
        </table:table-row>
        <table:table-row table:style-name="TableRow6498">
          <table:table-cell table:style-name="TableCell6499">
            <text:p text:style-name="P6500"/>
          </table:table-cell>
          <table:table-cell table:style-name="TableCell6501">
            <text:p text:style-name="P6502">EN 61000-4-3</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51.2.3.</text:p>
          </table:table-cell>
          <table:table-cell table:style-name="TableCell6514">
            <text:p text:style-name="P6515">Spartusis pereinamasis vyksmas<text:s/>pagal LST IEC 1000-4-4/</text:p>
          </table:table-cell>
          <table:table-cell table:style-name="TableCell6516">
            <text:p text:style-name="P6517">236</text:p>
          </table:table-cell>
          <table:table-cell table:style-name="TableCell6518">
            <text:p text:style-name="P6519">315</text:p>
          </table:table-cell>
          <table:table-cell table:style-name="TableCell6520">
            <text:p text:style-name="P6521">393</text:p>
          </table:table-cell>
          <table:table-cell table:style-name="TableCell6522">
            <text:p text:style-name="P6523">118</text:p>
          </table:table-cell>
        </table:table-row>
        <table:table-row table:style-name="TableRow6524">
          <table:table-cell table:style-name="TableCell6525">
            <text:p text:style-name="P6526"/>
          </table:table-cell>
          <table:table-cell table:style-name="TableCell6527">
            <text:p text:style-name="P6528">EN 61000-4-4</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51.2.4.</text:p>
          </table:table-cell>
          <table:table-cell table:style-name="TableCell6540">
            <text:p text:style-name="P6541">Viršįtampiai pagal LST IEC 1000-4-5/EN 61000-4-5</text:p>
          </table:table-cell>
          <table:table-cell table:style-name="TableCell6542">
            <text:p text:style-name="P6543">236</text:p>
          </table:table-cell>
          <table:table-cell table:style-name="TableCell6544">
            <text:p text:style-name="P6545">315</text:p>
          </table:table-cell>
          <table:table-cell table:style-name="TableCell6546">
            <text:p text:style-name="P6547">393</text:p>
          </table:table-cell>
          <table:table-cell table:style-name="TableCell6548">
            <text:p text:style-name="P6549">118</text:p>
          </table:table-cell>
        </table:table-row>
        <table:table-row table:style-name="TableRow6550">
          <table:table-cell table:style-name="TableCell6551">
            <text:p text:style-name="P6552">51.2.5.</text:p>
          </table:table-cell>
          <table:table-cell table:style-name="TableCell6553">
            <text:p text:style-name="P6554">Įtampos kryčiai ir pertrūkiai pagal LST IEC 1000-4-11/</text:p>
          </table:table-cell>
          <table:table-cell table:style-name="TableCell6555">
            <text:p text:style-name="P6556">236</text:p>
          </table:table-cell>
          <table:table-cell table:style-name="TableCell6557">
            <text:p text:style-name="P6558">315</text:p>
          </table:table-cell>
          <table:table-cell table:style-name="TableCell6559">
            <text:p text:style-name="P6560">393</text:p>
          </table:table-cell>
          <table:table-cell table:style-name="TableCell6561">
            <text:p text:style-name="P6562">118</text:p>
          </table:table-cell>
        </table:table-row>
        <table:table-row table:style-name="TableRow6563">
          <table:table-cell table:style-name="TableCell6564">
            <text:p text:style-name="P6565"/>
          </table:table-cell>
          <table:table-cell table:style-name="TableCell6566">
            <text:p text:style-name="P6567">EN 61000-4-11</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51.3.</text:p>
          </table:table-cell>
          <table:table-cell table:style-name="TableCell6579">
            <text:p text:style-name="P6580">Paruošiamieji<text:s/>darbai:</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51.3.1.</text:p>
          </table:table-cell>
          <table:table-cell table:style-name="TableCell6592">
            <text:p text:style-name="P6593">Sutarties parengimas, bandomojo įrenginio priėmimas, išdavimas<text:s/></text:p>
          </table:table-cell>
          <table:table-cell table:style-name="TableCell6594">
            <text:p text:style-name="P6595">118</text:p>
          </table:table-cell>
          <table:table-cell table:style-name="TableCell6596">
            <text:p text:style-name="P6597">118</text:p>
          </table:table-cell>
          <table:table-cell table:style-name="TableCell6598">
            <text:p text:style-name="P6599">118</text:p>
          </table:table-cell>
          <table:table-cell table:style-name="TableCell6600">
            <text:p text:style-name="P6601">79</text:p>
          </table:table-cell>
        </table:table-row>
        <table:table-row table:style-name="TableRow6602">
          <table:table-cell table:style-name="TableCell6603">
            <text:p text:style-name="P6604"/>
          </table:table-cell>
          <table:table-cell table:style-name="TableCell6605">
            <text:p text:style-name="P6606">bei saugojimas, bandomojo įrenginio identifikavima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51.3.2.</text:p>
          </table:table-cell>
          <table:table-cell table:style-name="TableCell6618">
            <text:p text:style-name="P6619">Bandymų protokolo paruošimas</text:p>
          </table:table-cell>
          <table:table-cell table:style-name="TableCell6620">
            <text:p text:style-name="P6621">157</text:p>
          </table:table-cell>
          <table:table-cell table:style-name="TableCell6622">
            <text:p text:style-name="P6623">157</text:p>
          </table:table-cell>
          <table:table-cell table:style-name="TableCell6624">
            <text:p text:style-name="P6625">157</text:p>
          </table:table-cell>
          <table:table-cell table:style-name="TableCell6626">
            <text:p text:style-name="P6627">157</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52.</text:p>
          </table:table-cell>
          <table:table-cell table:style-name="TableCell6644" table:number-rows-spanned="3">
            <text:p text:style-name="P6645">Radijo ir televizijos imtuvų bei<text:s/>jiems giminiškų įrenginių (magnetofonai, stiprintuvai, televizoriai, radijo aparatai ir kt.) bandymų tarifai:</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
          </table:table-cell>
          <table:covered-table-cell>
            <text:p text:style-name="P6657"/>
          </table:covered-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covered-table-cell>
            <text:p text:style-name="P6669"/>
          </table:covered-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52.1.</text:p>
          </table:table-cell>
          <table:table-cell table:style-name="TableCell6681">
            <text:p text:style-name="P6682">Trikdžių spinduliavimas pagal LST EN 55013/CISPR 13/</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GOST 22505:</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52.1.1.</text:p>
          </table:table-cell>
          <table:table-cell table:style-name="TableCell6707">
            <text:p text:style-name="P6708">Trikdžiai maitinimo tinklo gnybtuose<text:s/>pagal LST EN 55013/</text:p>
          </table:table-cell>
          <table:table-cell table:style-name="TableCell6709">
            <text:p text:style-name="P6710">236</text:p>
          </table:table-cell>
          <table:table-cell table:style-name="TableCell6711">
            <text:p text:style-name="P6712">315</text:p>
          </table:table-cell>
          <table:table-cell table:style-name="TableCell6713">
            <text:p text:style-name="P6714">393</text:p>
          </table:table-cell>
          <table:table-cell table:style-name="TableCell6715">
            <text:p text:style-name="P6716">118</text:p>
          </table:table-cell>
        </table:table-row>
        <table:table-row table:style-name="TableRow6717">
          <table:table-cell table:style-name="TableCell6718">
            <text:p text:style-name="P6719"/>
          </table:table-cell>
          <table:table-cell table:style-name="TableCell6720">
            <text:p text:style-name="P6721">CISPR 13/GOST 22505</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52.1.2.</text:p>
          </table:table-cell>
          <table:table-cell table:style-name="TableCell6733">
            <text:p text:style-name="P6734">Trikdžių spinduliuotė pagal LST EN 55013/CISPR 13/GOST 22505</text:p>
          </table:table-cell>
          <table:table-cell table:style-name="TableCell6735">
            <text:p text:style-name="P6736">629</text:p>
          </table:table-cell>
          <table:table-cell table:style-name="TableCell6737">
            <text:p text:style-name="P6738">786</text:p>
          </table:table-cell>
          <table:table-cell table:style-name="TableCell6739">
            <text:p text:style-name="P6740">944</text:p>
          </table:table-cell>
          <table:table-cell table:style-name="TableCell6741">
            <text:p text:style-name="P6742">157</text:p>
          </table:table-cell>
        </table:table-row>
        <table:table-row table:style-name="TableRow6743">
          <table:table-cell table:style-name="TableCell6744">
            <text:p text:style-name="P6745">52.1.3.</text:p>
          </table:table-cell>
          <table:table-cell table:style-name="TableCell6746">
            <text:p text:style-name="P6747">Trikdžiai antenos gnybtuose pagal LST EN 55013/CISPR 13/</text:p>
          </table:table-cell>
          <table:table-cell table:style-name="TableCell6748">
            <text:p text:style-name="P6749">629</text:p>
          </table:table-cell>
          <table:table-cell table:style-name="TableCell6750">
            <text:p text:style-name="P6751">786</text:p>
          </table:table-cell>
          <table:table-cell table:style-name="TableCell6752">
            <text:p text:style-name="P6753">944</text:p>
          </table:table-cell>
          <table:table-cell table:style-name="TableCell6754">
            <text:p text:style-name="P6755">157</text:p>
          </table:table-cell>
        </table:table-row>
        <table:table-row table:style-name="TableRow6756">
          <table:table-cell table:style-name="TableCell6757">
            <text:p text:style-name="P6758"/>
          </table:table-cell>
          <table:table-cell table:style-name="TableCell6759">
            <text:p text:style-name="P6760">GOST 22505</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52.1.4.</text:p>
          </table:table-cell>
          <table:table-cell table:style-name="TableCell6772">
            <text:p text:style-name="P6773">Trikdžių galia pagal LST EN 55013/CISPR 13</text:p>
          </table:table-cell>
          <table:table-cell table:style-name="TableCell6774">
            <text:p text:style-name="P6775">236</text:p>
          </table:table-cell>
          <table:table-cell table:style-name="TableCell6776">
            <text:p text:style-name="P6777">315</text:p>
          </table:table-cell>
          <table:table-cell table:style-name="TableCell6778">
            <text:p text:style-name="P6779">393</text:p>
          </table:table-cell>
          <table:table-cell table:style-name="TableCell6780">
            <text:p text:style-name="P6781">118</text:p>
          </table:table-cell>
        </table:table-row>
        <table:table-row table:style-name="TableRow6782">
          <table:table-cell table:style-name="TableCell6783">
            <text:p text:style-name="P6784">52.1.5.</text:p>
          </table:table-cell>
          <table:table-cell table:style-name="TableCell6785">
            <text:p text:style-name="P6786">Trikdžiai RD išėjimo gnybtuose pagal LST EN 55013/CISPR 13</text:p>
          </table:table-cell>
          <table:table-cell table:style-name="TableCell6787">
            <text:p text:style-name="P6788">236</text:p>
          </table:table-cell>
          <table:table-cell table:style-name="TableCell6789">
            <text:p text:style-name="P6790">315</text:p>
          </table:table-cell>
          <table:table-cell table:style-name="TableCell6791">
            <text:p text:style-name="P6792">393</text:p>
          </table:table-cell>
          <table:table-cell table:style-name="TableCell6793">
            <text:p text:style-name="P6794">118</text:p>
          </table:table-cell>
        </table:table-row>
        <table:table-row table:style-name="TableRow6795">
          <table:table-cell table:style-name="TableCell6796">
            <text:p text:style-name="P6797">52.2.</text:p>
          </table:table-cell>
          <table:table-cell table:style-name="TableCell6798">
            <text:p text:style-name="P6799">Atsparumas trikdžiams pagal LST EN 50020/CISPR 20:</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52.2.1.</text:p>
          </table:table-cell>
          <table:table-cell table:style-name="TableCell6811">
            <text:p text:style-name="P6812">Elektrostatinis išlydis pagal LST IEC<text:s/>1000-4-2/EN 61000-4-2</text:p>
          </table:table-cell>
          <table:table-cell table:style-name="TableCell6813">
            <text:p text:style-name="P6814">236</text:p>
          </table:table-cell>
          <table:table-cell table:style-name="TableCell6815">
            <text:p text:style-name="P6816">315</text:p>
          </table:table-cell>
          <table:table-cell table:style-name="TableCell6817">
            <text:p text:style-name="P6818">393</text:p>
          </table:table-cell>
          <table:table-cell table:style-name="TableCell6819">
            <text:p text:style-name="P6820">118</text:p>
          </table:table-cell>
        </table:table-row>
        <table:table-row table:style-name="TableRow6821">
          <table:table-cell table:style-name="TableCell6822">
            <text:p text:style-name="P6823">52.2.2.</text:p>
          </table:table-cell>
          <table:table-cell table:style-name="TableCell6824">
            <text:p text:style-name="P6825">RD elektromagnetinis laukas pagal LST EN 55020/CISPR 55020</text:p>
          </table:table-cell>
          <table:table-cell table:style-name="TableCell6826">
            <text:p text:style-name="P6827">629</text:p>
          </table:table-cell>
          <table:table-cell table:style-name="TableCell6828">
            <text:p text:style-name="P6829">786</text:p>
          </table:table-cell>
          <table:table-cell table:style-name="TableCell6830">
            <text:p text:style-name="P6831">944</text:p>
          </table:table-cell>
          <table:table-cell table:style-name="TableCell6832">
            <text:p text:style-name="P6833">157</text:p>
          </table:table-cell>
        </table:table-row>
        <table:table-row table:style-name="TableRow6834">
          <table:table-cell table:style-name="TableCell6835">
            <text:p text:style-name="P6836">52.2.3.</text:p>
          </table:table-cell>
          <table:table-cell table:style-name="TableCell6837">
            <text:p text:style-name="P6838">Spartusis pereinamasis vyksmas pagal LST IEC 1000-4-4/</text:p>
          </table:table-cell>
          <table:table-cell table:style-name="TableCell6839">
            <text:p text:style-name="P6840">236</text:p>
          </table:table-cell>
          <table:table-cell table:style-name="TableCell6841">
            <text:p text:style-name="P6842">315</text:p>
          </table:table-cell>
          <table:table-cell table:style-name="TableCell6843">
            <text:p text:style-name="P6844">393</text:p>
          </table:table-cell>
          <table:table-cell table:style-name="TableCell6845">
            <text:p text:style-name="P6846">118</text:p>
          </table:table-cell>
        </table:table-row>
        <table:table-row table:style-name="TableRow6847">
          <table:table-cell table:style-name="TableCell6848">
            <text:p text:style-name="P6849"/>
          </table:table-cell>
          <table:table-cell table:style-name="TableCell6850">
            <text:p text:style-name="P6851">EN 61000-4-4</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52.2.4.</text:p>
          </table:table-cell>
          <table:table-cell table:style-name="TableCell6863">
            <text:p text:style-name="P6864">Vidinis atsparumas pagal<text:s/>LST EN 55020/CISPR 20</text:p>
          </table:table-cell>
          <table:table-cell table:style-name="TableCell6865">
            <text:p text:style-name="P6866">629</text:p>
          </table:table-cell>
          <table:table-cell table:style-name="TableCell6867">
            <text:p text:style-name="P6868">786</text:p>
          </table:table-cell>
          <table:table-cell table:style-name="TableCell6869">
            <text:p text:style-name="P6870">944</text:p>
          </table:table-cell>
          <table:table-cell table:style-name="TableCell6871">
            <text:p text:style-name="P6872">157</text:p>
          </table:table-cell>
        </table:table-row>
        <table:table-row table:style-name="TableRow6873">
          <table:table-cell table:style-name="TableCell6874">
            <text:p text:style-name="P6875">52.2.5.</text:p>
          </table:table-cell>
          <table:table-cell table:style-name="TableCell6876">
            <text:p text:style-name="P6877">Ekranavimo efektyvumas pagal LST EN 55020/CISPR 20</text:p>
          </table:table-cell>
          <table:table-cell table:style-name="TableCell6878">
            <text:p text:style-name="P6879">629</text:p>
          </table:table-cell>
          <table:table-cell table:style-name="TableCell6880">
            <text:p text:style-name="P6881">786</text:p>
          </table:table-cell>
          <table:table-cell table:style-name="TableCell6882">
            <text:p text:style-name="P6883">944</text:p>
          </table:table-cell>
          <table:table-cell table:style-name="TableCell6884">
            <text:p text:style-name="P6885">157</text:p>
          </table:table-cell>
        </table:table-row>
        <table:table-row table:style-name="TableRow6886">
          <table:table-cell table:style-name="TableCell6887">
            <text:p text:style-name="P6888">52.3.</text:p>
          </table:table-cell>
          <table:table-cell table:style-name="TableCell6889">
            <text:p text:style-name="P6890">Paruošiamieji darbai:</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52.3.1.</text:p>
          </table:table-cell>
          <table:table-cell table:style-name="TableCell6902">
            <text:p text:style-name="P6903">Sutarties parengimas, bandomojo įrenginio prėmimas, išdavimas<text:s/></text:p>
          </table:table-cell>
          <table:table-cell table:style-name="TableCell6904">
            <text:p text:style-name="P6905">118</text:p>
          </table:table-cell>
          <table:table-cell table:style-name="TableCell6906">
            <text:p text:style-name="P6907">118</text:p>
          </table:table-cell>
          <table:table-cell table:style-name="TableCell6908">
            <text:p text:style-name="P6909">118</text:p>
          </table:table-cell>
          <table:table-cell table:style-name="TableCell6910">
            <text:p text:style-name="P6911">79</text:p>
          </table:table-cell>
        </table:table-row>
        <table:table-row table:style-name="TableRow6912">
          <table:table-cell table:style-name="TableCell6913">
            <text:p text:style-name="P6914"/>
          </table:table-cell>
          <table:table-cell table:style-name="TableCell6915">
            <text:p text:style-name="P6916">bei saugojimas,<text:s/>bandomojo įrenginio identifikavimas</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52.3.2.</text:p>
          </table:table-cell>
          <table:table-cell table:style-name="TableCell6928">
            <text:p text:style-name="P6929">Bandymų protokolo paruošimas</text:p>
          </table:table-cell>
          <table:table-cell table:style-name="TableCell6930">
            <text:p text:style-name="P6931">157</text:p>
          </table:table-cell>
          <table:table-cell table:style-name="TableCell6932">
            <text:p text:style-name="P6933">157</text:p>
          </table:table-cell>
          <table:table-cell table:style-name="TableCell6934">
            <text:p text:style-name="P6935">157</text:p>
          </table:table-cell>
          <table:table-cell table:style-name="TableCell6936">
            <text:p text:style-name="P6937">157</text:p>
          </table: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53.</text:p>
          </table:table-cell>
          <table:table-cell table:style-name="TableCell6954" table:number-rows-spanned="3">
            <text:p text:style-name="P6955">Pramonės, mokslo ir medicinos radijo dažnių įrenginių (lazeriai, maitinimo šaltiniai, ultragarsiniai prietaisai ir kt.) bandymų tarifai:</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
          </table:table-cell>
          <table:covered-table-cell>
            <text:p text:style-name="P6967"/>
          </table:covered-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
          </table:table-cell>
          <table:covered-table-cell>
            <text:p text:style-name="P6979"/>
          </table:covered-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53.1.</text:p>
          </table:table-cell>
          <table:table-cell table:style-name="TableCell6991">
            <text:p text:style-name="P6992">Trikdžių spinduliavimas pagal LST EN 55011/CISPR 11/</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GOST 23450:</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53.1.1.</text:p>
          </table:table-cell>
          <table:table-cell table:style-name="TableCell7017">
            <text:p text:style-name="P7018">Trikdžiai maitinimo tinklo gnybtuose</text:p>
          </table:table-cell>
          <table:table-cell table:style-name="TableCell7019">
            <text:p text:style-name="P7020">236</text:p>
          </table:table-cell>
          <table:table-cell table:style-name="TableCell7021">
            <text:p text:style-name="P7022">315</text:p>
          </table:table-cell>
          <table:table-cell table:style-name="TableCell7023">
            <text:p text:style-name="P7024">393</text:p>
          </table:table-cell>
          <table:table-cell table:style-name="TableCell7025">
            <text:p text:style-name="P7026">118</text:p>
          </table:table-cell>
        </table:table-row>
        <table:table-row table:style-name="TableRow7027">
          <table:table-cell table:style-name="TableCell7028">
            <text:p text:style-name="P7029">53.1.2.</text:p>
          </table:table-cell>
          <table:table-cell table:style-name="TableCell7030">
            <text:p text:style-name="P7031">Trikdžių spinduliuotė</text:p>
          </table:table-cell>
          <table:table-cell table:style-name="TableCell7032">
            <text:p text:style-name="P7033">629</text:p>
          </table:table-cell>
          <table:table-cell table:style-name="TableCell7034">
            <text:p text:style-name="P7035">786</text:p>
          </table:table-cell>
          <table:table-cell table:style-name="TableCell7036">
            <text:p text:style-name="P7037">944</text:p>
          </table:table-cell>
          <table:table-cell table:style-name="TableCell7038">
            <text:p text:style-name="P7039">157</text:p>
          </table:table-cell>
        </table:table-row>
        <table:table-row table:style-name="TableRow7040">
          <table:table-cell table:style-name="TableCell7041">
            <text:p text:style-name="P7042">53.2.</text:p>
          </table:table-cell>
          <table:table-cell table:style-name="TableCell7043">
            <text:p text:style-name="P7044">Atsparumas trikdžiams pagal LST EN 50082-1/LST EN<text:s/>50082-2/</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IEC 61000-6-1:</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53.2.1.</text:p>
          </table:table-cell>
          <table:table-cell table:style-name="TableCell7069">
            <text:p text:style-name="P7070">Elektrostatinis išlydis pagal LST IEC 1000-4-2/EN 61000-4-2</text:p>
          </table:table-cell>
          <table:table-cell table:style-name="TableCell7071">
            <text:p text:style-name="P7072">236</text:p>
          </table:table-cell>
          <table:table-cell table:style-name="TableCell7073">
            <text:p text:style-name="P7074">315</text:p>
          </table:table-cell>
          <table:table-cell table:style-name="TableCell7075">
            <text:p text:style-name="P7076">393</text:p>
          </table:table-cell>
          <table:table-cell table:style-name="TableCell7077">
            <text:p text:style-name="P7078">118</text:p>
          </table:table-cell>
        </table:table-row>
        <table:table-row table:style-name="TableRow7079">
          <table:table-cell table:style-name="TableCell7080">
            <text:p text:style-name="P7081">53.2.2.</text:p>
          </table:table-cell>
          <table:table-cell table:style-name="TableCell7082">
            <text:p text:style-name="P7083">RD elektromagnetinis laukas pagal LST EN 1000-4-3/EN 61000-4-3</text:p>
          </table:table-cell>
          <table:table-cell table:style-name="TableCell7084">
            <text:p text:style-name="P7085">629</text:p>
          </table:table-cell>
          <table:table-cell table:style-name="TableCell7086">
            <text:p text:style-name="P7087">786</text:p>
          </table:table-cell>
          <table:table-cell table:style-name="TableCell7088">
            <text:p text:style-name="P7089">944</text:p>
          </table:table-cell>
          <table:table-cell table:style-name="TableCell7090">
            <text:p text:style-name="P7091">157</text:p>
          </table:table-cell>
        </table:table-row>
        <table:table-row table:style-name="TableRow7092">
          <table:table-cell table:style-name="TableCell7093">
            <text:p text:style-name="P7094">53.2.3.</text:p>
          </table:table-cell>
          <table:table-cell table:style-name="TableCell7095">
            <text:p text:style-name="P7096">Spartusis pereinamasis vyksmas pagal LST<text:s/>IEC 1000-4-5/</text:p>
          </table:table-cell>
          <table:table-cell table:style-name="TableCell7097">
            <text:p text:style-name="P7098">236</text:p>
          </table:table-cell>
          <table:table-cell table:style-name="TableCell7099">
            <text:p text:style-name="P7100">315</text:p>
          </table:table-cell>
          <table:table-cell table:style-name="TableCell7101">
            <text:p text:style-name="P7102">393</text:p>
          </table:table-cell>
          <table:table-cell table:style-name="TableCell7103">
            <text:p text:style-name="P7104">118</text:p>
          </table:table-cell>
        </table:table-row>
        <table:table-row table:style-name="TableRow7105">
          <table:table-cell table:style-name="TableCell7106">
            <text:p text:style-name="P7107"/>
          </table:table-cell>
          <table:table-cell table:style-name="TableCell7108">
            <text:p text:style-name="P7109">EN 61000-4-5</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53.2.4.</text:p>
          </table:table-cell>
          <table:table-cell table:style-name="TableCell7121">
            <text:p text:style-name="P7122">Viršįtampiai pagal LST IEC 1000-4-5/EN 61000-4-5</text:p>
          </table:table-cell>
          <table:table-cell table:style-name="TableCell7123">
            <text:p text:style-name="P7124">236</text:p>
          </table:table-cell>
          <table:table-cell table:style-name="TableCell7125">
            <text:p text:style-name="P7126">315</text:p>
          </table:table-cell>
          <table:table-cell table:style-name="TableCell7127">
            <text:p text:style-name="P7128">393</text:p>
          </table:table-cell>
          <table:table-cell table:style-name="TableCell7129">
            <text:p text:style-name="P7130">118</text:p>
          </table:table-cell>
        </table:table-row>
        <table:table-row table:style-name="TableRow7131">
          <table:table-cell table:style-name="TableCell7132">
            <text:p text:style-name="P7133">53.2.5.</text:p>
          </table:table-cell>
          <table:table-cell table:style-name="TableCell7134">
            <text:p text:style-name="P7135">Magnetinis laukas pagal LST IEC 1000-4-8/EN 61000-4-8</text:p>
          </table:table-cell>
          <table:table-cell table:style-name="TableCell7136">
            <text:p text:style-name="P7137">236</text:p>
          </table:table-cell>
          <table:table-cell table:style-name="TableCell7138">
            <text:p text:style-name="P7139">315</text:p>
          </table:table-cell>
          <table:table-cell table:style-name="TableCell7140">
            <text:p text:style-name="P7141">393</text:p>
          </table:table-cell>
          <table:table-cell table:style-name="TableCell7142">
            <text:p text:style-name="P7143">118</text:p>
          </table:table-cell>
        </table:table-row>
        <table:table-row table:style-name="TableRow7144">
          <table:table-cell table:style-name="TableCell7145">
            <text:p text:style-name="P7146">53.2.6.</text:p>
          </table:table-cell>
          <table:table-cell table:style-name="TableCell7147">
            <text:p text:style-name="P7148">Įtampos kryčiai ir pertrūkiai pagal LST IEC<text:s/>1000-4-11/</text:p>
          </table:table-cell>
          <table:table-cell table:style-name="TableCell7149">
            <text:p text:style-name="P7150">236</text:p>
          </table:table-cell>
          <table:table-cell table:style-name="TableCell7151">
            <text:p text:style-name="P7152">315</text:p>
          </table:table-cell>
          <table:table-cell table:style-name="TableCell7153">
            <text:p text:style-name="P7154">393</text:p>
          </table:table-cell>
          <table:table-cell table:style-name="TableCell7155">
            <text:p text:style-name="P7156">118</text:p>
          </table:table-cell>
        </table:table-row>
        <table:table-row table:style-name="TableRow7157">
          <table:table-cell table:style-name="TableCell7158">
            <text:p text:style-name="P7159"/>
          </table:table-cell>
          <table:table-cell table:style-name="TableCell7160">
            <text:p text:style-name="P7161">EN 61000-4-11</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53.3.</text:p>
          </table:table-cell>
          <table:table-cell table:style-name="TableCell7173">
            <text:p text:style-name="P7174">Paruošiamieji darbai:</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53.3.1.</text:p>
          </table:table-cell>
          <table:table-cell table:style-name="TableCell7186">
            <text:p text:style-name="P7187">Sutarties parengimas, bandomojo įrenginio prėmimas, išdavimas<text:s/></text:p>
          </table:table-cell>
          <table:table-cell table:style-name="TableCell7188">
            <text:p text:style-name="P7189">118</text:p>
          </table:table-cell>
          <table:table-cell table:style-name="TableCell7190">
            <text:p text:style-name="P7191">118</text:p>
          </table:table-cell>
          <table:table-cell table:style-name="TableCell7192">
            <text:p text:style-name="P7193">118</text:p>
          </table:table-cell>
          <table:table-cell table:style-name="TableCell7194">
            <text:p text:style-name="P7195">79</text:p>
          </table:table-cell>
        </table:table-row>
        <table:table-row table:style-name="TableRow7196">
          <table:table-cell table:style-name="TableCell7197">
            <text:p text:style-name="P7198"/>
          </table:table-cell>
          <table:table-cell table:style-name="TableCell7199">
            <text:p text:style-name="P7200">bei saugojimas, bandomojo įrenginio identifikavima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53.3.2.</text:p>
          </table:table-cell>
          <table:table-cell table:style-name="TableCell7212">
            <text:p text:style-name="P7213">Bandymų protokolo<text:s/>paruošimas</text:p>
          </table:table-cell>
          <table:table-cell table:style-name="TableCell7214">
            <text:p text:style-name="P7215">157</text:p>
          </table:table-cell>
          <table:table-cell table:style-name="TableCell7216">
            <text:p text:style-name="P7217">157</text:p>
          </table:table-cell>
          <table:table-cell table:style-name="TableCell7218">
            <text:p text:style-name="P7219">157</text:p>
          </table:table-cell>
          <table:table-cell table:style-name="TableCell7220">
            <text:p text:style-name="P7221">157</text:p>
          </table:table-cell>
        </table:table-row>
      </table:table>
      <text:p text:style-name="Normal">* kiekvienam sekančiam bandomajam įrenginiui pridedama atitinkama lentelėje nurodyta suma.</text:p>
      <table:table table:style-name="Table7222">
        <table:table-columns>
          <table:table-column table:style-name="TableColumn7223"/>
          <table:table-column table:style-name="TableColumn7224"/>
          <table:table-column table:style-name="TableColumn7225"/>
        </table:table-columns>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able:number-columns-spanned="3">
            <text:p text:style-name="P7235">VI. Užmokesčio už kitus Ryšių reguliavimo tarnybos prie Lietuvos Respublikos Vyriausybės<text:s/></text:p>
            <text:p text:style-name="P7236">atliktus darbus ir suteiktas paslaugas<text:s/>tarifai</text:p>
          </table:table-cell>
          <table:covered-table-cell/>
          <table:covered-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Eil. Nr.</text:p>
          </table:table-cell>
          <table:table-cell table:style-name="TableCell7247" table:number-rows-spanned="2">
            <text:p text:style-name="P7248">Užmokesčio už kitus Ryšių reguliavimo tarnybos prie Lietuvos Respublikos Vyriausybės atliktus darbus ir suteiktas paslaugas tarifai</text:p>
          </table:table-cell>
          <table:table-cell table:style-name="TableCell7249">
            <text:p text:style-name="P7250">Dydis, Lt be PVM</text:p>
          </table:table-cell>
        </table:table-row>
        <table:table-row table:style-name="TableRow7251">
          <table:table-cell table:style-name="TableCell7252">
            <text:p text:style-name="P7253"/>
          </table:table-cell>
          <table:covered-table-cell>
            <text:p text:style-name="P7254"/>
          </table:covered-table-cell>
          <table:table-cell table:style-name="TableCell7255">
            <text:p text:style-name="P7256"/>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54.</text:p>
          </table:table-cell>
          <table:table-cell table:style-name="TableCell7267">
            <text:p text:style-name="P7268">Ginčų tarp telekomunikacijų operatorių nagrinėjimo tarifai</text:p>
          </table:table-cell>
          <table:table-cell table:style-name="TableCell7269">
            <text:p text:style-name="P7270"/>
          </table:table-cell>
        </table:table-row>
        <table:table-row table:style-name="TableRow7271">
          <table:table-cell table:style-name="TableCell7272">
            <text:p text:style-name="P7273">54.1.</text:p>
          </table:table-cell>
          <table:table-cell table:style-name="TableCell7274">
            <text:p text:style-name="P7275">Ginčo<text:s/>tarp telekomunikacijų operatorių dėl telekomunikacijų tinklų sujungimo nagrinėjimas</text:p>
          </table:table-cell>
          <table:table-cell table:style-name="TableCell7276">
            <text:p text:style-name="P7277">1000</text:p>
          </table:table-cell>
        </table:table-row>
        <table:table-row table:style-name="TableRow7278">
          <table:table-cell table:style-name="TableCell7279">
            <text:p text:style-name="P7280">54.2.</text:p>
          </table:table-cell>
          <table:table-cell table:style-name="TableCell7281">
            <text:p text:style-name="P7282">Ginčo tarp telekomunikacijų operatorių dėl vamzdynų, kabelių, kanalų kolektorių ir stiebų<text:s/></text:p>
          </table:table-cell>
          <table:table-cell table:style-name="TableCell7283">
            <text:p text:style-name="P7284">500</text:p>
          </table:table-cell>
        </table:table-row>
        <table:table-row table:style-name="TableRow7285">
          <table:table-cell table:style-name="TableCell7286">
            <text:p text:style-name="P7287"/>
          </table:table-cell>
          <table:table-cell table:style-name="TableCell7288">
            <text:p text:style-name="P7289">bendro naudojimo sutarčių ir užmokesčio dydžio nagrinėjimas</text:p>
          </table:table-cell>
          <table:table-cell table:style-name="TableCell7290">
            <text:p text:style-name="P7291"/>
          </table:table-cell>
        </table:table-row>
      </table:table>
      <text:p text:style-name="Normal"/>
      <text:p text:style-name="P7292"><text:span text:style-name="T7293">______________</text:span></text:p>
      <text:p text:style-name="P7294">Priedo pakeitimai:</text:p>
      <text:p text:style-name="P7295"><text:span text:style-name="T7296">Nr.<text:s/></text:span><text:a xlink:href="https://www.e-tar.lt/portal/legalAct.html?documentId=TAR.6F8843CFFCA1" office:target-frame-name="_top" xlink:show="replace"><text:span text:style-name="T7297">07-50-6</text:span></text:a><text:span text:style-name="T7298">, 2002-04-12, Žin., 2002, Nr. 40-1525 (2002-04-17), i. k. 10211RTNUTA007-50-6</text:span></text:p>
      <text:p text:style-name="Normal"/>
      <text:p text:style-name="P7299"/>
      <text:p text:style-name="P7300"/>
      <text:p text:style-name="P7301"><text:span text:style-name="T7302">Pakeitimai:</text:span></text:p>
      <text:p text:style-name="P7303"/>
      <text:p text:style-name="P7304"><text:span text:style-name="T7305">1.</text:span></text:p>
      <text:p text:style-name="P7306"><text:span text:style-name="T7307">Ryšių reguliavimo tarnybos<text:s/></text:span><text:span text:style-name="T7308">prie Lietuvos Respublikos Vyriausybės taryba, Nutarimas</text:span></text:p>
      <text:p text:style-name="P7309"><text:span text:style-name="T7310">Nr.<text:s/></text:span><text:a xlink:href="https://www.e-tar.lt/portal/legalAct.html?documentId=TAR.6F8843CFFCA1" office:target-frame-name="_top" xlink:show="replace"><text:span text:style-name="T7311">07-50-6</text:span></text:a><text:span text:style-name="T7312">, 2002-04-12, Žin., 2002, Nr. 40-1525 (2002-04-17), i. k. 10211RTNUTA007-50-6</text:span></text:p>
      <text:p text:style-name="P7313"><text:span text:style-name="T7314">Dėl Ryšių reguliavimo tarnybo</text:span><text:span text:style-name="T7315">s tarybos 2002 m. vasario 12 d. nutarimo Nr. 07-50-1 "Dėl užmokesčio už Ryšių reguliavimo tarnybos prie Lietuvos Respublikos Vyriausybės suteiktas paslaugas ir atliktus darbus mokėjimo tvarkos ir tarifų patvirtinimo" dalinio pakeitimo</text:span></text:p>
      <text:p text:style-name="P7316"/>
      <text:p text:style-name="P7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9T08:53:00Z</meta:creation-date>
    <dc:date>2017-09-19T08:53:00Z</dc:date>
    <meta:template xlink:href="Normal.dotm" xlink:type="simple"/>
    <meta:editing-cycles>2</meta:editing-cycles>
    <meta:editing-duration>PT0S</meta:editing-duration>
    <meta:document-statistic meta:page-count="25" meta:paragraph-count="2133" meta:word-count="10899" meta:character-count="78959" meta:row-count="3694" meta:non-whitespace-character-count="70193"/>
  </office:meta>
</office:document-meta>
</file>