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5-05-27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5FD6A75B2900" office:target-frame-name="_top" xlink:show="replace"><text:span text:style-name="T12">564</text:span></text:a><text:span text:style-name="T13">, 2005-05-23, Žin., 2005, Nr. 66-2359 (2005-05-26), i. k. 1051100NUTA00000564</text:span></text:p>
      <text:p text:style-name="P14"><text:span text:style-name="T15">Dėl<text:s/></text:span><text:span text:style-name="T16">Lietuvos Respublikos Vyriausybės 1998 m. balandžio 1 d. nutarimo Nr. 385 "Dėl žemės reformos vykdymo kaimo vietovėje" pakeitimo</text:span></text:p>
      <text:p text:style-name="P17"/>
      <text:p text:style-name="P18"><text:span text:style-name="T19">Suvestinė redakcija nuo 1995-06-15 iki 2005-05-26</text:span></text:p>
      <text:p text:style-name="P20"/>
      <text:p text:style-name="P21"><text:span text:style-name="T22">Nutarimas paskelbtas: Žin. 1993, Nr.<text:s/></text:span><text:a xlink:href="https://www.e-tar.lt/portal/legalAct.html?documentId=TAR.B59C9D011504" office:target-frame-name="_top" xlink:show="replace"><text:span text:style-name="T23">41-854</text:span></text:a><text:span text:style-name="T24">, i. k. 0931100NUTA00000639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1 M. SPALIO 12 D. NUTARIMO<text:s/>NR. 420 IR 1992 M. VASARIO 14 D. NUTARIMO NR. 106 DALINIO PAKEITIMO</text:p>
      <text:p text:style-name="P32"/>
      <text:p text:style-name="P33">1993 m. rugpjūčio 23 d. Nr. 639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1995-06-15</text:span></text:p>
      <text:p text:style-name="P43">Punkto naikinimas:</text:p>
      <text:p text:style-name="P44"><text:span text:style-name="T45">Nr.<text:s/></text:span><text:a xlink:href="https://www.e-tar.lt/portal/legalAct.html?documentId=TAR.F3A54C744942" office:target-frame-name="_top" xlink:show="replace"><text:span text:style-name="T46">785</text:span></text:a><text:span text:style-name="T47">, 1995-06-07, Žin. 1995, Nr. 49-1193 (1995-06-14), i. k. 0951100NUTA00000785</text:span></text:p>
      <text:p text:style-name="Normal"/>
      <text:p text:style-name="P48"><text:span text:style-name="T49">2</text:span><text:span text:style-name="T50">. Iš dalies pakeičiant Lietuvos Respublikos Vyriausybės 1992 m. vasario 14 d. nutarimą Nr.</text:span><text:span text:style-name="T51"><text:s/>106 „Dėl valstybinės žemėtvarkos darbų organizavimo“ (Žin., 1992, Nr.<text:s/></text:span><text:a xlink:href="https://www.e-tar.lt/portal/lt/legalAct/TAR.4A83A16DD55C" office:target-frame-name="_blank" xlink:show="new"><text:span text:style-name="T52">13-357</text:span></text:a><text:span text:style-name="T53">), 4 punkto antrąją pastraipą išdėstyti taip:</text:span></text:p>
      <text:p text:style-name="P54"><text:span text:style-name="T55">„Žemėtvarkos tarnybų vadovus (jų pavaduotojus) r</text:span><text:span text:style-name="T56">ajonų valdybų žemės ūkio skyrių vedėjų teikimu skiria ir atleidžia Žemės ūkio ministerija. Miestų žemėtvarkos tarnybų vadovus skiria ir atleidžia miestų valdybos, suderinusios su Žemės ūkio ministerija“.</text:span></text:p>
      <text:p text:style-name="P57"/>
      <text:p text:style-name="P58"/>
      <text:p text:style-name="P59"/>
      <text:p text:style-name="P60">MINISTRAS PIRMININKAS<text:tab/>ADOLFAS ŠLEŽEVIČIUS</text:p>
      <text:p text:style-name="P61"/>
      <text:p text:style-name="P62"/>
      <text:p text:style-name="P63"/>
      <text:p text:style-name="P64">ŽEMĖS ŪKIO MINISTRAS<text:tab/>RIMANTAS KARAZIJA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F3A54C744942" office:target-frame-name="_top" xlink:show="replace"><text:span text:style-name="T77">785</text:span></text:a><text:span text:style-name="T78">, 1995-06-07, Žin., 1995, Nr. 49-1193 (1995-06-14), i. k.<text:s/></text:span><text:span text:style-name="T79">0951100NUTA00000785</text:span></text:p>
      <text:p text:style-name="P80"><text:span text:style-name="T81">Dėl kai kurių Lietuvos Respublikos Vyriausybės nutarimų, reglamentuojančių agrarinės reformos tarnybų veiklą,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13:25:00Z</meta:creation-date>
    <dc:date>2017-02-23T13:25:00Z</dc:date>
    <meta:template xlink:href="Normal.dotm" xlink:type="simple"/>
    <meta:editing-cycles>2</meta:editing-cycles>
    <meta:editing-duration>PT0S</meta:editing-duration>
    <meta:document-statistic meta:page-count="1" meta:paragraph-count="29" meta:word-count="303" meta:character-count="2057" meta:row-count="99" meta:non-whitespace-character-count="1783"/>
  </office:meta>
</office:document-meta>
</file>