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in" style:page-number="1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06" style:parent-style-name="Normal" style:family="paragraph">
      <style:paragraph-properties fo:keep-with-next="always" fo:text-align="center"/>
    </style:style>
    <style:style style:name="T20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0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0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/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8 iki 2002-10-09</text:span></text:p>
      <text:p text:style-name="P10"/>
      <text:p text:style-name="P11"><text:span text:style-name="T12">Nutarimas paskelbtas: Žin. 1996, Nr.<text:s/></text:span><text:a xlink:href="https://www.e-tar.lt/portal/legalAct.html?documentId=TAR.B58985A71128" office:target-frame-name="_top" xlink:show="replace"><text:span text:style-name="T13">57-1352</text:span></text:a><text:span text:style-name="T14">, i. k. 0961100NUTA000006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TABAKO IR ALKOHOLIO KONTROLĖS TARNYBOS PRIE LIETUVOS RESPUBLIKOS VYRIAUSYBĖS ĮSTEIGIMO</text:p>
      <text:p text:style-name="P23"/>
      <text:p text:style-name="P24">1996 m. birželio 12 d. Nr. 683</text:p>
      <text:p text:style-name="P25">Vilnius</text:p>
      <text:p text:style-name="P26"/>
      <text:p text:style-name="P27"><text:span text:style-name="T28">Vadovaudamasi Lietuvos Res</text:span><text:span text:style-name="T29">publikos sveikatos sistemos įstatymo 117 straipsniu ir Lietuvos Respublikos alkoholio kontrolės įstatymo 40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biudžetinę įstaigą – Valstybinę tabako ir alkoholio kontrolės tarnybą prie Liet</text:span><text:span text:style-name="T35">uvos Respublikos Vyriausybės.</text:span></text:p>
      <text:p text:style-name="P36"><text:span text:style-name="T37">2</text:span><text:span text:style-name="T38">. Patvirtinti Valstybinės tabako ir alkoholio kontrolės tarnybos prie Lietuvos Respublikos Vyriausybės nuostatus (pridedama).</text:span></text:p>
      <text:p text:style-name="P39"><text:span text:style-name="T40">3</text:span><text:span text:style-name="T41">. Pavesti Valdymo reformų ir savivaldybių reikalų ministerijai kartu su Sveikatos apsaugos</text:span><text:span text:style-name="T42"><text:s/>ministerija, Pramonės ir prekybos ministerija, Žemės ūkio ministerija, Finansų ministerija, kitomis valstybės institucijomis per mėnesį nuo šio nutarimo įsigaliojimo pateikti Lietuvos Respublikos Vyriausybei pasiūlymus dėl funkcijų, susijusių su tabako ir</text:span><text:span text:style-name="T43"><text:s/>alkoholio kontrole, perdavimo Valstybinei tabako ir alkoholio kontrolės tarnybai prie Lietuvos Respublikos<text:s/></text:span><text:soft-page-break/><text:span text:style-name="T44">Vyriausybės, taip pat ministerijų ir kitų valstybinių tarnybų, vykdančių šias funkcijas, darbo užmokesčio fondo perskirstymo.</text:span></text:p>
      <text:p text:style-name="P45"><text:span text:style-name="T46">Finansų ministerija, a</text:span><text:span text:style-name="T47">tsižvelgdama į nurodytuosius pasiūlymus, turi parengti ir pateikti Lietuvos Respublikos Vyriausybei Lietuvos Respublikos įstatymo „Dėl Lietuvos Respublikos 1996 metų valstybės biudžeto ir atskaitymų į savivaldybių biudžetus normatyvų bei dotacijų patvirtin</text:span><text:span text:style-name="T48">imo“ pakeitimo ir papildymo įstatymo projektą.</text:span></text:p>
      <text:p text:style-name="P49"/>
      <text:p text:style-name="P50"/>
      <text:p text:style-name="P51"/>
      <text:p text:style-name="P52">MINISTRAS PIRMININKAS<text:tab/>MINDAUGAS STANKEVIČIUS</text:p>
      <text:p text:style-name="P53"/>
      <text:p text:style-name="P54"/>
      <text:p text:style-name="P55"/>
      <text:p text:style-name="P56">SVEIKATOS APSAUGOS MINISTRAS<text:tab/>ANTANAS VINKUS</text:p>
      <text:p text:style-name="P57"/>
      <text:soft-page-break/>
      <text:p text:style-name="P58"><text:span text:style-name="T66">Patvirtinta</text:span></text:p>
      <text:p text:style-name="P67">Lietuvos Respublikos Vyriausybės</text:p>
      <text:p text:style-name="P68">1996 m. birželio 12 d. nutarimu Nr. 683</text:p>
      <text:p text:style-name="P69">(Lietuvos Respublikos Vyriausybės</text:p>
      <text:p text:style-name="P70">2001 m. gruodžio 3 d. nutarimo Nr. 1454</text:p>
      <text:p text:style-name="P71">redakcija)</text:p>
      <text:p text:style-name="P72"/>
      <text:p text:style-name="P73"><text:span text:style-name="T74">VALSTYBINĖS TABAKO IR ALKOHOLIO KONTROLĖS TARNYBOS PRIE LIETUVOS<text:s/></text:span><text:span text:style-name="T75">RESPUBLIKOS VYRIAUSYBĖ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Valstybinė tabako ir alkoholio kontrolės tarnyba prie Lietuvos Respublikos Vyriausybės (toliau vadinama – tarnyba) yra Lietuvos Respublikos vykdomosios valdžios institucija.</text:span></text:p>
      <text:p text:style-name="P85"><text:span text:style-name="T86">2</text:span><text:span text:style-name="T87">. Tarn</text:span><text:span text:style-name="T88">yba savo veikloje vadovaujasi Lietuvos Respublikos Konstitucija, įstatymais, kitais Lietuvos Respublikos Seimo priimtais teisės aktais, Lietuvos Respublikos tarptautinėmis sutartimis, Respublikos Prezidento dekretais, Lietuvos Respublikos Vyriausybės nutar</text:span><text:span text:style-name="T89">imais, Ministro Pirmininko potvarkiais, kitais teisės aktais, taip pat šiais nuostatais.</text:span></text:p>
      <text:p text:style-name="P90"><text:span text:style-name="T91">Tarnybos veikla organizuojama vadovaujantis Lietuvos Respublikos Vyriausybės aprobuotais strateginiais veiklos planais, kuriuose nurodyti svarbiausieji tarnybos uždavi</text:span><text:span text:style-name="T92">niai ir jų įgyvendinimo būdai. Rengiami vienerių, trejų, penkerių ir dešimties metų strateginiai veiklos planai, atsižvelgiant į Lietuvos Respublikos Vyriausybės ilgalaikį strateginį veiklos planą.</text:span></text:p>
      <text:p text:style-name="P93"><text:span text:style-name="T94">3</text:span><text:span text:style-name="T95">. Tarnyba yra juridinis asmuo, turintis sąskaitą<text:s/></text:span><text:span text:style-name="T96">banke ir antspaudą su Lietuvos valstybės herbu ir savo pavadinimu. Tarnybos adresas (buveinė): Ukmergės g. 41, C korpusas, Vilnius, Lietuvos Respublika.</text:span></text:p>
      <text:p text:style-name="P97"><text:span text:style-name="T98">4</text:span><text:span text:style-name="T99">. Tarnyba yra biudžetinė įstaiga, finansuojama iš Lietuvos Respublikos valstybės biudžeto.<text:s/></text:span></text:p>
      <text:p text:style-name="P100"/>
      <text:p text:style-name="P101"><text:span text:style-name="T102">I</text:span><text:span text:style-name="T103">I</text:span><text:span text:style-name="T104">.<text:s/></text:span><text:span text:style-name="T105">TARNYBOS UŽDAVINIAI IR FUNKCIJOS</text:span></text:p>
      <text:p text:style-name="P106"/>
      <text:p text:style-name="P107"><text:span text:style-name="T108">5</text:span><text:span text:style-name="T109">. Svarbiausieji tarnybos uždaviniai yra šie:</text:span></text:p>
      <text:p text:style-name="P110"><text:span text:style-name="T111">5.1</text:span><text:span text:style-name="T112">. kartu su ministerijomis, kitomis Lietuvos Respublikos Vyriausybės įstaigomis įgyvendinti valstybinę tabako ir alkoholio kontrolės politiką;</text:span></text:p>
      <text:p text:style-name="P113"><text:span text:style-name="T114">5.2</text:span><text:span text:style-name="T115">. kartu su ki</text:span><text:span text:style-name="T116">tomis valstybės institucijomis ir visuomeninėmis organizacijomis siekti, kad Lietuvoje būtų mažiau rūkoma ir vartojama alkoholinių gėrimų, kad tabakas ir alkoholis darytų kuo mažiau žalos gyventojų sveikatai.</text:span></text:p>
      <text:p text:style-name="P117"><text:span text:style-name="T118">6</text:span><text:span text:style-name="T119">. Vykdydama jai pavestas funkcijas, tarn</text:span><text:span text:style-name="T120">yba:</text:span></text:p>
      <text:p text:style-name="P121"><text:span text:style-name="T122">6.1</text:span><text:span text:style-name="T123">. kontroliuoja, kaip juridiniai ir fiziniai asmenys laikosi Lietuvos Respublikos įstatymų, Lietuvos Respublikos Vyriausybės nutarimų ir kitų teisės aktų tabako ir alkoholio kontrolės klausimais;</text:span></text:p>
      <text:p text:style-name="P124"><text:span text:style-name="T125">6.2</text:span><text:span text:style-name="T126">. kartu su ministerijomis, kitomis Lietuvos<text:s/></text:span><text:span text:style-name="T127">Respublikos Vyriausybės įstaigomis dalyvauja vykdant valstybės alkoholio ir tabako kontrolės politiką;</text:span></text:p>
      <text:p text:style-name="P128"><text:span text:style-name="T129">6.3</text:span><text:span text:style-name="T130">. išduoda ir panaikina Lietuvos Respublikos Vyriausybės nustatyta tvarka įmonėms licencijas importuoti tabaką, gaminti alkoholio produktus ir taba</text:span><text:span text:style-name="T131">ko gaminius, importuoti juos į Lietuvos Respubliką, verstis didmenine prekyba alkoholio produktais ir tabako gaminiais, taip pat leidimus įsigyti Lietuvos Respublikoje pagamintą nedenatūruotą etilo alkoholį, distiliuoto etilo alkoholio aldehidų frakciją, e</text:span><text:span text:style-name="T132">tilo alkoholio aldehidų frakciją, vienkartinius leidimus įvežti alkoholinius gėrimus į Lietuvos Respublikoje organizuojamas parodas ir reprezentacinius renginius, alkoholinių gėrimų pavyzdžius, leidimus (sutikimus) įvežti į Lietuvos Respubliką alkoholinius</text:span><text:span text:style-name="T133"><text:s/>gėrimus, priskiriamus laivų ir lėktuvų atsargoms;</text:span></text:p>
      <text:p text:style-name="P134"><text:span text:style-name="T135">6.4</text:span><text:span text:style-name="T136">. atlieka dokumentų, pateiktų licencijoms ir leidimams gauti, ekspertizę;</text:span></text:p>
      <text:p text:style-name="P137"><text:span text:style-name="T138">6.5</text:span><text:span text:style-name="T139">. kontroliuoja, kaip savivaldybių vykdomosios institucijos laikosi nustatytosios licencijų verstis mažmenine prekyba<text:s/></text:span><text:span text:style-name="T140">alkoholiniais gėrimais ir tabako gaminiais išdavimo tvarkos;</text:span></text:p>
      <text:p text:style-name="P141"><text:span text:style-name="T142">6.6</text:span><text:span text:style-name="T143">. kontroliuoja, kaip įmonės laikosi nustatytosios tabako importo, tabako gaminių, alkoholio produktų gamybos, prekybos, importo, licencijavimo tvarkos;</text:span></text:p>
      <text:p text:style-name="P144"><text:span text:style-name="T145">6.7</text:span><text:span text:style-name="T146">. kontroliuoja, kaip juridini</text:span><text:span text:style-name="T147">ai ir fiziniai asmenys laikosi įstatymų ir kitų teisės aktų reikalavimų, susijusių su alkoholio ir tabako reklamos draudimu ir ribojimu;</text:span></text:p>
      <text:p text:style-name="P148"><text:span text:style-name="T149">6.8</text:span><text:span text:style-name="T150">. kontroliuoja, kaip juridiniai ir fiziniai asmenys laikosi įstatymų ir kitų teisės aktų reikalavimų, susijusių<text:s/></text:span><text:span text:style-name="T151">su alkoholinių gėrimų ir tabako gaminių pardavimo ribojimu;</text:span></text:p>
      <text:p text:style-name="P152"><text:span text:style-name="T153">6.9</text:span><text:span text:style-name="T154">. pagal savo kompetenciją rengia teisės aktų projektus;<text:s/></text:span></text:p>
      <text:p text:style-name="P155"><text:span text:style-name="T156">6.10</text:span><text:span text:style-name="T157">. kartu su kitomis institucijomis dalyvauja organizuojant, rengiant ir įgyvendinant valstybės tabako ir alkoholio kontrolės<text:s/></text:span><text:span text:style-name="T158">programas;</text:span></text:p>
      <text:p text:style-name="P159"><text:span text:style-name="T160">6.11</text:span><text:span text:style-name="T161">. pataria savivaldybių vykdomosioms institucijoms, kaip rengti ir įgyvendinti savivaldybių alkoholio ir (ar) tabako kontrolės programas;</text:span></text:p>
      <text:p text:style-name="P162"><text:span text:style-name="T163">6.12</text:span><text:span text:style-name="T164">. kartu su kitomis institucijomis vykdo alkoholinių gėrimų ir tabako gaminių vartojimo<text:s/></text:span><text:span text:style-name="T165">monitoringą;</text:span></text:p>
      <text:p text:style-name="P166"><text:span text:style-name="T167">6.13</text:span><text:span text:style-name="T168">. renka, analizuoja ir apibendrina informaciją apie pasaulines alkoholinių gėrimų ir tabako gaminių kainas, jų kitimą, gamybos, importo ir prekybos rodiklius Lietuvoje, teikia šią informaciją Lietuvos Respublikos Vyriausybei, suinteres</text:span><text:span text:style-name="T169">uotoms ministerijoms, kitoms Vyriausybės įstaigoms;</text:span></text:p>
      <text:p text:style-name="P170"><text:span text:style-name="T171">6.14</text:span><text:span text:style-name="T172">. kartu su kitomis institucijomis dalyvauja rengiant bendrosios alkoholio ir tabako žalos sveikatai ir Lietuvos ūkiui stebėjimo sistemą, statistinę analizę ir išvadas;</text:span></text:p>
      <text:p text:style-name="P173"><text:span text:style-name="T174">6.15</text:span><text:span text:style-name="T175">. kaupia ir sistemin</text:span><text:span text:style-name="T176">a mokslinę, techninę ir teisinę informaciją apie alkoholio ir tabako kontrolę;</text:span></text:p>
      <text:p text:style-name="P177"><text:span text:style-name="T178">6.16</text:span><text:span text:style-name="T179">. rengia ir teikia pasiūlymus Lietuvos Respublikos Seimui, Lietuvos Respublikos Vyriausybei, kitoms valstybės institucijoms dėl alkoholio ir tabako kontrolės politikos f</text:span><text:span text:style-name="T180">ormavimo, jos įgyvendinimo;</text:span></text:p>
      <text:p text:style-name="P181"><text:span text:style-name="T182">6.17</text:span><text:span text:style-name="T183">. teikia ministerijoms, kitoms valstybės ir savivaldybių institucijoms metodinę ir informacinę pagalbą tabako ir alkoholio kontrolės organizavimo klausimais;</text:span></text:p>
      <text:p text:style-name="P184"><text:span text:style-name="T185">6.18</text:span><text:span text:style-name="T186">. atlieka teisės aktų ir programų savo kompetencijos k</text:span><text:span text:style-name="T187">lausimais projektų ekspertizę;</text:span></text:p>
      <text:p text:style-name="P188"><text:span text:style-name="T189">6.19</text:span><text:span text:style-name="T190">. palaiko ryšius su užsienio valstybių atitinkamomis institucijomis ir tarptautinėmis organizacijomis;</text:span></text:p>
      <text:p text:style-name="P191"><text:span text:style-name="T192">6.20</text:span><text:span text:style-name="T193">. pagal kompetenciją konsultuoja juridinius ir fizinius asmenis dėl įstatymų ir kitų teisės aktų alkoholio</text:span><text:span text:style-name="T194"><text:s/>ir tabako kontrolės klausimais taikymo;</text:span></text:p>
      <text:p text:style-name="P195"><text:span text:style-name="T196">6.21</text:span><text:span text:style-name="T197">. nagrinėja pagal kompetenciją juridinių ir fizinių asmenų pareiškimus, pasiūlymus, skundus;</text:span></text:p>
      <text:p text:style-name="P198"><text:span text:style-name="T199">6.22</text:span><text:span text:style-name="T200">. informuoja visuomenę apie savo veiklą;</text:span></text:p>
      <text:p text:style-name="P201"><text:span text:style-name="T202">6.23</text:span><text:span text:style-name="T203">. vykdo kitas įstatymų ir Lietuvos Respublikos Vyriausybė</text:span><text:span text:style-name="T204">s nutarimų numatytas funkcijas.</text:span></text:p>
      <text:p text:style-name="P205"/>
      <text:p text:style-name="P206"><text:span text:style-name="T207">III</text:span><text:span text:style-name="T208">.<text:s/></text:span><text:span text:style-name="T209">TARNYBOS TEISĖS</text:span></text:p>
      <text:p text:style-name="P210"/>
      <text:p text:style-name="P211"><text:span text:style-name="T212">7</text:span><text:span text:style-name="T213">. Tarnyba, įgyvendindama jai pavestus uždavinius, turi teisę:</text:span></text:p>
      <text:p text:style-name="P214"><text:span text:style-name="T215">7.1</text:span><text:span text:style-name="T216">. gauti iš ministerijų, kitų Lietuvos Respublikos Vyriausybės įstaigų, savivaldybių vykdomųjų institucijų, įmonių, įstaig</text:span><text:span text:style-name="T217">ų ir organizacijų duomenis tarnybos kompetencijos klausimais;</text:span></text:p>
      <text:p text:style-name="P218"><text:span text:style-name="T219">7.2</text:span><text:span text:style-name="T220">. pavesti savo darbuotojams lankytis, pateikus nustatytosios formos pažymėjimą, visose įmonėse, gaminančiose, perdirbančiose, importuojančiose, eksportuojančiose, sandėliuojančiose,<text:s/></text:span><text:span text:style-name="T221">transportuojančiose alkoholio produktus ar (ir) tabaką bei jo gaminius, taip pat prekiaujančiose jais;</text:span></text:p>
      <text:p text:style-name="P222"><text:span text:style-name="T223">7.3</text:span><text:span text:style-name="T224">. nustačiusi pažeidimus, įpareigoti įmones nutraukti veiklą, pažeidžiančią įstatymus ir kitus teisės aktus alkoholio ir tabako kontrolės<text:s/></text:span><text:span text:style-name="T225">klausimais;</text:span></text:p>
      <text:p text:style-name="P226"><text:span text:style-name="T227">7.4</text:span><text:span text:style-name="T228">. siūlyti savivaldybių vykdomosioms institucijoms nustatytąja tvarka panaikinti jų išduotų įmonėms licencijų verstis mažmenine prekyba alkoholiniais gėrimais ir (ar) tabako gaminiais galiojimą;</text:span></text:p>
      <text:p text:style-name="P229"><text:span text:style-name="T230">7.5</text:span><text:span text:style-name="T231">. pasitelkti ministerijų, kitų Lietu</text:span><text:span text:style-name="T232">vos Respublikos Vyriausybės įstaigų, savivaldybių vykdomųjų institucijų, įmonių, įstaigų ir organizacijų specialistus klausimams, susijusiems su tarnybos veikla, nagrinėti;</text:span></text:p>
      <text:p text:style-name="P233"><text:span text:style-name="T234">7.6</text:span><text:span text:style-name="T235">. sudaryti komisijas (darbo grupes), įtraukdama į jas kitų institucijų speci</text:span><text:span text:style-name="T236">alistus, teisės aktų, kitų dokumentų tarnybos kompetencijos klausimais projektams rengti.<text:s/></text:span></text:p>
      <text:p text:style-name="P237"><text:span text:style-name="T238">8</text:span><text:span text:style-name="T239">. Tarnyba turi ir kitų įstatymų ir Lietuvos Respublikos Vyriausybės nutarimų jai suteiktų teisių.<text:s/></text:span></text:p>
      <text:p text:style-name="P240"/>
      <text:p text:style-name="P241"><text:span text:style-name="T242">IV</text:span><text:span text:style-name="T243">.<text:s/></text:span><text:span text:style-name="T244">TARNYBOS DARBO ORGANIZAVIMAS</text:span></text:p>
      <text:p text:style-name="P245"/>
      <text:p text:style-name="P246"><text:span text:style-name="T247">9</text:span><text:span text:style-name="T248">. Tarnybai va</text:span><text:span text:style-name="T249">dovauja direktorius, kurį 5 metams skiria pareigoms ir atleidžia iš pareigų Ministras Pirmininkas Lietuvos Respublikos valstybės tarnybos įstatymo (Žin., 1999, Nr.<text:s/></text:span><text:a xlink:href="https://www.e-tar.lt/portal/lt/legalAct/TAR.D3ED3792F52B" office:target-frame-name="_blank" xlink:show="new"><text:span text:style-name="T250">66-2130</text:span></text:a><text:span text:style-name="T251">) nustatyta tvarka. Tarnybos direktorius yra pavaldus Ministrui Pirmininkui. Tarnybos direktorius skatinamas ir tarnybinės nuobaudos jam skiriamos Lietuvos Respublikos valstybės tarnybos įstatymo nustatyta tvarka.</text:span></text:p>
      <text:p text:style-name="P252"><text:span text:style-name="T253">Tarnybos direktorius gali turėti pavaduoto</text:span><text:span text:style-name="T254">ją, kurį jis skiria pareigoms ir atleidžia iš pareigų Lietuvos Respublikos valstybės tarnybos įstatymo nustatyta tvarka.</text:span></text:p>
      <text:p text:style-name="P255"><text:span text:style-name="T256">10</text:span><text:span text:style-name="T257">. Tarnybos direktorius:</text:span></text:p>
      <text:p text:style-name="P258"><text:span text:style-name="T259">10.1</text:span><text:span text:style-name="T260">. sprendžia tarnybos kompetencijai priskirtus klausimus, taip pat vykdo kitas įstatymų ir Lietuvos<text:s/></text:span><text:span text:style-name="T261">Respublikos Vyriausybės nutarimų nustatytas funkcijas, asmeniškai atsako už tai, kad būtų vykdomi tarnybai pavesti uždaviniai;</text:span></text:p>
      <text:p text:style-name="P262"><text:span text:style-name="T263">10.2</text:span><text:span text:style-name="T264">. užtikrina įstatymų, Lietuvos Respublikos tarptautinių sutarčių, Respublikos Prezidento dekretų, Lietuvos Respublikos Vy</text:span><text:span text:style-name="T265">riausybės nutarimų, Ministro Pirmininko potvarkių ir kitų teisės aktų vykdymą;</text:span></text:p>
      <text:p text:style-name="P266"><text:span text:style-name="T267">10.3</text:span><text:span text:style-name="T268">. Lietuvos Respublikos Vyriausybės darbo reglamento nustatyta tvarka teikia Lietuvos Respublikos Vyriausybei įstatymų ir kitų teisės aktų tarnybos kompetencijos klausima</text:span><text:span text:style-name="T269">is projektus;</text:span></text:p>
      <text:p text:style-name="P270"><text:span text:style-name="T271">10.4</text:span><text:span text:style-name="T272">. užtikrina Lietuvos Respublikos Vyriausybės ir Ministro Pirmininko pavedimų vykdymą;</text:span></text:p>
      <text:p text:style-name="P273"><text:span text:style-name="T274">10.5</text:span><text:span text:style-name="T275">. leidžia įsakymus ir įsakymais patvirtintus kitus teisės aktus, tikrina, kaip jie vykdomi. Prireikus direktorius leidžia kartu su kitų vals</text:span><text:span text:style-name="T276">tybės institucijų vadovais bendrus įsakymus arba įsakymais patvirtintus kitus teisės aktus.</text:span></text:p>
      <text:p text:style-name="P277"><text:span text:style-name="T278">Direktoriaus įsakymai ir kiti teisės aktai tarnybos kompetencijos klausimais privalomi ministerijoms, kitoms Vyriausybės įstaigoms, savivaldybių vykdomosioms instit</text:span><text:span text:style-name="T279">ucijoms, įmonėms, įstaigoms ir organizacijoms;</text:span></text:p>
      <text:p text:style-name="P280"><text:span text:style-name="T281">10.6</text:span><text:span text:style-name="T282">. teikia Lietuvos Respublikos Vyriausybei tarnybos veiklos ir Lietuvos Respublikos Vyriausybės programos bei jos įgyvendinimo priemonių vykdymo ataskaitas, Ministro Pirmininko reikalavimu atsiskaito už</text:span><text:span text:style-name="T283"><text:s/>savo veiklą;</text:span></text:p>
      <text:p text:style-name="P284"><text:span text:style-name="T285">10.7</text:span><text:span text:style-name="T286">. tvirtina tarnybos struktūrą, pareigybių sąrašą ir kategorijas, neviršydamas darbo užmokesčiui nustatytų lėšų;</text:span></text:p>
      <text:p text:style-name="P287"><text:span text:style-name="T288">10.8</text:span><text:span text:style-name="T289">. tvirtina tarnybos struktūrinių padalinių nuostatus;</text:span></text:p>
      <text:p text:style-name="P290"><text:span text:style-name="T291">10.9</text:span><text:span text:style-name="T292">. Lietuvos Respublikos valstybės tarnybos įstatymo<text:s/></text:span><text:span text:style-name="T293">nustatyta tvarka skiria pareigoms ir atleidžia iš pareigų tarnybos valstybės tarnautojus, juos skatina ir skiria jiems tarnybines nuobaudas;</text:span></text:p>
      <text:p text:style-name="P294"><text:span text:style-name="T295">10.10</text:span><text:span text:style-name="T296">. vykdo kitus įstatymų, Lietuvos Respublikos Vyriausybės ir Ministro Pirmininko jam suteiktus įgaliojimus.</text:span></text:p>
      <text:p text:style-name="P297"><text:span text:style-name="T298">11</text:span><text:span text:style-name="T299">. Tarnybos direktoriaus nesant, jį pavaduoja pavaduotojas, pavaduotojo nesant – direktoriaus įgaliotas asmuo.</text:span></text:p>
      <text:p text:style-name="P300"/>
      <text:p text:style-name="P301"><text:span text:style-name="T302">V</text:span><text:span text:style-name="T303">.<text:s/></text:span><text:span text:style-name="T304">VALSTYBĖS TARNAUTOJŲ PRIĖMIMO Į TARNYBĄ IR JŲ DARBO UŽMOKESČIO MOKĖJIMO TVARKA</text:span></text:p>
      <text:p text:style-name="P305"/>
      <text:p text:style-name="P306"><text:span text:style-name="T307">12</text:span><text:span text:style-name="T308">. Valstybės tarnautojų tarnybos, jų darbo</text:span><text:span text:style-name="T309"><text:s/>užmokesčio mokėjimo tvarką ir sąlygas nustato Lietuvos Respublikos valstybės tarnybos įstatymas, kiti įstatymai ir teisės aktai.</text:span></text:p>
      <text:p text:style-name="P310"/>
      <text:p text:style-name="P311"><text:span text:style-name="T312">VI</text:span><text:span text:style-name="T313">.<text:s/></text:span><text:span text:style-name="T314">TARNYBOS LĖŠŲ ŠALTINIAI IR LĖŠŲ NAUDOJIMAS</text:span></text:p>
      <text:p text:style-name="P315"/>
      <text:p text:style-name="P316"><text:span text:style-name="T317">13</text:span><text:span text:style-name="T318">. Tarnyba yra finansuojama iš Lietuvos Respublikos valstybės biud</text:span><text:span text:style-name="T319">žeto teisės aktų nustatyta tvarka.</text:span></text:p>
      <text:p text:style-name="P320"/>
      <text:p text:style-name="P321"><text:span text:style-name="T322">VII</text:span><text:span text:style-name="T323">.<text:s/></text:span><text:span text:style-name="T324">TARNYBOS FINANSINĖS VEIKLOS KONTROLĖ</text:span></text:p>
      <text:p text:style-name="P325"/>
      <text:p text:style-name="P326"><text:span text:style-name="T327">14</text:span><text:span text:style-name="T328">. Tarnybos finansinę veiklą kontroliuoja Finansų ministerija ir kitos institucijos įstatymų ir kitų teisės aktų nustatyta tvarka.</text:span></text:p>
      <text:p text:style-name="P329"/>
      <text:p text:style-name="P330"><text:span text:style-name="T331">VIII</text:span><text:span text:style-name="T332">.<text:s/></text:span><text:span text:style-name="T333">BAIGIAMOSIOS NUOSTATOS</text:span></text:p>
      <text:p text:style-name="P334"/>
      <text:p text:style-name="P335"><text:span text:style-name="T336">15</text:span><text:span text:style-name="T337">. Tarnyba gali būti reorganizuojama arba likviduojama Lietuvos Respublikos įstatymų nustatyta tvarka.<text:s/></text:span></text:p>
      <text:p text:style-name="P338"><text:span text:style-name="T339">______________</text:span></text:p>
      <text:p text:style-name="Normal"/>
      <text:p text:style-name="P340">Priedo pakeitimai:</text:p>
      <text:p text:style-name="P341"><text:span text:style-name="T342">Nr.<text:s/></text:span><text:a xlink:href="https://www.e-tar.lt/portal/legalAct.html?documentId=TAR.891A062DD563" office:target-frame-name="_top" xlink:show="replace"><text:span text:style-name="T343">1454</text:span></text:a><text:span text:style-name="T344">, 2001-12-03,<text:s/></text:span><text:span text:style-name="T345">Žin., 2001, Nr. 103-3670 (2001-12-07), i. k. 1011100NUTA00001454</text:span></text:p>
      <text:p text:style-name="Normal"/>
      <text:p text:style-name="P346"/>
      <text:p text:style-name="P347"/>
      <text:soft-page-break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31AC1D34DDE6" office:target-frame-name="_top" xlink:show="replace"><text:span text:style-name="T357">773</text:span></text:a><text:span text:style-name="T358">, 1998-06-23, Žin., 1998, Nr. 59-1677<text:s/></text:span><text:span text:style-name="T359">(1998-07-01), i. k. 0981100NUTA00000773</text:span></text:p>
      <text:p text:style-name="P360"><text:span text:style-name="T361">Dėl Lietuvos Respublikos Vyriausybės 1996 m. birželio 12 d. nutarimo Nr. 683 "Dėl Valstybinės tabako ir alkoholio kontrolės tarnybos prie Lietuvos Respublikos Vyriausybės įsteigimo" dalinio pakeitimo</text:span></text:p>
      <text:p text:style-name="P362"/>
      <text:p text:style-name="P363"><text:span text:style-name="T364">2.</text:span></text:p>
      <text:p text:style-name="P365"><text:span text:style-name="T366">Lietuvos Res</text:span><text:span text:style-name="T367">publikos Vyriausybė, Nutarimas</text:span></text:p>
      <text:p text:style-name="P368"><text:span text:style-name="T369">Nr.<text:s/></text:span><text:a xlink:href="https://www.e-tar.lt/portal/legalAct.html?documentId=TAR.891A062DD563" office:target-frame-name="_top" xlink:show="replace"><text:span text:style-name="T370">1454</text:span></text:a><text:span text:style-name="T371">, 2001-12-03, Žin., 2001, Nr. 103-3670 (2001-12-07), i. k. 1011100NUTA00001454</text:span></text:p>
      <text:p text:style-name="P372"><text:span text:style-name="T373">Dėl Lietuvos Respublikos Vyriausybės 1996 m. birželio 12</text:span><text:span text:style-name="T374"><text:s/>d. nutarimo Nr. 683 "Dėl Valstybinės tabako ir alkoholio kontrolės tarnybos prie Lietuvos Respublikos Vyriausybės įsteigimo" dalinio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6T07:43:00Z</meta:creation-date>
    <dc:date>2023-02-06T07:43:00Z</dc:date>
    <meta:template xlink:href="Normal.dotm" xlink:type="simple"/>
    <meta:editing-cycles>2</meta:editing-cycles>
    <meta:editing-duration>PT0S</meta:editing-duration>
    <meta:document-statistic meta:page-count="10" meta:paragraph-count="27" meta:word-count="2050" meta:character-count="13710" meta:row-count="97" meta:non-whitespace-character-count="11687"/>
  </office:meta>
</office:document-meta>
</file>