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1998-07-02 iki 2001-12-07</text:span></text:p>
      <text:p text:style-name="P10"/>
      <text:p text:style-name="P11"><text:span text:style-name="T12">Nutarimas paskelbtas: Žin. 1996, Nr.<text:s/></text:span><text:a xlink:href="https://www.e-tar.lt/portal/legalAct.html?documentId=TAR.B58985A71128" office:target-frame-name="_top" xlink:show="replace"><text:span text:style-name="T13">57-1352</text:span></text:a><text:span text:style-name="T14">, i. k. 0961100NUTA0000068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TABAKO IR ALKOHOLIO KONTROLĖS TARNYBOS PRIE LIETUVOS RESPUBLIKOS VYRIAUSYBĖS ĮSTEIGIMO</text:p>
      <text:p text:style-name="P23"/>
      <text:p text:style-name="P24">1996 m. birželio 12 d. Nr. 683</text:p>
      <text:p text:style-name="P25">Vilnius</text:p>
      <text:p text:style-name="P26"/>
      <text:p text:style-name="P27"><text:span text:style-name="T28">Vadovaudamasi Lietuvos Res</text:span><text:span text:style-name="T29">publikos sveikatos sistemos įstatymo 117 straipsniu ir Lietuvos Respublikos alkoholio kontrolės įstatymo 40 straipsniu, Lietuvos Respublikos Vyriausybė<text:s/></text:span><text:span text:style-name="T30">nutari</text:span><text:span text:style-name="T31">a:</text:span></text:p>
      <text:p text:style-name="P32"><text:span text:style-name="T33">1</text:span><text:span text:style-name="T34">. Įsteigti biudžetinę įstaigą – Valstybinę tabako ir alkoholio kontrolės tarnybą prie Liet</text:span><text:span text:style-name="T35">uvos Respublikos Vyriausybės.</text:span></text:p>
      <text:p text:style-name="P36"><text:span text:style-name="T37">2</text:span><text:span text:style-name="T38">. Patvirtinti Valstybinės tabako ir alkoholio kontrolės tarnybos prie Lietuvos Respublikos Vyriausybės nuostatus (pridedama).</text:span></text:p>
      <text:p text:style-name="P39"><text:span text:style-name="T40">3</text:span><text:span text:style-name="T41">. Pavesti Valdymo reformų ir savivaldybių reikalų ministerijai kartu su Sveikatos apsaugos</text:span><text:span text:style-name="T42"><text:s/>ministerija, Pramonės ir prekybos ministerija, Žemės ūkio ministerija, Finansų ministerija, kitomis valstybės institucijomis per mėnesį nuo šio nutarimo įsigaliojimo pateikti Lietuvos Respublikos Vyriausybei pasiūlymus dėl funkcijų, susijusių su tabako ir</text:span><text:span text:style-name="T43"><text:s/>alkoholio kontrole, perdavimo Valstybinei tabako ir alkoholio kontrolės tarnybai prie Lietuvos Respublikos<text:s/></text:span><text:soft-page-break/><text:span text:style-name="T44">Vyriausybės, taip pat ministerijų ir kitų valstybinių tarnybų, vykdančių šias funkcijas, darbo užmokesčio fondo perskirstymo.</text:span></text:p>
      <text:p text:style-name="P45"><text:span text:style-name="T46">Finansų ministerija, a</text:span><text:span text:style-name="T47">tsižvelgdama į nurodytuosius pasiūlymus, turi parengti ir pateikti Lietuvos Respublikos Vyriausybei Lietuvos Respublikos įstatymo „Dėl Lietuvos Respublikos 1996 metų valstybės biudžeto ir atskaitymų į savivaldybių biudžetus normatyvų bei dotacijų patvirtin</text:span><text:span text:style-name="T48">imo“ pakeitimo ir papildymo įstatymo projektą.</text:span></text:p>
      <text:p text:style-name="P49"/>
      <text:p text:style-name="P50"/>
      <text:p text:style-name="P51"/>
      <text:p text:style-name="P52">MINISTRAS PIRMININKAS<text:tab/>MINDAUGAS STANKEVIČIUS</text:p>
      <text:p text:style-name="P53"/>
      <text:p text:style-name="P54"/>
      <text:p text:style-name="P55"/>
      <text:p text:style-name="P56">SVEIKATOS APSAUGOS MINISTRAS<text:tab/>ANTANAS VINKUS</text:p>
      <text:p text:style-name="P57"/>
      <text:soft-page-break/>
      <text:p text:style-name="P58">PATVIRTINTA</text:p>
      <text:p text:style-name="P66">Lietuvos Respublikos Vyriausybės</text:p>
      <text:p text:style-name="P67">1996 m. birželio 12 d. nutarimu Nr. 683</text:p>
      <text:p text:style-name="P68"/>
      <text:p text:style-name="P69"><text:span text:style-name="T70">Valstybinės tabako ir alkoholio kontrolės tarnybos prie</text:span></text:p>
      <text:p text:style-name="P71"><text:span text:style-name="T72">Lietuvos Respublikos Vyriausybės nuostatai</text:span></text:p>
      <text:p text:style-name="P73"/>
      <text:p text:style-name="P74"><text:span text:style-name="T75">Bendroji dalis</text:span></text:p>
      <text:p text:style-name="P76"/>
      <text:p text:style-name="P77"><text:span text:style-name="T78">1</text:span><text:span text:style-name="T79">. Valstybinė tabako ir<text:s/></text:span><text:span text:style-name="T80">alkoholio kontrolės tarnyba prie Lietuvos Respublikos Vyriausybės (toliau vadinama – tarnyba) yra Lietuvos Respublikos vykdomosios valdžios biudžetinė įstaiga, veikianti prie Lietuvos Respublikos Vyriausybės.</text:span></text:p>
      <text:p text:style-name="P81"><text:span text:style-name="T82">2</text:span><text:span text:style-name="T83">. Tarnyba savo veikloje vadovaujasi Lietuv</text:span><text:span text:style-name="T84">os Respublikos Konstitucija, Lietuvos Respublikos alkoholio kontrolės įstatymu, Lietuvos Respublikos tabako kontrolės įstatymu, Lietuvos Respublikos sveikatos sistemos įstatymu, kitais įstatymais, Lietuvos Respublikos Seimo nutarimais, Respublikos Preziden</text:span><text:span text:style-name="T85">to dekretais, Lietuvos Respublikos Vyriausybės nutarimais, Ministro Pirmininko potvarkiais, kitais teisės aktais, taip pat šiais nuostatais.</text:span></text:p>
      <text:p text:style-name="P86"><text:span text:style-name="T87">3</text:span><text:span text:style-name="T88">. Tarnyba yra juridinis asmuo, turi antspaudą su Lietuvos valstybės herbu ir savo pavadinimu.</text:span></text:p>
      <text:p text:style-name="P89"/>
      <text:p text:style-name="P90"><text:span text:style-name="T91">Tarnybos užda</text:span><text:span text:style-name="T92">viniai ir funkcijos</text:span></text:p>
      <text:p text:style-name="P93"/>
      <text:p text:style-name="P94"><text:span text:style-name="T95">4</text:span><text:span text:style-name="T96">. Svarbiausieji tarnybos uždaviniai yra:</text:span></text:p>
      <text:p text:style-name="P97"><text:span text:style-name="T98">4.1</text:span><text:span text:style-name="T99">. kartu su ministerijomis, kitomis Vyriausybės įstaigomis formuoti ir įgyvendinti valstybinę tabako ir alkoholio kontrolės politiką;</text:span></text:p>
      <text:p text:style-name="P100"><text:span text:style-name="T101">4.2</text:span><text:span text:style-name="T102">. siekti, kad Lietuvoje mažiau būtų rūkoma<text:s/></text:span><text:span text:style-name="T103">ir vartojama alkoholinių gėrimų, kad tabakas ir alkoholis darytų kuo mažiau žalos gyventojų sveikatai.</text:span></text:p>
      <text:p text:style-name="P104"><text:span text:style-name="T105">5</text:span><text:span text:style-name="T106">. Įgyvendindama savo uždavinius, tarnyba atlieka tokias funkcijas:</text:span></text:p>
      <text:p text:style-name="P107"><text:span text:style-name="T108">5.1</text:span><text:span text:style-name="T109">. kontroliuoja, kaip juridiniai ir fiziniai asmenys laikosi Lietuvos Respu</text:span><text:span text:style-name="T110">blikos įstatymų, Lietuvos Respublikos Vyriausybės nutarimų ir kitų teisės aktų tabako ir alkoholio kontrolės klausimais;</text:span></text:p>
      <text:p text:style-name="P111"><text:span text:style-name="T112">5.2</text:span><text:span text:style-name="T113">. koordinuoja ministerijų, kitų Vyriausybės įstaigų veiklą, susijusią su alkoholio ir tabako kontrolės politikos vykdymu;</text:span></text:p>
      <text:p text:style-name="P114"><text:span text:style-name="T115">5.3</text:span><text:span text:style-name="T116">. išduoda ir panaikina Lietuvos Respublikos Vyriausybės nustatyta tvarka įmonėms leidimus gaminti alkoholio produktus, tabaką ir tabako gaminius, importuoti juos į Lietuvos Respubliką, verstis didmenine prekyba alkoholio produktais;</text:span></text:p>
      <text:p text:style-name="P117"><text:span text:style-name="T118">5.4</text:span><text:span text:style-name="T119">. kontroliuoja,</text:span><text:span text:style-name="T120"><text:s/>kaip vietos savivaldos vykdomosios institucijos laikosi nustatytosios leidimų verstis mažmenine prekyba alkoholiniais gėrimais ir tabako gaminiais išdavimo tvarkos;</text:span></text:p>
      <text:p text:style-name="P121"><text:span text:style-name="T122">5.5</text:span><text:span text:style-name="T123">. kontroliuoja kartu su kitomis institucijomis, kaip įmonės laikosi nustatytosios t</text:span><text:span text:style-name="T124">abako, jo gaminių, alkoholio produktų gamybos, prekybos, importo, eksporto tvarkos;</text:span></text:p>
      <text:p text:style-name="P125"><text:span text:style-name="T126">5.6</text:span><text:span text:style-name="T127">. kontroliuoja, kaip juridiniai ir fiziniai asmenys laikosi įstatymų ir kitų teisės aktų reikalavimų, susijusių su alkoholio ir tabako reklamos draudimu;</text:span></text:p>
      <text:p text:style-name="P128"><text:span text:style-name="T129">5.7</text:span><text:span text:style-name="T130">. ko</text:span><text:span text:style-name="T131">ntroliuoja, kaip juridiniai ir fiziniai asmenys laikosi įstatymų ir kitų teisės aktų reikalavimų, susijusių su alkoholinių gėrimų ir tabako gaminių pardavimo ribojimu;</text:span></text:p>
      <text:p text:style-name="P132"><text:span text:style-name="T133">5.8</text:span><text:span text:style-name="T134">. rengia ir nustatytąja tvarka teikia tvirtinti teisės aktų savo kompetencijos kl</text:span><text:span text:style-name="T135">ausimais projektus;</text:span></text:p>
      <text:p text:style-name="P136"><text:span text:style-name="T137">5.9</text:span><text:span text:style-name="T138">. organizuoja ir rengia valstybinių tabako ir alkoholio kontrolės programų projektus, kontroliuoja, kaip šios programos įgyvendinamos;</text:span></text:p>
      <text:p text:style-name="P139"><text:span text:style-name="T140">5.10</text:span><text:span text:style-name="T141">. pataria vietos savivaldos vykdomosioms institucijoms, kaip rengti ir įgyvendinti sav</text:span><text:span text:style-name="T142">ivaldybių alkoholio ir (ar) tabako kontrolės programas;</text:span></text:p>
      <text:p text:style-name="P143"><text:span text:style-name="T144">5.11</text:span><text:span text:style-name="T145">. vykdo alkoholinių gėrimų ir tabako gaminių vartojimo monitoringą;</text:span></text:p>
      <text:p text:style-name="P146"><text:span text:style-name="T147">5.12</text:span><text:span text:style-name="T148">. renka, analizuoja ir apibendrina informaciją apie pasaulines alkoholinių gėrimų ir tabako gaminių kainas ir jų<text:s/></text:span><text:span text:style-name="T149">kitimą, apmokestinimą, gamybos, importo ir prekybos rodiklius užsienio valstybėse ir Lietuvoje, teikia šią informaciją Lietuvos Respublikos Vyriausybei, suinteresuotoms ministerijoms, kitoms Vyriausybės įstaigoms;</text:span></text:p>
      <text:p text:style-name="P150"><text:span text:style-name="T151">5.13</text:span><text:span text:style-name="T152">. nustato, kokią žalą gyventojų sv</text:span><text:span text:style-name="T153">eikatai daro alkoholiniai gėrimai ir tabako gaminiai;</text:span></text:p>
      <text:p text:style-name="P154"><text:span text:style-name="T155">5.14</text:span><text:span text:style-name="T156">. kaupia ir sistemina mokslinę, techninę ir teisinę informaciją alkoholio ir tabako kontrolės klausimais;</text:span></text:p>
      <text:p text:style-name="P157"><text:span text:style-name="T158">5.15</text:span><text:span text:style-name="T159">. rengia ir teikia pasiūlymus Lietuvos Respublikos Seimui, Lietuvos Respublikos<text:s/></text:span><text:span text:style-name="T160">Vyriausybei, kitoms valstybės institucijoms dėl alkoholio ir tabako kontrolės politikos formavimo, jos įgyvendinimo;</text:span></text:p>
      <text:p text:style-name="P161"><text:span text:style-name="T162">5.16</text:span><text:span text:style-name="T163">. teikia ministerijoms, kitoms valstybės ir vietos savivaldos vykdomosioms institucijoms metodinę ir informacinę pagalbą tabako ir<text:s/></text:span><text:span text:style-name="T164">alkoholio kontrolės organizavimo klausimais;</text:span></text:p>
      <text:p text:style-name="P165"><text:span text:style-name="T166">5.17</text:span><text:span text:style-name="T167">. atlieka teisės aktų ir programų savo kompetencijos klausimais projektų ekspertizę;</text:span></text:p>
      <text:p text:style-name="P168"><text:span text:style-name="T169">5.18</text:span><text:span text:style-name="T170">. palaiko ryšius su užsienio valstybių atitinkamomis institucijomis ir tarptautinėmis organizacijomis;</text:span></text:p>
      <text:p text:style-name="P171"><text:span text:style-name="T172">5.19</text:span><text:span text:style-name="T173">. nustato, kokia tvarka importuoti alkoholiniai gėrimai (išskyrus alų) papildomai ženklinami specialiais įmonės, turinčios teisę vykdyti didmeninę prekybą alkoholiniais gėrimais, ženklais;</text:span></text:p>
      <text:p text:style-name="P174"><text:span text:style-name="T175">5.20</text:span><text:span text:style-name="T176">. nagrinėja pagal kompetenciją juridinių ir fizinių asmenų</text:span><text:span text:style-name="T177"><text:s/>pareiškimus, pasiūlymus, asmenų skundus;</text:span></text:p>
      <text:p text:style-name="P178"><text:span text:style-name="T179">5.21</text:span><text:span text:style-name="T180">. vykdo kitas teisės aktuose numatytas funkcijas;</text:span></text:p>
      <text:p text:style-name="P181"><text:span text:style-name="T182">5.22</text:span><text:span text:style-name="T183">. informuoja visuomenę apie savo veiklą.</text:span></text:p>
      <text:p text:style-name="P184"/>
      <text:p text:style-name="P185"><text:span text:style-name="T186">Tarnybos teisės</text:span></text:p>
      <text:p text:style-name="P187"/>
      <text:p text:style-name="P188"><text:span text:style-name="T189">6</text:span><text:span text:style-name="T190">. Tarnyba turi teisę:</text:span></text:p>
      <text:p text:style-name="P191"><text:span text:style-name="T192">6.1</text:span><text:span text:style-name="T193">. taikyti nustatytąja tvarka ekonomines sankcijas į</text:span><text:span text:style-name="T194">monėms, įstaigoms ir organizacijoms už Lietuvos Respublikos alkoholio kontrolės įstatymo ir Lietuvos Respublikos tabako kontrolės įstatymo pažeidimus, skirti administracines nuobaudas už alkoholio produktų ir tabako bei jo gaminių importo, eksporto bei vid</text:span><text:span text:style-name="T195">aus prekybos jais taisyklių pažeidimus;</text:span></text:p>
      <text:p text:style-name="P196"><text:span text:style-name="T197">6.2</text:span><text:span text:style-name="T198">. konfiskuoti Lietuvos Respublikos administracinių teisės pažeidimų kodekso nustatyta tvarka Lietuvos Respublikoje pagamintus falsifikatus, įvežtus į ją kaip kontrabandą ir joje realizuojamus alkoholio produkt</text:span><text:span text:style-name="T199">us, kurie neatitinka kokybės reikalavimų, nustatytų Lietuvos Respublikos normatyviniuose dokumentuose;</text:span></text:p>
      <text:p text:style-name="P200"><text:span text:style-name="T201">6.3</text:span><text:span text:style-name="T202">. gauti iš ministerijų, kitų Vyriausybės įstaigų, vietos savivaldos vykdomųjų institucijų, įmonių, įstaigų ir organizacijų duomenis tarnybos kompe</text:span><text:span text:style-name="T203">tencijos klausimais;</text:span></text:p>
      <text:p text:style-name="P204"><text:span text:style-name="T205">6.4</text:span><text:span text:style-name="T206">. lankytis, pateikus nustatytosios formos pažymėjimą, visose įmonėse, gaminančiose, perdirbančiose, importuojančiose, eksportuojančiose, sandėliuojančiose, transportuojančiose alkoholio produktus ar (ir) tabaką bei jo gaminius,<text:s/></text:span><text:span text:style-name="T207">taip pat prekiaujančiose jais;</text:span></text:p>
      <text:p text:style-name="P208"><text:span text:style-name="T209">6.5</text:span><text:span text:style-name="T210">. įpareigoti įmones nutraukti veiklą, pažeidžiančią įstatymus ir kitus teisės aktus alkoholio ir tabako kontrolės klausimais;</text:span></text:p>
      <text:p text:style-name="P211"><text:span text:style-name="T212">6.6</text:span><text:span text:style-name="T213">. siūlyti vietos savivaldos vykdomosioms institucijoms nustatytąja tvarka panaikinti<text:s/></text:span><text:span text:style-name="T214">jų išduotų įmonėms leidimų verstis prekyba alkoholiniais gėrimais ir (ar) tabako gaminiais galiojimą;</text:span></text:p>
      <text:p text:style-name="P215"><text:span text:style-name="T216">6.7</text:span><text:span text:style-name="T217">. pasitelkti ministerijų, kitų Vyriausybės įstaigų, vietos savivaldos vykdomųjų institucijų, įmonių, įstaigų ir organizacijų specialistus klausimam</text:span><text:span text:style-name="T218">s, susijusiems su tarnybos veikla, nagrinėti;</text:span></text:p>
      <text:p text:style-name="P219"><text:span text:style-name="T220">6.8</text:span><text:span text:style-name="T221">. sudaryti komisijas (darbo grupes), įtraukiant į jas kitų institucijų specialistus, teisės aktų, kitų dokumentų tarnybos kompetencijos klausimais projektams rengti. Prireikus į šias komisijas gali būti<text:s/></text:span><text:span text:style-name="T222">įtraukti reikiami užsienio valstybių specialistai.</text:span></text:p>
      <text:p text:style-name="P223"><text:span text:style-name="T224">7</text:span><text:span text:style-name="T225">. Tarnyba turi ir kitų Lietuvos Respublikos įstatymų bei kitų teisės aktų jai suteiktų teisių.</text:span></text:p>
      <text:p text:style-name="P226"/>
      <text:p text:style-name="P227"><text:span text:style-name="T228">Tarnybos darbo organizavimas</text:span></text:p>
      <text:p text:style-name="P229"/>
      <text:p text:style-name="P230"><text:span text:style-name="T231">8</text:span><text:span text:style-name="T232">. Tarnybai vadovauja direktorius, kurį Vyriausybės sekretoriaus</text:span><text:span text:style-name="T233"><text:s/>teikimu skiria pareigoms ir atleidžia iš pareigų Ministras Pirmininkas. Tarnybos direktorius yra pavaldus Ministrui Pirmininkui. Ministras Pirmininkas skatina tarnybos direktorių ir prireikus skiria jam drausmines nuobaudas. Tarnybos direktoriaus veiklą k</text:span><text:span text:style-name="T234">oordinuoja Vyriausybės sekretorius. Tarnybinio atlyginimo konkretų dydį tarnybos direktoriui Ministro Pirmininko pritarimu nustato Vyriausybės sekretorius, o tarnybinio atlyginimo priedą – Ministras Pirmininkas.</text:span></text:p>
      <text:p text:style-name="P235"><text:span text:style-name="T236">Tarnybos direktorius gali turėti<text:s/></text:span><text:span text:style-name="T237">pavaduotoją, kurį direktoriaus teikimu skiria pareigoms ir atleidžia iš pareigų Ministras Pirmininkas arba Ministro Pirmininko pavedimu – Vyriausybės sekretorius.</text:span><text:s/></text:p>
      <text:p text:style-name="P238">Punkto pakeitimai:</text:p>
      <text:p text:style-name="P239"><text:span text:style-name="T240">Nr.<text:s/></text:span><text:a xlink:href="https://www.e-tar.lt/portal/legalAct.html?documentId=TAR.31AC1D34DDE6" office:target-frame-name="_top" xlink:show="replace"><text:span text:style-name="T241">773</text:span></text:a><text:span text:style-name="T242">, 1998-06-23, Žin., 1998, Nr. 59-1677 (1998-07-01), i. k. 0981100NUTA00000773</text:span></text:p>
      <text:p text:style-name="Normal"/>
      <text:p text:style-name="P243"><text:span text:style-name="T244">9</text:span><text:span text:style-name="T245">. Tarnybos direktorius:</text:span></text:p>
      <text:p text:style-name="P246"><text:span text:style-name="T247">9.1</text:span><text:span text:style-name="T248">. asmeniškai atsako už tai, kad tarnyba vykdytų jai pavestus uždavinius;</text:span><text:s/></text:p>
      <text:p text:style-name="P249">Punkto pakeitimai:</text:p>
      <text:p text:style-name="P250"><text:span text:style-name="T251">Nr.<text:s/></text:span><text:a xlink:href="https://www.e-tar.lt/portal/legalAct.html?documentId=TAR.31AC1D34DDE6" office:target-frame-name="_top" xlink:show="replace"><text:span text:style-name="T252">773</text:span></text:a><text:span text:style-name="T253">, 1998-06-23, Žin., 1998, Nr. 59-1677 (1998-07-01), i. k. 0981100NUTA00000773</text:span></text:p>
      <text:p text:style-name="Normal"/>
      <text:p text:style-name="P254"><text:span text:style-name="T255">9.2</text:span><text:span text:style-name="T256">. užtikrina, kad būtų laikomasi įstatymų, vykdomi Respublikos Prezidento dekretai, Lietuvos Respublikos Vyriausybės</text:span><text:span text:style-name="T257"><text:s/>nutarimai, Ministro Pirmininko potvarkiai ir kiti teisės aktai;</text:span></text:p>
      <text:p text:style-name="P258"><text:span text:style-name="T259">9.3</text:span><text:span text:style-name="T260">. Lietuvos Respublikos Vyriausybės darbo reglamento nustatyta tvarka teikia Lietuvos Respublikos Vyriausybei įstatymų ir kitų teisės aktų tarnybos kompetencijos klausimais projektus;</text:span></text:p>
      <text:p text:style-name="P261"><text:span text:style-name="T262">9.4</text:span><text:span text:style-name="T263">. leidžia įsakymus ir jais patvirtintus kitus teisės aktus, tikrina, kaip jie vykdomi.</text:span></text:p>
      <text:p text:style-name="P264">Tarnybos direktoriaus leidžiami įsakymai ir kiti teisės aktai registruojami Lietuvos Respublikos Vyriausybės darbo reglamento nustatyta tvarka. Prireikus direktorius leidžia kartu su kitų valstybės institucijų vadovais bendrus įsakymus arba įsakymais patvirtintus kitus teisės aktus.</text:p>
      <text:soft-page-break/>
      <text:p text:style-name="P265"><text:span text:style-name="T266">Direktoriaus įsakymai ir kiti teisės aktai tarnybos kompetencijos klausimais privalomi ministerijoms, kitoms Vyriausybės įstaigoms, vie</text:span><text:span text:style-name="T267">tos savivaldos vykdomosioms institucijoms, įmonėms, įstaigoms ir organizacijoms;</text:span></text:p>
      <text:p text:style-name="P268"><text:span text:style-name="T269">9.5</text:span><text:span text:style-name="T270">. vykdo kitus įstatymų, Lietuvos Respublikos Vyriausybės ir Ministro Pirmininko jam suteiktus įgaliojimus;</text:span></text:p>
      <text:p text:style-name="P271"><text:span text:style-name="T272">9.6</text:span><text:span text:style-name="T273">. tvirtina tarnybos struktūrą ir etatų sąrašą, neviršy</text:span><text:span text:style-name="T274">damas nustatytojo metinio darbo užmokesčio fondo;</text:span></text:p>
      <text:p text:style-name="P275"><text:span text:style-name="T276">9.7</text:span><text:span text:style-name="T277">. tvirtina tarnybos struktūrinių padalinių nuostatus;</text:span></text:p>
      <text:p text:style-name="P278"><text:span text:style-name="T279">9.8</text:span><text:span text:style-name="T280">. skiria pareigoms ir atleidžia iš pareigų tarnybos darbuotojus, nustato jiems atlyginimus, skiria drausmines nuobaudas ir juos skatina.</text:span></text:p>
      <text:p text:style-name="P281"><text:span text:style-name="T282">9.9</text:span><text:span text:style-name="T283">. vykdo Lietuvos Respublikos Vyriausybės, Ministro Pirmininko, Vyriausybės kanclerio ir Vyriausybės sekretoriaus pavedimus.</text:span><text:s/></text:p>
      <text:p text:style-name="P284">Papildyta punktu:</text:p>
      <text:p text:style-name="P285"><text:span text:style-name="T286">Nr.<text:s/></text:span><text:a xlink:href="https://www.e-tar.lt/portal/legalAct.html?documentId=TAR.31AC1D34DDE6" office:target-frame-name="_top" xlink:show="replace"><text:span text:style-name="T287">773</text:span></text:a><text:span text:style-name="T288">, 1998-06-23, Žin.</text:span><text:span text:style-name="T289">, 1998, Nr. 59-1677 (1998-07-01), i. k. 0981100NUTA00000773</text:span></text:p>
      <text:p text:style-name="Normal"/>
      <text:p text:style-name="P290"><text:span text:style-name="T291">10</text:span><text:span text:style-name="T292">. Tarnybos direktoriaus nesant, direktoriaus pareigas eina pavaduotojas, jo nesant, – direktoriaus įgaliotas asmuo.</text:span><text:s/></text:p>
      <text:p text:style-name="P293">Punkto pakeitimai:</text:p>
      <text:p text:style-name="P294"><text:span text:style-name="T295">Nr.<text:s/></text:span><text:a xlink:href="https://www.e-tar.lt/portal/legalAct.html?documentId=TAR.31AC1D34DDE6" office:target-frame-name="_top" xlink:show="replace"><text:span text:style-name="T296">773</text:span></text:a><text:span text:style-name="T297">, 1998-06-23, Žin., 1998, Nr. 59-1677 (1998-07-01), i. k. 0981100NUTA00000773</text:span></text:p>
      <text:p text:style-name="Normal"/>
      <text:p text:style-name="P298"><text:span text:style-name="T299">11</text:span><text:span text:style-name="T300">. Už tarnybos veiklą direktorius atsiskaito Ministrui Pirmininkui.</text:span></text:p>
      <text:p text:style-name="P301"/>
      <text:p text:style-name="P302"><text:span text:style-name="T303">Tarnybos finansavimas</text:span></text:p>
      <text:p text:style-name="P304"/>
      <text:p text:style-name="P305"><text:span text:style-name="T306">12</text:span><text:span text:style-name="T307">. Tarnybos veikla finansuojama<text:s/></text:span><text:span text:style-name="T308">iš Lietuvos valstybės biudžeto.</text:span></text:p>
      <text:p text:style-name="P309"><text:span text:style-name="T310">13</text:span><text:span text:style-name="T311">. Tarnyba gali turėti nebiudžetinių lėšų.</text:span></text:p>
      <text:p text:style-name="P312"/>
      <text:p text:style-name="P313"><text:span text:style-name="T314">Tarnybos likvidavimas</text:span></text:p>
      <text:p text:style-name="P315"/>
      <text:p text:style-name="P316"><text:span text:style-name="T317">14</text:span><text:span text:style-name="T318">. Tarnyba likviduojama Lietuvos Respublikos įstatymų nustatyta tvarka.</text:span></text:p>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text:s/></text:span><text:span text:style-name="T330">Vyriausybė, Nutarimas</text:span></text:p>
      <text:p text:style-name="P331"><text:span text:style-name="T332">Nr.<text:s/></text:span><text:a xlink:href="https://www.e-tar.lt/portal/legalAct.html?documentId=TAR.31AC1D34DDE6" office:target-frame-name="_top" xlink:show="replace"><text:span text:style-name="T333">773</text:span></text:a><text:span text:style-name="T334">, 1998-06-23, Žin., 1998, Nr. 59-1677 (1998-07-01), i. k. 0981100NUTA00000773</text:span></text:p>
      <text:p text:style-name="P335"><text:span text:style-name="T336">Dėl Lietuvos Respublikos Vyriausybės 1996 m. birželio 12 d. nutarim</text:span><text:span text:style-name="T337">o Nr. 683 "Dėl Valstybinės tabako ir alkoholio kontrolės tarnybos prie Lietuvos Respublikos Vyriausybės įsteigimo" dalini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43:00Z</meta:creation-date>
    <dc:date>2023-02-06T07:43:00Z</dc:date>
    <meta:template xlink:href="Normal.dotm" xlink:type="simple"/>
    <meta:editing-cycles>2</meta:editing-cycles>
    <meta:editing-duration>PT0S</meta:editing-duration>
    <meta:document-statistic meta:page-count="9" meta:paragraph-count="107" meta:word-count="1500" meta:character-count="12590" meta:row-count="386" meta:non-whitespace-character-count="11197"/>
  </office:meta>
</office:document-meta>
</file>