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225" style:parent-style-name="DefaultParagraphFont" style:family="text">
      <style:text-properties style:font-name-asian="Calibri" style:font-size-complex="11pt"/>
    </style:style>
    <style:style style:name="T226" style:parent-style-name="DefaultParagraphFont" style:family="text">
      <style:text-properties style:font-name-asian="Calibri" style:font-size-complex="11pt"/>
    </style:style>
    <style:style style:name="T227" style:parent-style-name="DefaultParagraphFont" style:family="text">
      <style:text-properties style:font-name-asian="Calibri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Dekretas netenka galios 2018-01-01:</text:span></text:p>
      <text:p text:style-name="P3"><text:span text:style-name="T4">Lietuvos Respublikos Prezidentas, Dekretas</text:span></text:p>
      <text:p text:style-name="P5"><text:span text:style-name="T6">Nr.<text:s/></text:span><text:a xlink:href="https://www.e-tar.lt/portal/legalAct.html?documentId=aa81e700564d11e7846ef01bfffb9b64" office:target-frame-name="_top" xlink:show="replace"><text:span text:style-name="T7">1K-1011</text:span></text:a><text:span text:style-name="T8">, 2017-06-21, paskelbta TAR 2017-06-21, i. k. 2017-10344</text:span></text:p>
      <text:p text:style-name="P9"><text:span text:style-name="T10">Dėl<text:s/></text:span><text:span text:style-name="T11">apylinkių teismų teisėjų skaičiaus</text:span></text:p>
      <text:p text:style-name="P12"/>
      <text:p text:style-name="P13"><text:span text:style-name="T14">Suvestinė redakcija nuo 2017-09-01 iki 2017-12-31</text:span></text:p>
      <text:p text:style-name="P15"/>
      <text:p text:style-name="P16"><text:span text:style-name="T17">Dekretas paskelbtas: Žin. 2013, Nr.<text:s/></text:span><text:a xlink:href="https://www.e-tar.lt/portal/legalAct.html?documentId=TAR.B57721D96E2C" office:target-frame-name="_top" xlink:show="replace"><text:span text:style-name="T18">24-1171</text:span></text:a><text:span text:style-name="T19">, i. k. 1131050DEKR01K-1384</text:span></text:p>
      <text:p text:style-name="P20"/>
      <text:p text:style-name="P21">LIETUVOS RESPUBLIKOS PREZIDENTO</text:p>
      <text:p text:style-name="P22">D E K R E T A S</text:p>
      <text:p text:style-name="P23"/>
      <text:p text:style-name="P24">Dėl APYLINKIŲ TEISMŲ TEISĖJŲ SKAIČIAUS</text:p>
      <text:p text:style-name="P25"/>
      <text:p text:style-name="P26">2013 m. kovo 1 d. Nr. 1K-1384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Vadovaudamasi Lietuvos Respublikos Konstitucijos 77 straipsniu, Lietuvos Respublikos teismų įstatymo (Žin., 1994, Nr.<text:s/></text:span><text:a xlink:href="https://www.e-tar.lt/portal/lt/legalAct/TAR.522B3E415B52" office:target-frame-name="_blank" xlink:show="new"><text:span text:style-name="T34">46-851</text:span></text:a><text:span text:style-name="T35">; 2002, Nr.<text:s/></text:span><text:a xlink:href="https://www.e-tar.lt/portal/lt/legalAct/TAR.390AEF086CE3" office:target-frame-name="_blank" xlink:show="new"><text:span text:style-name="T36">17-649</text:span></text:a><text:span text:style-name="T37">; 2006, Nr.<text:s/></text:span><text:a xlink:href="https://www.e-tar.lt/portal/lt/legalAct/TAR.620BB9BF5982" office:target-frame-name="_blank" xlink:show="new"><text:span text:style-name="T38">60-2121</text:span></text:a><text:span text:style-name="T39">; 2010, Nr.<text:s/></text:span><text:a xlink:href="https://www.e-tar.lt/portal/lt/legalAct/TAR.5AEAB3E62B4E" office:target-frame-name="_blank" xlink:show="new"><text:span text:style-name="T40">142-7260</text:span></text:a><text:span text:style-name="T41">) 12 straipsnio 10 dalimi bei atsižvelgdama į Teisėjų tarybos patarimą,</text:span></text:p>
      <text:p text:style-name="P42"><text:span text:style-name="T43">n u s t a t a u tokį teisėjų skaičių<text:s/></text:span><text:span text:style-name="T44">apylinkių teismuose:</text:span></text:p>
      <text:p text:style-name="P45"><text:span text:style-name="T46">1</text:span><text:span text:style-name="T47">) Akmenės rajono apylinkės teisme</text:span><text:span text:style-name="T48"><text:tab/>– 4 teisėjai;</text:span></text:p>
      <text:p text:style-name="P49"><text:span text:style-name="T50">2</text:span><text:span text:style-name="T51">) Alytaus rajono apylinkės teisme</text:span><text:span text:style-name="T52"><text:tab/>– 14 teisėjų;</text:span></text:p>
      <text:p text:style-name="P53"><text:span text:style-name="T54">3</text:span><text:span text:style-name="T55">) Anykščių rajono apylinkės teisme</text:span><text:span text:style-name="T56"><text:tab/>– 4 teisėjai;</text:span></text:p>
      <text:p text:style-name="P57"><text:span text:style-name="T58">4</text:span><text:span text:style-name="T59">) Biržų rajono apylinkės teisme</text:span><text:span text:style-name="T60"><text:tab/>– 4 teisėjai;</text:span></text:p>
      <text:p text:style-name="P61"><text:span text:style-name="T62">5</text:span><text:span text:style-name="T63">) Druskininkų miesto<text:s/></text:span><text:span text:style-name="T64">apylinkės teisme</text:span><text:span text:style-name="T65"><text:tab/>– 4 teisėjai;</text:span></text:p>
      <text:p text:style-name="P66"><text:span text:style-name="T67">6</text:span><text:span text:style-name="T68">) Ignalinos rajono apylinkės teisme</text:span><text:span text:style-name="T69"><text:tab/>– 4 teisėjai;</text:span></text:p>
      <text:p text:style-name="P70"><text:span text:style-name="T71">7</text:span><text:span text:style-name="T72">) Jonavos rajono apylinkės teisme</text:span><text:span text:style-name="T73"><text:tab/>– 8 teisėjai;</text:span></text:p>
      <text:p text:style-name="P74">Straipsnio punkto pakeitimai:</text:p>
      <text:p text:style-name="P75"><text:span text:style-name="T76">Nr.<text:s/></text:span><text:a xlink:href="https://www.e-tar.lt/portal/legalAct.html?documentId=e312e660171b11e4afafe56485a7e49a" office:target-frame-name="_top" xlink:show="replace"><text:span text:style-name="T77">1K-24</text:span></text:a><text:span text:style-name="T78">, 2014-07-29, paskelbta TAR 2014-07-29, i. k. 2014-10605</text:span></text:p>
      <text:p text:style-name="Normal"/>
      <text:p text:style-name="P79"><text:span text:style-name="T80">8</text:span><text:span text:style-name="T81">) Joniškio rajono apylinkės teisme</text:span><text:span text:style-name="T82"><text:tab/>– 3 teisėjai;</text:span></text:p>
      <text:p text:style-name="P83"><text:span text:style-name="T84">9</text:span><text:span text:style-name="T85">) Jurbarko rajono apylinkės teisme</text:span><text:span text:style-name="T86"><text:tab/>– 4</text:span><text:span text:style-name="T87"><text:s/>teisėjai;</text:span></text:p>
      <text:p text:style-name="P88"><text:span text:style-name="T89">10</text:span><text:span text:style-name="T90">) Kaišiadorių rajono apylinkės teisme</text:span><text:span text:style-name="T91"><text:tab/>– 6 teisėjai;</text:span></text:p>
      <text:p text:style-name="P92"><text:span text:style-name="T93">11</text:span><text:span text:style-name="T94">) Kauno apylinkės teisme</text:span><text:span text:style-name="T95"><text:tab/>– 63 teisėjai;</text:span></text:p>
      <text:p text:style-name="P96"><text:span text:style-name="T97">12</text:span><text:span text:style-name="T98">) Kelmės rajono apylinkės teisme</text:span><text:span text:style-name="T99"><text:tab/>– 4 teisėjai;</text:span></text:p>
      <text:p text:style-name="P100"><text:span text:style-name="T101">13</text:span><text:span text:style-name="T102">) Kėdainių rajono apylinkės teisme</text:span><text:span text:style-name="T103"><text:tab/>– 8 teisėjai;</text:span></text:p>
      <text:p text:style-name="P104">Straipsnio punkto pakeitimai:</text:p>
      <text:p text:style-name="P105"><text:span text:style-name="T106">Nr.</text:span><text:span text:style-name="T107"><text:s/></text:span><text:a xlink:href="https://www.e-tar.lt/portal/legalAct.html?documentId=e312e660171b11e4afafe56485a7e49a" office:target-frame-name="_top" xlink:show="replace"><text:span text:style-name="T108">1K-24</text:span></text:a><text:span text:style-name="T109">, 2014-07-29, paskelbta TAR 2014-07-29, i. k. 2014-10605</text:span></text:p>
      <text:p text:style-name="Normal"/>
      <text:p text:style-name="P110"><text:span text:style-name="T111">14</text:span><text:span text:style-name="T112">) Klaipėdos miesto apylinkės teisme</text:span><text:span text:style-name="T113"><text:tab/>– 34 teisėjai;</text:span></text:p>
      <text:p text:style-name="P114"><text:span text:style-name="T115">15</text:span><text:span text:style-name="T116">) Klaipėdos rajono apylinkės te</text:span><text:span text:style-name="T117">isme</text:span><text:span text:style-name="T118"><text:tab/><text:s/>– 7 teisėjai;</text:span><text:s/></text:p>
      <text:p text:style-name="P119">Straipsnio punkto pakeitimai:</text:p>
      <text:p text:style-name="P120"><text:span text:style-name="T121">Nr.<text:s/></text:span><text:a xlink:href="https://www.e-tar.lt/portal/legalAct.html?documentId=7317ae2066f211e7b85cfdc787069b42" office:target-frame-name="_top" xlink:show="replace"><text:span text:style-name="T122">1K-1029</text:span></text:a><text:span text:style-name="T123">, 2017-07-12, paskelbta TAR 2017-07-12, i. k. 2017-12039</text:span></text:p>
      <text:p text:style-name="Normal"/>
      <text:p text:style-name="P124"><text:span text:style-name="T125">16</text:span><text:span text:style-name="T126">) Kretingos rajono apylinkės<text:s/></text:span><text:span text:style-name="T127">teisme</text:span><text:span text:style-name="T128"><text:tab/>– 5 teisėjai;</text:span></text:p>
      <text:p text:style-name="P129"><text:span text:style-name="T130">17</text:span><text:span text:style-name="T131">) Kupiškio rajono apylinkės teisme</text:span><text:span text:style-name="T132"><text:tab/>– 3 teisėjai;</text:span></text:p>
      <text:p text:style-name="P133"><text:span text:style-name="T134">18</text:span><text:span text:style-name="T135">) Lazdijų rajono apylinkės teisme</text:span><text:span text:style-name="T136"><text:tab/>– 3 teisėjai;</text:span></text:p>
      <text:p text:style-name="P137"><text:span text:style-name="T138">19</text:span><text:span text:style-name="T139">) Marijampolės rajono apylinkės teisme</text:span><text:span text:style-name="T140"><text:tab/>– 13 teisėjų;</text:span></text:p>
      <text:p text:style-name="P141"><text:span text:style-name="T142">20</text:span><text:span text:style-name="T143">) Mažeikių rajono apylinkės teisme</text:span><text:span text:style-name="T144"><text:tab/>– 8 teisėjai;</text:span></text:p>
      <text:p text:style-name="P145"><text:span text:style-name="T146">21</text:span><text:span text:style-name="T147">) Molė</text:span><text:span text:style-name="T148">tų rajono apylinkės teisme</text:span><text:span text:style-name="T149"><text:tab/>– 3 teisėjai;</text:span></text:p>
      <text:p text:style-name="P150"><text:span text:style-name="T151">22</text:span><text:span text:style-name="T152">) Pakruojo rajono apylinkės teisme</text:span><text:span text:style-name="T153"><text:tab/>– 3 teisėjai;</text:span></text:p>
      <text:p text:style-name="P154"><text:span text:style-name="T155">23</text:span><text:span text:style-name="T156">) Palangos miesto apylinkės teisme</text:span><text:span text:style-name="T157"><text:tab/>– 3 teisėjai;</text:span></text:p>
      <text:p text:style-name="P158"><text:span text:style-name="T159">24</text:span><text:span text:style-name="T160">) Panevėžio miesto apylinkės teisme</text:span><text:span text:style-name="T161"><text:tab/>– 23 teisėjai;</text:span></text:p>
      <text:p text:style-name="P162"><text:span text:style-name="T163">25</text:span><text:span text:style-name="T164">) Pasvalio rajono apylinkės teisme</text:span><text:span text:style-name="T165"><text:tab/>– 4<text:s/></text:span><text:span text:style-name="T166">teisėjai;</text:span></text:p>
      <text:p text:style-name="P167"><text:span text:style-name="T168">26</text:span><text:span text:style-name="T169">) Plungės rajono apylinkės teisme</text:span><text:span text:style-name="T170"><text:tab/>– 6 teisėjai;</text:span></text:p>
      <text:p text:style-name="P171"><text:span text:style-name="T172">27</text:span><text:span text:style-name="T173">) Prienų rajono apylinkės teisme</text:span><text:span text:style-name="T174"><text:tab/>– 5 teisėjai;</text:span></text:p>
      <text:p text:style-name="P175"><text:span text:style-name="T176">28</text:span><text:span text:style-name="T177">) Radviliškio rajono apylinkės teisme</text:span><text:span text:style-name="T178"><text:tab/>– 6 teisėjai;</text:span></text:p>
      <text:p text:style-name="P179"><text:span text:style-name="T180">29</text:span><text:span text:style-name="T181">) Raseinių rajono apylinkės teisme</text:span><text:span text:style-name="T182"><text:tab/>– 4 teisėjai;</text:span></text:p>
      <text:p text:style-name="P183"><text:span text:style-name="T184">30</text:span><text:span text:style-name="T185">) Rokiškio rajono<text:s/></text:span><text:span text:style-name="T186">apylinkės teisme</text:span><text:span text:style-name="T187"><text:tab/>– 5 teisėjai;</text:span></text:p>
      <text:p text:style-name="P188">Straipsnio punkto pakeitimai:</text:p>
      <text:p text:style-name="P189"><text:span text:style-name="T190">Nr.<text:s/></text:span><text:a xlink:href="https://www.e-tar.lt/portal/legalAct.html?documentId=d261bb60ee6711e4927fda1d051299fb" office:target-frame-name="_top" xlink:show="replace"><text:span text:style-name="T191">1K-298</text:span></text:a><text:span text:style-name="T192">, 2015-04-29, paskelbta TAR 2015-04-29, i. k. 2015-06505</text:span></text:p>
      <text:p text:style-name="Normal"/>
      <text:p text:style-name="P193"><text:span text:style-name="T194">31</text:span><text:span text:style-name="T195">) Skuodo rajono apylink</text:span><text:span text:style-name="T196">ės teisme</text:span><text:span text:style-name="T197"><text:tab/>– 3 teisėjai;</text:span></text:p>
      <text:p text:style-name="P198"><text:span text:style-name="T199">32</text:span><text:span text:style-name="T200">) Šakių rajono apylinkės teisme</text:span><text:span text:style-name="T201"><text:tab/>– 4 teisėjai;</text:span></text:p>
      <text:p text:style-name="P202"><text:span text:style-name="T203">33</text:span><text:span text:style-name="T204">) Šalčininkų rajono apylinkės teisme</text:span><text:span text:style-name="T205"><text:tab/>– 4 teisėjai;</text:span></text:p>
      <text:p text:style-name="P206">Straipsnio punkto pakeitimai:</text:p>
      <text:p text:style-name="P207"><text:span text:style-name="T208">Nr.<text:s/></text:span><text:a xlink:href="https://www.e-tar.lt/portal/legalAct.html?documentId=d9997fc098e011e58fd1fc0b9bba68a7" office:target-frame-name="_top" xlink:show="replace"><text:span text:style-name="T209">1K-486</text:span></text:a><text:span text:style-name="T210">, 2015-12-02, paskelbta TAR 2015-12-02, i. k. 2015-19150</text:span></text:p>
      <text:p text:style-name="Normal"/>
      <text:p text:style-name="P211"><text:span text:style-name="T212">34</text:span><text:span text:style-name="T213">) Šiaulių apylinkės teisme<text:s/></text:span><text:span text:style-name="T214"><text:tab/>– 27 teisėjai;</text:span></text:p>
      <text:p text:style-name="P215"><text:span text:style-name="T216">35</text:span><text:span text:style-name="T217">) Šilalės rajono apylinkės teisme</text:span><text:span text:style-name="T218"><text:tab/>– 3 teisėjai;</text:span></text:p>
      <text:p text:style-name="P219">Straipsnio punkto pakeitimai:</text:p>
      <text:p text:style-name="P220"><text:span text:style-name="T221">Nr.<text:s/></text:span><text:a xlink:href="https://www.e-tar.lt/portal/legalAct.html?documentId=ae65273001e911e4bfca9cc6968de163" office:target-frame-name="_top" xlink:show="replace"><text:span text:style-name="T222">1K-1878</text:span></text:a><text:span text:style-name="T223">, 2014-07-02, paskelbta TAR 2014-07-02, i. k. 2014-09490</text:span></text:p>
      <text:p text:style-name="Normal"/>
      <text:p text:style-name="P224"><text:span text:style-name="T225">36</text:span><text:span text:style-name="T226">) Šilutės rajono apylinkės teisme</text:span><text:span text:style-name="T227"><text:tab/><text:s/>– 7 teisėjai;</text:span></text:p>
      <text:p text:style-name="P228">Straipsnio punkto pakeitimai:</text:p>
      <text:p text:style-name="P229"><text:span text:style-name="T230">Nr.<text:s/></text:span><text:a xlink:href="https://www.e-tar.lt/portal/legalAct.html?documentId=7317ae2066f211e7b85cfdc787069b42" office:target-frame-name="_top" xlink:show="replace"><text:span text:style-name="T231">1K-1029</text:span></text:a><text:span text:style-name="T232">, 2017-07-12, paskelbta TAR 2017-07-12, i. k. 2017-12039</text:span></text:p>
      <text:p text:style-name="Normal"/>
      <text:p text:style-name="P233"><text:span text:style-name="T234">37</text:span><text:span text:style-name="T235">) Širvintų rajono apylinkės teisme</text:span><text:span text:style-name="T236"><text:tab/>– 3 teisėjai;</text:span></text:p>
      <text:p text:style-name="P237"><text:span text:style-name="T238">38</text:span><text:span text:style-name="T239">) Švenčionių rajono apylinkės teis</text:span><text:span text:style-name="T240">me</text:span><text:span text:style-name="T241"><text:tab/>– 4 teisėjai;</text:span></text:p>
      <text:p text:style-name="P242"><text:span text:style-name="T243">39</text:span><text:span text:style-name="T244">) Tauragės rajono apylinkės teisme</text:span><text:span text:style-name="T245"><text:tab/>– 8 teisėjai;</text:span></text:p>
      <text:p text:style-name="P246">Straipsnio punkto pakeitimai:</text:p>
      <text:p text:style-name="P247"><text:span text:style-name="T248">Nr.<text:s/></text:span><text:a xlink:href="https://www.e-tar.lt/portal/legalAct.html?documentId=ae65273001e911e4bfca9cc6968de163" office:target-frame-name="_top" xlink:show="replace"><text:span text:style-name="T249">1K-1878</text:span></text:a><text:span text:style-name="T250">, 2014-07-02, paskelbta TAR 2014-07-02, i. k.</text:span><text:span text:style-name="T251"><text:s/>2014-09490</text:span></text:p>
      <text:p text:style-name="Normal"/>
      <text:p text:style-name="P252"><text:span text:style-name="T253">40</text:span><text:span text:style-name="T254">) Telšių rajono apylinkės teisme</text:span><text:span text:style-name="T255"><text:tab/>– 6 teisėjai;</text:span></text:p>
      <text:p text:style-name="P256"><text:span text:style-name="T257">41</text:span><text:span text:style-name="T258">) Trakų rajono apylinkės teisme</text:span><text:span text:style-name="T259"><text:tab/>– 7 teisėjai;</text:span></text:p>
      <text:p text:style-name="P260"><text:span text:style-name="T261">42</text:span><text:span text:style-name="T262">) Ukmergės rajono apylinkės teisme</text:span><text:span text:style-name="T263"><text:tab/>– 6 teisėjai;</text:span></text:p>
      <text:p text:style-name="P264"><text:span text:style-name="T265">43</text:span><text:span text:style-name="T266">) Utenos rajono apylinkės teisme</text:span><text:span text:style-name="T267"><text:tab/>– 8 teisėjai;</text:span></text:p>
      <text:p text:style-name="P268"><text:span text:style-name="T269">44</text:span><text:span text:style-name="T270">) Varėnos rajono apylink</text:span><text:span text:style-name="T271">ės teisme</text:span><text:span text:style-name="T272"><text:tab/>– 4 teisėjai;</text:span></text:p>
      <text:p text:style-name="P273">Straipsnio punkto pakeitimai:</text:p>
      <text:p text:style-name="P274"><text:span text:style-name="T275">Nr.<text:s/></text:span><text:a xlink:href="https://www.e-tar.lt/portal/legalAct.html?documentId=d261bb60ee6711e4927fda1d051299fb" office:target-frame-name="_top" xlink:show="replace"><text:span text:style-name="T276">1K-298</text:span></text:a><text:span text:style-name="T277">, 2015-04-29, paskelbta TAR 2015-04-29, i. k. 2015-06505</text:span></text:p>
      <text:p text:style-name="Normal"/>
      <text:p text:style-name="P278"><text:span text:style-name="T279">45</text:span><text:span text:style-name="T280">) Vilkaviškio rajono apylinkės</text:span><text:span text:style-name="T281"><text:s/>teisme</text:span><text:span text:style-name="T282"><text:tab/>– 5 teisėjai;</text:span></text:p>
      <text:p text:style-name="P283"><text:span text:style-name="T284">46</text:span><text:span text:style-name="T285">) Vilniaus miesto apylinkės teisme</text:span><text:span text:style-name="T286"><text:tab/>– 108 teisėjai;</text:span></text:p>
      <text:p text:style-name="P287"><text:span text:style-name="T288">47</text:span><text:span text:style-name="T289">) Vilniaus rajono apylinkės teisme</text:span><text:span text:style-name="T290"><text:tab/>– 12 teisėjų;</text:span></text:p>
      <text:p text:style-name="P291">Straipsnio punkto pakeitimai:</text:p>
      <text:p text:style-name="P292"><text:span text:style-name="T293">Nr.<text:s/></text:span><text:a xlink:href="https://www.e-tar.lt/portal/legalAct.html?documentId=d9997fc098e011e58fd1fc0b9bba68a7" office:target-frame-name="_top" xlink:show="replace"><text:span text:style-name="T294">1K-486</text:span></text:a><text:span text:style-name="T295">, 2015-12-02, paskelbta TAR 2015-12-02, i. k. 2015-19150</text:span></text:p>
      <text:p text:style-name="Normal"/>
      <text:p text:style-name="P296"><text:span text:style-name="T297">48</text:span><text:span text:style-name="T298">) Visagino miesto apylinkės teisme</text:span><text:span text:style-name="T299"><text:tab/>– 4 teisėjai;</text:span></text:p>
      <text:p text:style-name="P300"><text:span text:style-name="T301">49</text:span><text:span text:style-name="T302">) Zarasų rajono apylinkės teisme</text:span><text:span text:style-name="T303"><text:tab/>– 3 teisėjai.</text:span></text:p>
      <text:p text:style-name="P304"/>
      <text:p text:style-name="P305"><text:span text:style-name="T306">2</text:span><text:span text:style-name="T307"><text:s/>straipsnis.</text:span></text:p>
      <text:p text:style-name="P308"><text:span text:style-name="T309">L a i k a u netekusiais galios:</text:span></text:p>
      <text:p text:style-name="P310"><text:span text:style-name="T311">1</text:span><text:span text:style-name="T312">) Lietuvos Respu</text:span><text:span text:style-name="T313">blikos Prezidento 2009 m. lapkričio 3 d. dekretą Nr. 1K-193 „Dėl apylinkių teismų teisėjų skaičiaus“ (Žin., 2009, Nr.<text:s/></text:span><text:a xlink:href="https://www.e-tar.lt/portal/lt/legalAct/TAR.183409B50632" office:target-frame-name="_blank" xlink:show="new"><text:span text:style-name="T314">132-5736</text:span></text:a><text:span text:style-name="T315">);</text:span></text:p>
      <text:p text:style-name="P316"><text:span text:style-name="T317">2</text:span><text:span text:style-name="T318">) Lietuvos Respublikos Prezidento 2010 m. gegužės 5 d. dekretą Nr. 1K-356 „Dėl Respublikos Prezidento 2009 m. lapkričio 3 d. dekreto Nr. 1K-193 „Dėl apylinkių teismų teisėjų skaičiaus“ pakeitimo“ (Žin., 2010, Nr.<text:s/></text:span><text:a xlink:href="https://www.e-tar.lt/portal/lt/legalAct/TAR.83A27C76FE42" office:target-frame-name="_blank" xlink:show="new"><text:span text:style-name="T319">53-2600</text:span></text:a><text:span text:style-name="T320">);</text:span></text:p>
      <text:p text:style-name="P321"><text:span text:style-name="T322">3</text:span><text:span text:style-name="T323">) Lietuvos Respublikos Prezidento 2010 m. liepos 20 d. dekretą Nr. 1K-427 „Dėl Respublikos Prezidento 2009 m. lapkričio 3 d. dekreto Nr. 1K-193 „Dėl apylinkių teismų teisėjų skaičiaus“ pakeitimo“ (Ži</text:span><text:span text:style-name="T324">n., 2010, Nr.<text:s/></text:span><text:a xlink:href="https://www.e-tar.lt/portal/lt/legalAct/TAR.9EE844E61DD8" office:target-frame-name="_blank" xlink:show="new"><text:span text:style-name="T325">87-4584</text:span></text:a><text:span text:style-name="T326">);</text:span></text:p>
      <text:p text:style-name="P327"><text:span text:style-name="T328">4</text:span><text:span text:style-name="T329">) Lietuvos Respublikos Prezidento 2011 m. rugsėjo 12 d. dekretą Nr. 1K-819 „Dėl Respublikos Prezidento 2009 m. lapkričio 3 d. dekreto Nr. 1K-1</text:span><text:span text:style-name="T330">93 „Dėl apylinkių teismų teisėjų skaičiaus“ pakeitimo“ (Žin., 2011, Nr.<text:s/></text:span><text:a xlink:href="https://www.e-tar.lt/portal/lt/legalAct/TAR.51ACE9BBE81F" office:target-frame-name="_blank" xlink:show="new"><text:span text:style-name="T331">113-5301</text:span></text:a><text:span text:style-name="T332">);</text:span></text:p>
      <text:p text:style-name="P333"><text:span text:style-name="T334">5</text:span><text:span text:style-name="T335">) Lietuvos Respublikos Prezidento 2011 m. lapkričio 21 d. dekretą Nr. 1K-864 „Dėl Respublikos Prezidento 2009 m. lapkričio 3 d. dekreto „Dėl apylinkių teismų teisėjų skaičiaus“ pakeitimo“ (Žin., 2011, Nr.<text:s/></text:span><text:a xlink:href="https://www.e-tar.lt/portal/lt/legalAct/TAR.60673D32E0E2" office:target-frame-name="_blank" xlink:show="new"><text:span text:style-name="T336">142-6657</text:span></text:a><text:span text:style-name="T337">);</text:span></text:p>
      <text:p text:style-name="P338"><text:span text:style-name="T339">6</text:span><text:span text:style-name="T340">) Lietuvos Respublikos Prezidento 2013 m. sausio 3 d. dekretą Nr. 1K-1330 „Dėl Respublikos Prezidento 2009 m. lapkričio 3 d. dekreto Nr. 1K-193 „Dėl apylinkių teismų teisėjų skaičiaus“ pakeitimo“ (Žin., 201</text:span><text:span text:style-name="T341">3, Nr.<text:s/></text:span><text:a xlink:href="https://www.e-tar.lt/portal/lt/legalAct/TAR.40EC97F605DB" office:target-frame-name="_blank" xlink:show="new"><text:span text:style-name="T342">2-39</text:span></text:a><text:span text:style-name="T343">).</text:span></text:p>
      <text:p text:style-name="P344"/>
      <text:p text:style-name="P345"><text:span text:style-name="T346">3</text:span><text:span text:style-name="T347"><text:s/>straipsnis.</text:span></text:p>
      <text:p text:style-name="P348"><text:span text:style-name="T349">Šis dekretas įsigalioja 2013 m. balandžio 1 d.</text:span></text:p>
      <text:p text:style-name="P350"/>
      <text:p text:style-name="P351"/>
      <text:p text:style-name="P352"/>
      <text:p text:style-name="P353"/>
      <text:p text:style-name="P354"><text:span text:style-name="T355">RESPUBLIKOS PREZIDENTĖ</text:span><text:span text:style-name="T356"><text:tab/>DALIA GRYBAUSKAITĖ</text:span></text:p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<text:s/></text:span><text:span text:style-name="T367">Respublikos Prezidentas, Dekretas</text:span></text:p>
      <text:p text:style-name="P368"><text:span text:style-name="T369">Nr.<text:s/></text:span><text:a xlink:href="https://www.e-tar.lt/portal/legalAct.html?documentId=e312e660171b11e4afafe56485a7e49a" office:target-frame-name="_top" xlink:show="replace"><text:span text:style-name="T370">1K-24</text:span></text:a><text:span text:style-name="T371">, 2014-07-29, paskelbta TAR 2014-07-29, i. k. 2014-10605</text:span></text:p>
      <text:p text:style-name="P372"><text:span text:style-name="T373">Dėl Respublikos Prezidento 2013 m. kovo 1 d. dekreto Nr. 1</text:span><text:span text:style-name="T374">K-1384 „Dėl apylinkių teismų teisėjų skaičiaus“ pakeitimo</text:span></text:p>
      <text:p text:style-name="P375"/>
      <text:p text:style-name="P376"><text:span text:style-name="T377">2.</text:span></text:p>
      <text:p text:style-name="P378"><text:span text:style-name="T379">Lietuvos Respublikos Prezidentas, Dekretas</text:span></text:p>
      <text:p text:style-name="P380"><text:span text:style-name="T381">Nr.<text:s/></text:span><text:a xlink:href="https://www.e-tar.lt/portal/legalAct.html?documentId=ae65273001e911e4bfca9cc6968de163" office:target-frame-name="_top" xlink:show="replace"><text:span text:style-name="T382">1K-1878</text:span></text:a><text:span text:style-name="T383">, 2014-07-02, paskelbta TAR 2014-07-02, i.</text:span><text:span text:style-name="T384"><text:s/>k. 2014-09490</text:span></text:p>
      <text:p text:style-name="P385"><text:span text:style-name="T386">Dėl Respublikos Prezidento 2013 m. kovo 1 d. dekreto Nr. 1K-1384 „Dėl apylinkių teismų teisėjų skaičiaus“ pakeitimo</text:span></text:p>
      <text:p text:style-name="P387"/>
      <text:p text:style-name="P388"><text:span text:style-name="T389">3.</text:span></text:p>
      <text:p text:style-name="P390"><text:span text:style-name="T391">Lietuvos Respublikos Prezidentas, Dekretas</text:span></text:p>
      <text:p text:style-name="P392"><text:span text:style-name="T393">Nr.<text:s/></text:span><text:a xlink:href="https://www.e-tar.lt/portal/legalAct.html?documentId=d261bb60ee6711e4927fda1d051299fb" office:target-frame-name="_top" xlink:show="replace"><text:span text:style-name="T394">1K-298</text:span></text:a><text:span text:style-name="T395">, 2015-04-29, paskelbta TAR 2015-04-29, i. k. 2015-06505</text:span></text:p>
      <text:p text:style-name="P396"><text:span text:style-name="T397">Dėl Lietuvos Respublikos Prezidento 2013 m. kovo 1 d. dekreto Nr. 1K-1384 „Dėl apylinkių teismų t</text:span><text:span text:style-name="T398">eisėjų skaičiaus“ pakeitimo</text:span></text:p>
      <text:p text:style-name="P399"/>
      <text:p text:style-name="P400"><text:span text:style-name="T401">4.</text:span></text:p>
      <text:p text:style-name="P402"><text:span text:style-name="T403">Lietuvos Respublikos Prezidentas, Dekretas</text:span></text:p>
      <text:p text:style-name="P404"><text:span text:style-name="T405">Nr.<text:s/></text:span><text:a xlink:href="https://www.e-tar.lt/portal/legalAct.html?documentId=d9997fc098e011e58fd1fc0b9bba68a7" office:target-frame-name="_top" xlink:show="replace"><text:span text:style-name="T406">1K-486</text:span></text:a><text:span text:style-name="T407">, 2015-12-02, paskelbta TAR 2015-12-02, i. k. 2015-19150</text:span></text:p>
      <text:p text:style-name="P408"><text:span text:style-name="T409">Dėl Lietuvos<text:s/></text:span><text:span text:style-name="T410">Respublikos Prezidento 2013 m. kovo 1 d. dekreto Nr. 1K-1384 „Dėl apylinkių teismų teisėjų skaičiaus“ pakeitimo</text:span></text:p>
      <text:p text:style-name="P411"/>
      <text:p text:style-name="P412"><text:span text:style-name="T413">5.</text:span></text:p>
      <text:p text:style-name="P414"><text:span text:style-name="T415">Lietuvos Respublikos Prezidentas, Dekretas</text:span></text:p>
      <text:p text:style-name="P416"><text:span text:style-name="T417">Nr.<text:s/></text:span><text:a xlink:href="https://www.e-tar.lt/portal/legalAct.html?documentId=7317ae2066f211e7b85cfdc787069b42" office:target-frame-name="_top" xlink:show="replace"><text:span text:style-name="T418">1K-1029</text:span></text:a><text:span text:style-name="T419">, 2017-07-12, paskelbta TAR 2017-07-12, i. k. 2017-12039</text:span></text:p>
      <text:p text:style-name="P420"><text:span text:style-name="T421">Dėl Lietuvos Respublikos Prezidento 2013 m. kovo 1 d. dekreto Nr. 1K-1384 „Dėl apylinkių teismų teisėjų skaičiaus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7-13T05:25:00Z</meta:creation-date>
    <dc:date>2017-07-13T05:25:00Z</dc:date>
    <meta:template xlink:href="Normal.dotm" xlink:type="simple"/>
    <meta:editing-cycles>2</meta:editing-cycles>
    <meta:editing-duration>PT0S</meta:editing-duration>
    <meta:document-statistic meta:page-count="3" meta:paragraph-count="177" meta:word-count="1389" meta:character-count="9396" meta:row-count="511" meta:non-whitespace-character-count="8184"/>
  </office:meta>
</office:document-meta>
</file>