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P3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1-01 iki 2017-08-31</text:span></text:p>
      <text:p text:style-name="P3"/>
      <text:p text:style-name="P4"><text:span text:style-name="T5">Dekretas paskelbtas: Žin. 2013, Nr.<text:s/></text:span><text:a xlink:href="https://www.e-tar.lt/portal/legalAct.html?documentId=TAR.B57721D96E2C" office:target-frame-name="_top" xlink:show="replace"><text:span text:style-name="T6">24-1171</text:span></text:a><text:span text:style-name="T7">, i. k. 1131050DEKR01K-1384</text:span></text:p>
      <text:p text:style-name="P8"/>
      <text:p text:style-name="P9">LIETUVOS RESPUBLIKOS PREZIDENTO</text:p>
      <text:p text:style-name="P10">D E K R E T A S</text:p>
      <text:p text:style-name="P11"/>
      <text:p text:style-name="P12">Dėl APYLINKIŲ TEISMŲ TEISĖJŲ SKAIČIAUS</text:p>
      <text:p text:style-name="P13"/>
      <text:p text:style-name="P14">2013 m. kovo 1 d. Nr. 1K-1384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 Lietuvos Respublikos Konstitucijos 77 straipsniu, Lietuvos Respublikos teismų įstatymo (Žin., 1994, Nr.<text:s/></text:span><text:a xlink:href="https://www.e-tar.lt/portal/lt/legalAct/TAR.522B3E415B52" office:target-frame-name="_blank" xlink:show="new"><text:span text:style-name="T22">46-851</text:span></text:a><text:span text:style-name="T23">; 2002, Nr.<text:s/></text:span><text:a xlink:href="https://www.e-tar.lt/portal/lt/legalAct/TAR.390AEF086CE3" office:target-frame-name="_blank" xlink:show="new"><text:span text:style-name="T24">17-649</text:span></text:a><text:span text:style-name="T25">; 2006, Nr.<text:s/></text:span><text:a xlink:href="https://www.e-tar.lt/portal/lt/legalAct/TAR.620BB9BF5982" office:target-frame-name="_blank" xlink:show="new"><text:span text:style-name="T26">60-2121</text:span></text:a><text:span text:style-name="T27">; 2010, Nr.<text:s/></text:span><text:a xlink:href="https://www.e-tar.lt/portal/lt/legalAct/TAR.5AEAB3E62B4E" office:target-frame-name="_blank" xlink:show="new"><text:span text:style-name="T28">142-7260</text:span></text:a><text:span text:style-name="T29">) 12 straipsnio 10 dalimi bei atsižvelgdama į Teisėjų tarybos patarimą,</text:span></text:p>
      <text:p text:style-name="P30"><text:span text:style-name="T31">n u s t a t a u tokį teisėjų skaičių apylinkių teismuose:</text:span></text:p>
      <text:p text:style-name="P32"><text:span text:style-name="T33">1</text:span><text:span text:style-name="T34">) Akmenės rajono</text:span><text:span text:style-name="T35"><text:s/>apylinkės teisme</text:span><text:span text:style-name="T36"><text:tab/>– 4 teisėjai;</text:span></text:p>
      <text:p text:style-name="P37"><text:span text:style-name="T38">2</text:span><text:span text:style-name="T39">) Alytaus rajono apylinkės teisme</text:span><text:span text:style-name="T40"><text:tab/>– 14 teisėjų;</text:span></text:p>
      <text:p text:style-name="P41"><text:span text:style-name="T42">3</text:span><text:span text:style-name="T43">) Anykščių rajono apylinkės teisme</text:span><text:span text:style-name="T44"><text:tab/>– 4 teisėjai;</text:span></text:p>
      <text:p text:style-name="P45"><text:span text:style-name="T46">4</text:span><text:span text:style-name="T47">) Biržų rajono apylinkės teisme</text:span><text:span text:style-name="T48"><text:tab/>– 4 teisėjai;</text:span></text:p>
      <text:p text:style-name="P49"><text:span text:style-name="T50">5</text:span><text:span text:style-name="T51">) Druskininkų miesto apylinkės teisme</text:span><text:span text:style-name="T52"><text:tab/>– 4 teisėjai;</text:span></text:p>
      <text:p text:style-name="P53"><text:span text:style-name="T54">6</text:span><text:span text:style-name="T55">) Ig</text:span><text:span text:style-name="T56">nalinos rajono apylinkės teisme</text:span><text:span text:style-name="T57"><text:tab/>– 4 teisėjai;</text:span></text:p>
      <text:p text:style-name="P58"><text:span text:style-name="T59">7</text:span><text:span text:style-name="T60">) Jonavos rajono apylinkės teisme</text:span><text:span text:style-name="T61"><text:tab/>– 8 teisėjai;</text:span></text:p>
      <text:p text:style-name="P62">Straipsnio punkto pakeitimai:</text:p>
      <text:p text:style-name="P63"><text:span text:style-name="T64">Nr.<text:s/></text:span><text:a xlink:href="https://www.e-tar.lt/portal/legalAct.html?documentId=e312e660171b11e4afafe56485a7e49a" office:target-frame-name="_top" xlink:show="replace"><text:span text:style-name="T65">1K-24</text:span></text:a><text:span text:style-name="T66">, 2014-07-29, paskel</text:span><text:span text:style-name="T67">bta TAR 2014-07-29, i. k. 2014-10605</text:span></text:p>
      <text:p text:style-name="Normal"/>
      <text:p text:style-name="P68"><text:span text:style-name="T69">8</text:span><text:span text:style-name="T70">) Joniškio rajono apylinkės teisme</text:span><text:span text:style-name="T71"><text:tab/>– 3 teisėjai;</text:span></text:p>
      <text:p text:style-name="P72"><text:span text:style-name="T73">9</text:span><text:span text:style-name="T74">) Jurbarko rajono apylinkės teisme</text:span><text:span text:style-name="T75"><text:tab/>– 4 teisėjai;</text:span></text:p>
      <text:p text:style-name="P76"><text:span text:style-name="T77">10</text:span><text:span text:style-name="T78">) Kaišiadorių rajono apylinkės teisme</text:span><text:span text:style-name="T79"><text:tab/>– 6 teisėjai;</text:span></text:p>
      <text:p text:style-name="P80"><text:span text:style-name="T81">11</text:span><text:span text:style-name="T82">) Kauno apylinkės teisme</text:span><text:span text:style-name="T83"><text:tab/>– 63 teisėjai;</text:span></text:p>
      <text:p text:style-name="P84"><text:span text:style-name="T85">12</text:span><text:span text:style-name="T86">) Kelmės rajono apylinkės teisme</text:span><text:span text:style-name="T87"><text:tab/>– 4 teisėjai;</text:span></text:p>
      <text:p text:style-name="P88"><text:span text:style-name="T89">13</text:span><text:span text:style-name="T90">) Kėdainių rajono apylinkės teisme</text:span><text:span text:style-name="T91"><text:tab/>– 8 teisėjai;</text:span></text:p>
      <text:p text:style-name="P92">Straipsnio punkto pakeitimai:</text:p>
      <text:p text:style-name="P93"><text:span text:style-name="T94">Nr.<text:s/></text:span><text:a xlink:href="https://www.e-tar.lt/portal/legalAct.html?documentId=e312e660171b11e4afafe56485a7e49a" office:target-frame-name="_top" xlink:show="replace"><text:span text:style-name="T95">1K-24</text:span></text:a><text:span text:style-name="T96">, 2014-07-29, pas</text:span><text:span text:style-name="T97">kelbta TAR 2014-07-29, i. k. 2014-10605</text:span></text:p>
      <text:p text:style-name="Normal"/>
      <text:p text:style-name="P98"><text:span text:style-name="T99">14</text:span><text:span text:style-name="T100">) Klaipėdos miesto apylinkės teisme</text:span><text:span text:style-name="T101"><text:tab/>– 34 teisėjai;</text:span></text:p>
      <text:p text:style-name="P102"><text:span text:style-name="T103">15</text:span><text:span text:style-name="T104">) Klaipėdos rajono apylinkės teisme</text:span><text:span text:style-name="T105"><text:tab/>– 6 teisėjai;</text:span></text:p>
      <text:p text:style-name="P106"><text:span text:style-name="T107">16</text:span><text:span text:style-name="T108">) Kretingos rajono apylinkės teisme</text:span><text:span text:style-name="T109"><text:tab/>– 5 teisėjai;</text:span></text:p>
      <text:p text:style-name="P110"><text:span text:style-name="T111">17</text:span><text:span text:style-name="T112">) Kupiškio rajono apylinkės teisme</text:span><text:span text:style-name="T113"><text:tab/>– 3 t</text:span><text:span text:style-name="T114">eisėjai;</text:span></text:p>
      <text:p text:style-name="P115"><text:span text:style-name="T116">18</text:span><text:span text:style-name="T117">) Lazdijų rajono apylinkės teisme</text:span><text:span text:style-name="T118"><text:tab/>– 3 teisėjai;</text:span></text:p>
      <text:p text:style-name="P119"><text:span text:style-name="T120">19</text:span><text:span text:style-name="T121">) Marijampolės rajono apylinkės teisme</text:span><text:span text:style-name="T122"><text:tab/>– 13 teisėjų;</text:span></text:p>
      <text:p text:style-name="P123"><text:span text:style-name="T124">20</text:span><text:span text:style-name="T125">) Mažeikių rajono apylinkės teisme</text:span><text:span text:style-name="T126"><text:tab/>– 8 teisėjai;</text:span></text:p>
      <text:p text:style-name="P127"><text:span text:style-name="T128">21</text:span><text:span text:style-name="T129">) Molėtų rajono apylinkės teisme</text:span><text:span text:style-name="T130"><text:tab/>– 3 teisėjai;</text:span></text:p>
      <text:p text:style-name="P131"><text:span text:style-name="T132">22</text:span><text:span text:style-name="T133">) Pakruojo rajono<text:s/></text:span><text:span text:style-name="T134">apylinkės teisme</text:span><text:span text:style-name="T135"><text:tab/>– 3 teisėjai;</text:span></text:p>
      <text:p text:style-name="P136"><text:span text:style-name="T137">23</text:span><text:span text:style-name="T138">) Palangos miesto apylinkės teisme</text:span><text:span text:style-name="T139"><text:tab/>– 3 teisėjai;</text:span></text:p>
      <text:p text:style-name="P140"><text:span text:style-name="T141">24</text:span><text:span text:style-name="T142">) Panevėžio miesto apylinkės teisme</text:span><text:span text:style-name="T143"><text:tab/>– 23 teisėjai;</text:span></text:p>
      <text:p text:style-name="P144"><text:span text:style-name="T145">25</text:span><text:span text:style-name="T146">) Pasvalio rajono apylinkės teisme</text:span><text:span text:style-name="T147"><text:tab/>– 4 teisėjai;</text:span></text:p>
      <text:p text:style-name="P148"><text:span text:style-name="T149">26</text:span><text:span text:style-name="T150">) Plungės rajono apylinkės teisme</text:span><text:span text:style-name="T151"><text:tab/>– 6 teisėjai;</text:span></text:p>
      <text:p text:style-name="P152"><text:span text:style-name="T153">27</text:span><text:span text:style-name="T154">) Prienų rajono apylinkės teisme</text:span><text:span text:style-name="T155"><text:tab/>– 5 teisėjai;</text:span></text:p>
      <text:p text:style-name="P156"><text:span text:style-name="T157">28</text:span><text:span text:style-name="T158">) Radviliškio rajono apylinkės teisme</text:span><text:span text:style-name="T159"><text:tab/>– 6 teisėjai;</text:span></text:p>
      <text:p text:style-name="P160"><text:span text:style-name="T161">29</text:span><text:span text:style-name="T162">) Raseinių rajono apylinkės teisme</text:span><text:span text:style-name="T163"><text:tab/>– 4 teisėjai;</text:span></text:p>
      <text:p text:style-name="P164"><text:span text:style-name="T165">30</text:span><text:span text:style-name="T166">) Rokiškio rajono apylinkės teisme</text:span><text:span text:style-name="T167"><text:tab/>– 5 teisėjai;</text:span></text:p>
      <text:p text:style-name="P168">Straipsnio punkto pakeitimai:</text:p>
      <text:soft-page-break/>
      <text:p text:style-name="P169"><text:span text:style-name="T170">Nr.<text:s/></text:span><text:a xlink:href="https://www.e-tar.lt/portal/legalAct.html?documentId=d261bb60ee6711e4927fda1d051299fb" office:target-frame-name="_top" xlink:show="replace"><text:span text:style-name="T171">1K-298</text:span></text:a><text:span text:style-name="T172">, 2015-04-29, paskelbta TAR 2015-04-29, i. k. 2015-06505</text:span></text:p>
      <text:p text:style-name="Normal"/>
      <text:p text:style-name="P173"><text:span text:style-name="T174">31</text:span><text:span text:style-name="T175">) Skuodo rajono apylinkės teisme</text:span><text:span text:style-name="T176"><text:tab/>– 3 teisėjai;</text:span></text:p>
      <text:p text:style-name="P177"><text:span text:style-name="T178">32</text:span><text:span text:style-name="T179">) Šakių rajono apylinkės teisme</text:span><text:span text:style-name="T180"><text:tab/>– 4<text:s/></text:span><text:span text:style-name="T181">teisėjai;</text:span></text:p>
      <text:p text:style-name="P182"><text:span text:style-name="T183">33</text:span><text:span text:style-name="T184">) Šalčininkų rajono apylinkės teisme</text:span><text:span text:style-name="T185"><text:tab/>– 4 teisėjai;</text:span></text:p>
      <text:p text:style-name="P186">Straipsnio punkto pakeitimai:</text:p>
      <text:p text:style-name="P187"><text:span text:style-name="T188">Nr.<text:s/></text:span><text:a xlink:href="https://www.e-tar.lt/portal/legalAct.html?documentId=d9997fc098e011e58fd1fc0b9bba68a7" office:target-frame-name="_top" xlink:show="replace"><text:span text:style-name="T189">1K-486</text:span></text:a><text:span text:style-name="T190">, 2015-12-02, paskelbta TAR 2015-12-02, i. k. 2015-</text:span><text:span text:style-name="T191">19150</text:span></text:p>
      <text:p text:style-name="Normal"/>
      <text:p text:style-name="P192"><text:span text:style-name="T193">34</text:span><text:span text:style-name="T194">) Šiaulių apylinkės teisme<text:s/></text:span><text:span text:style-name="T195"><text:tab/>– 27 teisėjai;</text:span></text:p>
      <text:p text:style-name="P196"><text:span text:style-name="T197">35</text:span><text:span text:style-name="T198">) Šilalės rajono apylinkės teisme</text:span><text:span text:style-name="T199"><text:tab/>– 3 teisėjai;</text:span></text:p>
      <text:p text:style-name="P200">Straipsnio punkto pakeitimai:</text:p>
      <text:p text:style-name="P201"><text:span text:style-name="T202">Nr.<text:s/></text:span><text:a xlink:href="https://www.e-tar.lt/portal/legalAct.html?documentId=ae65273001e911e4bfca9cc6968de163" office:target-frame-name="_top" xlink:show="replace"><text:span text:style-name="T203">1K-1878</text:span></text:a><text:span text:style-name="T204">, 2014-</text:span><text:span text:style-name="T205">07-02, paskelbta TAR 2014-07-02, i. k. 2014-09490</text:span></text:p>
      <text:p text:style-name="Normal"/>
      <text:p text:style-name="P206"><text:span text:style-name="T207">36</text:span><text:span text:style-name="T208">) Šilutės rajono apylinkės teisme</text:span><text:span text:style-name="T209"><text:tab/>– 8 teisėjai;</text:span></text:p>
      <text:p text:style-name="P210"><text:span text:style-name="T211">37</text:span><text:span text:style-name="T212">) Širvintų rajono apylinkės teisme</text:span><text:span text:style-name="T213"><text:tab/>– 3 teisėjai;</text:span></text:p>
      <text:p text:style-name="P214"><text:span text:style-name="T215">38</text:span><text:span text:style-name="T216">) Švenčionių rajono apylinkės teisme</text:span><text:span text:style-name="T217"><text:tab/>– 4 teisėjai;</text:span></text:p>
      <text:p text:style-name="P218"><text:span text:style-name="T219">39</text:span><text:span text:style-name="T220">) Tauragės rajono apylinkės teism</text:span><text:span text:style-name="T221">e</text:span><text:span text:style-name="T222"><text:tab/>– 8 teisėjai;</text:span></text:p>
      <text:p text:style-name="P223">Straipsnio punkto pakeitimai:</text:p>
      <text:p text:style-name="P224"><text:span text:style-name="T225">Nr.<text:s/></text:span><text:a xlink:href="https://www.e-tar.lt/portal/legalAct.html?documentId=ae65273001e911e4bfca9cc6968de163" office:target-frame-name="_top" xlink:show="replace"><text:span text:style-name="T226">1K-1878</text:span></text:a><text:span text:style-name="T227">, 2014-07-02, paskelbta TAR 2014-07-02, i. k. 2014-09490</text:span></text:p>
      <text:p text:style-name="Normal"/>
      <text:p text:style-name="P228"><text:span text:style-name="T229">40</text:span><text:span text:style-name="T230">) Telšių rajono apylinkės teisme</text:span><text:span text:style-name="T231"><text:tab/>– 6<text:s/></text:span><text:span text:style-name="T232">teisėjai;</text:span></text:p>
      <text:p text:style-name="P233"><text:span text:style-name="T234">41</text:span><text:span text:style-name="T235">) Trakų rajono apylinkės teisme</text:span><text:span text:style-name="T236"><text:tab/>– 7 teisėjai;</text:span></text:p>
      <text:p text:style-name="P237"><text:span text:style-name="T238">42</text:span><text:span text:style-name="T239">) Ukmergės rajono apylinkės teisme</text:span><text:span text:style-name="T240"><text:tab/>– 6 teisėjai;</text:span></text:p>
      <text:p text:style-name="P241"><text:span text:style-name="T242">43</text:span><text:span text:style-name="T243">) Utenos rajono apylinkės teisme</text:span><text:span text:style-name="T244"><text:tab/>– 8 teisėjai;</text:span></text:p>
      <text:p text:style-name="P245"><text:span text:style-name="T246">44</text:span><text:span text:style-name="T247">) Varėnos rajono apylinkės teisme</text:span><text:span text:style-name="T248"><text:tab/>– 4 teisėjai;</text:span></text:p>
      <text:p text:style-name="P249">Straipsnio punkto pakeitimai:</text:p>
      <text:p text:style-name="P250"><text:span text:style-name="T251">Nr</text:span><text:span text:style-name="T252">.<text:s/></text:span><text:a xlink:href="https://www.e-tar.lt/portal/legalAct.html?documentId=d261bb60ee6711e4927fda1d051299fb" office:target-frame-name="_top" xlink:show="replace"><text:span text:style-name="T253">1K-298</text:span></text:a><text:span text:style-name="T254">, 2015-04-29, paskelbta TAR 2015-04-29, i. k. 2015-06505</text:span></text:p>
      <text:p text:style-name="Normal"/>
      <text:p text:style-name="P255"><text:span text:style-name="T256">45</text:span><text:span text:style-name="T257">) Vilkaviškio rajono apylinkės teisme</text:span><text:span text:style-name="T258"><text:tab/>– 5 teisėjai;</text:span></text:p>
      <text:p text:style-name="P259"><text:span text:style-name="T260">46</text:span><text:span text:style-name="T261">) Vilniaus miesto apylinkės<text:s/></text:span><text:span text:style-name="T262">teisme</text:span><text:span text:style-name="T263"><text:tab/>– 108 teisėjai;</text:span></text:p>
      <text:p text:style-name="P264"><text:span text:style-name="T265">47</text:span><text:span text:style-name="T266">) Vilniaus rajono apylinkės teisme</text:span><text:span text:style-name="T267"><text:tab/>– 12 teisėjų;</text:span></text:p>
      <text:p text:style-name="P268">Straipsnio punkto pakeitimai:</text:p>
      <text:p text:style-name="P269"><text:span text:style-name="T270">Nr.<text:s/></text:span><text:a xlink:href="https://www.e-tar.lt/portal/legalAct.html?documentId=d9997fc098e011e58fd1fc0b9bba68a7" office:target-frame-name="_top" xlink:show="replace"><text:span text:style-name="T271">1K-486</text:span></text:a><text:span text:style-name="T272">, 2015-12-02, paskelbta TAR 2015-12-02,<text:s/></text:span><text:span text:style-name="T273">i. k. 2015-19150</text:span></text:p>
      <text:p text:style-name="Normal"/>
      <text:p text:style-name="P274"><text:span text:style-name="T275">48</text:span><text:span text:style-name="T276">) Visagino miesto apylinkės teisme</text:span><text:span text:style-name="T277"><text:tab/>– 4 teisėjai;</text:span></text:p>
      <text:p text:style-name="P278"><text:span text:style-name="T279">49</text:span><text:span text:style-name="T280">) Zarasų rajono apylinkės teisme</text:span><text:span text:style-name="T281"><text:tab/>– 3 teisėjai.</text:span></text:p>
      <text:p text:style-name="P282"/>
      <text:p text:style-name="P283"><text:span text:style-name="T284">2</text:span><text:span text:style-name="T285"><text:s/>straipsnis.</text:span></text:p>
      <text:p text:style-name="P286"><text:span text:style-name="T287">L a i k a u netekusiais galios:</text:span></text:p>
      <text:p text:style-name="P288"><text:span text:style-name="T289">1</text:span><text:span text:style-name="T290">) Lietuvos Respublikos Prezidento 2009 m. lapkričio 3 d. dekretą Nr. 1K-193 „Dėl apylinkių teismų teisėjų skaičiaus“ (Žin., 2009, Nr.<text:s/></text:span><text:a xlink:href="https://www.e-tar.lt/portal/lt/legalAct/TAR.183409B50632" office:target-frame-name="_blank" xlink:show="new"><text:span text:style-name="T291">132-5736</text:span></text:a><text:span text:style-name="T292">);</text:span></text:p>
      <text:p text:style-name="P293"><text:span text:style-name="T294">2</text:span><text:span text:style-name="T295">) Lietuvos Respubliko</text:span><text:span text:style-name="T296">s Prezidento 2010 m. gegužės 5 d. dekretą Nr. 1K-356 „Dėl Respublikos Prezidento 2009 m. lapkričio 3 d. dekreto Nr. 1K-193 „Dėl apylinkių teismų teisėjų skaičiaus“ pakeitimo“ (Žin., 2010, Nr.<text:s/></text:span><text:a xlink:href="https://www.e-tar.lt/portal/lt/legalAct/TAR.83A27C76FE42" office:target-frame-name="_blank" xlink:show="new"><text:span text:style-name="T297">53-2600</text:span></text:a><text:span text:style-name="T298">);</text:span></text:p>
      <text:p text:style-name="P299"><text:span text:style-name="T300">3</text:span><text:span text:style-name="T301">) Lietuvos Respublikos Prezidento 2010 m. liepos 20 d. dekretą Nr. 1K-427 „Dėl Respublikos Prezidento 2009 m. lapkričio 3 d. dekreto Nr. 1K-193 „Dėl apylinkių teismų teisėjų skaičiaus“ pakeitimo“ (Žin., 2010, Nr.<text:s/></text:span><text:a xlink:href="https://www.e-tar.lt/portal/lt/legalAct/TAR.9EE844E61DD8" office:target-frame-name="_blank" xlink:show="new"><text:span text:style-name="T302">87-4584</text:span></text:a><text:span text:style-name="T303">);</text:span></text:p>
      <text:p text:style-name="P304"><text:span text:style-name="T305">4</text:span><text:span text:style-name="T306">) Lietuvos Respublikos Prezidento 2011 m. rugsėjo 12 d. dekretą Nr. 1K-819 „Dėl Respublikos Prezidento 2009 m. lapkričio 3 d. dekreto Nr. 1K-193 „Dėl apylinkių tei</text:span><text:span text:style-name="T307">smų teisėjų skaičiaus“ pakeitimo“ (Žin., 2011, Nr.<text:s/></text:span><text:a xlink:href="https://www.e-tar.lt/portal/lt/legalAct/TAR.51ACE9BBE81F" office:target-frame-name="_blank" xlink:show="new"><text:span text:style-name="T308">113-5301</text:span></text:a><text:span text:style-name="T309">);</text:span></text:p>
      <text:p text:style-name="P310"><text:span text:style-name="T311">5</text:span><text:span text:style-name="T312">) Lietuvos Respublikos Prezidento 2011 m. lapkričio 21 d. dekretą Nr. 1K-864 „Dėl Respublikos Prezidento</text:span><text:span text:style-name="T313"><text:s/>2009 m. lapkričio 3 d. dekreto „Dėl apylinkių teismų teisėjų skaičiaus“ pakeitimo“ (Žin., 2011, Nr.<text:s/></text:span><text:a xlink:href="https://www.e-tar.lt/portal/lt/legalAct/TAR.60673D32E0E2" office:target-frame-name="_blank" xlink:show="new"><text:span text:style-name="T314">142-6657</text:span></text:a><text:span text:style-name="T315">);</text:span></text:p>
      <text:p text:style-name="P316"><text:span text:style-name="T317">6</text:span><text:span text:style-name="T318">) Lietuvos Respublikos Prezidento 2013 m. sausio 3 d. dekretą Nr. 1K-1330 „Dėl<text:s/></text:span><text:soft-page-break/><text:span text:style-name="T319">Respublikos Prezidento 2009 m. lapkričio 3 d. dekreto Nr. 1K-193 „Dėl apylinkių teismų teisėjų skaičiaus“ pakeitimo“ (Žin., 2013, Nr.<text:s/></text:span><text:a xlink:href="https://www.e-tar.lt/portal/lt/legalAct/TAR.40EC97F605DB" office:target-frame-name="_blank" xlink:show="new"><text:span text:style-name="T320">2-39</text:span></text:a><text:span text:style-name="T321">).</text:span></text:p>
      <text:p text:style-name="P322"/>
      <text:p text:style-name="P323"><text:span text:style-name="T324">3</text:span><text:span text:style-name="T325"><text:s/>straipsnis.</text:span></text:p>
      <text:p text:style-name="P326"><text:span text:style-name="T327">Šis dekretas įsigalioja 2013 m. balandžio 1 d.</text:span></text:p>
      <text:p text:style-name="P328"/>
      <text:p text:style-name="P329"/>
      <text:p text:style-name="P330"/>
      <text:p text:style-name="P331"/>
      <text:p text:style-name="P332"><text:span text:style-name="T333">RESPUBLIKOS PREZIDENTĖ</text:span><text:span text:style-name="T334"><text:tab/>DALIA GRYBAUSKAITĖ</text:span></text:p>
      <text:p text:style-name="P335"/>
      <text:p text:style-name="P336"/>
      <text:p text:style-name="P337"/>
      <text:p text:style-name="P338"><text:span text:style-name="T339">Pakeitimai:</text:span></text:p>
      <text:p text:style-name="P340"/>
      <text:p text:style-name="P341"><text:span text:style-name="T342">1.</text:span></text:p>
      <text:p text:style-name="P343"><text:span text:style-name="T344">Lietuvos Respublikos Prezidentas, Dekretas</text:span></text:p>
      <text:p text:style-name="P345"><text:span text:style-name="T346">Nr.<text:s/></text:span><text:a xlink:href="https://www.e-tar.lt/portal/legalAct.html?documentId=e312e660171b11e4afafe56485a7e49a" office:target-frame-name="_top" xlink:show="replace"><text:span text:style-name="T347">1K-24</text:span></text:a><text:span text:style-name="T348">, 2014-07-29, paskelbta TAR 2014-07-29, i. k. 2014-10605</text:span></text:p>
      <text:p text:style-name="P349"><text:span text:style-name="T350">Dėl Respublikos Prezidento 2013 m. kovo 1 d. dekreto Nr. 1K-1384 „Dėl apylinkių teismų teisėjų<text:s/></text:span><text:span text:style-name="T351">skaičiaus“ pakeitimo</text:span></text:p>
      <text:p text:style-name="P352"/>
      <text:p text:style-name="P353"><text:span text:style-name="T354">2.</text:span></text:p>
      <text:p text:style-name="P355"><text:span text:style-name="T356">Lietuvos Respublikos Prezidentas, Dekretas</text:span></text:p>
      <text:p text:style-name="P357"><text:span text:style-name="T358">Nr.<text:s/></text:span><text:a xlink:href="https://www.e-tar.lt/portal/legalAct.html?documentId=ae65273001e911e4bfca9cc6968de163" office:target-frame-name="_top" xlink:show="replace"><text:span text:style-name="T359">1K-1878</text:span></text:a><text:span text:style-name="T360">, 2014-07-02, paskelbta TAR 2014-07-02, i. k. 2014-09490</text:span></text:p>
      <text:p text:style-name="P361"><text:span text:style-name="T362">Dėl Respublikos Prezid</text:span><text:span text:style-name="T363">ento 2013 m. kovo 1 d. dekreto Nr. 1K-1384 „Dėl apylinkių teismų teisėjų skaičiaus“ pakeitimo</text:span></text:p>
      <text:p text:style-name="P364"/>
      <text:p text:style-name="P365"><text:span text:style-name="T366">3.</text:span></text:p>
      <text:p text:style-name="P367"><text:span text:style-name="T368">Lietuvos Respublikos Prezidentas, Dekretas</text:span></text:p>
      <text:p text:style-name="P369"><text:span text:style-name="T370">Nr.<text:s/></text:span><text:a xlink:href="https://www.e-tar.lt/portal/legalAct.html?documentId=d261bb60ee6711e4927fda1d051299fb" office:target-frame-name="_top" xlink:show="replace"><text:span text:style-name="T371">1K-298</text:span></text:a><text:span text:style-name="T372">, 2015-</text:span><text:span text:style-name="T373">04-29, paskelbta TAR 2015-04-29, i. k. 2015-06505</text:span></text:p>
      <text:p text:style-name="P374"><text:span text:style-name="T375">Dėl Lietuvos Respublikos Prezidento 2013 m. kovo 1 d. dekreto Nr. 1K-1384 „Dėl apylinkių teismų teisėjų skaičiaus“ pakeitimo</text:span></text:p>
      <text:p text:style-name="P376"/>
      <text:p text:style-name="P377"><text:span text:style-name="T378">4.</text:span></text:p>
      <text:p text:style-name="P379"><text:span text:style-name="T380">Lietuvos Respublikos Prezidentas, Dekretas</text:span></text:p>
      <text:p text:style-name="P381"><text:span text:style-name="T382">Nr.<text:s/></text:span><text:a xlink:href="https://www.e-tar.lt/portal/legalAct.html?documentId=d9997fc098e011e58fd1fc0b9bba68a7" office:target-frame-name="_top" xlink:show="replace"><text:span text:style-name="T383">1K-486</text:span></text:a><text:span text:style-name="T384">, 2015-12-02, paskelbta TAR 2015-12-02, i. k. 2015-19150</text:span></text:p>
      <text:p text:style-name="P385"><text:span text:style-name="T386">Dėl Lietuvos Respublikos Prezidento 2013 m. kovo 1 d. dekreto Nr. 1K-1384 „Dėl apylinkių teismų teisėjų skaičiaus“ pakeitimo</text:span></text:p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user</dc:creator>
    <meta:creation-date>2017-07-13T05:25:00Z</meta:creation-date>
    <dc:date>2017-07-13T05:25:00Z</dc:date>
    <meta:template xlink:href="Normal.dotm" xlink:type="simple"/>
    <meta:editing-cycles>2</meta:editing-cycles>
    <meta:editing-duration>PT0S</meta:editing-duration>
    <meta:document-statistic meta:page-count="3" meta:paragraph-count="167" meta:word-count="1189" meta:character-count="8386" meta:row-count="387" meta:non-whitespace-character-count="7364"/>
  </office:meta>
</office:document-meta>
</file>