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P3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8-01 iki 2015-12-31</text:span></text:p>
      <text:p text:style-name="P3"/>
      <text:p text:style-name="P4"><text:span text:style-name="T5">Dekretas paskelbtas: Žin. 2013, Nr.<text:s/></text:span><text:a xlink:href="https://www.e-tar.lt/portal/legalAct.html?documentId=TAR.B57721D96E2C" office:target-frame-name="_top" xlink:show="replace"><text:span text:style-name="T6">24-1171</text:span></text:a><text:span text:style-name="T7">, i. k. 1131050DEKR01K-1384</text:span></text:p>
      <text:p text:style-name="P8"/>
      <text:p text:style-name="P9">LIETUVOS RESPUBLIKOS PREZIDENTO</text:p>
      <text:p text:style-name="P10">D E K R E T A S</text:p>
      <text:p text:style-name="P11"/>
      <text:p text:style-name="P12">Dėl APYLINKIŲ TEISMŲ TEISĖJŲ SKAIČIAUS</text:p>
      <text:p text:style-name="P13"/>
      <text:p text:style-name="P14">2013 m. kovo 1 d. Nr. 1K-1384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 Lietuvos Respublikos Konstitucijos 77 straipsniu, Lietuvos Respublikos teismų įstatymo (Žin., 1994, Nr.<text:s/></text:span><text:a xlink:href="https://www.e-tar.lt/portal/lt/legalAct/TAR.522B3E415B52" office:target-frame-name="_blank" xlink:show="new"><text:span text:style-name="T22">46-851</text:span></text:a><text:span text:style-name="T23">; 2002, Nr.<text:s/></text:span><text:a xlink:href="https://www.e-tar.lt/portal/lt/legalAct/TAR.390AEF086CE3" office:target-frame-name="_blank" xlink:show="new"><text:span text:style-name="T24">17-649</text:span></text:a><text:span text:style-name="T25">; 2006, Nr.<text:s/></text:span><text:a xlink:href="https://www.e-tar.lt/portal/lt/legalAct/TAR.620BB9BF5982" office:target-frame-name="_blank" xlink:show="new"><text:span text:style-name="T26">60-2121</text:span></text:a><text:span text:style-name="T27">; 2010, Nr.<text:s/></text:span><text:a xlink:href="https://www.e-tar.lt/portal/lt/legalAct/TAR.5AEAB3E62B4E" office:target-frame-name="_blank" xlink:show="new"><text:span text:style-name="T28">142-7260</text:span></text:a><text:span text:style-name="T29">) 12 straipsnio 10 dalimi bei atsižvelgdama į Teisėjų tarybos patarimą,</text:span></text:p>
      <text:p text:style-name="P30"><text:span text:style-name="T31">n u s t a t a u tokį teisėjų skaičių apylinkių teismuose:</text:span></text:p>
      <text:p text:style-name="P32"><text:span text:style-name="T33">1</text:span><text:span text:style-name="T34">) Akmenės rajono</text:span><text:span text:style-name="T35"><text:s/>apylinkės teisme</text:span><text:span text:style-name="T36"><text:tab/>– 4 teisėjai;</text:span></text:p>
      <text:p text:style-name="P37"><text:span text:style-name="T38">2</text:span><text:span text:style-name="T39">) Alytaus rajono apylinkės teisme</text:span><text:span text:style-name="T40"><text:tab/>– 14 teisėjų;</text:span></text:p>
      <text:p text:style-name="P41"><text:span text:style-name="T42">3</text:span><text:span text:style-name="T43">) Anykščių rajono apylinkės teisme</text:span><text:span text:style-name="T44"><text:tab/>– 4 teisėjai;</text:span></text:p>
      <text:p text:style-name="P45"><text:span text:style-name="T46">4</text:span><text:span text:style-name="T47">) Biržų rajono apylinkės teisme</text:span><text:span text:style-name="T48"><text:tab/>– 4 teisėjai;</text:span></text:p>
      <text:p text:style-name="P49"><text:span text:style-name="T50">5</text:span><text:span text:style-name="T51">) Druskininkų miesto apylinkės teisme</text:span><text:span text:style-name="T52"><text:tab/>– 4 teisėjai;</text:span></text:p>
      <text:p text:style-name="P53"><text:span text:style-name="T54">6</text:span><text:span text:style-name="T55">) Ig</text:span><text:span text:style-name="T56">nalinos rajono apylinkės teisme</text:span><text:span text:style-name="T57"><text:tab/>– 4 teisėjai;</text:span></text:p>
      <text:p text:style-name="P58"><text:span text:style-name="T59">7</text:span><text:span text:style-name="T60">) Jonavos rajono apylinkės teisme</text:span><text:span text:style-name="T61"><text:tab/>– 8 teisėjai;</text:span></text:p>
      <text:p text:style-name="P62">Straipsnio punkto pakeitimai:</text:p>
      <text:p text:style-name="P63"><text:span text:style-name="T64">Nr.<text:s/></text:span><text:a xlink:href="https://www.e-tar.lt/portal/legalAct.html?documentId=e312e660171b11e4afafe56485a7e49a" office:target-frame-name="_top" xlink:show="replace"><text:span text:style-name="T65">1K-24</text:span></text:a><text:span text:style-name="T66">, 2014-07-29, paskel</text:span><text:span text:style-name="T67">bta TAR 2014-07-29, i. k. 2014-10605</text:span></text:p>
      <text:p text:style-name="Normal"/>
      <text:p text:style-name="P68"><text:span text:style-name="T69">8</text:span><text:span text:style-name="T70">) Joniškio rajono apylinkės teisme</text:span><text:span text:style-name="T71"><text:tab/>– 3 teisėjai;</text:span></text:p>
      <text:p text:style-name="P72"><text:span text:style-name="T73">9</text:span><text:span text:style-name="T74">) Jurbarko rajono apylinkės teisme</text:span><text:span text:style-name="T75"><text:tab/>– 4 teisėjai;</text:span></text:p>
      <text:p text:style-name="P76"><text:span text:style-name="T77">10</text:span><text:span text:style-name="T78">) Kaišiadorių rajono apylinkės teisme</text:span><text:span text:style-name="T79"><text:tab/>– 6 teisėjai;</text:span></text:p>
      <text:p text:style-name="P80"><text:span text:style-name="T81">11</text:span><text:span text:style-name="T82">) Kauno apylinkės teisme</text:span><text:span text:style-name="T83"><text:tab/>– 63 teisėjai;</text:span></text:p>
      <text:p text:style-name="P84"><text:span text:style-name="T85">12</text:span><text:span text:style-name="T86">) Kelmės rajono apylinkės teisme</text:span><text:span text:style-name="T87"><text:tab/>– 4 teisėjai;</text:span></text:p>
      <text:p text:style-name="P88"><text:span text:style-name="T89">13</text:span><text:span text:style-name="T90">) Kėdainių rajono apylinkės teisme</text:span><text:span text:style-name="T91"><text:tab/>– 8 teisėjai;</text:span></text:p>
      <text:p text:style-name="P92">Straipsnio punkto pakeitimai:</text:p>
      <text:p text:style-name="P93"><text:span text:style-name="T94">Nr.<text:s/></text:span><text:a xlink:href="https://www.e-tar.lt/portal/legalAct.html?documentId=e312e660171b11e4afafe56485a7e49a" office:target-frame-name="_top" xlink:show="replace"><text:span text:style-name="T95">1K-24</text:span></text:a><text:span text:style-name="T96">, 2014-07-29, pas</text:span><text:span text:style-name="T97">kelbta TAR 2014-07-29, i. k. 2014-10605</text:span></text:p>
      <text:p text:style-name="Normal"/>
      <text:p text:style-name="P98"><text:span text:style-name="T99">14</text:span><text:span text:style-name="T100">) Klaipėdos miesto apylinkės teisme</text:span><text:span text:style-name="T101"><text:tab/>– 34 teisėjai;</text:span></text:p>
      <text:p text:style-name="P102"><text:span text:style-name="T103">15</text:span><text:span text:style-name="T104">) Klaipėdos rajono apylinkės teisme</text:span><text:span text:style-name="T105"><text:tab/>– 6 teisėjai;</text:span></text:p>
      <text:p text:style-name="P106"><text:span text:style-name="T107">16</text:span><text:span text:style-name="T108">) Kretingos rajono apylinkės teisme</text:span><text:span text:style-name="T109"><text:tab/>– 5 teisėjai;</text:span></text:p>
      <text:p text:style-name="P110"><text:span text:style-name="T111">17</text:span><text:span text:style-name="T112">) Kupiškio rajono apylinkės teisme</text:span><text:span text:style-name="T113"><text:tab/>– 3 t</text:span><text:span text:style-name="T114">eisėjai;</text:span></text:p>
      <text:p text:style-name="P115"><text:span text:style-name="T116">18</text:span><text:span text:style-name="T117">) Lazdijų rajono apylinkės teisme</text:span><text:span text:style-name="T118"><text:tab/>– 3 teisėjai;</text:span></text:p>
      <text:p text:style-name="P119"><text:span text:style-name="T120">19</text:span><text:span text:style-name="T121">) Marijampolės rajono apylinkės teisme</text:span><text:span text:style-name="T122"><text:tab/>– 13 teisėjų;</text:span></text:p>
      <text:p text:style-name="P123"><text:span text:style-name="T124">20</text:span><text:span text:style-name="T125">) Mažeikių rajono apylinkės teisme</text:span><text:span text:style-name="T126"><text:tab/>– 8 teisėjai;</text:span></text:p>
      <text:p text:style-name="P127"><text:span text:style-name="T128">21</text:span><text:span text:style-name="T129">) Molėtų rajono apylinkės teisme</text:span><text:span text:style-name="T130"><text:tab/>– 3 teisėjai;</text:span></text:p>
      <text:p text:style-name="P131"><text:span text:style-name="T132">22</text:span><text:span text:style-name="T133">) Pakruojo rajono<text:s/></text:span><text:span text:style-name="T134">apylinkės teisme</text:span><text:span text:style-name="T135"><text:tab/>– 3 teisėjai;</text:span></text:p>
      <text:p text:style-name="P136"><text:span text:style-name="T137">23</text:span><text:span text:style-name="T138">) Palangos miesto apylinkės teisme</text:span><text:span text:style-name="T139"><text:tab/>– 3 teisėjai;</text:span></text:p>
      <text:p text:style-name="P140"><text:span text:style-name="T141">24</text:span><text:span text:style-name="T142">) Panevėžio miesto apylinkės teisme</text:span><text:span text:style-name="T143"><text:tab/>– 23 teisėjai;</text:span></text:p>
      <text:p text:style-name="P144"><text:span text:style-name="T145">25</text:span><text:span text:style-name="T146">) Pasvalio rajono apylinkės teisme</text:span><text:span text:style-name="T147"><text:tab/>– 4 teisėjai;</text:span></text:p>
      <text:p text:style-name="P148"><text:span text:style-name="T149">26</text:span><text:span text:style-name="T150">) Plungės rajono apylinkės teisme</text:span><text:span text:style-name="T151"><text:tab/>– 6 teisėjai;</text:span></text:p>
      <text:p text:style-name="P152"><text:span text:style-name="T153">27</text:span><text:span text:style-name="T154">) Prienų rajono apylinkės teisme</text:span><text:span text:style-name="T155"><text:tab/>– 5 teisėjai;</text:span></text:p>
      <text:p text:style-name="P156"><text:span text:style-name="T157">28</text:span><text:span text:style-name="T158">) Radviliškio rajono apylinkės teisme</text:span><text:span text:style-name="T159"><text:tab/>– 6 teisėjai;</text:span></text:p>
      <text:p text:style-name="P160"><text:span text:style-name="T161">29</text:span><text:span text:style-name="T162">) Raseinių rajono apylinkės teisme</text:span><text:span text:style-name="T163"><text:tab/>– 4 teisėjai;</text:span></text:p>
      <text:p text:style-name="P164"><text:span text:style-name="T165">30</text:span><text:span text:style-name="T166">) Rokiškio rajono apylinkės teisme</text:span><text:span text:style-name="T167"><text:tab/>– 5 teisėjai;</text:span></text:p>
      <text:p text:style-name="P168">Straipsnio punkto pakeitimai:</text:p>
      <text:soft-page-break/>
      <text:p text:style-name="P169"><text:span text:style-name="T170">Nr.<text:s/></text:span><text:a xlink:href="https://www.e-tar.lt/portal/legalAct.html?documentId=d261bb60ee6711e4927fda1d051299fb" office:target-frame-name="_top" xlink:show="replace"><text:span text:style-name="T171">1K-298</text:span></text:a><text:span text:style-name="T172">, 2015-04-29, paskelbta TAR 2015-04-29, i. k. 2015-06505</text:span></text:p>
      <text:p text:style-name="Normal"/>
      <text:p text:style-name="P173"><text:span text:style-name="T174">31</text:span><text:span text:style-name="T175">) Skuodo rajono apylinkės teisme</text:span><text:span text:style-name="T176"><text:tab/>– 3 teisėjai;</text:span></text:p>
      <text:p text:style-name="P177"><text:span text:style-name="T178">32</text:span><text:span text:style-name="T179">) Šakių rajono apylinkės teisme</text:span><text:span text:style-name="T180"><text:tab/>– 4<text:s/></text:span><text:span text:style-name="T181">teisėjai;</text:span></text:p>
      <text:p text:style-name="P182"><text:span text:style-name="T183">33</text:span><text:span text:style-name="T184">) Šalčininkų rajono apylinkės teisme</text:span><text:span text:style-name="T185"><text:tab/>– 5 teisėjai;</text:span></text:p>
      <text:p text:style-name="P186"><text:span text:style-name="T187">34</text:span><text:span text:style-name="T188">) Šiaulių apylinkės teisme<text:s/></text:span><text:span text:style-name="T189"><text:tab/>– 27 teisėjai;</text:span></text:p>
      <text:p text:style-name="P190"><text:span text:style-name="T191">35</text:span><text:span text:style-name="T192">) Šilalės rajono apylinkės teisme</text:span><text:span text:style-name="T193"><text:tab/>– 3 teisėjai;</text:span></text:p>
      <text:p text:style-name="P194">Straipsnio punkto pakeitimai:</text:p>
      <text:p text:style-name="P195"><text:span text:style-name="T196">Nr.<text:s/></text:span><text:a xlink:href="https://www.e-tar.lt/portal/legalAct.html?documentId=ae65273001e911e4bfca9cc6968de163" office:target-frame-name="_top" xlink:show="replace"><text:span text:style-name="T197">1K-1878</text:span></text:a><text:span text:style-name="T198">, 2014-07-02, paskelbta TAR 2014-07-02, i. k. 2014-09490</text:span></text:p>
      <text:p text:style-name="Normal"/>
      <text:p text:style-name="P199"><text:span text:style-name="T200">36</text:span><text:span text:style-name="T201">) Šilutės rajono apylinkės teisme</text:span><text:span text:style-name="T202"><text:tab/>– 8 teisėjai;</text:span></text:p>
      <text:p text:style-name="P203"><text:span text:style-name="T204">37</text:span><text:span text:style-name="T205">) Širvintų rajono apylinkės teisme</text:span><text:span text:style-name="T206"><text:tab/>– 3 teisėjai;</text:span></text:p>
      <text:p text:style-name="P207"><text:span text:style-name="T208">38</text:span><text:span text:style-name="T209">) Švenčionių rajono apylinkės<text:s/></text:span><text:span text:style-name="T210">teisme</text:span><text:span text:style-name="T211"><text:tab/>– 4 teisėjai;</text:span></text:p>
      <text:p text:style-name="P212"><text:span text:style-name="T213">39</text:span><text:span text:style-name="T214">) Tauragės rajono apylinkės teisme</text:span><text:span text:style-name="T215"><text:tab/>– 8 teisėjai;</text:span></text:p>
      <text:p text:style-name="P216">Straipsnio punkto pakeitimai:</text:p>
      <text:p text:style-name="P217"><text:span text:style-name="T218">Nr.<text:s/></text:span><text:a xlink:href="https://www.e-tar.lt/portal/legalAct.html?documentId=ae65273001e911e4bfca9cc6968de163" office:target-frame-name="_top" xlink:show="replace"><text:span text:style-name="T219">1K-1878</text:span></text:a><text:span text:style-name="T220">, 2014-07-02, paskelbta TAR 2014-07-02, i</text:span><text:span text:style-name="T221">. k. 2014-09490</text:span></text:p>
      <text:p text:style-name="Normal"/>
      <text:p text:style-name="P222"><text:span text:style-name="T223">40</text:span><text:span text:style-name="T224">) Telšių rajono apylinkės teisme</text:span><text:span text:style-name="T225"><text:tab/>– 6 teisėjai;</text:span></text:p>
      <text:p text:style-name="P226"><text:span text:style-name="T227">41</text:span><text:span text:style-name="T228">) Trakų rajono apylinkės teisme</text:span><text:span text:style-name="T229"><text:tab/>– 7 teisėjai;</text:span></text:p>
      <text:p text:style-name="P230"><text:span text:style-name="T231">42</text:span><text:span text:style-name="T232">) Ukmergės rajono apylinkės teisme</text:span><text:span text:style-name="T233"><text:tab/>– 6 teisėjai;</text:span></text:p>
      <text:p text:style-name="P234"><text:span text:style-name="T235">43</text:span><text:span text:style-name="T236">) Utenos rajono apylinkės teisme</text:span><text:span text:style-name="T237"><text:tab/>– 8 teisėjai;</text:span></text:p>
      <text:p text:style-name="P238"><text:span text:style-name="T239">44</text:span><text:span text:style-name="T240">) Varėnos rajono<text:s/></text:span><text:span text:style-name="T241">apylinkės teisme</text:span><text:span text:style-name="T242"><text:tab/>– 4 teisėjai;</text:span></text:p>
      <text:p text:style-name="P243">Straipsnio punkto pakeitimai:</text:p>
      <text:p text:style-name="P244"><text:span text:style-name="T245">Nr.<text:s/></text:span><text:a xlink:href="https://www.e-tar.lt/portal/legalAct.html?documentId=d261bb60ee6711e4927fda1d051299fb" office:target-frame-name="_top" xlink:show="replace"><text:span text:style-name="T246">1K-298</text:span></text:a><text:span text:style-name="T247">, 2015-04-29, paskelbta TAR 2015-04-29, i. k. 2015-06505</text:span></text:p>
      <text:p text:style-name="Normal"/>
      <text:p text:style-name="P248"><text:span text:style-name="T249">45</text:span><text:span text:style-name="T250">) Vilkaviškio rajono ap</text:span><text:span text:style-name="T251">ylinkės teisme</text:span><text:span text:style-name="T252"><text:tab/>– 5 teisėjai;</text:span></text:p>
      <text:p text:style-name="P253"><text:span text:style-name="T254">46</text:span><text:span text:style-name="T255">) Vilniaus miesto apylinkės teisme</text:span><text:span text:style-name="T256"><text:tab/>– 108 teisėjai;</text:span></text:p>
      <text:p text:style-name="P257"><text:span text:style-name="T258">47</text:span><text:span text:style-name="T259">) Vilniaus rajono apylinkės teisme</text:span><text:span text:style-name="T260"><text:tab/>– 11 teisėjų;</text:span></text:p>
      <text:p text:style-name="P261"><text:span text:style-name="T262">48</text:span><text:span text:style-name="T263">) Visagino miesto apylinkės teisme</text:span><text:span text:style-name="T264"><text:tab/>– 4 teisėjai;</text:span></text:p>
      <text:p text:style-name="P265"><text:span text:style-name="T266">49</text:span><text:span text:style-name="T267">) Zarasų rajono apylinkės teisme</text:span><text:span text:style-name="T268"><text:tab/>– 3 teisėjai.</text:span></text:p>
      <text:p text:style-name="P269"/>
      <text:p text:style-name="P270"><text:span text:style-name="T271">2</text:span><text:span text:style-name="T272"><text:s/>straipsnis.</text:span></text:p>
      <text:p text:style-name="P273"><text:span text:style-name="T274">L a i k a u netekusiais galios:</text:span></text:p>
      <text:p text:style-name="P275"><text:span text:style-name="T276">1</text:span><text:span text:style-name="T277">) Lietuvos Respublikos Prezidento 2009 m. lapkričio 3 d. dekretą Nr. 1K-193 „Dėl apylinkių teismų teisėjų skaičiaus“ (Žin., 2009, Nr.<text:s/></text:span><text:a xlink:href="https://www.e-tar.lt/portal/lt/legalAct/TAR.183409B50632" office:target-frame-name="_blank" xlink:show="new"><text:span text:style-name="T278">132-5736</text:span></text:a><text:span text:style-name="T279">);</text:span></text:p>
      <text:p text:style-name="P280"><text:span text:style-name="T281">2</text:span><text:span text:style-name="T282">) Lietuvos Respublikos Prezidento 2010 m. gegužės 5 d. dekretą Nr. 1K-356 „Dėl Respublikos Prezidento 2009 m. lapkričio 3 d. dekreto Nr. 1K-193 „Dėl apylinkių teismų teisėjų skaičiaus“ pakeitimo“ (Žin., 2010, Nr.<text:s/></text:span><text:a xlink:href="https://www.e-tar.lt/portal/lt/legalAct/TAR.83A27C76FE42" office:target-frame-name="_blank" xlink:show="new"><text:span text:style-name="T283">53-2600</text:span></text:a><text:span text:style-name="T284">);</text:span></text:p>
      <text:p text:style-name="P285"><text:span text:style-name="T286">3</text:span><text:span text:style-name="T287">) Lietuvos Respublikos Prezidento 2010 m. liepos 20 d. dekretą Nr. 1K-427 „Dėl Respublikos Prezidento 2009 m. lapkričio 3 d. dekreto Nr. 1K-193 „Dėl apylinkių teismų tei</text:span><text:span text:style-name="T288">sėjų skaičiaus“ pakeitimo“ (Žin., 2010, Nr.<text:s/></text:span><text:a xlink:href="https://www.e-tar.lt/portal/lt/legalAct/TAR.9EE844E61DD8" office:target-frame-name="_blank" xlink:show="new"><text:span text:style-name="T289">87-4584</text:span></text:a><text:span text:style-name="T290">);</text:span></text:p>
      <text:p text:style-name="P291"><text:span text:style-name="T292">4</text:span><text:span text:style-name="T293">) Lietuvos Respublikos Prezidento 2011 m. rugsėjo 12 d. dekretą Nr. 1K-819 „Dėl Respublikos Prezidento 2009 m. l</text:span><text:span text:style-name="T294">apkričio 3 d. dekreto Nr. 1K-193 „Dėl apylinkių teismų teisėjų skaičiaus“ pakeitimo“ (Žin., 2011, Nr.<text:s/></text:span><text:a xlink:href="https://www.e-tar.lt/portal/lt/legalAct/TAR.51ACE9BBE81F" office:target-frame-name="_blank" xlink:show="new"><text:span text:style-name="T295">113-5301</text:span></text:a><text:span text:style-name="T296">);</text:span></text:p>
      <text:p text:style-name="P297"><text:span text:style-name="T298">5</text:span><text:span text:style-name="T299">) Lietuvos Respublikos Prezidento 2011 m. lapkričio 2</text:span><text:span text:style-name="T300">1 d. dekretą Nr. 1K-864 „Dėl Respublikos Prezidento 2009 m. lapkričio 3 d. dekreto „Dėl apylinkių teismų teisėjų skaičiaus“ pakeitimo“ (Žin., 2011, Nr.<text:s/></text:span><text:a xlink:href="https://www.e-tar.lt/portal/lt/legalAct/TAR.60673D32E0E2" office:target-frame-name="_blank" xlink:show="new"><text:span text:style-name="T301">142-6657</text:span></text:a><text:span text:style-name="T302">);</text:span></text:p>
      <text:p text:style-name="P303"><text:span text:style-name="T304">6</text:span><text:span text:style-name="T305">) L</text:span><text:span text:style-name="T306">ietuvos Respublikos Prezidento 2013 m. sausio 3 d. dekretą Nr. 1K-1330 „Dėl Respublikos Prezidento 2009 m. lapkričio 3 d. dekreto Nr. 1K-193 „Dėl apylinkių teismų teisėjų skaičiaus“ pakeitimo“ (Žin., 2013, Nr.<text:s/></text:span><text:a xlink:href="https://www.e-tar.lt/portal/lt/legalAct/TAR.40EC97F605DB" office:target-frame-name="_blank" xlink:show="new"><text:span text:style-name="T307">2-39</text:span></text:a><text:span text:style-name="T308">).</text:span></text:p>
      <text:p text:style-name="P309"/>
      <text:p text:style-name="P310"><text:span text:style-name="T311">3</text:span><text:span text:style-name="T312"><text:s/>straipsnis.</text:span></text:p>
      <text:p text:style-name="P313"><text:span text:style-name="T314">Šis dekretas įsigalioja 2013 m. balandžio 1 d.</text:span></text:p>
      <text:p text:style-name="P315"/>
      <text:p text:style-name="P316"/>
      <text:p text:style-name="P317"/>
      <text:p text:style-name="P318"/>
      <text:p text:style-name="P319"><text:span text:style-name="T320">RESPUBLIKOS PREZIDENTĖ</text:span><text:span text:style-name="T321"><text:tab/>DALIA GRYBAUSKAITĖ</text:span></text:p>
      <text:p text:style-name="P322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Prezidentas, Dekretas</text:span></text:p>
      <text:p text:style-name="P332"><text:span text:style-name="T333">Nr.<text:s/></text:span><text:a xlink:href="https://www.e-tar.lt/portal/legalAct.html?documentId=e312e660171b11e4afafe56485a7e49a" office:target-frame-name="_top" xlink:show="replace"><text:span text:style-name="T334">1K-24</text:span></text:a><text:span text:style-name="T335">, 2014-07-29, paskelbta TAR 2014-07-29, i. k. 2014-10605</text:span></text:p>
      <text:p text:style-name="P336"><text:span text:style-name="T337">Dėl Respublikos Prezidento 2013 m. kovo 1 d. dekreto Nr. 1K-1384 „Dėl apylinkių teismų teisėjų ska</text:span><text:span text:style-name="T338">ičiaus“ pakeitimo</text:span></text:p>
      <text:p text:style-name="P339"/>
      <text:p text:style-name="P340"><text:span text:style-name="T341">2.</text:span></text:p>
      <text:p text:style-name="P342"><text:span text:style-name="T343">Lietuvos Respublikos Prezidentas, Dekretas</text:span></text:p>
      <text:p text:style-name="P344"><text:span text:style-name="T345">Nr.<text:s/></text:span><text:a xlink:href="https://www.e-tar.lt/portal/legalAct.html?documentId=ae65273001e911e4bfca9cc6968de163" office:target-frame-name="_top" xlink:show="replace"><text:span text:style-name="T346">1K-1878</text:span></text:a><text:span text:style-name="T347">, 2014-07-02, paskelbta TAR 2014-07-02, i. k. 2014-09490</text:span></text:p>
      <text:p text:style-name="P348"><text:span text:style-name="T349">Dėl Respublikos<text:s/></text:span><text:span text:style-name="T350">Prezidento 2013 m. kovo 1 d. dekreto Nr. 1K-1384 „Dėl apylinkių teismų teisėjų skaičiaus“ pakeitimo</text:span></text:p>
      <text:p text:style-name="P351"/>
      <text:p text:style-name="P352"><text:span text:style-name="T353">3.</text:span></text:p>
      <text:p text:style-name="P354"><text:span text:style-name="T355">Lietuvos Respublikos Prezidentas, Dekretas</text:span></text:p>
      <text:p text:style-name="P356"><text:span text:style-name="T357">Nr.<text:s/></text:span><text:a xlink:href="https://www.e-tar.lt/portal/legalAct.html?documentId=d261bb60ee6711e4927fda1d051299fb" office:target-frame-name="_top" xlink:show="replace"><text:span text:style-name="T358">1K-298</text:span></text:a><text:span text:style-name="T359">,</text:span><text:span text:style-name="T360"><text:s/>2015-04-29, paskelbta TAR 2015-04-29, i. k. 2015-06505</text:span></text:p>
      <text:p text:style-name="P361"><text:span text:style-name="T362">Dėl Lietuvos Respublikos Prezidento 2013 m. kovo 1 d. dekreto Nr. 1K-1384 „Dėl apylinkių teismų teisėjų skaičiaus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7-07-13T05:25:00Z</meta:creation-date>
    <dc:date>2017-07-13T05:25:00Z</dc:date>
    <meta:template xlink:href="Normal.dotm" xlink:type="simple"/>
    <meta:editing-cycles>2</meta:editing-cycles>
    <meta:editing-duration>PT0S</meta:editing-duration>
    <meta:document-statistic meta:page-count="3" meta:paragraph-count="289" meta:word-count="1304" meta:character-count="7535" meta:row-count="434" meta:non-whitespace-character-count="6520"/>
  </office:meta>
</office:document-meta>
</file>