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1995-04-22 iki 2004-04-08</text:span></text:p>
      <text:p text:style-name="P10"/>
      <text:p text:style-name="P11"><text:span text:style-name="T12">Nutarimas paskelbtas: Žin. 1994, Nr.<text:s/></text:span><text:a xlink:href="https://www.e-tar.lt/portal/legalAct.html?documentId=TAR.B54A89E3CD16" office:target-frame-name="_top" xlink:show="replace"><text:span text:style-name="T13">11-181</text:span></text:a><text:span text:style-name="T14">, i. k. 0941100NUTA00000080</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LIETUVOS RESPUBLIKOS VYRIAUSYBĖS NUTARIMŲ PRIVATIZUOTŲ ĮMONIŲ VALSTYBEI PRIKLAUSANČIŲ AKCIJŲ PARDAVIMO IR PERVEDIMO Į LIETUVOS VALSTYBĖS VERTYBINIŲ POPIERIŲ<text:s/>FONDĄ KLAUSIMAIS DALINIO PAKEITIMO</text:p>
      <text:p text:style-name="P23"/>
      <text:p text:style-name="P24">1994 m. vasario 4 d. Nr. 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Iš dalies pakeičiant Lietuvos Respublikos Vyriausybės 1992 m. kovo 23 d. nutarimą Nr. 180 „Dėl pagrindinių priemonių vertės bei invest</text:span><text:span text:style-name="T34">icinėse sąskaitose esančių lėšų indeksavimo ir gyventojų indėlių“ (Žin., 1992, Nr.<text:s/></text:span><text:a xlink:href="https://www.e-tar.lt/portal/lt/legalAct/TAR.93B2E1163C80" office:target-frame-name="_blank" xlink:show="new"><text:span text:style-name="T35">16-438</text:span></text:a><text:span text:style-name="T36">, 1993, Nr. 42-870), 13 punktą išdėstyti taip:</text:span></text:p>
      <text:p text:style-name="P37"><text:span text:style-name="T38">„</text:span><text:span text:style-name="T39">13</text:span><text:span text:style-name="T40">. Nustatyti, kad tais<text:s/></text:span><text:span text:style-name="T41">atvejais, kai privatizavus valstybinę ar valstybinę akcinę įmonę valstybinės valdžios ir valdymo organams priklausančios šios įmonės akcijos sudaro mažiau kaip 20 procentų jos įstatinio kapitalo, šios akcijos per 20 dienų nuo privatizuotos įmonės perregist</text:span><text:span text:style-name="T42">ravimo turi būti perduodamos Lietuvos valstybės vertybinių popierių fondui Lietuvos Respublikos vidaus skolai apmokėti.</text:span></text:p>
      <text:soft-page-break/>
      <text:p text:style-name="P43"><text:span text:style-name="T44">Lietuvos valstybės vertybinių popierių fondui perduotos akcijos apskaitomos pagal jų emisijos kainą, nustatytą parduodant šias akcijas p</text:span><text:span text:style-name="T45">agal Lietuvos Respublikos valstybinio turto pirminio privatizavimo įstatymą“.</text:span></text:p>
      <text:p text:style-name="P46"><text:span text:style-name="T47">2.</text:span><text:span text:style-name="T48"><text:s/>Neteko galios nuo 1995-04-22</text:span></text:p>
      <text:p text:style-name="P49">Punkto naikinimas:</text:p>
      <text:p text:style-name="P50"><text:span text:style-name="T51">Nr.<text:s/></text:span><text:a xlink:href="https://www.e-tar.lt/portal/legalAct.html?documentId=TAR.2FF16A4D44B5" office:target-frame-name="_top" xlink:show="replace"><text:span text:style-name="T52">537</text:span></text:a><text:span text:style-name="T53">, 1995-04-14, Žin. 1995, Nr. 33-</text:span><text:span text:style-name="T54">795 (1995-04-21), i. k. 0951100NUTA00000537</text:span></text:p>
      <text:p text:style-name="Normal"/>
      <text:p text:style-name="P55"><text:span text:style-name="T56">3.</text:span><text:span text:style-name="T57"><text:s/>Neteko galios nuo 1994-11-10</text:span></text:p>
      <text:p text:style-name="P58">Punkto naikinimas:</text:p>
      <text:p text:style-name="P59"><text:span text:style-name="T60">Nr.<text:s/></text:span><text:a xlink:href="https://www.e-tar.lt/portal/legalAct.html?documentId=TAR.0DA349AC9ADE" office:target-frame-name="_top" xlink:show="replace"><text:span text:style-name="T61">1063</text:span></text:a><text:span text:style-name="T62">, 1994-11-03, Žin. 1994, Nr. 86-1634 (1994-11-09), i. k.<text:s/></text:span><text:span text:style-name="T63">0941100NUTA00001063</text:span></text:p>
      <text:p text:style-name="Normal"/>
      <text:p text:style-name="P64"><text:span text:style-name="T65">4</text:span><text:span text:style-name="T66">. Iš dalies pakeičiant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67">32-985</text:span></text:a><text:span text:style-name="T68">), 1.12 punkto pirmojoje pastraipoje vietoj žodžių „Lietuvos investicinio banko“ įrašyti žodžius „Lietuvos valstybės vertybinių popierių fondo“.</text:span></text:p>
      <text:p text:style-name="P69"><text:span text:style-name="T70">5</text:span><text:span text:style-name="T71">. Iš dalies pakeičiant Lietuvos R</text:span><text:span text:style-name="T72">espublikos Vyriausybės 1993 m. rugpjūčio 26 d. nutarimą Nr. 652 „Dėl valstybinės specifinės paskirties įmonės „Lietuvos investicijų bankas“ likvidavimo“ (Žin., 1993, Nr.<text:s/></text:span><text:a xlink:href="https://www.e-tar.lt/portal/lt/legalAct/TAR.ED5784792CBC" office:target-frame-name="_blank" xlink:show="new"><text:span text:style-name="T73">4</text:span><text:span text:style-name="T74">2-870</text:span></text:a><text:span text:style-name="T75">):</text:span></text:p>
      <text:p text:style-name="P76"><text:span text:style-name="T77">5.1</text:span><text:span text:style-name="T78">. išdėstyti 1 punkto pirmąją pastraipą taip:</text:span></text:p>
      <text:p text:style-name="P79"><text:span text:style-name="T80">„</text:span><text:span text:style-name="T81">1</text:span><text:span text:style-name="T82">. Likviduoti valstybinę specifinės paskirties įmonę „Lietuvos investicijų bankas“ ir įsteigti valstybinę specifinės paskirties įmonę „Lietuvos valstybės vertybinių popierių fondas“;</text:span></text:p>
      <text:p text:style-name="P83"><text:span text:style-name="T84">5.2</text:span><text:span text:style-name="T85">.</text:span><text:span text:style-name="T86"><text:s/>įrašyti 3 punkte vietoj žodžių „Lietuvos valstybiniam vertybinių popierių fondui“ žodžius „Lietuvos valstybės vertybinių popierių fondui“;</text:span></text:p>
      <text:p text:style-name="P87"><text:span text:style-name="T88">5.3</text:span><text:span text:style-name="T89">. pripažinti netekusiais galios 5, 6 ir 7 punktus.</text:span></text:p>
      <text:p text:style-name="P90"/>
      <text:p text:style-name="P91"/>
      <text:p text:style-name="P92"/>
      <text:p text:style-name="P93">MINISTRAS PIRMININKAS<text:tab/>ADOLFAS ŠLEŽEVIČIUS</text:p>
      <text:p text:style-name="P94"/>
      <text:p text:style-name="P95"/>
      <text:p text:style-name="P96"/>
      <text:p text:style-name="P97"><text:span text:style-name="T98">EKONOM</text:span><text:span text:style-name="T99">IKOS MINISTRAS</text:span><text:span text:style-name="T100"><text:tab/>JULIUS VESELKA</text:span></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0DA349AC9ADE" office:target-frame-name="_top" xlink:show="replace"><text:span text:style-name="T112">1063</text:span></text:a><text:span text:style-name="T113">, 1994-11-03, Žin., 1994, Nr. 86-1634 (1994-11-09), i. k. 0941100NUTA0000</text:span><text:span text:style-name="T114">1063</text:span></text:p>
      <text:p text:style-name="P115"><text:span text:style-name="T116">Dėl privatizuotų įmonių valstybei priklausančių akcijų pardavimo tvarkos</text:span></text:p>
      <text:p text:style-name="P117"/>
      <text:p text:style-name="P118"><text:span text:style-name="T119">2.</text:span></text:p>
      <text:p text:style-name="P120"><text:span text:style-name="T121">Lietuvos Respublikos Vyriausybė, Nutarimas</text:span></text:p>
      <text:p text:style-name="P122"><text:span text:style-name="T123">Nr.<text:s/></text:span><text:a xlink:href="https://www.e-tar.lt/portal/legalAct.html?documentId=TAR.2FF16A4D44B5" office:target-frame-name="_top" xlink:show="replace"><text:span text:style-name="T124">537</text:span></text:a><text:span text:style-name="T125">, 1995-04-14, Žin., 1995, Nr. 33-795<text:s/></text:span><text:span text:style-name="T126">(1995-04-21), i. k. 0951100NUTA00000537</text:span></text:p>
      <text:p text:style-name="P127"><text:span text:style-name="T128">Dėl specialios paskirties bendrovių statuso suteikimo tvarko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9T13:35:00Z</meta:creation-date>
    <dc:date>2022-05-19T13:35:00Z</dc:date>
    <meta:template xlink:href="Normal.dotm" xlink:type="simple"/>
    <meta:editing-cycles>2</meta:editing-cycles>
    <meta:editing-duration>PT0S</meta:editing-duration>
    <meta:document-statistic meta:page-count="3" meta:paragraph-count="79" meta:word-count="462" meta:character-count="3759" meta:row-count="168" meta:non-whitespace-character-count="3376"/>
  </office:meta>
</office:document-meta>
</file>