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font-weight="bold" style:font-weight-asian="bold" style:font-weight-complex="bold"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P113" style:parent-style-name="Normal" style:family="paragraph">
      <style:paragraph-properties fo:text-align="justify" fo:line-height="150%" fo:text-indent="0.7875in">
        <style:tab-stops>
          <style:tab-stop style:type="left" style:position="1.181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7875in">
        <style:tab-stops>
          <style:tab-stop style:type="left" style:position="1.1812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7875in">
        <style:tab-stops>
          <style:tab-stop style:type="left" style:position="1.181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fo:letter-spacing="-0.0006in"/>
    </style:style>
    <style:style style:name="P14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7875in">
        <style:tab-stops>
          <style:tab-stop style:type="left" style:position="1.1812in"/>
        </style:tab-stops>
      </style:paragraph-properties>
    </style:style>
    <style:style style:name="P159" style:parent-style-name="Normal" style:family="paragraph">
      <style:paragraph-properties fo:text-align="justify" fo:line-height="150%" fo:text-indent="0.7875in">
        <style:tab-stops>
          <style:tab-stop style:type="left" style:position="1.1812in"/>
        </style:tab-stops>
      </style:paragraph-properties>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s>
      </style:paragraph-properties>
    </style:style>
    <style:style style:name="P163" style:parent-style-name="Normal" style:family="paragraph">
      <style:paragraph-properties fo:text-align="justify" fo:line-height="150%" fo:text-indent="0.7875in">
        <style:tab-stops>
          <style:tab-stop style:type="left" style:position="1.1812in"/>
        </style:tab-stops>
      </style:paragraph-properties>
    </style:style>
    <style:style style:name="P164"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fo:font-variant="small-caps" style:font-size-complex="12pt"/>
    </style:style>
    <style:style style:name="P188" style:parent-style-name="Normal" style:family="paragraph">
      <style:paragraph-properties fo:line-height="150%">
        <style:tab-stops>
          <style:tab-stop style:type="left" style:position="1.1812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tab-stops>
          <style:tab-stop style:type="left" style:position="1.1812in"/>
        </style:tab-stops>
      </style:paragraph-properties>
    </style:style>
    <style:style style:name="P195" style:parent-style-name="Normal" style:family="paragraph">
      <style:paragraph-properties fo:text-align="justify" fo:line-height="150%" fo:text-indent="0.7875in">
        <style:tab-stops>
          <style:tab-stop style:type="left" style:position="1.1812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tab-stops>
          <style:tab-stop style:type="left" style:position="1.1812in"/>
        </style:tab-stops>
      </style:paragraph-properties>
    </style:style>
    <style:style style:name="P203" style:parent-style-name="Normal" style:family="paragraph">
      <style:paragraph-properties fo:text-align="justify" fo:line-height="150%" fo:text-indent="0.7875in">
        <style:tab-stops>
          <style:tab-stop style:type="left" style:position="1.1812in"/>
        </style:tab-stops>
      </style:paragraph-properties>
    </style:style>
    <style:style style:name="P20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P22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7875in">
        <style:tab-stops>
          <style:tab-stop style:type="left" style:position="1.1812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7875in">
        <style:tab-stops>
          <style:tab-stop style:type="left" style:position="1.1812in"/>
        </style:tab-stops>
      </style:paragraph-properties>
    </style:style>
    <style:style style:name="P26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7875in">
        <style:tab-stops>
          <style:tab-stop style:type="left" style:position="1.1812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7875in">
        <style:tab-stops>
          <style:tab-stop style:type="left" style:position="1.1812in"/>
        </style:tab-stops>
      </style:paragraph-properties>
    </style:style>
    <style:style style:name="P29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787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7875in">
        <style:tab-stops>
          <style:tab-stop style:type="left" style:position="1.1812in"/>
        </style:tab-stops>
      </style:paragraph-properties>
    </style:style>
    <style:style style:name="P31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7875in">
        <style:tab-stops>
          <style:tab-stop style:type="left" style:position="1.1812in"/>
        </style:tab-stops>
      </style:paragraph-properties>
    </style:style>
    <style:style style:name="P320" style:parent-style-name="Normal" style:family="paragraph">
      <style:paragraph-properties fo:text-align="justify" fo:line-height="150%" fo:text-indent="0.7875in">
        <style:tab-stops>
          <style:tab-stop style:type="left" style:position="1.1812in"/>
        </style:tab-stops>
      </style:paragraph-properties>
    </style:style>
    <style:style style:name="P32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875in">
        <style:tab-stops>
          <style:tab-stop style:type="left" style:position="1.1812in"/>
        </style:tab-stops>
      </style:paragraph-properties>
    </style:style>
    <style:style style:name="P336" style:parent-style-name="Normal" style:family="paragraph">
      <style:paragraph-properties fo:text-align="justify" fo:line-height="150%" fo:text-indent="0.7875in">
        <style:tab-stops>
          <style:tab-stop style:type="left" style:position="1.1812in"/>
        </style:tab-stops>
      </style:paragraph-properties>
    </style:style>
    <style:style style:name="P337" style:parent-style-name="Normal" style:family="paragraph">
      <style:paragraph-properties fo:line-height="15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line-height="15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left="0.5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tab-stops>
          <style:tab-stop style:type="left" style:position="1.1812in"/>
        </style:tab-stops>
      </style:paragraph-properties>
    </style:style>
    <style:style style:name="P382" style:parent-style-name="Normal" style:family="paragraph">
      <style:paragraph-properties fo:text-align="justify" fo:line-height="150%" fo:text-indent="0.7875in">
        <style:tab-stops>
          <style:tab-stop style:type="left" style:position="1.1812in"/>
        </style:tab-stops>
      </style:paragraph-properties>
    </style:style>
    <style:style style:name="P38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7875in">
        <style:tab-stops>
          <style:tab-stop style:type="left" style:position="1.2798in"/>
        </style:tab-stops>
      </style:paragraph-properties>
    </style:style>
    <style:style style:name="P393" style:parent-style-name="Normal" style:family="paragraph">
      <style:paragraph-properties fo:text-align="justify" fo:line-height="150%" fo:text-indent="0.7875in">
        <style:tab-stops>
          <style:tab-stop style:type="left" style:position="1.2798in"/>
        </style:tab-stops>
      </style:paragraph-properties>
    </style:style>
    <style:style style:name="P394" style:parent-style-name="Normal" style:family="paragraph">
      <style:paragraph-properties fo:text-align="justify" fo:line-height="150%" fo:text-indent="0.7875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scale="102%"/>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41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7875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7875in">
        <style:tab-stops>
          <style:tab-stop style:type="left" style:position="1.2798in"/>
        </style:tab-stops>
      </style:paragraph-properties>
    </style:style>
    <style:style style:name="P437" style:parent-style-name="Normal" style:family="paragraph">
      <style:paragraph-properties fo:text-align="justify" fo:line-height="150%" fo:text-indent="0.7875in">
        <style:tab-stops>
          <style:tab-stop style:type="left" style:position="1.2798in"/>
        </style:tab-stops>
      </style:paragraph-properties>
    </style:style>
    <style:style style:name="P438" style:parent-style-name="Normal" style:family="paragraph">
      <style:paragraph-properties fo:text-align="justify" fo:line-height="150%" fo:text-indent="0.7875in">
        <style:tab-stops>
          <style:tab-stop style:type="left" style:position="1.3784in"/>
        </style:tab-stops>
      </style:paragraph-properties>
    </style:style>
    <style:style style:name="P439" style:parent-style-name="Normal" style:family="paragraph">
      <style:paragraph-properties fo:text-align="justify" fo:line-height="150%" fo:text-indent="0.7875in">
        <style:tab-stops>
          <style:tab-stop style:type="left" style:position="1.3784in"/>
        </style:tab-stops>
      </style:paragraph-properties>
    </style:style>
    <style:style style:name="P440" style:parent-style-name="Normal" style:family="paragraph">
      <style:paragraph-properties fo:text-align="justify" fo:line-height="150%" fo:text-indent="0.7875in">
        <style:tab-stops>
          <style:tab-stop style:type="left" style:position="1.2798in"/>
        </style:tab-stops>
      </style:paragraph-properties>
    </style:style>
    <style:style style:name="P44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7875in">
        <style:tab-stops>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line-height="150%"/>
    </style:style>
    <style:style style:name="P475" style:parent-style-name="Normal" style:family="paragraph">
      <style:paragraph-properties fo:text-align="justify" fo:line-height="150%" fo:text-indent="0.7875in">
        <style:tab-stops>
          <style:tab-stop style:type="left" style:position="1.1812in"/>
        </style:tab-stops>
      </style:paragraph-properties>
    </style:style>
    <style:style style:name="P476"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scale="102%" style:font-size-complex="12pt"/>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style:font-size-complex="12pt" fo:background-color="#FFFFFF"/>
    </style:style>
    <style:style style:name="P483" style:parent-style-name="Normal" style:family="paragraph">
      <style:paragraph-properties fo:text-align="justify" fo:line-height="150%" fo:text-indent="0.7875in">
        <style:tab-stops>
          <style:tab-stop style:type="left" style:position="1.1812in"/>
        </style:tab-stops>
      </style:paragraph-properties>
    </style:style>
    <style:style style:name="T484" style:parent-style-name="DefaultParagraphFont" style:family="text">
      <style:text-properties style:text-scale="102%"/>
    </style:style>
    <style:style style:name="T485" style:parent-style-name="DefaultParagraphFont" style:family="text">
      <style:text-properties style:text-scale="102%"/>
    </style:style>
    <style:style style:name="T486" style:parent-style-name="DefaultParagraphFont" style:family="text">
      <style:text-properties style:text-scale="102%"/>
    </style:style>
    <style:style style:name="T487" style:parent-style-name="DefaultParagraphFont" style:family="text">
      <style:text-properties style:text-scale="102%"/>
    </style:style>
    <style:style style:name="P488" style:parent-style-name="Normal" style:family="paragraph">
      <style:paragraph-properties fo:text-align="justify" fo:line-height="150%" fo:text-indent="0.7875in">
        <style:tab-stops>
          <style:tab-stop style:type="left" style:position="1.1812in"/>
        </style:tab-stops>
      </style:paragraph-properties>
    </style:style>
    <style:style style:name="P489" style:parent-style-name="Normal" style:family="paragraph">
      <style:paragraph-properties fo:text-align="justify" fo:line-height="150%" fo:text-indent="0.7875in">
        <style:tab-stops>
          <style:tab-stop style:type="left" style:position="1.1812in"/>
        </style:tab-stops>
      </style:paragraph-properties>
    </style:style>
    <style:style style:name="P49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7875in">
        <style:tab-stops>
          <style:tab-stop style:type="left" style:position="1.1812in"/>
        </style:tab-stops>
      </style:paragraph-properties>
    </style:style>
    <style:style style:name="P500" style:parent-style-name="Normal" style:family="paragraph">
      <style:paragraph-properties fo:text-align="justify" fo:line-height="150%" fo:text-indent="0.7875in">
        <style:tab-stops>
          <style:tab-stop style:type="left" style:position="1.1812in"/>
        </style:tab-stops>
      </style:paragraph-properties>
    </style:style>
    <style:style style:name="P501" style:parent-style-name="Normal" style:family="paragraph">
      <style:paragraph-properties fo:text-align="justify" fo:line-height="150%" fo:text-indent="0.7875in">
        <style:tab-stops>
          <style:tab-stop style:type="left" style:position="1.1812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line-height="150%"/>
    </style:style>
    <style:style style:name="P50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7875in">
        <style:tab-stops>
          <style:tab-stop style:type="left" style:position="1.1812in"/>
        </style:tab-stops>
      </style:paragraph-properties>
    </style:style>
    <style:style style:name="P522" style:parent-style-name="Normal" style:family="paragraph">
      <style:paragraph-properties fo:text-align="center" fo:line-height="150%"/>
    </style:style>
    <style:style style:name="P523" style:parent-style-name="Normal" style:family="paragraph">
      <style:paragraph-properties fo:text-align="justify" fo:text-indent="0.0138in">
        <style:tab-stops>
          <style:tab-stop style:type="left" style:position="3.8472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23-01-03 iki 2025-02-04</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p text:style-name="P57">PATVIRTINTA</text:p>
      <text:p text:style-name="P63">Lietuvos Respublikos žemės ūkio ministro</text:p>
      <text:p text:style-name="P64">2009 m. birželio 5 d. įsakymu Nr. 3D-416</text:p>
      <text:p text:style-name="P65">(Lietuvos<text:s/>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1.<text:s/><text:span text:style-name="T82">Duomenų apie pieną ir pieno gaminius teikimo taisyklės (toliau – taisyklės) parengtos siekiant įgyvendinti 2019 m. lapkričio 27 d. Europos Parlamento ir Tarybos reglamentą (ES) 2019/2152 dėl Europos verslo statistikos, kuriuo panaikinama 10 teisės aktų ver</text:span><text:span text:style-name="T83">slo statistikos srityje, su paskutiniais pakeitimais, padarytais 2021 m. liepos 14 d. Komisijos deleguotuoju reglamentu (ES) 2021/1704, 2020 m. liepos 30 d. Komisijos įgyvendinimo reglamentą (ES) 2020/1197, kuriuo pagal Europos Parlamento ir Tarybos reglam</text:span><text:span text:style-name="T84">entą (ES) 2019/2152 dėl Europos verslo statistikos, kuriuo panaikinama 10 teisės aktų verslo statistikos srityje, nustatomos techninės specifikacijos ir tvarka, su paskutiniais pakeitimais, padarytais 2021 m. liepos 27 d. Komisijos įgyvendinimo reglamentu<text:s/></text:span><text:span text:style-name="T85">(ES) 2021/1225, 1996 m. kovo 19 d. Tarybos direktyvą 96/16/EB dėl pieno ir pieno produktų statistinių tyrimų, su paskutiniais pakeitimais, padarytais 2013 m. gruodžio 11 d. Europos Parlamento ir Tarybos reglamentu (ES) 1350/2013, 1996 m. gruodžio 18 d. Kom</text:span><text:span text:style-name="T86">isijos sprendimą 97/80/EB, nustatantį Tarybos direktyvos 96/16/EB dėl pieno ir pieno produktų statistinių tyrimų įgyvendinimo nuostatas, su paskutiniais pakeitimais, padarytais 2011 m. kovo 3 d. Komisijos sprendimu 2011/142/ES, 2013 m. gruodžio 17 d. Europ</text:span><text:span text:style-name="T87">os Parlamento ir Tarybos reglamentą (ES) Nr. 1308/2013, kuriuo nustatomas bendras žemės ūkio produktų rinkų organizavimas ir panaikinami Tarybos reglamentai (EEB) Nr. 922/72, (EEB) Nr. 234/79, (EB) Nr. 1037/2001 ir (EB) Nr. 1234/2007, su paskutiniais pakei</text:span><text:span text:style-name="T88">timais, padarytais<text:s/></text:span>2021 m. gruodžio 2 d. Europos Parlamento ir Tarybos reglamentu (ES) 2021/2117,<text:span text:style-name="T89"><text:s/></text:span><text:span text:style-name="T90">2017 m. balandžio 20 d. Komisijos įgyvendinimo reglamentą (ES) 2017/1185, kuriuo nustatomos Europos Parlamento ir Tarybos reglamentų (ES) Nr. 1307/2013 ir (ES</text:span><text:span text:style-name="T91">) Nr. 1308/2013 taikymo taisyklės dėl informacijos ir dokumentų teikimo Komisijai ir kuriuo iš dalies keičiami ir panaikinami keli Komisijos reglamentai, su paskutiniais pakeitimais, padarytais 2022 m. gegužės 19 d. Komisijos įgyvendinimo reglamentu (ES) 2</text:span><text:span text:style-name="T92">022/791, 2018</text:span><text:span text:style-name="T93"><text:s/></text:span><text:span text:style-name="T94">m. gegužės 30 d. Europos Parlamento ir Tarybos reglamentą (ES) 2018/848 dėl ekologinės gamybos ir ekologiškų produktų ženklinimo, kuriuo panaikinamas Tarybos reglamentas (EB) Nr. 834/2007, su paskutiniais pakeitimais, padarytais 2022 m. sausi</text:span><text:span text:style-name="T95">o 17 d. Komisijos deleguotuoju reglamentu (ES) 2022/474, 2020 m. vasario 12 d. Europos statistikos sistemos susitarimą dėl ekologinio ūkininkavimo, Lietuvos Respublikos oficialiosios statistikos ir valstybės duomenų valdysenos įstatymą, Lietuvos žemės ūkio</text:span><text:span text:style-name="T96"><text:s/>ir maisto produktų rinkos informacinės sistemos nuostatus, patvirtintus Lietuvos Respublikos žemės ūkio ministro 2004 m. balandžio 8 d. įsakymu Nr. 3D-156 „Dėl Lietuvos žemės ūkio ir maisto produktų rinkos informacinės sistemos nuostatų patvirtinimo“, Lie</text:span><text:span text:style-name="T97">tuvos žemės ūkio ministro 2011 m. gruodžio 27 d. įsakymą Nr. 3D-941 „Dėl žemės ūkio ir maisto produktų mažmeninių kainų bei ūkinių gyvūnų kainų tyrimo“, Lietuvos Respublikos žemės ūkio ministro 2017 m. gruodžio 19 d. įsakymą Nr. 3D-816 „Dėl Duomenų ir info</text:span><text:span text:style-name="T98">rmacijos apie būtiniausius maisto produktus teikimo nepaprastosios padėties, mobilizacijos ar karo padėties poreikiams taisyklių patvirtinimo.</text:span><text:s/></text:p>
      <text:p text:style-name="P99">Punkto pakeitimai:</text:p>
      <text:p text:style-name="P100"><text:span text:style-name="T101">Nr.<text:s/></text:span><text:a xlink:href="https://www.e-tar.lt/portal/legalAct.html?documentId=9ec86320617611eb9dc7b575f08e8bea" office:target-frame-name="_top" xlink:show="replace"><text:span text:style-name="T102">3D-60</text:span></text:a><text:span text:style-name="T103">, 2021-01-28, paskelbta TAR 2021-01-28, i. k. 2021-01553</text:span></text:p>
      <text:p text:style-name="P104"><text:span text:style-name="T105">Nr.<text:s/></text:span><text:a xlink:href="https://www.e-tar.lt/portal/legalAct.html?documentId=c6feb18038e511edbc04912defe897d1" office:target-frame-name="_top" xlink:show="replace"><text:span text:style-name="T106">3D-564</text:span></text:a><text:span text:style-name="T107">, 2022-09-20, paskelbta TAR 2022-09-20, i. k. 2022-19166</text:span></text:p>
      <text:p text:style-name="P108"><text:span text:style-name="T109">Nr.<text:s/></text:span><text:a xlink:href="https://www.e-tar.lt/portal/legalAct.html?documentId=f47e1e006bd711edbc04912defe897d1" office:target-frame-name="_top" xlink:show="replace"><text:span text:style-name="T110">3D-718</text:span></text:a><text:span text:style-name="T111">, 2022-11-24, paskelbta TAR 2022-11-24, i. k. 2022-23675</text:span></text:p>
      <text:p text:style-name="Normal"/>
      <text:p text:style-name="P112">2.<text:tab/>Šiose taisyklėse vartojami sutrumpinimai ir sąvokos:</text:p>
      <text:p text:style-name="P113">2.1.<text:tab/><text:span text:style-name="T114">Duomenų teikėjai</text:span> – Lietuvoje įregistruotos<text:s/>pieno supirkimo įmonės, pieno perdirbimo įmonės ir pieno gaminių perdirbimo įmonės.</text:p>
      <text:p text:style-name="P115"><text:span text:style-name="T116">2.2</text:span><text:span text:style-name="T117">. </text:span><text:span text:style-name="T118">Duomenų tvarkytojas</text:span><text:span text:style-name="T119"> – VĮ Žemės ūkio duomenų centras (toliau – Centras).</text:span><text:s/></text:p>
      <text:p text:style-name="P120">Papunkčio pakeitimai:</text:p>
      <text:p text:style-name="P121"><text:span text:style-name="T122">Nr.<text:s/></text:span><text:a xlink:href="https://www.e-tar.lt/portal/legalAct.html?documentId=f47e1e006bd711edbc04912defe897d1" office:target-frame-name="_top" xlink:show="replace"><text:span text:style-name="T123">3D-718</text:span></text:a><text:span text:style-name="T124">, 2022-11-24, paskelbta TAR 2022-11-24, i. k. 2022-23675</text:span></text:p>
      <text:p text:style-name="Normal"/>
      <text:p text:style-name="P125">2.3.<text:tab/><text:span text:style-name="T126">Ekologiško pieno supirkimo įmonė</text:span> – sertifikavimo įstaigos sertifikuota įmonė, atitinkanti teisės aktų, reglamentuojančių ekologiškų žemės ūkio ir<text:s/>maisto produktų gamybą, reikalavimus, kuri superka ekologišką pieną iš sertifikuotų ekologiško pieno gamintojų ir savo vardu už jį atsiskaito, bet pieno neapdoroja termiškai ir neperdirba.</text:p>
      <text:p text:style-name="P127">2.4.<text:tab/><text:span text:style-name="T128">Ekologiško pieno perdirbimo įmonė</text:span> – sertifikavimo įstaigos<text:s/>sertifikuota įmonė, atitinkanti teisės aktų, reglamentuojančių ekologiškų žemės ūkio ir maisto produktų gamybą, reikalavimus, kuri superka ekologišką pieną iš sertifikuotų ekologiško pieno gamintojų ir (ar) iš sertifikuotų ekologiško pieno supirkimo arba<text:s/>kitų perdirbimo įmonių, jį perdirba ir (ar) gamina ekologiškus pieno gaminius.</text:p>
      <text:p text:style-name="P129">2.5.<text:tab/><text:span text:style-name="T130">Eurostatas</text:span> –<text:s/><text:span text:style-name="T131">Europos Sąjungos statistikos tarnyba.</text:span></text:p>
      <text:p text:style-name="P132">2.6.<text:tab/><text:span text:style-name="T133">IDIS</text:span><text:s/>– LŽŪMPRIS Interaktyvioji duomenų įvesties sistema.</text:p>
      <text:p text:style-name="P134">2.7.<text:tab/><text:span text:style-name="T135">LŽŪMPRIS</text:span><text:s/>– Lietuvos žemės ūkio ir maisto produktų rinkos informacinė sistema.</text:p>
      <text:p text:style-name="P136">2.8.<text:tab/><text:span text:style-name="T137">LŽŪMPRIS valdytoja</text:span> – Lietuvos Respublikos žemės ūkio ministerija.</text:p>
      <text:p text:style-name="P138">2.9.<text:tab/><text:span text:style-name="T139">Pieno gaminių perdirbimo įmonė</text:span><text:s/>– įmonė, kuri perka iš pieno perdirbimo įmonių pieno gaminius, skirtus perdirbti, ir gamina pieno gaminius, skirtus galutiniam vartojimui.</text:p>
      <text:p text:style-name="P140">2.10.<text:tab/><text:span text:style-name="T141">Pieno perdirbimo įmonė</text:span> – įmonė, kuri superka pieno žaliavą iš pieno gamintojų ir (ar) iš pieno supirkimo įmonių ar kitų pieno perdirbimo įmonių, ją apdoroja, perdirba ir (ar) gamina pieno gaminius.</text:p>
      <text:p text:style-name="P142">2.11.<text:tab/><text:span text:style-name="T143">Pien</text:span><text:span text:style-name="T144">o supirkimo įmonė</text:span>  – įmonė, kuri superka pieną iš pieno gamintojų ir savo vardu už jį atsiskaito, bet pieno neapdoroja termiškai ir neperdirba.</text:p>
      <text:p text:style-name="P145">2.12.<text:tab/><text:span text:style-name="T146">Sertifikavimo įstaiga</text:span> –<text:s/><text:span text:style-name="T147">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48"><text:span text:style-name="T149">2.13</text:span><text:span text:style-name="T150">. Kitos šiose taisyklėse vartojamos sąvokos apibrėžtos Lietuvos Respublikos oficialiosios statistikos ir valstybės duomenų valdysenos</text:span><text:span text:style-name="T151"><text:s/></text:span><text:span text:style-name="T152">įstatyme.</text:span><text:s/></text:p>
      <text:p text:style-name="P153">Papunkčio pakeitimai:</text:p>
      <text:p text:style-name="P154"><text:span text:style-name="T155">Nr.<text:s/></text:span><text:a xlink:href="https://www.e-tar.lt/portal/legalAct.html?documentId=f47e1e006bd711edbc04912defe897d1" office:target-frame-name="_top" xlink:show="replace"><text:span text:style-name="T156">3D-718</text:span></text:a><text:span text:style-name="T157">, 2022-11-24, paskelbta TAR 2022-11-24, i. k. 2022-23675</text:span></text:p>
      <text:p text:style-name="Normal"/>
      <text:p text:style-name="P158">3.<text:tab/>Šios taisyklės yra skiriamos:</text:p>
      <text:p text:style-name="P159">3.1.<text:tab/>pieno supirkimo įmonėms, pieno perdirbimo įmonėms, pieno gaminių perdirbimo įmonėms;</text:p>
      <text:p text:style-name="P160">3.2.<text:tab/>duomenų tvarkytojui;</text:p>
      <text:p text:style-name="P161">3.3.<text:tab/>informacijos naudotojams.</text:p>
      <text:p text:style-name="P162">4.<text:tab/>Pateikti duomenys naudojami:</text:p>
      <text:p text:style-name="P163">4.1.<text:tab/>oficialiajai pieno ir pieno gaminių sektoriaus statistikai rengti, rinkai stebėti, analizuoti ir prognozuoti bei pateikti informaciją naudotojams (pagal PS-1, PS-2, PS-3, PS-4, PS-5 ataskaitas);</text:p>
      <text:p text:style-name="P164">4.2. nepaprastosios padėties, mobilizacijos ar karo padėties poreikiams, rinkai stebėti, analizuoti, prognozuoti ir pateikti informaciją<text:s/><text:span text:style-name="T165">Lietuvos Respublikos žemės ūkio ministerijai, Lietuvos Respublikos Vyriausybei,<text:s/></text:span><text:span text:style-name="T166">Mobilizacijos ir pilietinio pasipr</text:span><text:span text:style-name="T167">iešinimo departamentui prie Lietuvos Respublikos krašto apsaugos ministerijos</text:span><text:s/>(pagal PS-3 ir PS-6 ataskaitas).<text:s/></text:p>
      <text:p text:style-name="P168">Papunkčio pakeitimai:</text:p>
      <text:p text:style-name="P169"><text:span text:style-name="T170">Nr.<text:s/></text:span><text:a xlink:href="https://www.e-tar.lt/portal/legalAct.html?documentId=c6feb18038e511edbc04912defe897d1" office:target-frame-name="_top" xlink:show="replace"><text:span text:style-name="T171">3D-564</text:span></text:a><text:span text:style-name="T172">, 2022-09-20,<text:s/></text:span><text:span text:style-name="T173">paskelbta TAR 2022-09-20, i. k. 2022-19166</text:span></text:p>
      <text:p text:style-name="Normal"/>
      <text:p text:style-name="P174"><text:span text:style-name="T175">5</text:span><text:span text:style-name="T176">. Statistiniai tyrimai atliekami vadovaujantis duomenų tvarkytojo parengta ir su<text:s/></text:span>Valstybės duomenų agentūra<text:s/><text:span text:style-name="T177">suderinta tyrimų metodika.</text:span><text:s/></text:p>
      <text:p text:style-name="P178">Punkto pakeitimai:</text:p>
      <text:p text:style-name="P179"><text:span text:style-name="T180">Nr.<text:s/></text:span><text:a xlink:href="https://www.e-tar.lt/portal/legalAct.html?documentId=f47e1e006bd711edbc04912defe897d1" office:target-frame-name="_top" xlink:show="replace"><text:span text:style-name="T181">3D-718</text:span></text:a><text:span text:style-name="T182">, 2022-11-24, paskelbta TAR 2022-11-24, i. k. 2022-23675</text:span></text:p>
      <text:p text:style-name="Normal"/>
      <text:p text:style-name="P183"><text:span text:style-name="T184">II</text:span><text:span text:style-name="T185"><text:s/>SKYRIUS</text:span></text:p>
      <text:p text:style-name="P186"><text:span text:style-name="T187">DUOMENŲ IR INFORMACIJOS TEIKIMAS DUOMENŲ TVARKYTOJUI<text:s/></text:span></text:p>
      <text:p text:style-name="P188"/>
      <text:p text:style-name="P189">Pakeistas skyriaus<text:s/>pavadinimas:</text:p>
      <text:p text:style-name="P190"><text:span text:style-name="T191">Nr.<text:s/></text:span><text:a xlink:href="https://www.e-tar.lt/portal/legalAct.html?documentId=c6feb18038e511edbc04912defe897d1" office:target-frame-name="_top" xlink:show="replace"><text:span text:style-name="T192">3D-564</text:span></text:a><text:span text:style-name="T193">, 2022-09-20, paskelbta TAR 2022-09-20, i. k. 2022-19166</text:span></text:p>
      <text:p text:style-name="Normal"/>
      <text:p text:style-name="P194">6.<text:tab/>Duomenų teikėjai teikia duomenis apie pieną ir pieno gaminius, nurodytus<text:s/>šių taisyklių 6 ir 7 prieduose.</text:p>
      <text:p text:style-name="P195">7. Pieno perdirbimo įmonės duomenų tvarkytojui privalo teikti duomenis ir informaciją:</text:p>
      <text:p text:style-name="P196">Punkto pakeitimai:</text:p>
      <text:p text:style-name="P197"><text:span text:style-name="T198">Nr.<text:s/></text:span><text:a xlink:href="https://www.e-tar.lt/portal/legalAct.html?documentId=c6feb18038e511edbc04912defe897d1" office:target-frame-name="_top" xlink:show="replace"><text:span text:style-name="T199">3D-564</text:span></text:a><text:span text:style-name="T200">, 202</text:span><text:span text:style-name="T201">2-09-20, paskelbta TAR 2022-09-20, i. k. 2022-19166</text:span></text:p>
      <text:p text:style-name="P202">7.1.<text:tab/>kas mėnesį:</text:p>
      <text:p text:style-name="P203">7.1.1.<text:tab/><text:s/>iki mėnesio 15 d. ataskaitiniam mėnesiui pasibaigus – Pieno gaminių pardavimo mėnesio ataskaitą pagal formą PS-1 (1 priedas);</text:p>
      <text:p text:style-name="P204"><text:span text:style-name="T205">7.1.2</text:span><text:span text:style-name="T206">. iki mėnesio 12 d. (jei 12 diena ne dar</text:span><text:span text:style-name="T207">bo diena – kitą darbo dieną) ataskaitiniam mėnesiui pasibaigus – Pieno supirkimo ir pardavimo mėnesio statistinę ataskaitą pagal formą PS-2 (2 priedas);</text:span><text:s/></text:p>
      <text:p text:style-name="P208">Papunkčio pakeitimai:</text:p>
      <text:p text:style-name="P209"><text:span text:style-name="T210">Nr.<text:s/></text:span><text:a xlink:href="https://www.e-tar.lt/portal/legalAct.html?documentId=f47e1e006bd711edbc04912defe897d1" office:target-frame-name="_top" xlink:show="replace"><text:span text:style-name="T211">3D-718</text:span></text:a><text:span text:style-name="T212">, 2022-11-24, paskelbta TAR 2022-11-24, i. k. 2022-23675</text:span></text:p>
      <text:p text:style-name="Normal"/>
      <text:p text:style-name="P213"><text:span text:style-name="T214">7.1.3</text:span><text:span text:style-name="T215">. iki mėnesio 12 d. (jeigu dėl objektyvių priežasčių nepateikiama iki 12 d., tada iki e</text:span><text:span text:style-name="T216">inamojo mėnesio 15 d., raštu pateikus motyvuotą prašymą duomenų tvarkytojui) ataskaitiniam mėnesiui pasibaigus – Pieno ir kitų gaminių gamybos ir pardavimo mėnesio statistinę ataskaitą pagal formą PS-3 (3 priedas);</text:span><text:s/></text:p>
      <text:p text:style-name="P217">Papunkčio pakeitimai:</text:p>
      <text:p text:style-name="P218"><text:span text:style-name="T219">Nr.<text:s/></text:span><text:a xlink:href="https://www.e-tar.lt/portal/legalAct.html?documentId=f47e1e006bd711edbc04912defe897d1" office:target-frame-name="_top" xlink:show="replace"><text:span text:style-name="T220">3D-718</text:span></text:a><text:span text:style-name="T221">, 2022-11-24, paskelbta TAR 2022-11-24, i. k. 2022-23675</text:span></text:p>
      <text:p text:style-name="Normal"/>
      <text:p text:style-name="P222">7.2.<text:tab/>kas metai:</text:p>
      <text:p text:style-name="P223"><text:span text:style-name="T224">7.2.1</text:span><text:span text:style-name="T225">. iki vasario 1 d. ataskaitiniams metams pasibaigus – Pieno supirkimo ir pardav</text:span><text:span text:style-name="T226">imo metų statistinę ataskaitą pagal formą PS-2 (2 priedas);</text:span><text:s/></text:p>
      <text:p text:style-name="P227">Papunkčio pakeitimai:</text:p>
      <text:p text:style-name="P228"><text:span text:style-name="T229">Nr.<text:s/></text:span><text:a xlink:href="https://www.e-tar.lt/portal/legalAct.html?documentId=f47e1e006bd711edbc04912defe897d1" office:target-frame-name="_top" xlink:show="replace"><text:span text:style-name="T230">3D-718</text:span></text:a><text:span text:style-name="T231">, 2022-11-24, paskelbta TAR 2022-11-24, i. k. 2022-23675</text:span></text:p>
      <text:p text:style-name="Normal"/>
      <text:p text:style-name="P232"><text:span text:style-name="T233">7.2.2</text:span><text:span text:style-name="T234">. iki balandžio 1 d. ataskaitiniams metams pasibaigus – Pieno ir pieno gaminių supirkimo, pardavimo ir gamybos metų statistinę ataskaitą pagal formą PS-4 (4 priedas);</text:span><text:s/></text:p>
      <text:p text:style-name="P235">Papunkčio pakeitimai:</text:p>
      <text:p text:style-name="P236"><text:span text:style-name="T237">Nr.<text:s/></text:span><text:a xlink:href="https://www.e-tar.lt/portal/legalAct.html?documentId=f47e1e006bd711edbc04912defe897d1" office:target-frame-name="_top" xlink:show="replace"><text:span text:style-name="T238">3D-718</text:span></text:a><text:span text:style-name="T239">, 2022-11-24, paskelbta TAR 2022-11-24, i. k. 2022-23675</text:span></text:p>
      <text:p text:style-name="Normal"/>
      <text:p text:style-name="P240"><text:span text:style-name="T241">7.2.3.</text:span><text:span text:style-name="T242"><text:s/>Neteko galios nuo 2022-09-21</text:span></text:p>
      <text:p text:style-name="P243">Papunkčio naikinimas:</text:p>
      <text:p text:style-name="P244"><text:span text:style-name="T245">Nr.<text:s/></text:span><text:a xlink:href="https://www.e-tar.lt/portal/legalAct.html?documentId=c6feb18038e511edbc04912defe897d1" office:target-frame-name="_top" xlink:show="replace"><text:span text:style-name="T246">3D-564</text:span></text:a><text:span text:style-name="T247">, 2022-09-20, paskelbta TAR 2022-09-20, i. k. 2022-19166</text:span></text:p>
      <text:p text:style-name="Normal"/>
      <text:p text:style-name="P248"><text:span text:style-name="T249">7.3</text:span><text:span text:style-name="T250">. kas savaitę, iki antradienio 17 val. (jei antradienis ne darbo diena – kitą darbo die</text:span><text:span text:style-name="T251">ną iki 10 val.) ataskaitinei savaitei pasibaigus – Pieno gaminių pardavimo savaitės statistinę ataskaitą pagal formą PS-5 (5 priedas). Šią statistinę ataskaitą teikia tik tos įmonės, kurios perdirba daugiau kaip 1 proc. viso šalyje perdirbamo žalio pieno;</text:span><text:s/></text:p>
      <text:p text:style-name="P252">Papunkčio pakeitimai:</text:p>
      <text:p text:style-name="P253"><text:span text:style-name="T254">Nr.<text:s/></text:span><text:a xlink:href="https://www.e-tar.lt/portal/legalAct.html?documentId=f47e1e006bd711edbc04912defe897d1" office:target-frame-name="_top" xlink:show="replace"><text:span text:style-name="T255">3D-718</text:span></text:a><text:span text:style-name="T256">, 2022-11-24, paskelbta TAR 2022-11-24, i. k. 2022-23675</text:span></text:p>
      <text:p text:style-name="Normal"/>
      <text:p text:style-name="P257">7.4. kas ketvirtį, iki mėnesio 20 d. ataskaitiniam ketvirčiui pasibaigus – Informacijos apie būtiniausius pieno gaminius teikimo nepaprastosios padėties, mobilizacijos ar karo padėties poreikiams ketvirčio ataskaitą pagal formą PS-6 (9 priedas).<text:s/></text:p>
      <text:p text:style-name="P258">Papildyta papunkčiu:</text:p>
      <text:p text:style-name="P259"><text:span text:style-name="T260">Nr.<text:s/></text:span><text:a xlink:href="https://www.e-tar.lt/portal/legalAct.html?documentId=c6feb18038e511edbc04912defe897d1" office:target-frame-name="_top" xlink:show="replace"><text:span text:style-name="T261">3D-564</text:span></text:a><text:span text:style-name="T262">, 2022-09-20, paskelbta TAR 2022-09-20, i. k. 2022-19166</text:span></text:p>
      <text:p text:style-name="Normal"/>
      <text:p text:style-name="P263">8.<text:tab/>Pieno supirkimo įmonės duomenų tvarkytojui privalo teikti duomenis:</text:p>
      <text:p text:style-name="P264"><text:span text:style-name="T265">8.1</text:span><text:span text:style-name="T266">. iki mėnesio 12 dienos (jei 12 diena ne darbo diena – kitą</text:span><text:span text:style-name="T267"><text:s/>darbo dieną) ataskaitiniam mėnesiui pasibaigus – Pieno supirkimo ir pardavimo mėnesio statistinę</text:span><text:span text:style-name="T268"><text:s/></text:span><text:span text:style-name="T269">ataskaitą pagal formą PS-2 (2 priedas);</text:span><text:s/></text:p>
      <text:p text:style-name="P270">Papunkčio pakeitimai:</text:p>
      <text:p text:style-name="P271"><text:span text:style-name="T272">Nr.<text:s/></text:span><text:a xlink:href="https://www.e-tar.lt/portal/legalAct.html?documentId=f47e1e006bd711edbc04912defe897d1" office:target-frame-name="_top" xlink:show="replace"><text:span text:style-name="T273">3D-718</text:span></text:a><text:span text:style-name="T274">, 2022-11-24, paskelbta TAR 2022-11-24, i. k. 2022-23675</text:span></text:p>
      <text:p text:style-name="Normal"/>
      <text:p text:style-name="P275"><text:span text:style-name="T276">8.2</text:span><text:span text:style-name="T277">. iki vasario 1 d. ataskaitiniams metams pasibaigus – Pieno supirkimo ir pardavimo metų statistinę</text:span><text:span text:style-name="T278"><text:s/></text:span><text:span text:style-name="T279">ataskaitą pagal formą PS-2 (2 priedas).</text:span><text:s/></text:p>
      <text:p text:style-name="P280">Papunkčio pakeitimai:</text:p>
      <text:p text:style-name="P281"><text:span text:style-name="T282">Nr.<text:s/></text:span><text:a xlink:href="https://www.e-tar.lt/portal/legalAct.html?documentId=f47e1e006bd711edbc04912defe897d1" office:target-frame-name="_top" xlink:show="replace"><text:span text:style-name="T283">3D-718</text:span></text:a><text:span text:style-name="T284">, 2022-11-24, paskelbta TAR 2022-11-24, i. k. 2022-23675</text:span></text:p>
      <text:p text:style-name="Normal"/>
      <text:p text:style-name="P285">9. Pieno gaminių perdirbimo įmonės duomenų tvarkytojui privalo teikti duomenis ir informaciją:</text:p>
      <text:p text:style-name="P286">Punkto pakeitimai:</text:p>
      <text:p text:style-name="P287"><text:span text:style-name="T288">Nr.<text:s/></text:span><text:a xlink:href="https://www.e-tar.lt/portal/legalAct.html?documentId=c6feb18038e511edbc04912defe897d1" office:target-frame-name="_top" xlink:show="replace"><text:span text:style-name="T289">3D-564</text:span></text:a><text:span text:style-name="T290">, 2022-09-20, paskelbta TAR 2022-09-20, i. k. 2022-19166</text:span></text:p>
      <text:p text:style-name="P291">9.1.<text:tab/>iki mėnesio 15 dienos ataskaitiniam mėnesiui pasibaigus – Pieno gaminių pardavimo mėnesio ataskaitą pagal formą PS-1 (1 priedas);</text:p>
      <text:p text:style-name="P292"><text:span text:style-name="T293">9.2</text:span><text:span text:style-name="T294">. iki mėnesio 12 d. ataskaitiniam mėnesiui pasibaigus (jeigu dėl objektyvių priežasčių nepateikia iki 12 d., tada iki einamojo mėnesio 15 d., raštu pateikus motyvuotą prašymą duom</text:span><text:span text:style-name="T295">enų tvarkytojui) – Pieno ir kitų gaminių gamybos ir pardavimo mėnesio statistinę</text:span><text:span text:style-name="T296"><text:s/></text:span><text:span text:style-name="T297">ataskaitą pagal formą PS-3 (3 priedas);</text:span><text:s/></text:p>
      <text:p text:style-name="P298">Papunkčio pakeitimai:</text:p>
      <text:p text:style-name="P299"><text:span text:style-name="T300">Nr.<text:s/></text:span><text:a xlink:href="https://www.e-tar.lt/portal/legalAct.html?documentId=f47e1e006bd711edbc04912defe897d1" office:target-frame-name="_top" xlink:show="replace"><text:span text:style-name="T301">3D-718</text:span></text:a><text:span text:style-name="T302">, 20</text:span><text:span text:style-name="T303">22-11-24, paskelbta TAR 2022-11-24, i. k. 2022-23675</text:span></text:p>
      <text:p text:style-name="Normal"/>
      <text:p text:style-name="P304">9.3. iki mėnesio 20 d. ataskaitiniam ketvirčiui pasibaigus – Informacijos apie būtiniausius pieno gaminius teikimo nepaprastosios padėties, mobilizacijos ar karo padėties poreikiams ketvirčio ataskaitą pagal formą PS-6 (9 priedas).<text:s/></text:p>
      <text:p text:style-name="P305">Papunkčio pakeitimai:</text:p>
      <text:p text:style-name="P306"><text:span text:style-name="T307">Nr.<text:s/></text:span><text:a xlink:href="https://www.e-tar.lt/portal/legalAct.html?documentId=c6feb18038e511edbc04912defe897d1" office:target-frame-name="_top" xlink:show="replace"><text:span text:style-name="T308">3D-564</text:span></text:a><text:span text:style-name="T309">, 2022-09-20, paskelbta TAR 2022-09-20, i. k. 2022-19166</text:span></text:p>
      <text:p text:style-name="Normal"/>
      <text:p text:style-name="P310">10.<text:tab/>Duomenys teikiami naudojant IDIS adresu https://is.vic.lt/pls/vris/ris_start.loginVesti.</text:p>
      <text:p text:style-name="P311"><text:span text:style-name="T312">11</text:span><text:span text:style-name="T313">. Nesant techninių galimybių naudoti IDIS, duomenys teikiami el. p. pienas@vic.lt.</text:span><text:s/></text:p>
      <text:p text:style-name="P314">Punkto pakeitimai:</text:p>
      <text:p text:style-name="P315"><text:span text:style-name="T316">Nr.<text:s/></text:span><text:a xlink:href="https://www.e-tar.lt/portal/legalAct.html?documentId=f47e1e006bd711edbc04912defe897d1" office:target-frame-name="_top" xlink:show="replace"><text:span text:style-name="T317">3D-718</text:span></text:a><text:span text:style-name="T318">, 2022-11-24, paskelbta TAR 2022-11-24, i. k. 2022-23675</text:span></text:p>
      <text:p text:style-name="Normal"/>
      <text:p text:style-name="P319">12.<text:tab/>Duomenų teikėjai privalo neatlygintinai teikti tikslius duomenis šių taisyklių 7–9 punktuose nustatytais terminais.</text:p>
      <text:p text:style-name="P320">13.<text:tab/>Įmonėse saugomų ataskaitų duomenų tikrumą savo parašais patvirtina įmonės vadovas ar jo įgalioti ataskaitas užpildę asmenys.</text:p>
      <text:p text:style-name="P321"><text:span text:style-name="T322">14</text:span><text:span text:style-name="T323">. Duomenų teikėjai, aptikę klaidą duomenų tvarkytojui pateiktuose duomenyse arba pasikeit</text:span><text:span text:style-name="T324">us apskaitos duomenims, privalo pagal 7–9 punktuose nurodytas ataskaitų formas informuoti duomenų tvarkytoją, pateikdami el. p. pienas@vic.lt patikslintą ataskaitą ne vėliau kaip per 1 savaitę (išskyrus 7.2.2, 7.4 ir 9.3 papunkčiuose nurodytas ataskaitos f</text:span><text:span text:style-name="T325">ormas), o pagal 7.2.2 papunktyje nurodytą ataskaitos formą – per 1 mėnesį, bet ne vėliau kaip iki birželio 20 d., jei duomenų tvarkytojas nenurodė kitaip.</text:span><text:s/></text:p>
      <text:p text:style-name="P326">Punkto pakeitimai:</text:p>
      <text:p text:style-name="P327"><text:span text:style-name="T328">Nr.<text:s/></text:span><text:a xlink:href="https://www.e-tar.lt/portal/legalAct.html?documentId=c6feb18038e511edbc04912defe897d1" office:target-frame-name="_top" xlink:show="replace"><text:span text:style-name="T329">3D-564</text:span></text:a><text:span text:style-name="T330">, 2022-09-20, paskelbta TAR 2022-09-20, i. k. 2022-19166</text:span></text:p>
      <text:p text:style-name="P331"><text:span text:style-name="T332">Nr.<text:s/></text:span><text:a xlink:href="https://www.e-tar.lt/portal/legalAct.html?documentId=f47e1e006bd711edbc04912defe897d1" office:target-frame-name="_top" xlink:show="replace"><text:span text:style-name="T333">3D-718</text:span></text:a><text:span text:style-name="T334">, 2022-11-24, paskelbta TAR 2022-11-24, i. k. 2022-23675</text:span></text:p>
      <text:p text:style-name="Normal"/>
      <text:p text:style-name="P335">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36">16.<text:tab/>Jei duomenų teikėjas sustabdo veiklą ar ją nutraukia (pavyzdžiui, dėl bankroto), jis apie tai raštu informuoja duomenų tvarkytoją, kartu pateikdamas ataskaitinio ir einamojo laikotarpio ataskaitas.<text:s/></text:p>
      <text:p text:style-name="P337"/>
      <text:p text:style-name="P338"><text:span text:style-name="T339">III</text:span><text:span text:style-name="T340"><text:s/>SKYRIUS</text:span></text:p>
      <text:p text:style-name="P341"><text:span text:style-name="T342">DUOMENŲ TEIKĖJŲ TEIKIAMŲ DUOMENŲ IR INFORMACIJOS KONTROLĖ</text:span></text:p>
      <text:p text:style-name="P343"/>
      <text:p text:style-name="P344">Pakeistas skyriaus pavadinimas:</text:p>
      <text:p text:style-name="P345"><text:span text:style-name="T346">Nr.<text:s/></text:span><text:a xlink:href="https://www.e-tar.lt/portal/legalAct.html?documentId=c6feb18038e511edbc04912defe897d1" office:target-frame-name="_top" xlink:show="replace"><text:span text:style-name="T347">3D-564</text:span></text:a><text:span text:style-name="T348">, 2022-09-20, paskelbta TAR 2022-09-20, i. k. 2022-19166</text:span></text:p>
      <text:p text:style-name="Normal"/>
      <text:p text:style-name="P349"><text:span text:style-name="T350">17</text:span><text:span text:style-name="T351">. Duomenų tvarkytojas:</text:span></text:p>
      <text:p text:style-name="P352"><text:span text:style-name="T353">17.1</text:span><text:span text:style-name="T354">. atlieka gautų duomenų ir informacijos pagal formas PS-1, PS-2, PS-3, PS-4, PS-5, PS-6 patikimumo ir punktualumo kontrolę;</text:span></text:p>
      <text:p text:style-name="P355"><text:span text:style-name="T356">17.2</text:span><text:span text:style-name="T357">. duomenų ir<text:s/></text:span><text:span text:style-name="T358">informacijos įvedimo ir (ar) patikros metu nustatytas neatitiktis registruoja Neatitikčių registravimo žurnale (8 priedas);</text:span></text:p>
      <text:p text:style-name="P359"><text:span text:style-name="T360">17.3</text:span><text:span text:style-name="T361">. atlieka<text:s/></text:span><text:span text:style-name="T362">gautų duomenų ir informacijos patikimumo rizikos vertinimo analizę ir pagal jos rezultatus planuoja ir atlieka duo</text:span><text:span text:style-name="T363">menų patikrą. Patikros rezultatai įforminami duomenų tvarkytojo patvirtintos formos patikros aktuose.</text:span><text:s/></text:p>
      <text:p text:style-name="P364">Punkto pakeitimai:</text:p>
      <text:p text:style-name="P365"><text:span text:style-name="T366">Nr.<text:s/></text:span><text:a xlink:href="https://www.e-tar.lt/portal/legalAct.html?documentId=c6feb18038e511edbc04912defe897d1" office:target-frame-name="_top" xlink:show="replace"><text:span text:style-name="T367">3D-564</text:span></text:a><text:span text:style-name="T368">, 2022-09-20, paskelbta<text:s/></text:span><text:span text:style-name="T369">TAR 2022-09-20, i. k. 2022-19166</text:span></text:p>
      <text:p text:style-name="Normal"/>
      <text:p text:style-name="P370"><text:span text:style-name="T371">IV</text:span><text:span text:style-name="T372"><text:s/>SKYRIUS</text:span></text:p>
      <text:p text:style-name="P373"><text:span text:style-name="T374">DUOMENŲ IR INFORMACIJOS TEIKIMAS LŽŪMPRIS VALDYTOJAI, EUROSTATUI, EUROPOS KOMISIJAI, VALSTYBĖS DUOMENŲ AGENTŪRAI,  KITOMS INSTITUCIJOMS IR SKELBIMAS<text:s/></text:span></text:p>
      <text:p text:style-name="P375"/>
      <text:p text:style-name="P376">Pakeistas skyriaus pavadinimas:</text:p>
      <text:p text:style-name="P377"><text:span text:style-name="T378">Nr.<text:s/></text:span><text:a xlink:href="https://www.e-tar.lt/portal/legalAct.html?documentId=f47e1e006bd711edbc04912defe897d1" office:target-frame-name="_top" xlink:show="replace"><text:span text:style-name="T379">3D-718</text:span></text:a><text:span text:style-name="T380">, 2022-11-24, paskelbta TAR 2022-11-24, i. k. 2022-23675</text:span></text:p>
      <text:p text:style-name="Normal"/>
      <text:p text:style-name="P381">18.<text:tab/>Duomenų tvarkytojas:</text:p>
      <text:p text:style-name="P382">18.1.<text:tab/>pagal pateiktas ataskaitas, nurodytas šių taisyklių 7–9 punktuose, LŽŪMPRIS valdytojai teikia:</text:p>
      <text:p text:style-name="P383"><text:span text:style-name="T384">18.1.1</text:span><text:span text:style-name="T385">. ataskaitinio laikotarpio statistinę ir kitą informaciją;</text:span><text:s/></text:p>
      <text:p text:style-name="P386">Papunkčio pakeitimai:</text:p>
      <text:p text:style-name="P387"><text:span text:style-name="T388">Nr.<text:s/></text:span><text:a xlink:href="https://www.e-tar.lt/portal/legalAct.html?documentId=f47e1e006bd711edbc04912defe897d1" office:target-frame-name="_top" xlink:show="replace"><text:span text:style-name="T389">3D-718</text:span></text:a><text:span text:style-name="T390">, 2022-11-24, paskelbta<text:s/></text:span><text:span text:style-name="T391">TAR 2022-11-24, i. k. 2022-23675</text:span></text:p>
      <text:p text:style-name="Normal"/>
      <text:p text:style-name="P392">18.1.2.<text:tab/>duomenis, pagal taisyklių 7.1.2, 7.2.1, 8.1 ir 8.2 papunkčiuose nurodytas ataskaitas;</text:p>
      <text:p text:style-name="P393">18.1.3.<text:tab/>informaciją ir duomenis pagal LŽŪMPRIS valdytojos užklausas;</text:p>
      <text:p text:style-name="P394"><text:span text:style-name="T395">18.1.4</text:span><text:span text:style-name="T396">. pasibaigus ketvirčiui iki einamojo mėn.</text:span><text:span text:style-name="T397"><text:s/>paskutinės darbo dienos parengia ir naudojantis IDIS, pateikia duomenis ir informaciją Duomenų ir informacijos apie būtiniausius maisto produktus teikimo nepaprastosios padėties, mobilizacijos ar karo padėties poreikiams taisyklių, patvirtintų<text:s/></text:span><text:span text:style-name="T398"><text:s/></text:span><text:span text:style-name="T399">Lietuvos R</text:span><text:span text:style-name="T400">espublikos žemės ūkio ministro 2017 m. gruodžio 19 d. įsakymu Nr. 3D-816 „Dėl Duomenų ir informacijos apie būtiniausius maisto produktus teikimo nepaprastosios padėties, mobilizacijos ar karo padėties poreikiams taisyklių patvirtinimo“,<text:s/></text:span><text:span text:style-name="T401">nustatyta tvarka</text:span><text:span text:style-name="T402">;</text:span><text:s/></text:p>
      <text:p text:style-name="P403">Papunkčio pakeitimai:</text:p>
      <text:p text:style-name="P404"><text:span text:style-name="T405">Nr.<text:s/></text:span><text:a xlink:href="https://www.e-tar.lt/portal/legalAct.html?documentId=c6feb18038e511edbc04912defe897d1" office:target-frame-name="_top" xlink:show="replace"><text:span text:style-name="T406">3D-564</text:span></text:a><text:span text:style-name="T407">, 2022-09-20, paskelbta TAR 2022-09-20, i. k. 2022-19166</text:span></text:p>
      <text:p text:style-name="Normal"/>
      <text:p text:style-name="P408">18.2. pagal pateiktas ataskaitas, nurodytas taisyklių 7.1.2, 7.1.3, 7.3, 8.1 ir 9.2 papunkčiuose, Europos Komisijai rengia ir teikia statistinę informaciją reglamento (ES) 2017/1185 II skyriuje nustatyta tvarka;<text:s/></text:p>
      <text:p text:style-name="P409">Papunkčio pakeitimai:</text:p>
      <text:p text:style-name="P410"><text:span text:style-name="T411">Nr.<text:s/></text:span><text:a xlink:href="https://www.e-tar.lt/portal/legalAct.html?documentId=9ec86320617611eb9dc7b575f08e8bea" office:target-frame-name="_top" xlink:show="replace"><text:span text:style-name="T412">3D-60</text:span></text:a><text:span text:style-name="T413">, 2021-01-28, paskelbta TAR 2021-01-28, i. k. 2021-01553</text:span></text:p>
      <text:p text:style-name="Normal"/>
      <text:p text:style-name="P414">18.3.<text:tab/>Eurostatui rengia ir teikia statistinę informaciją:</text:p>
      <text:p text:style-name="P415">18.3.1.<text:tab/>pagal pateiktas ataskaitas, nurodytas taisyklių 7.1.2, 7.1.3, 8.1 ir 9.2 papunkčiuose, kiekvieną<text:s/>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416">18.3.2.<text:tab/>pagal pateiktas ataskaitas, nurodytas taisyklių 7.2.1, 7.2.2, ir 8.2 papunkčiuose, kiekvienais metais iki birželio 30 d. praėjusių metų ataskaitą apie supirkto pieno ir grietinėlės kiekį, riebalų ir baltymų kiekį juose, pieno gaminių gamybą, panaudotus<text:s/>nenugriebto ir nugriebto pieno kiekius pieno gaminiams gaminti, riebalų ir baltymų kiekį pieno gaminiuose pagal sprendimo 97/80/EB II priedo B ir H lentelėse pateiktas formas;</text:p>
      <text:p text:style-name="P417">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text:s/>sprendimo 97/80/EB II priedo D–G.5 lentelėse pateiktas formas;</text:p>
      <text:p text:style-name="P418"><text:span text:style-name="T419">18.4</text:span><text:span text:style-name="T420">. Europos Komisijai ir Eurostatui teikiamų ataskaitų kopijas pagal atskiras užklausas perduoda LŽŪMPRIS valdytojai ir Valstybės duomenų agentūrai;</text:span><text:s/></text:p>
      <text:p text:style-name="P421">Papunkčio pakeitimai:</text:p>
      <text:p text:style-name="P422"><text:span text:style-name="T423">Nr.<text:s/></text:span><text:a xlink:href="https://www.e-tar.lt/portal/legalAct.html?documentId=f47e1e006bd711edbc04912defe897d1" office:target-frame-name="_top" xlink:show="replace"><text:span text:style-name="T424">3D-718</text:span></text:a><text:span text:style-name="T425">, 2022-11-24, paskelbta TAR 2022-11-24, i. k. 2022-23675</text:span></text:p>
      <text:p text:style-name="Normal"/>
      <text:p text:style-name="P426"><text:span text:style-name="T427">18.5</text:span><text:span text:style-name="T428">. vadovaudamasis bendradarbiavimo sutartimi, Valstybės duomenų agentūrai</text:span><text:span text:style-name="T429"><text:s/></text:span><text:span text:style-name="T430">teikia:</text:span><text:s/></text:p>
      <text:p text:style-name="P431">Papunkčio pakeitimai:</text:p>
      <text:p text:style-name="P432"><text:span text:style-name="T433">Nr.<text:s/></text:span><text:a xlink:href="https://www.e-tar.lt/portal/legalAct.html?documentId=f47e1e006bd711edbc04912defe897d1" office:target-frame-name="_top" xlink:show="replace"><text:span text:style-name="T434">3D-718</text:span></text:a><text:span text:style-name="T435">, 2022-11-24, paskelbta TAR 2022-11-24, i. k. 2022-23675</text:span></text:p>
      <text:p text:style-name="P436">18.5.1.<text:tab/>duomenis pagal šių taisyklių 7.1.2, 7.1.3, 8.1 ir 9.2 papunkčiuose nurodytų ataskaitų formas;</text:p>
      <text:p text:style-name="P437">18.5.2.<text:tab/>statistinę informaciją pagal šių taisyklių 7.1.2 ir 8.1 papunkčiuose nurodytų ataskaitų formas:</text:p>
      <text:p text:style-name="P438">18.5.2.1.<text:tab/>ataskaitinio laikotarpio;</text:p>
      <text:p text:style-name="P439">18.5.2.2.<text:tab/>metų;</text:p>
      <text:p text:style-name="P440">18.5.3.<text:tab/>kitą statistinę informaciją pagal atskiras užklausas;</text:p>
      <text:p text:style-name="P441"><text:span text:style-name="T442">18.6</text:span><text:span text:style-name="T443">. rengia ir teikia kitoms institucijoms statistinę ir kitą informaciją pagal atskiras užklausas;</text:span><text:s/></text:p>
      <text:p text:style-name="P444">Papunkčio pakeitimai:</text:p>
      <text:p text:style-name="P445"><text:span text:style-name="T446">Nr.<text:s/></text:span><text:a xlink:href="https://www.e-tar.lt/portal/legalAct.html?documentId=f47e1e006bd711edbc04912defe897d1" office:target-frame-name="_top" xlink:show="replace"><text:span text:style-name="T447">3D-718</text:span></text:a><text:span text:style-name="T448">, 2022-11-2</text:span><text:span text:style-name="T449">4, paskelbta TAR 2022-11-24, i. k. 2022-23675</text:span></text:p>
      <text:p text:style-name="Normal"/>
      <text:p text:style-name="P450"><text:span text:style-name="T451">18.7</text:span><text:s/><text:span text:style-name="T452">pagal šių taisyklių 7–9 punktuose (išskyrus 7.4 ir 9.3 papunkčius) nurodytų ataskaitų duomenis rengia informaciją ir ją skelbia viešajame informaciniame portale www.produktukainos.lt, portale<text:s/></text:span><text:span text:style-name="T453">https://www.vic.lt/zumpris/, interneto tinklalapyje http://pienorinka.vic.lt, oficialiajame dvisavaitiniame informaciniame statistiniame leidinyje „AgroRINKA“, pusmetiniame statistiniame leidinyje „Lietuvos žemės ūkis. Faktai ir skaičiai“, vadovaudamasis v</text:span><text:span text:style-name="T454">iešai skelbiamu statistinės informacijos skelbimo kalendoriumi;</text:span><text:s/></text:p>
      <text:p text:style-name="P455">Papunkčio pakeitimai:</text:p>
      <text:p text:style-name="P456"><text:span text:style-name="T457">Nr.<text:s/></text:span><text:a xlink:href="https://www.e-tar.lt/portal/legalAct.html?documentId=c6feb18038e511edbc04912defe897d1" office:target-frame-name="_top" xlink:show="replace"><text:span text:style-name="T458">3D-564</text:span></text:a><text:span text:style-name="T459">, 2022-09-20, paskelbta TAR 2022-09-20, i. k. 2022-19166</text:span></text:p>
      <text:p text:style-name="Normal"/>
      <text:p text:style-name="P460"><text:span text:style-name="T461">1</text:span><text:span text:style-name="T462">8.8</text:span><text:span text:style-name="T463">.<text:s/></text:span>pagal šių taisyklių 7–9 punktuose (išskyrus 7.1.1, 7.4, 9.1 ir 9.3 papunkčius) nurodytų statistinių ataskaitų duomenis rengia informaciją ir ją skelbia Oficialiosios statistikos portale osp.stat.gov.lt.<text:s/></text:p>
      <text:p text:style-name="P464">Papildyta papunkčiu:</text:p>
      <text:p text:style-name="P465"><text:span text:style-name="T466">Nr.<text:s/></text:span><text:a xlink:href="https://www.e-tar.lt/portal/legalAct.html?documentId=f47e1e006bd711edbc04912defe897d1" office:target-frame-name="_top" xlink:show="replace"><text:span text:style-name="T467">3D-718</text:span></text:a><text:span text:style-name="T468">, 2022-11-24, paskelbta TAR 2022-11-24, i. k. 2022-23675</text:span></text:p>
      <text:p text:style-name="Normal"/>
      <text:p text:style-name="P469"><text:span text:style-name="T470">V</text:span><text:span text:style-name="T471"><text:s/>SKYRIUS</text:span></text:p>
      <text:p text:style-name="P472"><text:span text:style-name="T473">DUOMENŲ KONFIDENCIALUMO IR VIENTISUMO UŽTIKRINIMAS, APSKAITA IR SAUGOJIMAS</text:span></text:p>
      <text:p text:style-name="P474"/>
      <text:p text:style-name="P475">19.<text:tab/>Duomenų tvarkytojas užtikrina gautų duomenų konfidencialumą ir vientisumą.</text:p>
      <text:p text:style-name="P476"><text:span text:style-name="T477">20</text:span><text:span text:style-name="T478">.</text:span><text:span text:style-name="T479"><text:tab/></text:span><text:span text:style-name="T480">Asmens duomenų saugumas užtikrinamas vadovaujantis<text:s/></text:span><text:span text:style-name="T481">Europos Parlamento ir Tarybos reglamentu (ES) 2016/679 dėl fizinių asmenų apsaugos tvarkant asmens duomenis ir dėl laisvo tokių duomen</text:span><text:span text:style-name="T482">ų judėjimo ir kuriuo panaikinama Direktyva 95/46/EB (Bendrasis duomenų apsaugos reglamentas) ir kitų Europos Sąjungos ir Lietuvos Respublikos teisės aktų, reglamentuojančių asmens duomenų apsaugą, nuostatomis.</text:span></text:p>
      <text:p text:style-name="P483"><text:span text:style-name="T484">21</text:span><text:span text:style-name="T485">.</text:span><text:span text:style-name="T486"><text:tab/>Darbuotojai, kurie tvarko asmens duome</text:span><text:span text:style-name="T487">nis, privalo saugoti asmens duomenų paslaptį, jeigu šie asmens duomenys neskirti skelbti viešai. Ši pareiga galioja ir pasitraukus iš valstybės tarnybos, perėjus į kitas pareigas arba pasibaigus darbo sutartiniams santykiams.</text:span></text:p>
      <text:p text:style-name="P488">22.<text:tab/>Duomenų tvarkytojas<text:s/>teisės aktų nustatyta tvarka privalo saugoti ir tvarkyti duomenų teikėjų pateiktų duomenų apskaitą.</text:p>
      <text:p text:style-name="P489">23.<text:tab/>Duomenų teikėjų pateikti statistiniai duomenys LŽŪMPRIS duomenų bazėje saugomi neribotą laiką.</text:p>
      <text:p text:style-name="P490"><text:span text:style-name="T491">24</text:span><text:span text:style-name="T492">. Už šių taisyklių 18.1 papunktyje nurodytų duo</text:span><text:span text:style-name="T493">menų konfidencialumą atsako LŽŪMPRIS valdytoja, už 18.5 papunktyje nurodytų duomenų konfidencialumą atsako Valstybės duomenų agentūra.</text:span><text:s/></text:p>
      <text:p text:style-name="P494">Punkto pakeitimai:</text:p>
      <text:p text:style-name="P495"><text:span text:style-name="T496">Nr.<text:s/></text:span><text:a xlink:href="https://www.e-tar.lt/portal/legalAct.html?documentId=f47e1e006bd711edbc04912defe897d1" office:target-frame-name="_top" xlink:show="replace"><text:span text:style-name="T497">3D-718</text:span></text:a><text:span text:style-name="T498">, 2022-11-24, paskelbta TAR 2022-11-24, i. k. 2022-23675</text:span></text:p>
      <text:p text:style-name="Normal"/>
      <text:p text:style-name="P499">25.<text:tab/>Duomenų teikėjai privalo tvarkyti ataskaitų apskaitą ir jas saugoti 3 (trejus) metus duomenų teikėjo nustatytose laikmenose.</text:p>
      <text:p text:style-name="P500">26.<text:tab/>Duomenų ir informacijos sauga užtikrinama vadovaujantis Lietuvos Respublikos teisės aktais ir duomenų tvarkytojo nustatyta tvarka.</text:p>
      <text:p text:style-name="P501"/>
      <text:p text:style-name="P502"><text:span text:style-name="T503">VI</text:span><text:span text:style-name="T504"><text:s/>SKYRIUS</text:span></text:p>
      <text:p text:style-name="P505"><text:span text:style-name="T506">BAIGIAMOSIOS NUOSTATOS</text:span></text:p>
      <text:p text:style-name="P507"/>
      <text:p text:style-name="P508">27.  Vadovaujantis Oficialiosios statistikos<text:s/><text:span text:style-name="T509">ir valstybės duomenų valdysenos<text:s/></text:span>įstatymo 10<text:span text:style-name="T510"><text:s/></text:span>straipsnio 1 punkto 1 dalimi, respondentai privalo Oficialiosios statistikos programai įgyvendinti teisės aktų nustatyta tvarka duomenų tvarkytojui neatlygintinai teikti teisingus statistinius duomenis, įskaitant asmens duomenis.<text:s/></text:p>
      <text:p text:style-name="P511">Punkto pakeitimai:</text:p>
      <text:p text:style-name="P512"><text:span text:style-name="T513">Nr.<text:s/></text:span><text:a xlink:href="https://www.e-tar.lt/portal/legalAct.html?documentId=c6feb18038e511edbc04912defe897d1" office:target-frame-name="_top" xlink:show="replace"><text:span text:style-name="T514">3D-564</text:span></text:a><text:span text:style-name="T515">, 2022-09-20, paskelbta TAR 2022-09-20, i. k. 2022-19166</text:span></text:p>
      <text:p text:style-name="P516"><text:span text:style-name="T517">Nr.<text:s/></text:span><text:a xlink:href="https://www.e-tar.lt/portal/legalAct.html?documentId=f47e1e006bd711edbc04912defe897d1" office:target-frame-name="_top" xlink:show="replace"><text:span text:style-name="T518">3D-718</text:span></text:a><text:span text:style-name="T519">, 2022-11-24, paskelbta TAR 2</text:span><text:span text:style-name="T520">022-11-24, i. k. 2022-23675</text:span></text:p>
      <text:p text:style-name="Normal"/>
      <text:p text:style-name="P521">28.<text:tab/>Duomenų teikėjai, nesilaikantys šiose taisyklėse nustatytų reikalavimų, atsako Lietuvos Respublikos teisės aktų nustatyta tvarka.</text:p>
      <text:p text:style-name="P522">________________________________</text:p>
      <text:p text:style-name="P523"/>
      <text:p text:style-name="P524">Priedo pakeitimai:</text:p>
      <text:p text:style-name="P525"><text:span text:style-name="T526">Nr.<text:s/></text:span><text:a xlink:href="https://www.e-tar.lt/portal/legalAct.html?documentId=TAR.8B6ACEFBEA2B" office:target-frame-name="_top" xlink:show="replace"><text:span text:style-name="T527">3D-985</text:span></text:a><text:span text:style-name="T528">, 2010-11-08, Žin., 2010, Nr. 134-6861 (2010-11-16), i. k. 1102330ISAK003D-985</text:span></text:p>
      <text:p text:style-name="P529"><text:span text:style-name="T530">Nr.<text:s/></text:span><text:a xlink:href="https://www.e-tar.lt/portal/legalAct.html?documentId=879032a091c411e5a6f4e928c954d72b" office:target-frame-name="_top" xlink:show="replace"><text:span text:style-name="T531">3D-859</text:span></text:a><text:span text:style-name="T532">, 2015-11-23, paskelbta TAR 2015-11-23, i. k. 2015-18572</text:span></text:p>
      <text:p text:style-name="P533"><text:span text:style-name="T534">Nr.<text:s/></text:span><text:a xlink:href="https://www.e-tar.lt/portal/legalAct.html?documentId=b08d15b07aef11eab005936df725feed" office:target-frame-name="_top" xlink:show="replace"><text:span text:style-name="T535">3D-280</text:span></text:a><text:span text:style-name="T536">, 2020-04-10, paskelbta TAR 2020-04-10, i. k. 2020-07620</text:span></text:p>
      <text:p text:style-name="Normal"/>
      <text:p text:style-name="Normal"/>
      <text:p text:style-name="Normal"/>
      <text:p text:style-name="Normal"/>
      <text:p text:style-name="P537">Priedų<text:s/>pakeitimai:</text:p>
      <text:p text:style-name="Normal"/>
      <text:p text:style-name="P538">1 priedas pagal 3D-718</text:p>
      <text:p text:style-name="P539">Priedo pakeitimai:</text:p>
      <text:p text:style-name="P540"><text:span text:style-name="T541">Nr.<text:s/></text:span><text:a xlink:href="https://www.e-tar.lt/portal/legalAct.html?documentId=9ec86320617611eb9dc7b575f08e8bea" office:target-frame-name="_top" xlink:show="replace"><text:span text:style-name="T542">3D-60</text:span></text:a><text:span text:style-name="T543">, 2021-01-28, paskelbta TAR 2021-01-28, i. k. 2021-01553</text:span></text:p>
      <text:p text:style-name="P544"><text:span text:style-name="T545">Nr.<text:s/></text:span><text:a xlink:href="https://www.e-tar.lt/portal/legalAct.html?documentId=f47e1e006bd711edbc04912defe897d1" office:target-frame-name="_top" xlink:show="replace"><text:span text:style-name="T546">3D-718</text:span></text:a><text:span text:style-name="T547">, 2022-11-24, paskelbta TAR 2022-11-24, i. k. 2022-23675</text:span></text:p>
      <text:p text:style-name="Normal"/>
      <text:p text:style-name="P548">2 priedas pagal 3D-718</text:p>
      <text:p text:style-name="P549">Priedo pakeitimai:</text:p>
      <text:p text:style-name="P550"><text:span text:style-name="T551">Nr.<text:s/></text:span><text:a xlink:href="https://www.e-tar.lt/portal/legalAct.html?documentId=9ec86320617611eb9dc7b575f08e8bea" office:target-frame-name="_top" xlink:show="replace"><text:span text:style-name="T552">3D-60</text:span></text:a><text:span text:style-name="T553">, 2021-01-28, paskelbta TAR 2021-01-28, i. k. 2021-01553</text:span></text:p>
      <text:p text:style-name="P554"><text:span text:style-name="T555">Nr.<text:s/></text:span><text:a xlink:href="https://www.e-tar.lt/portal/legalAct.html?documentId=f47e1e006bd711edbc04912defe897d1" office:target-frame-name="_top" xlink:show="replace"><text:span text:style-name="T556">3D-718</text:span></text:a><text:span text:style-name="T557">, 2022-11-24, paskelbta TAR 2022-11-24, i. k. 2022-23675</text:span></text:p>
      <text:p text:style-name="Normal"/>
      <text:p text:style-name="P558">3 priedas pagal 3D-718</text:p>
      <text:p text:style-name="P559">Priedo pakeitimai:</text:p>
      <text:p text:style-name="P560"><text:span text:style-name="T561">Nr.<text:s/></text:span><text:a xlink:href="https://www.e-tar.lt/portal/legalAct.html?documentId=9ec86320617611eb9dc7b575f08e8bea" office:target-frame-name="_top" xlink:show="replace"><text:span text:style-name="T562">3D-60</text:span></text:a><text:span text:style-name="T563">, 2021-01-28, paskelbta TAR 2021-01-28,</text:span><text:span text:style-name="T564"><text:s/>i. k. 2021-01553</text:span></text:p>
      <text:p text:style-name="P565"><text:span text:style-name="T566">Nr.<text:s/></text:span><text:a xlink:href="https://www.e-tar.lt/portal/legalAct.html?documentId=e75258a1833d11ecbd43a994b3e2e1cb" office:target-frame-name="_top" xlink:show="replace"><text:span text:style-name="T567">3D-64</text:span></text:a><text:span text:style-name="T568">, 2022-02-01, paskelbta TAR 2022-02-01, i. k. 2022-01732</text:span></text:p>
      <text:p text:style-name="P569"><text:span text:style-name="T570">Nr.<text:s/></text:span><text:a xlink:href="https://www.e-tar.lt/portal/legalAct.html?documentId=c6feb18038e511edbc04912defe897d1" office:target-frame-name="_top" xlink:show="replace"><text:span text:style-name="T571">3D-564</text:span></text:a><text:span text:style-name="T572">, 2022-09-20, paskelbta TAR 2022-09-20, i. k. 2022-19166</text:span></text:p>
      <text:p text:style-name="P573"><text:span text:style-name="T574">Nr.<text:s/></text:span><text:a xlink:href="https://www.e-tar.lt/portal/legalAct.html?documentId=f47e1e006bd711edbc04912defe897d1" office:target-frame-name="_top" xlink:show="replace"><text:span text:style-name="T575">3D-718</text:span></text:a><text:span text:style-name="T576">, 2022-11-24, paskelbta TAR 2022-11-24, i. k. 2022-23675</text:span></text:p>
      <text:p text:style-name="Normal"/>
      <text:p text:style-name="P577">4 priedas pagal 3D-718</text:p>
      <text:p text:style-name="P578">Priedo pakeitimai:</text:p>
      <text:p text:style-name="P579"><text:span text:style-name="T580">Nr.<text:s/></text:span><text:a xlink:href="https://www.e-tar.lt/portal/legalAct.html?documentId=9ec86320617611eb9dc7b575f08e8bea" office:target-frame-name="_top" xlink:show="replace"><text:span text:style-name="T581">3D-60</text:span></text:a><text:span text:style-name="T582">, 2021-01-28, paskelbta TAR 2021-01-28, i. k. 2021-01553</text:span></text:p>
      <text:p text:style-name="P583"><text:span text:style-name="T584">Nr.<text:s/></text:span><text:a xlink:href="https://www.e-tar.lt/portal/legalAct.html?documentId=f47e1e006bd711edbc04912defe897d1" office:target-frame-name="_top" xlink:show="replace"><text:span text:style-name="T585">3D-718</text:span></text:a><text:span text:style-name="T586">, 2022-11-24, paskelbta TAR 2022-11-24, i. k. 2022-23675</text:span></text:p>
      <text:p text:style-name="Normal"/>
      <text:p text:style-name="P587">5 priedas pagal 3D-718</text:p>
      <text:p text:style-name="P588">Priedo pakeitimai:</text:p>
      <text:p text:style-name="P589"><text:span text:style-name="T590">Nr.<text:s/></text:span><text:a xlink:href="https://www.e-tar.lt/portal/legalAct.html?documentId=f47e1e006bd711edbc04912defe897d1" office:target-frame-name="_top" xlink:show="replace"><text:span text:style-name="T591">3D-718</text:span></text:a><text:span text:style-name="T592">, 2022-11-24, paskelbta TAR 2022-11-24, i. k. 2022-23675</text:span></text:p>
      <text:p text:style-name="Normal"/>
      <text:p text:style-name="P593">6 priedas</text:p>
      <text:p text:style-name="Normal"/>
      <text:p text:style-name="P594">7 priedas</text:p>
      <text:p text:style-name="P595">Priedo pakeitimai:</text:p>
      <text:p text:style-name="P596"><text:span text:style-name="T597">Nr.<text:s/></text:span><text:a xlink:href="https://www.e-tar.lt/portal/legalAct.html?documentId=e75258a1833d11ecbd43a994b3e2e1cb" office:target-frame-name="_top" xlink:show="replace"><text:span text:style-name="T598">3D-64</text:span></text:a><text:span text:style-name="T599">, 2022-02-01, paskelbta TAR 2022-02-01, i. k. 2022-01732</text:span></text:p>
      <text:p text:style-name="Normal"/>
      <text:p text:style-name="P600">8 priedas</text:p>
      <text:p text:style-name="Normal"/>
      <text:p text:style-name="P601">9 priedas pagal 3D-718</text:p>
      <text:p text:style-name="P602">Priedo pakeitimai:</text:p>
      <text:p text:style-name="P603"><text:span text:style-name="T604">Nr.<text:s/></text:span><text:a xlink:href="https://www.e-tar.lt/portal/legalAct.html?documentId=c6feb18038e511edbc04912defe897d1" office:target-frame-name="_top" xlink:show="replace"><text:span text:style-name="T605">3D-564</text:span></text:a><text:span text:style-name="T606">, 2022-09-20, paskelbta TAR 2022-09-20, i. k. 2022-19166</text:span></text:p>
      <text:p text:style-name="P607"><text:span text:style-name="T608">Nr.<text:s/></text:span><text:a xlink:href="https://www.e-tar.lt/portal/legalAct.html?documentId=f47e1e006bd711edbc04912defe897d1" office:target-frame-name="_top" xlink:show="replace"><text:span text:style-name="T609">3D-718</text:span></text:a><text:span text:style-name="T610">, 2022-11-24, paskelbta TAR 2022-11-24, i. k. 2022-23675</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text:span><text:span text:style-name="T620">ietuvos Respublikos žemės ūkio ministerija, Įsakymas</text:span></text:p>
      <text:p text:style-name="P621"><text:span text:style-name="T622">Nr.<text:s/></text:span><text:a xlink:href="https://www.e-tar.lt/portal/legalAct.html?documentId=TAR.8B6ACEFBEA2B" office:target-frame-name="_top" xlink:show="replace"><text:span text:style-name="T623">3D-985</text:span></text:a><text:span text:style-name="T624">, 2010-11-08, Žin., 2010, Nr. 134-6861 (2010-11-16), i. k. 1102330ISAK003D-985</text:span></text:p>
      <text:p text:style-name="P625"><text:span text:style-name="T626">Dėl žemės ūkio ministro 2009 m.<text:s/></text:span><text:span text:style-name="T627">birželio 5 d. įsakymo Nr. 3D-416 "Dėl Duomenų apie pieną ir pieno gaminius teikimo taisyklių patvirtinimo" pakeitimo</text:span></text:p>
      <text:p text:style-name="P628"/>
      <text:p text:style-name="P629"><text:span text:style-name="T630">2.</text:span></text:p>
      <text:p text:style-name="P631"><text:span text:style-name="T632">Lietuvos Respublikos žemės ūkio ministerija, Įsakymas</text:span></text:p>
      <text:p text:style-name="P633"><text:span text:style-name="T634">Nr.<text:s/></text:span><text:a xlink:href="https://www.e-tar.lt/portal/legalAct.html?documentId=e3be56308ffc11e4bb408baba2bdddf3" office:target-frame-name="_top" xlink:show="replace"><text:span text:style-name="T635">3D-1012</text:span></text:a><text:span text:style-name="T636">, 2014-12-30, paskelbta TAR 2014-12-30, i. k. 2014-20994</text:span></text:p>
      <text:p text:style-name="P637"><text:span text:style-name="T638">Dėl žemės ūkio ministro 2009 m. birželio 5 d. įsakymo Nr. 3D-416 „Dėl Duomenų apie pieną ir pieno gaminius teikimo taisyklių patvirtinimo“ pakeitimo</text:span></text:p>
      <text:p text:style-name="P639"/>
      <text:p text:style-name="P640"><text:span text:style-name="T641">3.</text:span></text:p>
      <text:p text:style-name="P642"><text:span text:style-name="T643">Lietuvos<text:s/></text:span><text:span text:style-name="T644">Respublikos žemės ūkio ministerija, Įsakymas</text:span></text:p>
      <text:p text:style-name="P645"><text:span text:style-name="T646">Nr.<text:s/></text:span><text:a xlink:href="https://www.e-tar.lt/portal/legalAct.html?documentId=879032a091c411e5a6f4e928c954d72b" office:target-frame-name="_top" xlink:show="replace"><text:span text:style-name="T647">3D-859</text:span></text:a><text:span text:style-name="T648">, 2015-11-23, paskelbta TAR 2015-11-23, i. k. 2015-18572</text:span></text:p>
      <text:p text:style-name="P649"><text:span text:style-name="T650">Dėl žemės ūkio ministro 2009 m. birželio 5 d.<text:s/></text:span><text:span text:style-name="T651">įsakymo Nr. 3D-416 „Dėl Duomenų apie pieną ir pieno gaminius teikimo taisyklių patvirtinimo“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text:span><text:a xlink:href="https://www.e-tar.lt/portal/legalAct.html?documentId=355eefc0663a11e7b85cfdc787069b42" office:target-frame-name="_top" xlink:show="replace"><text:span text:style-name="T659">3D-463</text:span></text:a><text:span text:style-name="T660">, 2017-07-11, paskelbta TAR 2017-07-12, i. k. 2017-11987</text:span></text:p>
      <text:p text:style-name="P661"><text:span text:style-name="T662">Dėl žemės ūkio ministro 2009 m. birželio 5 d. įsakymo Nr. 3D-416 „Dėl Duomenų apie pieną ir pieno gaminius teikimo taisyklių patvirtinimo“ pakeitimo</text:span></text:p>
      <text:p text:style-name="P663"/>
      <text:p text:style-name="P664"><text:span text:style-name="T665">5.</text:span></text:p>
      <text:p text:style-name="P666"><text:span text:style-name="T667">Lietuvos Respublikos žemės ūkio m</text:span><text:span text:style-name="T668">inisterija, Įsakymas</text:span></text:p>
      <text:p text:style-name="P669"><text:span text:style-name="T670">Nr.<text:s/></text:span><text:a xlink:href="https://www.e-tar.lt/portal/legalAct.html?documentId=b08d15b07aef11eab005936df725feed" office:target-frame-name="_top" xlink:show="replace"><text:span text:style-name="T671">3D-280</text:span></text:a><text:span text:style-name="T672">, 2020-04-10, paskelbta TAR 2020-04-10, i. k. 2020-07620</text:span></text:p>
      <text:p text:style-name="P673"><text:span text:style-name="T674">Dėl žemės ūkio ministro 2009 m. birželio 5 d. įsakymo Nr. 3D-416 „Dėl<text:s/></text:span><text:span text:style-name="T675">Duomenų apie pieną ir pieno gaminius teikimo taisyklių patvirtinimo“ pakeitimo</text:span></text:p>
      <text:p text:style-name="P676"/>
      <text:p text:style-name="P677"><text:span text:style-name="T678">6.</text:span></text:p>
      <text:p text:style-name="P679"><text:span text:style-name="T680">Lietuvos Respublikos žemės ūkio ministerija, Įsakymas</text:span></text:p>
      <text:p text:style-name="P681"><text:span text:style-name="T682">Nr.<text:s/></text:span><text:a xlink:href="https://www.e-tar.lt/portal/legalAct.html?documentId=9ec86320617611eb9dc7b575f08e8bea" office:target-frame-name="_top" xlink:show="replace"><text:span text:style-name="T683">3D-60</text:span></text:a><text:span text:style-name="T684">, 2021-01-28</text:span><text:span text:style-name="T685">, paskelbta TAR 2021-01-28, i. k. 2021-01553</text:span></text:p>
      <text:p text:style-name="P686"><text:span text:style-name="T687">Dėl žemės ūkio ministro 2009 m. birželio 5 d. įsakymo Nr. 3D-416 „Dėl Duomenų apie pieną ir pieno gaminius teikimo taisyklių patvirtinimo“ pakeitimo</text:span></text:p>
      <text:p text:style-name="P688"/>
      <text:p text:style-name="P689"><text:span text:style-name="T690">7.</text:span></text:p>
      <text:p text:style-name="P691"><text:span text:style-name="T692">Lietuvos Respublikos žemės ūkio ministerija, Įsakymas</text:span></text:p>
      <text:p text:style-name="P693"><text:span text:style-name="T694">Nr.<text:s/></text:span><text:a xlink:href="https://www.e-tar.lt/portal/legalAct.html?documentId=e75258a1833d11ecbd43a994b3e2e1cb" office:target-frame-name="_top" xlink:show="replace"><text:span text:style-name="T695">3D-64</text:span></text:a><text:span text:style-name="T696">, 2022-02-01, paskelbta TAR 2022-02-01, i. k. 2022-01732</text:span></text:p>
      <text:p text:style-name="P697"><text:span text:style-name="T698">Dėl žemės ūkio ministro 2009 m. birželio 5 d. įsakymo Nr. 3D-416 „Dėl Duomenų apie pieną ir pien</text:span><text:span text:style-name="T699">o gaminius teikimo taisyklių patvirtinimo“ pakeitimo</text:span></text:p>
      <text:p text:style-name="P700"/>
      <text:p text:style-name="P701"><text:span text:style-name="T702">8.</text:span></text:p>
      <text:p text:style-name="P703"><text:span text:style-name="T704">Lietuvos Respublikos žemės ūkio ministerija, Įsakymas</text:span></text:p>
      <text:p text:style-name="P705"><text:span text:style-name="T706">Nr.<text:s/></text:span><text:a xlink:href="https://www.e-tar.lt/portal/legalAct.html?documentId=c6feb18038e511edbc04912defe897d1" office:target-frame-name="_top" xlink:show="replace"><text:span text:style-name="T707">3D-564</text:span></text:a><text:span text:style-name="T708">, 2022-09-20, paskelbta TAR<text:s/></text:span><text:span text:style-name="T709">2022-09-20, i. k. 2022-19166</text:span></text:p>
      <text:p text:style-name="P710"><text:span text:style-name="T711">Dėl žemės ūkio ministro 2009 m. birželio 5 d. įsakymo Nr. 3D-416 „Dėl Duomenų apie pieną ir pieno gaminius teikimo taisyklių patvirtinimo“ pakeitimo</text:span></text:p>
      <text:p text:style-name="P712"/>
      <text:p text:style-name="P713"><text:span text:style-name="T714">9.</text:span></text:p>
      <text:p text:style-name="P715"><text:span text:style-name="T716">Lietuvos Respublikos žemės ūkio ministerija, Įsakymas</text:span></text:p>
      <text:p text:style-name="P717"><text:span text:style-name="T718">Nr.<text:s/></text:span><text:a xlink:href="https://www.e-tar.lt/portal/legalAct.html?documentId=f47e1e006bd711edbc04912defe897d1" office:target-frame-name="_top" xlink:show="replace"><text:span text:style-name="T719">3D-718</text:span></text:a><text:span text:style-name="T720">, 2022-11-24, paskelbta TAR 2022-11-24, i. k. 2022-23675</text:span></text:p>
      <text:p text:style-name="P721"><text:span text:style-name="T722">Dėl žemės ūkio ministro 2009 m. birželio 5 d. įsakymo Nr. 3D-416 „Dėl Duomenų apie pieną ir pieno gaminius teik</text:span><text:span text:style-name="T723">imo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06T15:37:00Z</meta:creation-date>
    <dc:date>2025-02-06T15:37:00Z</dc:date>
    <meta:template xlink:href="Normal.dotm" xlink:type="simple"/>
    <meta:editing-cycles>2</meta:editing-cycles>
    <meta:editing-duration>PT0S</meta:editing-duration>
    <meta:document-statistic meta:page-count="3" meta:paragraph-count="177" meta:word-count="4397" meta:character-count="34519" meta:row-count="891" meta:non-whitespace-character-count="30299"/>
  </office:meta>
</office:document-meta>
</file>