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04</text:span></text:p>
      <text:p text:style-name="P10"/>
      <text:p text:style-name="P11"><text:span text:style-name="T12">Įsakymas paskelbtas: Žin. 1995, Nr.<text:s/></text:span><text:a xlink:href="https://www.e-tar.lt/portal/legalAct.html?documentId=TAR.B52474475651" office:target-frame-name="_top" xlink:show="replace"><text:span text:style-name="T13">89-2009</text:span></text:a><text:span text:style-name="T14">, i. k. 0952210ISAK00000420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BEI ATEITYJE NUMATOMŲ EKSPLOATUOTI VIDAUS VANDENS KELIŲ SĄRAŠŲ PATVIRTINIMO</text:p>
      <text:p text:style-name="P23"/>
      <text:p text:style-name="P24">1995 m. spalio 20 d. Nr. 420</text:p>
      <text:p text:style-name="P25">Vilnius</text:p>
      <text:p text:style-name="P26"/>
      <text:p text:style-name="P27"><text:span text:style-name="T28">Į</text:span><text:span text:style-name="T29">gyvendindamas Lietuvos Respublikos nacionalinės transporto plėtros programos nuostatas,</text:span></text:p>
      <text:p text:style-name="P30"><text:span text:style-name="T31">ĮSAKAU:</text:span></text:p>
      <text:p text:style-name="P32"><text:span text:style-name="T33">1</text:span><text:span text:style-name="T34">. Patvirtinti Lietuvos Respublikos vietinės reikšmės vidaus vandens kelių sąrašą (1 priedas) ir nustatyti, kad šiuose vandens keliuose:</text:span></text:p>
      <text:p text:style-name="P35"><text:span text:style-name="T36">1.1</text:span><text:span text:style-name="T37">. prireikus<text:s/></text:span><text:span text:style-name="T38">Susisiekimo ministerijos paskirtas vandens kelių valdytojas navigaciniais įrenginiais pažymi kelius ir vykdo būtinus laivybai kelio darbus per visą navigacijos laiką;</text:span></text:p>
      <text:p text:style-name="P39"><text:span text:style-name="T40">1.2</text:span><text:span text:style-name="T41">. ūkinė veikla nurodytuose vandens keliuose ir 20 m jų pakrantės zonoje, galinti t</text:span><text:span text:style-name="T42">urėti įtakos vandens keliui arba laivybos saugumui, derinama su kelių valdytoju;</text:span></text:p>
      <text:p text:style-name="P43"><text:span text:style-name="T44">1.3</text:span><text:span text:style-name="T45">. kranto juostos savininkai statinių ir įrenginių vietinės reikšmės statybą vidaus vandenų keliuose ir jų 20 m kranto juostoje privalo derinti su vidaus vandens kelių<text:s/></text:span><text:span text:style-name="T46">valdytojais.</text:span></text:p>
      <text:p text:style-name="P47"><text:span text:style-name="T48">2</text:span><text:span text:style-name="T49">. Patvirtinti ateityje numatomų eksploatuoti vidaus vandens kelių sąrašą (2 priedas) ir nustatyti, kad:</text:span></text:p>
      <text:p text:style-name="P50"><text:span text:style-name="T51">2.1</text:span><text:span text:style-name="T52">. kranto juostos savininkai statinių ir įrenginių statybą ateityje numatomuose eksploatuoti vidaus vandens keliuose ir jų 20 m<text:s/></text:span><text:span text:style-name="T53">kranto juostoje privalo derinti su vidaus vandens kelių valdytojais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JONAS BIRŽIŠKIS</text:span></text:p>
      <text:p text:style-name="P60"><text:span text:style-name="T61">1 priedas.</text:span><text:span text:style-name="T62"><text:s/>Neteko galios nuo 1998-02-04</text:span></text:p>
      <text:p text:style-name="P63">Priedo naikinimas:</text:p>
      <text:p text:style-name="P64"><text:span text:style-name="T65">Nr.<text:s/></text:span><text:a xlink:href="https://www.e-tar.lt/portal/legalAct.html?documentId=TAR.C997678F9EB4" office:target-frame-name="_top" xlink:show="replace"><text:span text:style-name="T66">18</text:span></text:a><text:span text:style-name="T67">, 1998-01-20, Žin. 1998, Nr. 12-284 (1998-02-03), i. k. 0982210ISAK00000018</text:span></text:p>
      <text:p text:style-name="Normal"/>
      <text:p text:style-name="P68"><text:span text:style-name="T69">2 priedas.</text:span><text:span text:style-name="T70"><text:s/>Neteko galios nuo 1998-02-04</text:span></text:p>
      <text:p text:style-name="P71">Priedo naikinimas:</text:p>
      <text:p text:style-name="P72"><text:span text:style-name="T73">Nr.<text:s/></text:span><text:a xlink:href="https://www.e-tar.lt/portal/legalAct.html?documentId=TAR.C997678F9EB4" office:target-frame-name="_top" xlink:show="replace"><text:span text:style-name="T74">18</text:span></text:a><text:span text:style-name="T75">, 1998-01-20, Žin. 1998, Nr. 12-284 (1998-02-03), i. k. 0982210ISAK0000001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C997678F9EB4" office:target-frame-name="_top" xlink:show="replace"><text:span text:style-name="T87">18</text:span></text:a><text:span text:style-name="T88">, 1998-01-20, Žin., 1998, Nr. 12-284 (1998-02-03), i. k. 0982210ISAK00000018</text:span></text:p>
      <text:p text:style-name="P89"><text:span text:style-name="T90">Dėl Lietuvos Respublikos vietinės reikšmės ir perspektyvinių vidaus vandenų kelių sąrašų patvirti</text:span><text:span text:style-name="T91">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0T14:02:00Z</meta:creation-date>
    <dc:date>2016-12-20T14:02:00Z</dc:date>
    <meta:template xlink:href="Normal.dotm" xlink:type="simple"/>
    <meta:editing-cycles>2</meta:editing-cycles>
    <meta:editing-duration>PT0S</meta:editing-duration>
    <meta:document-statistic meta:page-count="1" meta:paragraph-count="29" meta:word-count="312" meta:character-count="2319" meta:row-count="75" meta:non-whitespace-character-count="2036"/>
  </office:meta>
</office:document-meta>
</file>