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15 iki 2017-01-09</text:span></text:p>
      <text:p text:style-name="P3"/>
      <text:p text:style-name="P4"><text:span text:style-name="T5">Įsakymas paskelbtas: Žin. 2008, Nr.<text:s/></text:span><text:a xlink:href="https://www.e-tar.lt/portal/legalAct.html?documentId=TAR.B51E8726CF63" office:target-frame-name="_top" xlink:show="replace"><text:span text:style-name="T6">1-44</text:span></text:a><text:span text:style-name="T7">, i. k. 10723VTISAK027V-230</text:span></text:p>
      <text:p text:style-name="P8"/>
      <text:p text:style-name="P9">VALSTYBĖS TARNYBOS DEPARTAMENTO PRIE LIETUVOS RESPUBLIKOS VIDAUS REIKALŲ MINISTERIJOS DIREKTORIAUS</text:p>
      <text:p text:style-name="P10">ĮSAKYMAS</text:p>
      <text:p text:style-name="P11"/>
      <text:p text:style-name="P12"><text:span text:style-name="T13">DĖL VALSTYBĖS TARNAUTOJŲ MOKYMO PROGRAMŲ TVIRTINIMO</text:span></text:p>
      <text:p text:style-name="P14"/>
      <text:p text:style-name="P15">2007 m. gruodžio 22 d. Nr. 27V-230<text:s/></text:p>
      <text:p text:style-name="P16">Vilnius</text:p>
      <text:p text:style-name="Normal"/>
      <text:p text:style-name="P17">Vadovaudamasis<text:s/>Valstybės tarnybos įstatymo (Žin., 1999, Nr.<text:s/><text:a xlink:href="https://www.e-tar.lt/portal/lt/legalAct/TAR.D3ED3792F52B" office:target-frame-name="_blank" xlink:show="new"><text:span text:style-name="T18">66-2130</text:span></text:a>; 2002, Nr.<text:s/><text:a xlink:href="https://www.e-tar.lt/portal/lt/legalAct/TAR.5603BD9D8D74" office:target-frame-name="_blank" xlink:show="new"><text:span text:style-name="T19">45-1708</text:span></text:a>; 2006, Nr.<text:s/><text:a xlink:href="https://www.e-tar.lt/portal/lt/legalAct/TAR.FDA590A67D72" office:target-frame-name="_blank" xlink:show="new"><text:span text:style-name="T20">4-97</text:span></text:a>) 49 straipsnio 2 dalies 5 punktu,</text:p>
      <text:p text:style-name="P21"><text:span text:style-name="T22">tvirtin</text:span>u:</text:p>
      <text:p text:style-name="P23"><text:span text:style-name="T24">1.</text:span><text:span text:style-name="T25"><text:s/>Neteko galios nuo 2010-01-15</text:span></text:p>
      <text:p text:style-name="P26">Punkto naikinimas:</text:p>
      <text:p text:style-name="P27"><text:span text:style-name="T28">Nr.<text:s/></text:span><text:a xlink:href="https://www.e-tar.lt/portal/legalAct.html?documentId=TAR.005AF72F3541" office:target-frame-name="_top" xlink:show="replace"><text:span text:style-name="T29">27MP-16</text:span></text:a><text:span text:style-name="T30">, 2010-01-06, Žin. 2010, Nr. 5-232 (2010-01-14), i. k. 11023VTISAK027MP-16</text:span></text:p>
      <text:p text:style-name="Normal"/>
      <text:p text:style-name="P31">2. Lietuvos viešojo administravimo instituto parengtas valstybės tarnautojų mokymo programas:</text:p>
      <text:p text:style-name="P32">2.1. „Valstybės ir savivaldybių institucijų ir įstaigų padalinių vadovų administracinių gebėjimų tobulinimas“ (24 akad. val.);</text:p>
      <text:p text:style-name="P33">2.2. „Derybų menas“ (16 akad. val.);</text:p>
      <text:p text:style-name="P34">2.3. „Posėdžių vedimas ir organizavimas“ (16 akad. val.).</text:p>
      <text:p text:style-name="P35"/>
      <text:p text:style-name="P36"/>
      <text:p text:style-name="P37">DIREKTORIUS<text:tab/>OSVALDAS ŠARMAVIČIUS</text:p>
      <text:p text:style-name="Normal"/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Valstybės tarnybos departamentas prie Lietuvos Respublikos vidaus reikalų ministerijos, Įsakymas</text:span></text:p>
      <text:p text:style-name="P48"><text:span text:style-name="T49">Nr.<text:s/></text:span><text:a xlink:href="https://www.e-tar.lt/portal/legalAct.html?documentId=TAR.005AF72F3541" office:target-frame-name="_top" xlink:show="replace"><text:span text:style-name="T50">27MP-16</text:span></text:a><text:span text:style-name="T51">, 2010-01-06, Žin., 201</text:span><text:span text:style-name="T52">0, Nr. 5-232 (2010-01-14), i. k. 11023VTISAK027MP-16</text:span></text:p>
      <text:p text:style-name="P53"><text:span text:style-name="T54">Dėl Valstybės tarnybos departamento prie Lietuvos Respublikos vidaus reikalų ministerijos direktoriaus 2007 m. gruodžio 22 d. įsakymo Nr. 27V-230 "Dėl valstybės tarnautojų mokymo programų tvirtinimo" pak</text:span><text:span text:style-name="T55">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7-01-10T06:22:00Z</meta:creation-date>
    <dc:date>2017-01-10T06:22:00Z</dc:date>
    <meta:template xlink:href="Normal.dotm" xlink:type="simple"/>
    <meta:editing-cycles>2</meta:editing-cycles>
    <meta:editing-duration>PT0S</meta:editing-duration>
    <meta:document-statistic meta:page-count="1" meta:paragraph-count="35" meta:word-count="234" meta:character-count="1870" meta:row-count="87" meta:non-whitespace-character-count="1671"/>
  </office:meta>
</office:document-meta>
</file>