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text-properties fo:font-weight="bold" style:font-weight-asian="bold" fo:color="#000000" style:language-asian="lt" style:country-asian="LT"/>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7in" fo:text-indent="-0.0006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indent="3.543in"/>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style:snap-to-layout-grid="false" fo:text-align="justify" fo:text-indent="0.4923in"/>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Įsakymas netenka galios 2011-05-01:</text:span></text:p>
      <text:p text:style-name="P10"><text:span text:style-name="T11">Informacinės visuomenės plėtros komitetas prie Susisiekimo ministerijos, Įsakymas</text:span></text:p>
      <text:p text:style-name="P12"><text:span text:style-name="T13">Nr.<text:s/></text:span><text:a xlink:href="https://www.e-tar.lt/portal/legalAct.html?documentId=TAR.31050A1B9FE9" office:target-frame-name="_top" xlink:show="replace"><text:span text:style-name="T14">T-52</text:span></text:a><text:span text:style-name="T15">, 2011-04-28, Žin., 2011, Nr. 51-2489<text:s/></text:span><text:span text:style-name="T16">(2011-04-30), i. k. 11122VPISAK0000T-52</text:span></text:p>
      <text:p text:style-name="P17"><text:span text:style-name="T18">Dėl kai kurių įsakymų pripažinimo netekusiais galios</text:span></text:p>
      <text:p text:style-name="P19"/>
      <text:p text:style-name="P20"><text:span text:style-name="T21">Suvestinė redakcija nuo 2010-07-11 iki 2011-04-30</text:span></text:p>
      <text:p text:style-name="P22"/>
      <text:p text:style-name="P23"><text:span text:style-name="T24">Įsakymas paskelbtas: Žin. 2003, Nr.<text:s/></text:span><text:a xlink:href="https://www.e-tar.lt/portal/legalAct.html?documentId=TAR.B515A15C2B17" office:target-frame-name="_top" xlink:show="replace"><text:span text:style-name="T25">11-433</text:span></text:a><text:span text:style-name="T26">, i. k. 10311IKISAK00000T-9</text:span></text:p>
      <text:p text:style-name="P27"/>
      <text:p text:style-name="P28"/>
      <text:p text:style-name="P29">INFORMACINĖS VISUOMENĖS PLĖTROS KOMITETO PRIE LIETUVOS RESPUBLIKOS VYRIAUSYBĖS DIREKTORIUS</text:p>
      <text:p text:style-name="P30"/>
      <text:p text:style-name="P31">Į S A K Y M A S</text:p>
      <text:p text:style-name="P32">DĖL SERTIFIKAVIMO PASLAUGŲ TEIKĖJŲ AKREDITAVIMO REIKALAVIMŲ IR TVARKOS PATVIRTINIMO</text:p>
      <text:p text:style-name="P33"/>
      <text:p text:style-name="P34">2003 m. sausio 29 d.<text:s/>Nr. T-9</text:p>
      <text:p text:style-name="P35">Vilnius</text:p>
      <text:p text:style-name="P36"/>
      <text:p text:style-name="P37"><text:span text:style-name="T38">Vadovaudamasis Lietuvos Respublikos Vyriausybės 2002 m. balandžio 23 d. nutarimu Nr. 568 „Dėl elektroninio parašo priežiūros institucijos“ (Žin., 2002, Nr.<text:s/></text:span><text:a xlink:href="https://www.e-tar.lt/portal/lt/legalAct/TAR.0F836DBF489A" office:target-frame-name="_blank" xlink:show="new"><text:span text:style-name="T39">43-1634</text:span></text:a><text:span text:style-name="T40">),</text:span></text:p>
      <text:p text:style-name="P41"><text:span text:style-name="T42">tvirtinu</text:span><text:span text:style-name="T43"><text:s/>Sertifikavimo paslaugų teikėjų akreditavimo reikalavimus ir tvarką (pridedama).</text:span></text:p>
      <text:p text:style-name="P44"/>
      <text:p text:style-name="P45"/>
      <text:p text:style-name="P46"><text:span text:style-name="T47">DIREKTORIUS</text:span><text:span text:style-name="T48"><text:tab/>JUOZAS ZALATORIUS</text:span></text:p>
      <text:soft-page-break/>
      <text:p text:style-name="P49"><text:span text:style-name="T50">PATVIRTINTA</text:span></text:p>
      <text:p text:style-name="P51"><text:span text:style-name="T52">Informacinės visuomenės plėtros komiteto prie</text:span></text:p>
      <text:p text:style-name="P53">Lietuvos Respublikos Vyriausybės<text:s/></text:p>
      <text:p text:style-name="P54"><text:span text:style-name="T55">direktoriaus</text:span></text:p>
      <text:p text:style-name="P56"><text:span text:style-name="T57">2003 m.<text:s/></text:span><text:span text:style-name="T58">sausio 29 d. įsakymu Nr. T-9</text:span></text:p>
      <text:p text:style-name="P59"/>
      <text:p text:style-name="P60"><text:span text:style-name="T61">SERTIFIKAVIMO PASLAUGŲ TEIKĖJŲ AKREDITAVIMO REIKALAVIMAI IR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ertifikavimo paslaugų teikėjų akreditavimo reikalavimai ir tvarka (toliau vadinama – Tvarka) nustato sertifikavimo paslau</text:span><text:span text:style-name="T71">gų teikėjų (toliau vadinama – paslaugų teikėjas) akreditacinius reikalavimus ir akreditavimo tvarką.</text:span></text:p>
      <text:p text:style-name="P72"><text:span text:style-name="T73">2</text:span><text:span text:style-name="T74">. Paslaugų teikėjų savanoriškos akreditacijos tikslas – įvertinti ir pripažinti paslaugų teikėjo sugebėjimus teikti kokybiškas paslaugas pagal technin</text:span><text:span text:style-name="T75">ius ir saugumo reikalavimus, ne žemesnius negu reikalavimai kvalifikuotus sertifikatus sudarantiems paslaugų teikėjams, ir skatinti elektroninio parašo naudotojų pasitikėjimą paslaugų teikėjų teikiamomis paslaugomis.</text:span></text:p>
      <text:p text:style-name="P76"><text:span text:style-name="T77">3</text:span><text:span text:style-name="T78">. Akreditavimo objektas – paslaugų</text:span><text:span text:style-name="T79"><text:s/>teikėjo veiklą apibrėžiančių dokumentų ir paslaugų teikimo atitikimas akreditaciniams reikalavimams.</text:span></text:p>
      <text:p text:style-name="P80"><text:span text:style-name="T81">4</text:span><text:span text:style-name="T82">. Šioje Tvarkoje vartojamos sąvokos apibrėžtos Lietuvos Respublikos elektroninio parašo įstatyme (Žin., 2000, Nr.<text:s/></text:span><text:a xlink:href="https://www.e-tar.lt/portal/lt/legalAct/TAR.382345294FBF" office:target-frame-name="_blank" xlink:show="new"><text:span text:style-name="T83">61-1827</text:span></text:a><text:span text:style-name="T84">; 2002, Nr.<text:s/></text:span><text:a xlink:href="https://www.e-tar.lt/portal/lt/legalAct/TAR.17D862468246" office:target-frame-name="_blank" xlink:show="new"><text:span text:style-name="T85">64-2572</text:span></text:a><text:span text:style-name="T86">).</text:span></text:p>
      <text:p text:style-name="P87"/>
      <text:p text:style-name="P88"><text:span text:style-name="T89">II</text:span><text:span text:style-name="T90">.<text:s/></text:span><text:span text:style-name="T91">AKREDITACINIAI REIKALAVIMAI SERTIFIKAVIMO PASLAUGŲ TEIKĖJAMS</text:span></text:p>
      <text:p text:style-name="P92"/>
      <text:p text:style-name="P93"><text:span text:style-name="T94">5</text:span><text:span text:style-name="T95">. Paslaugų<text:s/></text:span><text:span text:style-name="T96">teikėjas, sudarantis ir tvarkantis sertifikatus, turi teikti paslaugas taikydamas Lietuvos standartą LST ETSI TS 101 456 „Strateginiai reikalavimai, keliami kvalifikuotus sertifikatus išduodantiems sertifikavimo paslaugų teikėjams“.</text:span></text:p>
      <text:p text:style-name="P97"><text:span text:style-name="T98">6</text:span><text:span text:style-name="T99">. Paslaugų teikėja</text:span><text:span text:style-name="T100">s, teikiantis laiko žymos paslaugas, turi teikti paslaugas taikydamas Lietuvos standartą LST ETSI TS 102 023 „Strateginiai reikalavimai, keliami laiko žymėjimo paslaugų teikėjams“.</text:span></text:p>
      <text:p text:style-name="P101"><text:span text:style-name="T102">7</text:span><text:span text:style-name="T103">. Paslaugų teikėjas turi būti įdiegęs kokybės vadybos sistemą taikydam</text:span><text:span text:style-name="T104">as Lietuvos standartą LST ISO 9001:2001 „Kokybės vadybos sistemos. Reikalavimai“.</text:span></text:p>
      <text:p text:style-name="P105"><text:span text:style-name="T106">8</text:span><text:span text:style-name="T107">. Paslaugų teikėjas iki prašymo gauti akreditaciją pateikimo datos savo civilinę atsakomybę privalo apdrausti ne mažesne kaip Informacinės visuomenės plėtros komiteto pr</text:span><text:span text:style-name="T108">ie Susisiekimo ministerijos (toliau vadinama – Komitetas) nustatyta suma.</text:span><text:s/></text:p>
      <text:p text:style-name="P109">Punkto pakeitimai:</text:p>
      <text:p text:style-name="P110"><text:span text:style-name="T111">Nr.<text:s/></text:span><text:a xlink:href="https://www.e-tar.lt/portal/legalAct.html?documentId=TAR.185005333EB7" office:target-frame-name="_top" xlink:show="replace"><text:span text:style-name="T112">T-100</text:span></text:a><text:span text:style-name="T113">, 2010-07-02, Žin., 2010, Nr. 81-4263 (2010-07-10), i. k. 11022VPISAK00</text:span><text:span text:style-name="T114">0T-100</text:span></text:p>
      <text:p text:style-name="Normal"/>
      <text:p text:style-name="P115"><text:span text:style-name="T116">III</text:span><text:span text:style-name="T117">.<text:s/></text:span><text:span text:style-name="T118">AKREDITACIJOS TEIKIMAS</text:span></text:p>
      <text:p text:style-name="P119"/>
      <text:p text:style-name="P120"><text:span text:style-name="T121">9</text:span><text:span text:style-name="T122">. Paslaugų teikėjus akredituoja Komitetas.</text:span></text:p>
      <text:p text:style-name="P123"><text:span text:style-name="T124">10</text:span><text:span text:style-name="T125">. Komitetas, priimdamas sprendimą dėl akreditacijos, remiasi paslaugų teikėjo pateiktais, naudojamos elektroninio parašo įrangos techninį ir saugumo lygį<text:s/></text:span><text:span text:style-name="T126">patvirtinančiais dokumentais, akredituotų paslaugų teikimo atitikties vertintojų išvadomis ir Lietuvos Respublikos Vyriausybės bei Komiteto patvirtintų teisės aktų nustatytais reikalavimais.</text:span></text:p>
      <text:p text:style-name="P127"><text:span text:style-name="T128">11</text:span><text:span text:style-name="T129">. Visas su akreditavimu susijusias išlaidas sumoka paslaugų</text:span><text:span text:style-name="T130"><text:s/>teikėjas.</text:span></text:p>
      <text:p text:style-name="P131"/>
      <text:p text:style-name="P132"><text:span text:style-name="T133">IV</text:span><text:span text:style-name="T134">.<text:s/></text:span><text:span text:style-name="T135">PRAŠYMO PATEIKIMAS</text:span></text:p>
      <text:p text:style-name="P136"/>
      <text:p text:style-name="P137"><text:span text:style-name="T138">12</text:span><text:span text:style-name="T139">. Paslaugų teikėjas, prieš kreipdamasis į Komitetą dėl akreditacijos, turi atlikti paslaugų teikimo atitikties įvertinimą, sudaręs sutartį su akredituota paslaugų teikėjų teikiamų paslaugų atitikties<text:s/></text:span><text:span text:style-name="T140">įvertinimo įstaiga (toliau vadinama – Įstaiga), ir gauti dokumentus, patvirtinančius<text:s/></text:span><text:soft-page-break/><text:span text:style-name="T141">paslaugų teikėjo teikiamų paslaugų atitiktį akreditaciniams reikalavimams. Įstaiga turi būti akredituota Lietuvoje arba Europos Sąjungos šalyje paslaugų teikėjų atitikties</text:span><text:span text:style-name="T142"><text:s/>įvertinimo veiklai.</text:span></text:p>
      <text:p text:style-name="P143"><text:span text:style-name="T144">13</text:span><text:span text:style-name="T145">. Paslaugų teikėjas, norėdamas akredituotis, turi pateikti Komitetui vadovo ar įgalioto asmens pasirašytą prašymą, kuriame būtų:</text:span></text:p>
      <text:p text:style-name="P146"><text:span text:style-name="T147">13.1</text:span><text:span text:style-name="T148">. paslaugų teikėjo pavadinimas;</text:span></text:p>
      <text:p text:style-name="P149"><text:span text:style-name="T150">13.2</text:span><text:span text:style-name="T151">. paslaugų teikėjo teisinė forma;</text:span></text:p>
      <text:p text:style-name="P152"><text:span text:style-name="T153">13.3</text:span><text:span text:style-name="T154">. paslaugų t</text:span><text:span text:style-name="T155">eikėjo buveinės adresas;</text:span></text:p>
      <text:p text:style-name="P156"><text:span text:style-name="T157">13.4</text:span><text:span text:style-name="T158">. paslaugų teikėjo juridinio asmens kodas;</text:span></text:p>
      <text:p text:style-name="P159"><text:span text:style-name="T160">13.5</text:span><text:span text:style-name="T161">. paslaugų teikėjo registravimo pažymėjimo numeris bei išdavimo data;</text:span></text:p>
      <text:p text:style-name="P162"><text:span text:style-name="T163">13.6</text:span><text:span text:style-name="T164">. paslaugų teikėjo vadovo vardas, pavardė, pareigos ir kontaktiniai duomenys;</text:span></text:p>
      <text:p text:style-name="P165"><text:span text:style-name="T166">13.7</text:span><text:span text:style-name="T167">. prided</text:span><text:span text:style-name="T168">amų dokumentų sąrašas.</text:span></text:p>
      <text:p text:style-name="P169"><text:span text:style-name="T170">14</text:span><text:span text:style-name="T171">. Paslaugų teikėjas kartu su prašymu turi pateikti šiuos dokumentus:</text:span></text:p>
      <text:p text:style-name="P172"><text:span text:style-name="T173">14.1</text:span><text:span text:style-name="T174">. paslaugų teikėjo registracijos pažymėjimo kopiją;</text:span></text:p>
      <text:p text:style-name="P175"><text:span text:style-name="T176">14.2</text:span><text:span text:style-name="T177">. paslaugų teikėjo įstatų kopiją;</text:span></text:p>
      <text:p text:style-name="P178"><text:span text:style-name="T179">14.3</text:span><text:span text:style-name="T180">. paslaugų teikėjo steigimo dokumentų kopiją;</text:span></text:p>
      <text:p text:style-name="P181"><text:span text:style-name="T182">14.4</text:span><text:span text:style-name="T183">. paslaugų teikėjo sertifikavimo veiklos nuostatus;</text:span></text:p>
      <text:p text:style-name="P184"><text:span text:style-name="T185">14.5</text:span><text:span text:style-name="T186">. paslaugų teikėjo civilinės atsakomybės draudimo poliso kopiją;</text:span></text:p>
      <text:p text:style-name="P187"><text:span text:style-name="T188">14.6</text:span><text:span text:style-name="T189">. Valstybinės duomenų apsaugos inspekcijos pažymą apie paslaugų teikėjo įregistravimą asmens duomenų valdytojų valsty</text:span><text:span text:style-name="T190">bės registre;</text:span></text:p>
      <text:p text:style-name="P191"><text:span text:style-name="T192">14.7</text:span><text:span text:style-name="T193">. kokybės sistemos sertifikatą;</text:span></text:p>
      <text:p text:style-name="P194"><text:span text:style-name="T195">14.8</text:span><text:span text:style-name="T196">. Įstaigos išduotus liudijimus (sertifikatus), patvirtinančius paslaugų teikėjo teikiamų paslaugų atitiktį, ir paslaugų teikėjo naudojamos elektroninio parašo įrangos gamintojo deklaracijų,<text:s/></text:span><text:span text:style-name="T197">patvirtinančių įrangos atitiktį, kopijas.</text:span></text:p>
      <text:p text:style-name="P198"><text:span text:style-name="T199">15</text:span><text:span text:style-name="T200">. Komitetas nustatęs, kad pateikti visi šios Tvarkos 13 ir 14 punktuose reikalaujami duomenys ir dokumentai, registruoja prašymą. Priešingu atveju prašymas neregistruojamas, apie tai informuojant paslaugų t</text:span><text:span text:style-name="T201">eikėją.</text:span></text:p>
      <text:p text:style-name="P202"/>
      <text:p text:style-name="P203"><text:span text:style-name="T204">V</text:span><text:span text:style-name="T205">.<text:s/></text:span><text:span text:style-name="T206">PRAŠYMO NAGRINĖJIMAS IR SPRENDIMO PRIĖMIMAS</text:span></text:p>
      <text:p text:style-name="P207"/>
      <text:p text:style-name="P208"><text:span text:style-name="T209">16</text:span><text:span text:style-name="T210">. Prašymą akredituoti paslaugų teikėją Komitetas turi išnagrinėti ir priimti sprendimą per 60 kalendorinių dienų nuo prašymo užregistravimo.</text:span></text:p>
      <text:p text:style-name="P211"><text:span text:style-name="T212">17</text:span><text:span text:style-name="T213">. Komitetas prašymo nagrinėjimo<text:s/></text:span><text:span text:style-name="T214">laikotarpiu gali prašyti paslaugų teikėją patikslinti ar papildyti 13 ir 14 punktuose reikalaujamus duomenis ir dokumentus.</text:span></text:p>
      <text:p text:style-name="P215"><text:span text:style-name="T216">18</text:span><text:span text:style-name="T217">. Komitetas, išanalizavęs paslaugų teikėjo pateiktus dokumentus bei atitikties įvertinimo medžiagą, priima sprendimą dėl akred</text:span><text:span text:style-name="T218">itacijos.</text:span></text:p>
      <text:p text:style-name="P219"><text:span text:style-name="T220">19</text:span><text:span text:style-name="T221">. Jei nustatoma, kad paslaugų teikėjas neatitinka šios Tvarkos II skyriaus reikalavimų, priklausomai nuo neatitikčių pobūdžio Komiteto siūlymu gali būti nustatomas abipusiai priimtinas terminas neatitiktims pašalinti.</text:span></text:p>
      <text:p text:style-name="P222"><text:span text:style-name="T223">20</text:span><text:span text:style-name="T224">. Jei nustatoma,</text:span><text:span text:style-name="T225"><text:s/>kad paslaugų teikėjas atitinka šios Tvarkos II skyriaus reikalavimus, paslaugų teikėjui išduodamas akreditacijos pažymėjimas. Apie paslaugų teikėjo akreditaciją skelbiama „Valstybės žinių“ priede „Informaciniai pranešimai“ ir Komiteto interneto svetainėje</text:span><text:span text:style-name="T226">.</text:span></text:p>
      <text:p text:style-name="P227"><text:span text:style-name="T228">21</text:span><text:span text:style-name="T229">. Komitetas atsisako akredituoti paslaugų teikėją, jei iš pateiktų dokumentų nustato, kad paslaugų teikėjas neatitinka šios Tvarkos II skyriaus reikalavimų ir nepašalina neatitikčių per nustatytą abipusiai priimtiną terminą arba paslaugų teikėjo pr</text:span><text:span text:style-name="T230">ašyme, prie prašymo pridėtuose dokumentuose pateikti klaidingi duomenys.</text:span></text:p>
      <text:p text:style-name="P231"><text:span text:style-name="T232">22</text:span><text:span text:style-name="T233">. Paslaugų teikėjo akreditacija yra suteikiama 2 metams. Iki akreditacijos galiojimo termino pabaigos pateikus teigiamas Įstaigos pakartotino įvertinimo išvadas, akreditacija ga</text:span><text:span text:style-name="T234">li būti pratęsta dar 2 metams.</text:span></text:p>
      <text:p text:style-name="P235"><text:span text:style-name="T236">23</text:span><text:span text:style-name="T237">. Paslaugų teikėjas gali kreiptis į Komitetą dėl atitikimo akreditaciniams reikalavimams pakeitimo, jei jo veikloje įvyko pokyčiai, sąlygojantys akreditacinių reikalavimų tenkinimą.</text:span></text:p>
      <text:p text:style-name="P238"><text:span text:style-name="T239">24</text:span><text:span text:style-name="T240">. Paslaugų teikėjo akreditacija</text:span><text:span text:style-name="T241"><text:s/>panaikinama, kai paslaugų teikėjas nepratęsia akreditacijos iki suteiktos akreditacijos pabaigos, kai paslaugų teikėjas kreipiasi į Komitetą su prašymu panaikinti paslaugų teikėjo akreditaciją ar kai paslaugų teikėjas nutraukia savo veiklą.</text:span></text:p>
      <text:p text:style-name="P242"><text:span text:style-name="T243">25</text:span><text:span text:style-name="T244">. Apie p</text:span><text:span text:style-name="T245">aslaugų teikėjo akreditacijos statuso pakeitimus turi būti skelbiama „Valstybės žinių“ priede „Informaciniai pranešimai“ ir Komiteto interneto svetainėje.</text:span></text:p>
      <text:p text:style-name="P246"><text:span text:style-name="T247">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Informacinės visuomenės plėtros komitetas prie Susisiekimo<text:s/></text:span><text:span text:style-name="T257">ministerijos, Įsakymas</text:span></text:p>
      <text:p text:style-name="P258"><text:span text:style-name="T259">Nr.<text:s/></text:span><text:a xlink:href="https://www.e-tar.lt/portal/legalAct.html?documentId=TAR.185005333EB7" office:target-frame-name="_top" xlink:show="replace"><text:span text:style-name="T260">T-100</text:span></text:a><text:span text:style-name="T261">, 2010-07-02, Žin., 2010, Nr. 81-4263 (2010-07-10), i. k. 11022VPISAK000T-100</text:span></text:p>
      <text:p text:style-name="P262"><text:span text:style-name="T263">Dėl Informacinės visuomenės plėtros komiteto prie Lietuvos Respu</text:span><text:span text:style-name="T264">blikos Vyriausybės direktoriaus 2003 m. sausio 29 d. įsakymo Nr. T-9 "Dėl Sertifikavimo paslaugų teikėjų akreditavimo reikalavimų ir tvarkos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6:38:00Z</meta:creation-date>
    <dc:date>2017-02-06T06:38:00Z</dc:date>
    <meta:template xlink:href="Normal.dotm" xlink:type="simple"/>
    <meta:editing-cycles>2</meta:editing-cycles>
    <meta:editing-duration>PT0S</meta:editing-duration>
    <meta:document-statistic meta:page-count="4" meta:paragraph-count="17" meta:word-count="1318" meta:character-count="8815" meta:row-count="62" meta:non-whitespace-character-count="7514"/>
  </office:meta>
</office:document-meta>
</file>