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keep-with-next="always" fo:text-align="center"/>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style:font-style-complex="italic" fo:color="#000000"/>
    </style:style>
    <style:style style:name="T81" style:parent-style-name="DefaultParagraphFont" style:family="text">
      <style:text-properties style:font-style-complex="italic" fo:color="#000000"/>
    </style:style>
    <style:style style:name="T82" style:parent-style-name="DefaultParagraphFont" style:family="text">
      <style:text-properties fo:font-weight="bold" style:font-weight-asian="bold" style:font-weight-complex="bold" style:font-style-complex="italic" fo:color="#000000"/>
    </style:style>
    <style:style style:name="T83" style:parent-style-name="DefaultParagraphFont" style:family="text">
      <style:text-properties style:font-style-complex="italic" fo:color="#000000"/>
    </style:style>
    <style:style style:name="T84" style:parent-style-name="DefaultParagraphFont" style:family="text">
      <style:text-properties fo:font-weight="bold" style:font-weight-asian="bold" style:font-weight-complex="bold" style:font-style-complex="italic" fo:color="#000000"/>
    </style:style>
    <style:style style:name="T85" style:parent-style-name="DefaultParagraphFont" style:family="text">
      <style:text-properties style:font-style-complex="italic" fo:color="#000000"/>
    </style:style>
    <style:style style:name="T86" style:parent-style-name="DefaultParagraphFont" style:family="text">
      <style:text-properties style:font-style-complex="italic"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style:font-style-complex="italic" fo:color="#000000"/>
    </style:style>
    <style:style style:name="T102" style:parent-style-name="DefaultParagraphFont" style:family="text">
      <style:text-properties style:font-style-complex="italic" fo:color="#000000"/>
    </style:style>
    <style:style style:name="T103" style:parent-style-name="DefaultParagraphFont" style:family="text">
      <style:text-properties fo:font-weight="bold" style:font-weight-asian="bold" style:font-weight-complex="bold" style:font-style-complex="italic" fo:color="#000000"/>
    </style:style>
    <style:style style:name="T104" style:parent-style-name="DefaultParagraphFont" style:family="text">
      <style:text-properties style:font-style-complex="italic" fo:color="#000000"/>
    </style:style>
    <style:style style:name="P105" style:parent-style-name="Normal" style:family="paragraph">
      <style:paragraph-properties fo:text-align="justify" fo:text-indent="0.4923in"/>
    </style:style>
    <style:style style:name="T106" style:parent-style-name="DefaultParagraphFont" style:family="text">
      <style:text-properties style:font-style-complex="italic" fo:color="#000000"/>
    </style:style>
    <style:style style:name="T107" style:parent-style-name="DefaultParagraphFont" style:family="text">
      <style:text-properties style:font-style-complex="italic" fo:color="#000000"/>
    </style:style>
    <style:style style:name="T108" style:parent-style-name="DefaultParagraphFont" style:family="text">
      <style:text-properties fo:font-weight="bold" style:font-weight-asian="bold" style:font-weight-complex="bold" style:font-style-complex="italic" fo:color="#000000"/>
    </style:style>
    <style:style style:name="T109" style:parent-style-name="DefaultParagraphFont" style:family="text">
      <style:text-properties style:font-style-complex="italic" fo:color="#000000"/>
    </style:style>
    <style:style style:name="P110" style:parent-style-name="Normal" style:family="paragraph">
      <style:paragraph-properties fo:text-align="justify" fo:text-indent="0.4923in"/>
    </style:style>
    <style:style style:name="T111" style:parent-style-name="DefaultParagraphFont" style:family="text">
      <style:text-properties style:font-style-complex="italic" fo:color="#000000"/>
    </style:style>
    <style:style style:name="T112" style:parent-style-name="DefaultParagraphFont" style:family="text">
      <style:text-properties style:font-style-complex="italic" fo:color="#000000"/>
    </style:style>
    <style:style style:name="T113" style:parent-style-name="DefaultParagraphFont" style:family="text">
      <style:text-properties fo:font-weight="bold" style:font-weight-asian="bold" style:font-weight-complex="bold" style:font-style-complex="italic" fo:color="#000000"/>
    </style:style>
    <style:style style:name="T114" style:parent-style-name="DefaultParagraphFont" style:family="text">
      <style:text-properties style:font-style-complex="italic"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P157" style:parent-style-name="Normal" style:family="paragraph">
      <style:paragraph-properties fo:text-indent="0.4923in"/>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indent="0.4923in"/>
    </style:style>
    <style:style style:name="P284" style:parent-style-name="Normal" style:family="paragraph">
      <style:paragraph-properties fo:text-align="justify" fo:text-indent="0.4923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indent="0.4923in"/>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indent="0.4923in"/>
    </style:style>
    <style:style style:name="P330" style:parent-style-name="Normal" style:family="paragraph">
      <style:paragraph-properties fo:text-align="justify" fo:margin-left="1.6736in" fo:text-indent="-1.1812in">
        <style:tab-stops/>
      </style:paragraph-properties>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widows="0" fo:orphans="0"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keep-with-next="always" fo:text-align="center"/>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23in"/>
      <style:text-properties fo:font-weight="bold" style:font-weight-asian="bold" fo:color="#000000"/>
    </style:style>
    <style:style style:name="P367" style:parent-style-name="Normal" style:family="paragraph">
      <style:paragraph-properties fo:text-align="justify" fo:text-indent="0.4923in"/>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style:font-style-complex="italic"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indent="0.4923in"/>
    </style:style>
    <style:style style:name="P385" style:parent-style-name="Normal" style:family="paragraph">
      <style:paragraph-properties fo:text-align="justify" fo:text-indent="0.4923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indent="0.4923in"/>
    </style:style>
    <style:style style:name="P453" style:parent-style-name="Normal" style:family="paragraph">
      <style:paragraph-properties fo:keep-with-next="always" fo:text-align="center"/>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indent="0.4923in"/>
    </style:style>
    <style:style style:name="P459" style:parent-style-name="Normal" style:family="paragraph">
      <style:paragraph-properties fo:text-align="justify" fo:text-indent="0.4923in"/>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23in"/>
      <style:text-properties fo:font-weight="bold" style:font-weight-asian="bold" style:font-weight-complex="bold" fo:color="#000000"/>
    </style:style>
    <style:style style:name="P473" style:parent-style-name="Normal" style:family="paragraph">
      <style:paragraph-properties fo:text-align="justify" fo:text-indent="0.4923in"/>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indent="0.4923in"/>
    </style:style>
    <style:style style:name="P485" style:parent-style-name="Normal" style:family="paragraph">
      <style:paragraph-properties fo:keep-with-next="always" fo:text-align="center"/>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indent="0.4923in"/>
    </style:style>
    <style:style style:name="P491" style:parent-style-name="Normal" style:family="paragraph">
      <style:paragraph-properties fo:text-align="justify" fo:text-indent="0.4923in"/>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16in"/>
    </style:style>
    <style:style style:name="T500" style:parent-style-name="DefaultParagraphFont" style:family="text">
      <style:text-properties style:font-style-complex="italic" fo:color="#000000"/>
    </style:style>
    <style:style style:name="T501" style:parent-style-name="DefaultParagraphFont" style:family="text">
      <style:text-properties style:font-style-complex="italic"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style:style>
    <style:style style:name="T505" style:parent-style-name="DefaultParagraphFont" style:family="text">
      <style:text-properties fo:font-weight="bold" style:font-weight-asian="bold" fo:font-style="italic" style:font-style-asian="italic" fo:color="#000000" fo:font-size="10pt" style:font-size-asian="10pt"/>
    </style:style>
    <style:style style:name="T506" style:parent-style-name="DefaultParagraphFont" style:family="text">
      <style:text-properties fo:font-style="italic" style:font-style-asian="italic" fo:color="#000000"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style:style>
    <style:style style:name="T518" style:parent-style-name="DefaultParagraphFont" style:family="text">
      <style:text-properties fo:font-weight="bold" style:font-weight-asian="bold" fo:font-style="italic" style:font-style-asian="italic" fo:color="#000000" fo:font-size="10pt" style:font-size-asian="10pt"/>
    </style:style>
    <style:style style:name="T519" style:parent-style-name="DefaultParagraphFont" style:family="text">
      <style:text-properties fo:font-style="italic" style:font-style-asian="italic" fo:color="#000000" fo:font-size="10pt" style:font-size-asian="10pt"/>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FF" style:text-underline-type="single" style:text-underline-style="solid" style:text-underline-width="auto" style:text-underline-mode="continuous"/>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FF" style:text-underline-type="single" style:text-underline-style="solid" style:text-underline-width="auto" style:text-underline-mode="continuous"/>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FF" style:text-underline-type="single" style:text-underline-style="solid" style:text-underline-width="auto" style:text-underline-mode="continuous"/>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FF" style:text-underline-type="single" style:text-underline-style="solid" style:text-underline-width="auto" style:text-underline-mode="continuous"/>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FF" style:text-underline-type="single" style:text-underline-style="solid" style:text-underline-width="auto" style:text-underline-mode="continuous"/>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FF" style:text-underline-type="single" style:text-underline-style="solid" style:text-underline-width="auto" style:text-underline-mode="continuous"/>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font-weight="bold" style:font-weight-asian="bold" style:font-weight-complex="bold" style:font-style-complex="italic" fo:color="#000000"/>
    </style:style>
    <style:style style:name="T604" style:parent-style-name="DefaultParagraphFont" style:family="text">
      <style:text-properties fo:font-weight="bold" style:font-weight-asian="bold" style:font-weight-complex="bold" style:font-style-complex="italic" fo:color="#000000"/>
    </style:style>
    <style:style style:name="T605" style:parent-style-name="DefaultParagraphFont" style:family="text">
      <style:text-properties fo:font-weight="bold" style:font-weight-asian="bold" style:font-weight-complex="bold" style:font-style-complex="italic" fo:color="#000000"/>
    </style:style>
    <style:style style:name="P606" style:parent-style-name="Normal" style:family="paragraph">
      <style:paragraph-properties fo:text-align="justify" fo:text-indent="0.4923in"/>
    </style:style>
    <style:style style:name="T607" style:parent-style-name="DefaultParagraphFont" style:family="text">
      <style:text-properties style:font-style-complex="italic" fo:color="#000000"/>
    </style:style>
    <style:style style:name="P608" style:parent-style-name="Normal" style:family="paragraph">
      <style:paragraph-properties fo:text-align="justify" fo:text-indent="0.4923in"/>
      <style:text-properties style:font-style-complex="italic" fo:color="#000000"/>
    </style:style>
    <style:style style:name="P609" style:parent-style-name="Normal" style:family="paragraph">
      <style:paragraph-properties fo:text-indent="0.4923in"/>
    </style:style>
    <style:style style:name="P610" style:parent-style-name="Normal" style:family="paragraph">
      <style:paragraph-properties fo:text-align="justify" fo:text-indent="0.4923in"/>
    </style:style>
    <style:style style:name="T611" style:parent-style-name="DefaultParagraphFont" style:family="text">
      <style:text-properties fo:font-style="italic" style:font-style-asian="italic" style:font-style-complex="italic" fo:color="#000000"/>
    </style:style>
    <style:style style:name="P612"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613"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614"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615" style:parent-style-name="Normal" style:family="paragraph">
      <style:paragraph-properties>
        <style:tab-stops>
          <style:tab-stop style:type="right" style:position="6.6937in"/>
        </style:tab-stops>
      </style:paragraph-properties>
    </style:style>
    <style:style style:name="P616" style:parent-style-name="Normal" style:family="paragraph">
      <style:paragraph-properties fo:text-align="center"/>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widows="0" fo:orphans="0"/>
    </style:style>
  </office:automatic-styles>
  <office:body>
    <office:text text:use-soft-page-breaks="true">
      <text:p text:style-name="P1"><text:span text:style-name="T7">Suvestinė redakcija nuo 2006-06-10 iki 2006-12-31</text:span></text:p>
      <text:p text:style-name="P8"/>
      <text:p text:style-name="P9"><text:span text:style-name="T10">Įstatymas paskelbtas: Žin. 2005, Nr.<text:s/></text:span><text:a xlink:href="https://www.e-tar.lt/portal/legalAct.html?documentId=TAR.B4FAA1DD73CF" office:target-frame-name="_top" xlink:show="replace"><text:span text:style-name="T11">76-2741</text:span></text:a><text:span text:style-name="T12">, i. k. 1051010ISTA000X-233</text:span></text:p>
      <text:p text:style-name="P13"/>
      <text:p text:style-name="P14"><text:span text:style-name="T15"/><text:span text:style-name="T16">LIETUVOS RESPUBLIKOS</text:span></text:p>
      <text:p text:style-name="P17">NEKILNOJAMOJO TURTO MOKESČIO</text:p>
      <text:p text:style-name="P18">ĮSTATYMAS</text:p>
      <text:p text:style-name="P19"/>
      <text:p text:style-name="P20">2005 m. birželio 7 d. Nr. X-233</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 nekilnojamojo turto apmo</text:span><text:span text:style-name="T35">kestinimo nekilnojamojo turto mokesčiu (toliau – mokestis) tvarką.</text:span></text:p>
      <text:p text:style-name="P36"/>
      <text:p text:style-name="P37"><text:span text:style-name="T38">2</text:span><text:span text:style-name="T39"><text:s/>straipsnis.<text:s/></text:span><text:span text:style-name="T40">Pagrindinės Įstatymo sąvokos</text:span></text:p>
      <text:p text:style-name="P41"><text:span text:style-name="T42">1</text:span><text:span text:style-name="T43">.<text:s/></text:span><text:span text:style-name="T44">Ekonominė veikla</text:span><text:span text:style-name="T45"><text:s/>– veikla, kuri pagal Lietuvos Respublikos pridėtinės vertės mokesčio įstatymą yra laikoma ekonomine veikla.</text:span></text:p>
      <text:p text:style-name="P46"><text:span text:style-name="T47">2</text:span><text:span text:style-name="T48">.<text:s/></text:span><text:span text:style-name="T49">Ekonominei ar individualiai veiklai naudojamas nekilnojamasis turtas</text:span><text:span text:style-name="T50"><text:s/>– nekilnojamasis turtas, nekilnojamojo turto savininko ar kito fizinio asmens priskirtas:</text:span></text:p>
      <text:p text:style-name="P51"><text:span text:style-name="T52">1</text:span><text:span text:style-name="T53">) individualios veiklos turtui, kaip ši sąvoka apibrėžta Lietuvos Respublikos gyventojų pajamų</text:span><text:span text:style-name="T54"><text:s/>mokesčio įstatyme;</text:span></text:p>
      <text:p text:style-name="P55"><text:span text:style-name="T56">2</text:span><text:span text:style-name="T57">) ekonominei ar individualiai veiklai naudojamam turtui, jeigu su šiuo turtu susijusios išlaidos priskiriamos leidžiamiems atskaitymams ir (arba) pirkimo (importo) pridėtinės vertės mokestis atskaitomas.</text:span></text:p>
      <text:p text:style-name="P58"><text:span text:style-name="T59">3</text:span><text:span text:style-name="T60">.<text:s/></text:span><text:span text:style-name="T61">Fizinis asmuo</text:span><text:span text:style-name="T62"><text:s/>– Lietuvos Respublikos pilietis, užsienio valstybės pilietis ir asmuo be pilietybės.</text:span></text:p>
      <text:p text:style-name="P63"><text:span text:style-name="T64">4</text:span><text:span text:style-name="T65">.<text:s/></text:span><text:span text:style-name="T66">Individuali veikla</text:span><text:span text:style-name="T67"><text:s/>– veikla, kuri pagal Lietuvos Respublikos gyventojų pajamų mokesčio įstatymą yra laikoma individualia veikla.</text:span></text:p>
      <text:p text:style-name="P68"><text:span text:style-name="T69">5</text:span><text:span text:style-name="T70">.<text:s/></text:span><text:span text:style-name="T71">Juridinis asmuo</text:span><text:span text:style-name="T72"><text:s/>– Lietuvos<text:s/></text:span><text:span text:style-name="T73">Respublikos teisės aktų nustatyta tvarka įregistruotas juridinis asmuo, užsienio valstybės juridinis asmuo, taip pat bet kokia užsienio valstybės organizacija, pagal Lietuvos Respublikos ar šios užsienio valstybės įstatymus pripažįstama teisės subjektu.</text:span></text:p>
      <text:p text:style-name="P74"><text:span text:style-name="T75">6</text:span><text:span text:style-name="T76">.<text:s/></text:span><text:span text:style-name="T77">Komercinio naudojimo nekilnojamasis turtas</text:span><text:span text:style-name="T78"><text:s/>– administracinės, maitinimo, paslaugų, prekybos, viešbučių, poilsio, gydymo, kultūros, mokslo ir sporto paskirties statiniai (patalpos).</text:span></text:p>
      <text:p text:style-name="P79"><text:span text:style-name="T80">7</text:span><text:span text:style-name="T81">.</text:span><text:span text:style-name="T82"><text:s/>Nekilnojamasis turtas<text:s/></text:span><text:span text:style-name="T83">–</text:span><text:span text:style-name="T84"><text:s/></text:span><text:span text:style-name="T85">Nekilnojamojo turto registre registruoj</text:span><text:span text:style-name="T86">ami patalpos, inžineriniai ir kiti statiniai.</text:span></text:p>
      <text:p text:style-name="P87"><text:span text:style-name="T88">8</text:span><text:span text:style-name="T89">.<text:s/></text:span><text:span text:style-name="T90">Nekilnojamojo turto masinis vertinimas<text:s/></text:span><text:span text:style-name="T91">– procesas, kai per nustatytą laiką, taikant bendrą metodologiją ir automatizuotas Nekilnojamojo turto registro ir rinkos duomenų bazėse sukauptų duomenų analizės b</text:span><text:span text:style-name="T92">ei vertinimo technologijas, yra įvertinama panašių nekilnojamojo turto objektų grupė. Atlikus nekilnojamojo turto masinį vertinimą, parengiama bendra panašių nekilnojamojo turto objektų grupės vertinimo ataskaita, o kiekvieno nekilnojamojo turto vieneto at</text:span><text:span text:style-name="T93">askaita nerengiama.</text:span></text:p>
      <text:p text:style-name="P94"><text:span text:style-name="T95">9</text:span><text:span text:style-name="T96">.</text:span><text:span text:style-name="T97"><text:s/>Nekilnojamojo turto vidutinė rinkos vertė<text:s/></text:span><text:span text:style-name="T98">– tą pačią pagrindinę tikslinę naudojimo paskirtį turinčių nekilnojamojo turto objektų vertė, atspindinti nekilnojamojo turto vidutinę rinkos kainą nagrinėjamoje teritorijoje (zonoje) ir<text:s/></text:span><text:span text:style-name="T99">nustatyta masinio vertinimo būdu panaudojant Lietuvos Respublikos turto ir verslo vertinimo pagrindų įstatyme numatytus turto vertinimo metodus.</text:span></text:p>
      <text:p text:style-name="P100"><text:span text:style-name="T101">10</text:span><text:span text:style-name="T102">.</text:span><text:span text:style-name="T103"><text:s/>Švietimo darbas<text:s/></text:span><text:span text:style-name="T104">– veikla, kuri pagal Lietuvos Respublikos švietimo įstatymą laikoma švietimo darbu.</text:span></text:p>
      <text:p text:style-name="P105"><text:span text:style-name="T106">11</text:span><text:span text:style-name="T107">.<text:s/></text:span><text:span text:style-name="T108">Turto vertintojas</text:span><text:span text:style-name="T109"><text:s/>– turtą vertinanti įmonė, tvarkanti Nekilnojamojo turto kadastrą ir Nekilnojamojo turto registrą.</text:span></text:p>
      <text:p text:style-name="P110"><text:span text:style-name="T111">12</text:span><text:span text:style-name="T112">.</text:span><text:span text:style-name="T113"><text:s/>Žuvininkystės statiniai<text:s/></text:span><text:span text:style-name="T114">– tvenkiniai bei jiems aptarnauti skirti statiniai ir įrenginiai, skirti žuvims veisti ir auginti.</text:span></text:p>
      <text:p text:style-name="P115"><text:span text:style-name="T116">1</text:span><text:span text:style-name="T117">3</text:span><text:span text:style-name="T118">. Šiame įstatyme nurodytos nekilnojamojo turto paskirtys atitinka nekilnojamojo turto paskirtis, nustatytas Nekilnojamojo turto kadastro nuostatuose.</text:span></text:p>
      <text:p text:style-name="P119"/>
      <text:p text:style-name="P120"><text:span text:style-name="T121">3</text:span><text:span text:style-name="T122"><text:s/>straipsnis.<text:s/></text:span><text:span text:style-name="T123">Mokesčio mokėtojai</text:span></text:p>
      <text:p text:style-name="P124"><text:span text:style-name="T125">Mokestį moka fiziniai ir juridiniai asmenys.</text:span></text:p>
      <text:p text:style-name="P126"/>
      <text:p text:style-name="P127"><text:span text:style-name="T128">4</text:span><text:span text:style-name="T129"><text:s/>straips</text:span><text:span text:style-name="T130">nis.<text:s/></text:span><text:span text:style-name="T131">Mokesčio objektas</text:span></text:p>
      <text:p text:style-name="P132"><text:span text:style-name="T133">Mokesčio objektas yra:</text:span></text:p>
      <text:p text:style-name="P134"><text:span text:style-name="T135">1</text:span><text:span text:style-name="T136">) fiziniams asmenims nuosavybės teise priklausantis nekilnojamasis turtas (arba jo dalis), esantis Lietuvos Respublikos teritorijoje, išskyrus gyvenamosios, sodų, garažų, fermų, šiltnamių, ūkio, pagalbinio</text:span><text:span text:style-name="T137"><text:s/>ūkio, mokslo, religinės, poilsio paskirties statinius (patalpas), žuvininkystės statinius bei inžinerinius statinius, jeigu jie nėra ekonominei ar individualiai veiklai naudojamas nekilnojamasis turtas arba nėra neterminuotai ar ilgesniam kaip vieno mėnes</text:span><text:span text:style-name="T138">io laikotarpiui perduoti naudotis juridiniams asmenims;</text:span></text:p>
      <text:p text:style-name="P139"><text:span text:style-name="T140">2</text:span><text:span text:style-name="T141">) juridiniams asmenims nuosavybės teise priklausantis nekilnojamasis turtas, esantis Lietuvos Respublikoje.</text:span></text:p>
      <text:p text:style-name="P142"/>
      <text:p text:style-name="P143"><text:span text:style-name="T144">5</text:span><text:span text:style-name="T145"><text:s/>straipsnis.<text:s/></text:span><text:span text:style-name="T146">Mokesčio mokestinis laikotarpis</text:span></text:p>
      <text:p text:style-name="P147"><text:span text:style-name="T148">Mokesčio mokestinis laikotarpi</text:span><text:span text:style-name="T149">s yra kalendoriniai metai.</text:span></text:p>
      <text:p text:style-name="P150"/>
      <text:p text:style-name="P151"><text:span text:style-name="T152">6</text:span><text:span text:style-name="T153"><text:s/>straipsnis.<text:s/></text:span><text:span text:style-name="T154">Mokesčio tarifas</text:span></text:p>
      <text:p text:style-name="P155"><text:span text:style-name="T156">Mokesčio tarifas – 1 procentas nekilnojamojo turto mokestinės vertės.<text:s/></text:span></text:p>
      <text:p text:style-name="P157"/>
      <text:p text:style-name="P158"><text:span text:style-name="T159">7</text:span><text:span text:style-name="T160"><text:s/>straipsnis.<text:s/></text:span><text:span text:style-name="T161">M</text:span><text:span text:style-name="T162">okesčio lengvatos</text:span></text:p>
      <text:p text:style-name="P163"><text:span text:style-name="T164">1</text:span><text:span text:style-name="T165">. Mokesčiu neapmokestinamas šis fiziniams asmenims nuosavybės teise<text:s/></text:span><text:span text:style-name="T166">priklausantis nekilnojamasis turtas:</text:span></text:p>
      <text:p text:style-name="P167"><text:span text:style-name="T168">1</text:span><text:span text:style-name="T169">) nekilnojamasis turtas (arba jo dalis), fizinio asmens naudojamas kulto apeigų reikmenų gamybai, taip pat socialinei globai bei rūpybai;</text:span></text:p>
      <text:p text:style-name="P170"><text:span text:style-name="T171">2</text:span><text:span text:style-name="T172">) nekilnojamasis turtas (arba jo dalis), fizinio asmens naudojamas žemės<text:s/></text:span><text:span text:style-name="T173">ūkio veiklai, taip pat žemės ūkio paskirties žemėje auginant ar perdirbant taip užaugintą produkciją, jeigu pajamos iš šios veiklos neapmokestinamos pagal Lietuvos Respublikos gyventojų pajamų mokesčio įstatymo 17 straipsnio 1 dalies 25 punkto nuostatas;</text:span></text:p>
      <text:p text:style-name="P174"><text:span text:style-name="T175">3</text:span><text:span text:style-name="T176">) nekilnojamasis turtas (arba jo dalis), fizinio asmens naudojamas švietimo darbui;</text:span></text:p>
      <text:p text:style-name="P177"><text:span text:style-name="T178">4</text:span><text:span text:style-name="T179">) nekilnojamasis turtas (arba jo dalis), fizinio asmens naudojamas teikiant laidojimo paslaugas arba esantis kapinių teritorijoje;</text:span></text:p>
      <text:p text:style-name="P180"><text:span text:style-name="T181">5</text:span><text:span text:style-name="T182">) nekilnojamasis turtas (ar</text:span><text:span text:style-name="T183">ba jo dalis), fizinio asmens, turinčio meno kūrėjo statusą, naudojamas kaip kūrybinės dirbtuvės (studijos) individualiai kūrybinei veiklai.</text:span></text:p>
      <text:p text:style-name="P184"><text:span text:style-name="T185">2</text:span><text:span text:style-name="T186">. Mokesčiu neapmokestinamas šis juridiniams asmenims nuosavybės teise priklausantis nekilnojamasis turtas arb</text:span><text:span text:style-name="T187">a juridiniams asmenims neterminuotai arba ilgesniam kaip vieno mėnesio laikotarpiui perduotas naudotis nekilnojamasis turtas (arba jo dalis), nuosavybės teise priklausantis fiziniams asmenims:</text:span></text:p>
      <text:p text:style-name="P188"><text:span text:style-name="T189">1</text:span><text:span text:style-name="T190">) užsienio valstybių diplomatinių atstovybių ir konsulinių į</text:span><text:span text:style-name="T191">staigų, tarptautinių tarpvyriausybinių organizacijų ar jų atstovybių nekilnojamasis turtas;</text:span></text:p>
      <text:p text:style-name="P192"><text:span text:style-name="T193">2</text:span><text:span text:style-name="T194">) valstybės ar savivaldybių nekilnojamasis turtas;</text:span></text:p>
      <text:p text:style-name="P195"><text:span text:style-name="T196">3</text:span><text:span text:style-name="T197">) valstybės ir savivaldybės įmonių, veikiančių pagal Lietuvos Respublikos valstybės ir savivaldybės įmo</text:span><text:span text:style-name="T198">nių įstatymą, nekilnojamasis turtas;</text:span></text:p>
      <text:p text:style-name="P199"><text:span text:style-name="T200">4</text:span><text:span text:style-name="T201">) biudžetinių įstaigų, veikiančių pagal Lietuvos Respublikos biudžetinių įstaigų įstatymą, nekilnojamasis turtas;</text:span></text:p>
      <text:p text:style-name="P202"><text:span text:style-name="T203">5</text:span><text:span text:style-name="T204">) laisvųjų ekonominių zonų įmonių nekilnojamasis turtas;</text:span></text:p>
      <text:p text:style-name="P205"><text:span text:style-name="T206">6</text:span><text:span text:style-name="T207">) aplinkos apsaugai ir priešgaisr</text:span><text:span text:style-name="T208">inei apsaugai naudojamas nekilnojamasis turtas ir bendros paskirties objektai pagal Lietuvos Respublikos Vyriausybės patvirtintą sąrašą;</text:span></text:p>
      <text:p text:style-name="P209"><text:span text:style-name="T210">7</text:span><text:span text:style-name="T211">) bankrutavusios įmonės nekilnojamasis turtas;</text:span></text:p>
      <text:p text:style-name="P212"><text:span text:style-name="T213">8</text:span><text:span text:style-name="T214">) religinių bendruomenių, bendrijų ir centrų nekilnojamasis tu</text:span><text:span text:style-name="T215">rtas (ar jo dalis), naudojamas tik nekomercinei veiklai arba kulto apeigų reikmenų gamybai;</text:span></text:p>
      <text:p text:style-name="P216"><text:span text:style-name="T217">9</text:span><text:span text:style-name="T218">) nekilnojamasis turtas (ar jo dalis), naudojamas laidojimo paslaugoms arba esantis kapinių teritorijoje;</text:span></text:p>
      <text:p text:style-name="P219"><text:span text:style-name="T220">10</text:span><text:span text:style-name="T221">) neįgaliųjų draugijų ir jų įmonių nekilnojamas</text:span><text:span text:style-name="T222">is turtas;</text:span></text:p>
      <text:p text:style-name="P223"><text:span text:style-name="T224">11</text:span><text:span text:style-name="T225">) žemės ūkio veiklos subjektų ir kooperatinių bendrovių (kooperatyvų), kurių apmokestinamasis pelnas pagal Lietuvos Respublikos pelno mokesčio įstatymo nuostatas apmokestinamas taikant 0 procentų pelno mokesčio tarifą, nekilnojamasis turta</text:span><text:span text:style-name="T226">s;</text:span></text:p>
      <text:p text:style-name="P227"><text:span text:style-name="T228">12</text:span><text:span text:style-name="T229">) daugiabučių namų savininkų bendrijų, namų statybos bendrijų,</text:span><text:span text:style-name="T230"><text:s/></text:span><text:span text:style-name="T231">garažų eksploatavimo ir sodininkų bendrijų nekilnojamasis turtas (ar jo dalis), naudojamas tik nekomercinei veiklai;<text:s/></text:span></text:p>
      <text:p text:style-name="P232"><text:span text:style-name="T233">13</text:span><text:span text:style-name="T234">) labdaros ir paramos fondų, veikiančių pagal Lietuvos<text:s/></text:span><text:span text:style-name="T235">Respublikos labdaros ir paramos fondų įstatymą, nekilnojamasis turtas (ar jo dalis), naudojamas tik nekomercinei veiklai;</text:span></text:p>
      <text:p text:style-name="P236"><text:span text:style-name="T237">14</text:span><text:span text:style-name="T238">) mokslo ir studijų institucijų, išvardytų Lietuvos Respublikos mokslo ir studijų įstatyme, nekilnojamasis turtas;</text:span></text:p>
      <text:p text:style-name="P239"><text:span text:style-name="T240">15</text:span><text:span text:style-name="T241">) šviet</text:span><text:span text:style-name="T242">imo įstaigų, išvardytų Lietuvos Respublikos švietimo įstatyme, nekilnojamasis turtas;</text:span></text:p>
      <text:p text:style-name="P243"><text:span text:style-name="T244">16</text:span><text:span text:style-name="T245">) socialines paslaugas teikiančių įstaigų, veikiančių pagal Lietuvos Respublikos socialinių paslaugų įstatymą, nekilnojamasis turtas;</text:span></text:p>
      <text:p text:style-name="P246"><text:span text:style-name="T247">17</text:span><text:span text:style-name="T248">) profesinių sąjungų nek</text:span><text:span text:style-name="T249">ilnojamasis turtas (ar jo dalis), naudojamas tik nekomercinei profesinių sąjungų įstatuose numatytai veiklai;</text:span></text:p>
      <text:p text:style-name="P250"><text:span text:style-name="T251">18</text:span><text:span text:style-name="T252">) juridinių asmenų, veikiančių pagal Lietuvos Respublikos asociacijų įstatymą, nekilnojamasis turtas (ar jo dalis), naudojamas tik nekomerci</text:span><text:span text:style-name="T253">nei veiklai;</text:span></text:p>
      <text:p text:style-name="P254"><text:span text:style-name="T255">19</text:span><text:span text:style-name="T256">) Lietuvos banko, Lietuvos darbo biržos prie Lietuvos Respublikos socialinės apsaugos ir darbo ministerijos, Lietuvos darbo rinkos mokymo tarnybos prie Lietuvos Respublikos socialinės apsaugos ir darbo ministerijos nekilnojamasis turtas;</text:span></text:p>
      <text:p text:style-name="P257"><text:span text:style-name="T258">20</text:span><text:span text:style-name="T259">) juridinių asmenų, veikiančių pagal Lietuvos Respublikos meno kūrėjų ir meno kūrėjų organizacijų statuso įstatymą, nekilnojamas turtas.</text:span></text:p>
      <text:p text:style-name="P260"><text:span text:style-name="T261">3</text:span><text:span text:style-name="T262">. Mokesčiu taip pat neapmokestinami tinkamais naudoti nepripažinti statiniai, jeigu jie nėra faktiškai na</text:span><text:span text:style-name="T263">udojami.</text:span></text:p>
      <text:p text:style-name="P264"><text:span text:style-name="T265">4</text:span><text:span text:style-name="T266">. Mokesčio lengvatos taikomos šia tvarka:</text:span></text:p>
      <text:p text:style-name="P267"><text:span text:style-name="T268">1</text:span><text:span text:style-name="T269">) įgijus teisę į lengvatą, lengvata pradedama taikyti nuo mėnesio, kurį įgyjama teisė į lengvatą;</text:span></text:p>
      <text:p text:style-name="P270"><text:span text:style-name="T271">2</text:span><text:span text:style-name="T272">) praradus teisę į lengvatą, lengvata netaikoma nuo mėnesio, einančio po mėnesio, kurį<text:s/></text:span><text:span text:style-name="T273">prarandama teisė į lengvatą.</text:span></text:p>
      <text:p text:style-name="P274"><text:span text:style-name="T275">5</text:span><text:span text:style-name="T276">. Savivaldybių tarybos turi teisę savo biudžeto sąskaita sumažinti mokestį arba visai nuo jo atleisti.</text:span></text:p>
      <text:p text:style-name="P277"/>
      <text:p text:style-name="P278"><text:span text:style-name="T279">II</text:span><text:span text:style-name="T280"><text:s/>SKYRIUS</text:span></text:p>
      <text:p text:style-name="P281"><text:span text:style-name="T282">NEKILNOJAMOJO TURTO MOKESTINĖ VERTĖ</text:span></text:p>
      <text:p text:style-name="P283"/>
      <text:p text:style-name="P284"><text:span text:style-name="T285">8</text:span><text:span text:style-name="T286"><text:s/>straipsnis.<text:s/></text:span><text:span text:style-name="T287">Nekilnojamojo turto mokestinė vertė</text:span></text:p>
      <text:p text:style-name="P288"><text:span text:style-name="T289">1</text:span><text:span text:style-name="T290">.</text:span><text:span text:style-name="T291"><text:s/>Nekilnojamojo turto mokestine verte laikoma nekilnojamojo turto vidutinė rinkos vertė bei šio įstatymo 9 straipsnio 2 dalies 3 ir 4 punktuose nurodyto nekilnojamojo turto vertė, nustatyta atkuriamosios vertės (kaštų) metodu.</text:span></text:p>
      <text:p text:style-name="P292"><text:span text:style-name="T293">2</text:span><text:span text:style-name="T294">. Nekilnojamojo turto mok</text:span><text:span text:style-name="T295">estine verte gali būti laikoma nekilnojamojo turto vertė, nustatyta atlikus nekilnojamojo turto individualų vertinimą. Mokesčio mokėtojai gali pateikti prašymą turto vertintojui nekilnojamojo turto mokestine verte laikyti nekilnojamojo turto vertę, nustaty</text:span><text:span text:style-name="T296">tą atlikus nekilnojamojo turto individualų vertinimą, jeigu nekilnojamojo turto vidutinė rinkos vertė, nustatyta atliekant masinį nekilnojamojo turto vertinimą, arba šio įstatymo 9 straipsnio 2 dalies 3 ir 4 punktuose nurodyto nekilnojamojo turto vertė, nu</text:span><text:span text:style-name="T297">statyta atkuriamosios vertės (kaštų) metodu, skiriasi nuo nekilnojamojo turto vertės, nustatytos atliekant individualų vertinimą, daugiau kaip 20 procentų.<text:s/></text:span></text:p>
      <text:p text:style-name="P298"/>
      <text:p text:style-name="P299"><text:span text:style-name="T300">9</text:span><text:span text:style-name="T301"><text:s/>straipsnis.<text:s/></text:span><text:span text:style-name="T302">Nekilnojamojo turto vertinimas</text:span></text:p>
      <text:p text:style-name="P303"><text:span text:style-name="T304">1</text:span><text:span text:style-name="T305">. Nekilnojamojo turto vertinimą atlieka tu</text:span><text:span text:style-name="T306">rto vertintojas.</text:span></text:p>
      <text:p text:style-name="P307"><text:span text:style-name="T308">2</text:span><text:span text:style-name="T309">. Nekilnojamasis turtas vertinamas:</text:span></text:p>
      <text:p text:style-name="P310"><text:span text:style-name="T311">1</text:span><text:span text:style-name="T312">) komercinio naudojimo nekilnojamasis turtas – lyginamosios vertės (pardavimo kainų analogų) bei naudojimo pajamų vertės (pajamų kapitalizavimo arba pinigų srautų diskonto) metodais, taikant masi</text:span><text:span text:style-name="T313">nį nekilnojamojo turto vertinimą;</text:span></text:p>
      <text:p text:style-name="P314"><text:span text:style-name="T315">2</text:span><text:span text:style-name="T316">) gyvenamosios, sodų ir garažų (išskyrus pramoninius) paskirties nekilnojamasis turtas – lyginamosios vertės (pardavimo kainų analogų) metodu, taikant masinį nekilnojamojo turto vertinimą;</text:span></text:p>
      <text:p text:style-name="P317"><text:span text:style-name="T318">3</text:span><text:span text:style-name="T319">) inžineriniai statinia</text:span><text:span text:style-name="T320">i – atkuriamosios vertės (kaštų) metodu (apskaičiuojant fizinio nusidėvėjimo procentą);</text:span></text:p>
      <text:p text:style-name="P321"><text:span text:style-name="T322">4</text:span><text:span text:style-name="T323">) kitas šios dalies 1–3 punktuose nenurodytas nekilnojamasis turtas – atkuriamosios vertės (kaštų) metodu (apskaičiuojant fizinio nusidėvėjimo procentą), taikant v</text:span><text:span text:style-name="T324">ietovės pataisos koeficientą, įvertinantį nekilnojamojo turto buvimo vietos įtaką.</text:span></text:p>
      <text:p text:style-name="P325"><text:span text:style-name="T326">3</text:span><text:span text:style-name="T327">. Nekilnojamojo turto vertinimas atliekamas Lietuvos Respublikos Vyriausybės nustatyta tvarka ne rečiau kaip kas 5 metai pagal kalendorinių metų sausio 1 dienos būklę</text:span><text:span text:style-name="T328">.</text:span></text:p>
      <text:p text:style-name="P329"/>
      <text:p text:style-name="P330"><text:span text:style-name="T331">10</text:span><text:span text:style-name="T332"><text:s/>straipsnis.<text:s/></text:span><text:span text:style-name="T333">Skundai ir prašymai dėl nustatytos nekilnojamojo turto mokestinės vertės</text:span></text:p>
      <text:p text:style-name="P334"><text:span text:style-name="T335">1</text:span><text:span text:style-name="T336">. Mokesčio mokėtojų skundai dėl nustatytos nekilnojamojo turto mokestinės vertės (toliau – skundas) ir prašymai dėl individualiu vertinimo būdu nustatytos</text:span><text:span text:style-name="T337"><text:s/>nekilnojamojo turto vertės naudojimo apskaičiuojant mokestinę vertę (toliau -prašymas) pateikiami turto vertintojui per tris mėnesius nuo nekilnojamojo turto mokestinės vertės nustatymo (išskyrus 2006 metų mokestinį laikotarpį, kai skundai ir prašymai tur</text:span><text:span text:style-name="T338">to vertintojui pateikiami per šešis mėnesius nuo nekilnojamojo turto mokestinės vertės nustatymo). Šiuos skundus ir prašymus turto vertintojas išnagrinėja per du mėnesius nuo skundo ar prašymo gavimo dienos ir priima sprendimą. Sprendimas gali būti skundži</text:span><text:span text:style-name="T339">amas Lietuvos Respublikos administracinių bylų teisenos įstatymo nustatyta tvarka.</text:span><text:s/></text:p>
      <text:p text:style-name="P340">Straipsnio dalies pakeitimai:</text:p>
      <text:p text:style-name="P341"><text:span text:style-name="T342">Nr.<text:s/></text:span><text:a xlink:href="https://www.e-tar.lt/portal/legalAct.html?documentId=TAR.A0B0EECEA0C2" office:target-frame-name="_top" xlink:show="replace"><text:span text:style-name="T343">X-532</text:span></text:a><text:span text:style-name="T344">, 2006-03-30, Žin., 2006, Nr. 39-1380 (2006-04-08),</text:span><text:span text:style-name="T345"><text:s/>i. k. 1061010ISTA000X-532</text:span></text:p>
      <text:p text:style-name="Normal"/>
      <text:p text:style-name="P346"><text:span text:style-name="T347">2</text:span><text:span text:style-name="T348">. Turto vertintojas apie mokesčio mokėtojo skundo ar prašymo gavimą ir priimtą dėl skundo ar prašymo sprendimą informuoja vietos mokesčių administratorių ne vėliau kaip per vieną darbo dieną nuo atitinkamai skundo ar prašym</text:span><text:span text:style-name="T349">o gavimo dienos arba sprendimo priėmimo dienos.</text:span></text:p>
      <text:p text:style-name="P350"><text:span text:style-name="T351">3</text:span><text:span text:style-name="T352">. Mokesčio mokėtojo skundo ar prašymo pateikimas turto vertintojui mokesčio ir su juo susijusių sumų (išskyrus avansinį mokestį ir su juo susijusias sumas) išieškojimą sustabdo iki turto vertintojo spren</text:span><text:span text:style-name="T353">dimo dėl skundo ar prašymo priėmimo arba teismo sprendimo (nutarties) įsiteisėjimo dienos, jeigu mokesčio mokėtojas turto vertintojo sprendimą apskundė Lietuvos Respublikos administracinių bylų teisenos įstatymo nustatyta tvarka, tačiau tai nėra kliūtis ta</text:span><text:span text:style-name="T354">ikyti mokestinės prievolės užtikrinimo priemones, nurodytas Lietuvos Respublikos mokesčių<text:s/></text:span><text:soft-page-break/><text:span text:style-name="T355">administravimo įstatymo 95 straipsnyje, arba pagrindas jas naikinti.</text:span><text:s/></text:p>
      <text:p text:style-name="P356">Straipsnio dalies pakeitimai:</text:p>
      <text:p text:style-name="P357"><text:span text:style-name="T358">Nr.<text:s/></text:span><text:a xlink:href="https://www.e-tar.lt/portal/legalAct.html?documentId=TAR.A0B0EECEA0C2" office:target-frame-name="_top" xlink:show="replace"><text:span text:style-name="T359">X-532</text:span></text:a><text:span text:style-name="T360">, 2006-03-30, Žin., 2006, Nr. 39-1380 (2006-04-08), i. k. 1061010ISTA000X-532</text:span></text:p>
      <text:p text:style-name="Normal"/>
      <text:p text:style-name="P361"><text:span text:style-name="T362">III</text:span><text:span text:style-name="T363"><text:s/>SKYRIUS</text:span></text:p>
      <text:p text:style-name="P364"><text:span text:style-name="T365">MOKESČIO MOKĖJIMAS</text:span></text:p>
      <text:p text:style-name="P366"/>
      <text:p text:style-name="P367"><text:span text:style-name="T368">11</text:span><text:span text:style-name="T369"><text:s/>straipsnis.<text:s/></text:span><text:span text:style-name="T370">Duomenų, reikalingų mokesčiui apskaičiuoti, pateikimas<text:s/></text:span></text:p>
      <text:p text:style-name="P371"><text:span text:style-name="T372">1</text:span><text:span text:style-name="T373">. Nekilnojamojo turto registro i</text:span><text:span text:style-name="T374">r Nekilnojamojo turto kadastro duomenis, reikalingus mokesčiui apskaičiuoti, turto vertintojas pateikia vietos mokesčių administratoriui du kartus per metus: iki vasario 1 dienos ir iki rugpjūčio 1 dienos.</text:span></text:p>
      <text:p text:style-name="P375"><text:span text:style-name="T376">2</text:span><text:span text:style-name="T377">. Šio straipsnio 1 dalyje nurodytų duomenų pa</text:span><text:span text:style-name="T378">teikimo<text:s/></text:span><text:span text:style-name="T379">tvarka nustatoma turto vertintojo ir centrinio mokesčių administratoriaus tarpusavio sutartyje nustatytais būdais ir terminais.</text:span></text:p>
      <text:p text:style-name="P380"><text:span text:style-name="T381">3</text:span><text:span text:style-name="T382">. Mokesčio mokėtojo prašymu turto vertintojas Lietuvos Respublikos nekilnojamojo turto registro įstatymo nustatyta<text:s/></text:span><text:span text:style-name="T383">tvarka parengia Nekilnojamojo turto registro išrašą, kuriame nurodoma nekilnojamojo turto mokestinė vertė. Fiziniams asmenims šie išrašai parengiami ir įteikiami arba išsiunčiami nemokamai.<text:s/></text:span></text:p>
      <text:p text:style-name="P384"/>
      <text:p text:style-name="P385"><text:span text:style-name="T386">12</text:span><text:span text:style-name="T387"><text:s/>straipsnis.<text:s/></text:span><text:span text:style-name="T388">Mokesčio apskaičiavimas, deklaravimas ir<text:s/></text:span><text:span text:style-name="T389">mokėjimas</text:span></text:p>
      <text:p text:style-name="P390"><text:span text:style-name="T391">1</text:span><text:span text:style-name="T392">. Mokestį už fiziniams asmenims nuosavybės teise priklausantį nekilnojamąjį turtą (arba jo dalį), išskyrus nekilnojamąjį turtą (arba jo dalį), neterminuotai ar ilgesniam kaip vieno mėnesio laikotarpiui perduotą naudotis juridiniams asmenims,</text:span><text:span text:style-name="T393"><text:s/>apskaičiuoja, deklaruoja ir sumoka fiziniai asmenys. Mokestį už juridiniams asmenims nuosavybės teise priklausantį nekilnojamąjį turtą (arba jo dalį) bei juridiniams asmenims neterminuotai ar ilgesniam kaip vieno mėnesio laikotarpiui perduotą naudotis nek</text:span><text:span text:style-name="T394">ilnojamąją turtą (arba jo dalį), nuosavybės teise priklausantį fiziniams asmenims, apskaičiuoja, deklaruoja ir sumoka juridiniai asmenys.</text:span></text:p>
      <text:p text:style-name="P395"><text:span text:style-name="T396">2</text:span><text:span text:style-name="T397">. Bendraturčiai mokestį moka proporcingai jų turimai nekilnojamojo turto daliai. Mokestį už bendrosios jungtinės<text:s/></text:span><text:span text:style-name="T398">nuosavybės teise priklausantį nekilnojamąjį turtą gali apskaičiuoti, deklaruoti ir sumokėti vienas iš bendraturčių.</text:span></text:p>
      <text:p text:style-name="P399"><text:span text:style-name="T400">3</text:span><text:span text:style-name="T401">. Juridiniai asmenys moka avansinį mokestį. Kiekvienas avansinis mokestis sudaro 1/4 sumos, apskaičiuotos taikant juridiniam asmeniui e</text:span><text:span text:style-name="T402">inamųjų kalendorinių metų sausio 1 dieną nuosavybės teise priklausančio nekilnojamojo turto mokestinei vertei šio įstatymo 6 straipsnyje nustatytą mokesčio tarifą. Avansiniai mokesčiai sumokami atitinkamai iki einamųjų kalendorinių metų kovo 31 dienos (išs</text:span><text:span text:style-name="T403">kyrus 2006 metų mokestinį laikotarpį, kai pirmasis avansinis mokestis sumokamas iki 2006 m. balandžio 30 d.), birželio 30 dienos ir rugsėjo 30 dienos. Jeigu suma, apskaičiuota taikant juridiniam asmeniui einamųjų kalendorinių metų sausio 1 dieną nuosavybės</text:span><text:span text:style-name="T404"><text:s/>teise priklausančio nekilnojamojo turto mokestinei vertei šio įstatymo 6 straipsnyje nustatytą mokesčio tarifą, neviršija 1500 litų, juridinis asmuo avansinio mokesčio mokėti neprivalo. Jeigu einamaisiais kalendoriniais metais nekilnojamojo turto mokestin</text:span><text:span text:style-name="T405">ė vertė yra didesnė už praėjusiais kalendoriniais metais buvusią vertę, avansinis mokestis už tą nekilnojamąjį turtą gali būti skaičiuojamas nuo praėjusiais kalendoriniais metais buvusios nekilnojamojo turto mokestinės vertės.</text:span><text:s/></text:p>
      <text:p text:style-name="P406">Straipsnio dalies pakeitimai:</text:p>
      <text:p text:style-name="P407"><text:span text:style-name="T408">Nr.<text:s/></text:span><text:a xlink:href="https://www.e-tar.lt/portal/legalAct.html?documentId=TAR.A0B0EECEA0C2" office:target-frame-name="_top" xlink:show="replace"><text:span text:style-name="T409">X-532</text:span></text:a><text:span text:style-name="T410">, 2006-03-30, Žin., 2006, Nr. 39-1380 (2006-04-08), i. k. 1061010ISTA000X-532</text:span></text:p>
      <text:p text:style-name="Normal"/>
      <text:p text:style-name="P411"><text:span text:style-name="T412">4</text:span><text:span text:style-name="T413">. Mokesčio mokėtojai vietos mokesčių administratoriui atitinkamo mokestinio lai</text:span><text:span text:style-name="T414">kotarpio mokesčio deklaraciją pateikia iki kitų kalendorinių metų vasario 1 dienos. Deklaracijos formą, jos pildymo ir pateikimo tvarką nustato centrinis mokesčių administratorius.</text:span></text:p>
      <text:p text:style-name="P415"><text:span text:style-name="T416">5</text:span><text:span text:style-name="T417">. Fiziniai asmenys mokestinio laikotarpio deklaracijoje, taikydami šio</text:span><text:span text:style-name="T418"><text:s/>įstatymo 6 straipsnyje nustatytą tarifą, apskaičiuoja mokestį už tą mokestinį laikotarpį fiziniam asmeniui<text:s/></text:span><text:soft-page-break/><text:span text:style-name="T419">nuosavybės teise priklausiusį nekilnojamąjį turtą (išskyrus tą nekilnojamąjį turtą, už kurį prievolė mokėti mokestį pagal šio straipsnio 1 dalį tenk</text:span><text:span text:style-name="T420">a jį perėmusiam juridiniam asmeniui).</text:span></text:p>
      <text:p text:style-name="P421"><text:span text:style-name="T422">6</text:span><text:span text:style-name="T423">. Juridiniai asmenys mokestinio laikotarpio deklaracijoje, taikydami šio įstatymo 6 straipsnyje nustatytą tarifą, apskaičiuoja mokestį už tą mokestinį laikotarpį juridiniam asmeniui nuosavybės teise priklausiusį nekilnojamąjį turtą ir tą mokestinį laikotar</text:span><text:span text:style-name="T424">pį buvusį fiziniams asmenims nuosavybės teise priklausantį nekilnojamąjį turtą, gautą naudotis neterminuotai ar ilgesniam kaip vieno mėnesio laikotarpiui.<text:s/></text:span></text:p>
      <text:p text:style-name="P425"><text:span text:style-name="T426">7</text:span><text:span text:style-name="T427">. Jeigu nekilnojamasis turtas, už kurį pagal šio straipsnio 5 ar 6 dalių nuostatas mokesčio mok</text:span><text:span text:style-name="T428">ėtojas privalo apskaičiuoti mokestį, priklausė jam nuosavybės teise, buvo naudojamas ekonominei ar individualiai veiklai arba buvo perduotas juridiniam asmeniui (juridiniams asmenims neterminuotai ar ilgesniam kaip vieno mėnesio laikotarpiui perduoto naudo</text:span><text:span text:style-name="T429">tis nekilnojamojo turto, nuosavybės teise priklausančio fiziniams asmenims, atveju) ne visą mokestinį laikotarpį, mokestis apskaičiuojamas proporcingai tai mokestinio laikotarpio daliai (mėnesiais), kurią nekilnojamasis turtas priklausė nuosavybės teise, b</text:span><text:span text:style-name="T430">uvo naudojamas ekonominei ar individualiai veiklai arba buvo perduotas juridiniam asmeniui, laikantis šių taisyklių:</text:span></text:p>
      <text:p text:style-name="P431"><text:span text:style-name="T432">1</text:span><text:span text:style-name="T433">) mokestis pradedamas skaičiuoti nuo mėnesio, kurį įgyjama nuosavybės teisė į nekilnojamąjį turtą, nekilnojamasis turtas pradedamas naud</text:span><text:span text:style-name="T434">oti ekonominei ar individualiai veiklai arba nekilnojamasis turtas juridinio asmens perimamas;</text:span></text:p>
      <text:p text:style-name="P435"><text:span text:style-name="T436">2</text:span><text:span text:style-name="T437">) mokestis neskaičiuojamas nuo mėnesio, einančio po mėnesio, kurį perleidžiama nuosavybės teisė į nekilnojamąjį turtą, nekilnojamasis turtas nebenaudojamas<text:s/></text:span><text:span text:style-name="T438">ekonominei ar individualiai veiklai arba nekilnojamasis turtas juridinio asmens grąžinamas, išskyrus atvejus, kai dėl nekilnojamojo turto perleidimo ar perdavimo atsiranda prievolė skaičiuoti mokestį pagal šios dalies 1 punktą, – šiuo atveju mokestis neska</text:span><text:span text:style-name="T439">ičiuojamas nuo to paties mėnesio, kurį perleidžiama nuosavybės teisė, turtas perduodamas.</text:span></text:p>
      <text:p text:style-name="P440"><text:span text:style-name="T441">8</text:span><text:span text:style-name="T442">. Jeigu nekilnojamasis turtas išnyksta (nugriaunamas, sudega ar kitaip fiziškai prarandamas), mokestis nebemokamas nuo mėnesio, einančio po mėnesio, kurį nekil</text:span><text:span text:style-name="T443">nojamasis turtas išnyko.</text:span></text:p>
      <text:p text:style-name="P444"><text:span text:style-name="T445">9</text:span><text:span text:style-name="T446">. Mokesčio deklaracijoje apskaičiuota mokesčio suma, o kai buvo mokėtas avansinis mokestis, apskaičiuotos mokesčio sumos ir sumokėto avansinio mokesčio skirtumas turi būti sumokėti į biudžetą ne vėliau kaip iki šio straipsnio<text:s/></text:span><text:span text:style-name="T447">4 dalyje nurodytos paskutinės atitinkamo mokestinio laikotarpio deklaracijos pateikimo dienos. Mokesčio permoka grąžinama Lietuvos Respublikos mokesčių administravimo įstatymo nustatyta tvarka.</text:span></text:p>
      <text:p text:style-name="P448"><text:span text:style-name="T449">10</text:span><text:span text:style-name="T450">. Mokesčio mokėtojai mokestį apskaičiuoja pagal šio<text:s/></text:span><text:span text:style-name="T451">įstatymo 11 straipsnio 3 dalyje nurodyto Nekilnojamojo turto registro išrašo duomenis.</text:span></text:p>
      <text:p text:style-name="P452"/>
      <text:p text:style-name="P453"><text:span text:style-name="T454">IV</text:span><text:span text:style-name="T455"><text:s/>SKYRIUS</text:span></text:p>
      <text:p text:style-name="P456"><text:span text:style-name="T457">ATSAKOMYBĖ</text:span></text:p>
      <text:p text:style-name="P458"/>
      <text:p text:style-name="P459"><text:span text:style-name="T460">13</text:span><text:span text:style-name="T461"><text:s/>straipsnis.<text:s/></text:span><text:span text:style-name="T462">Atsakomybė</text:span></text:p>
      <text:p text:style-name="P463"><text:span text:style-name="T464">Pažeidus šio įstatymo nuostatas, baudos skiriamos ir delspinigiai skaičiuojami Lietuvos Respublikos mokes</text:span><text:span text:style-name="T465">čių administravimo įstatymo nustatyta tvarka.</text:span></text:p>
      <text:p text:style-name="P466"/>
      <text:p text:style-name="P467"><text:span text:style-name="T468">V</text:span><text:span text:style-name="T469"><text:s/>SKYRIUS</text:span></text:p>
      <text:p text:style-name="P470"><text:span text:style-name="T471">MOKESČIO ĮSKAITYMAS</text:span></text:p>
      <text:p text:style-name="P472"/>
      <text:p text:style-name="P473"><text:span text:style-name="T474">14</text:span><text:span text:style-name="T475"><text:s/>straipsnis.<text:s/></text:span><text:span text:style-name="T476">Mokesčio įskaitymas</text:span></text:p>
      <text:p text:style-name="P477"><text:span text:style-name="T478">1</text:span><text:span text:style-name="T479">. Mokestis įskaitomas į savivaldybės, kurios teritorijoje yra nekilnojamasis turtas, biudžetą.</text:span></text:p>
      <text:p text:style-name="P480"><text:span text:style-name="T481">2</text:span><text:span text:style-name="T482">. Jeigu nekilnojamasis tur</text:span><text:span text:style-name="T483">tas yra kelių savivaldybių teritorijoje, mokestis įskaitomas proporcingai nekilnojamojo turto daliai, tenkančiai atitinkamai savivaldybei.</text:span></text:p>
      <text:p text:style-name="P484"/>
      <text:p text:style-name="P485"><text:span text:style-name="T486">VI</text:span><text:span text:style-name="T487"><text:s/>SKYRIUS</text:span></text:p>
      <text:p text:style-name="P488"><text:span text:style-name="T489">BAIGIAMOSIOS NUOSTATOS</text:span></text:p>
      <text:p text:style-name="P490"/>
      <text:p text:style-name="P491"><text:span text:style-name="T492">15</text:span><text:span text:style-name="T493"><text:s/>straipsnis.<text:s/></text:span><text:span text:style-name="T494">Įstatymo įsigaliojimas ir taikymas</text:span></text:p>
      <text:p text:style-name="P495"><text:span text:style-name="T496">1</text:span><text:span text:style-name="T497">. Šis įstatyma</text:span><text:span text:style-name="T498">s įsigalioja nuo 2006 m. sausio 1 d.</text:span></text:p>
      <text:p text:style-name="P499"><text:span text:style-name="T500">2</text:span><text:span text:style-name="T501">.<text:s/></text:span><text:span text:style-name="T502">Jeigu šio įstatymo 9 straipsnio 2 dalies 1 ir 2 punktuose nurodyto nekilnojamojo turto mokestinė vertė, iki šio įstatymo įsigaliojimo nustatyta atkuriamosios vertės (kaštų) metodu, padidėjo, tai apskaičiuojant<text:s/></text:span><text:span text:style-name="T503">šio turto mokestinę vertę 2006 metų mokestiniu laikotarpiu atimama 0,8, o 2007 metų mokestiniu laikotarpiu – 0,4 šio nekilnojamojo turto mokestinės vertės padidėjimo sumos.</text:span><text:s/></text:p>
      <text:p text:style-name="P504"><text:span text:style-name="T505">TAR pastaba.</text:span><text:span text:style-name="T506"><text:s/>2 dalies nuostatos taikomos apskaičiuojant nekilnojamojo turto mokestį 2006 ir 2007 metų mokestiniais laikotarpiais.</text:span></text:p>
      <text:p text:style-name="P507">Papildyta straipsnio dalimi:</text:p>
      <text:p text:style-name="P508"><text:span text:style-name="T509">Nr.<text:s/></text:span><text:a xlink:href="https://www.e-tar.lt/portal/legalAct.html?documentId=TAR.84778EB19A05" office:target-frame-name="_top" xlink:show="replace"><text:span text:style-name="T510">X-618</text:span></text:a><text:span text:style-name="T511">, 2006-05-25, Žin.</text:span><text:span text:style-name="T512">, 2006, Nr. 65-2384 (2006-06-10), i. k. 1061010ISTA000X-618</text:span></text:p>
      <text:p text:style-name="Normal"/>
      <text:p text:style-name="P513"><text:span text:style-name="T514">3</text:span><text:span text:style-name="T515">. Kito šio įstatymo 9 straipsnio 2 dalies 1 ir 2 punktuose nurodyto nekilnojamojo turto mokestine verte 2006 metų mokestiniu laikotarpiu laikoma 0,5, o 2007 metų mokestiniu laikotarpiu – 0,8</text:span><text:span text:style-name="T516"><text:s/>šio įstatymo 8 straipsnio 1 dalyje nurodytos šio nekilnojamojo turto mokestinės vertės.</text:span><text:s/></text:p>
      <text:p text:style-name="P517"><text:span text:style-name="T518">TAR pastaba.<text:s/></text:span><text:span text:style-name="T519">3 dalies nuostatos taikomos apskaičiuojant nekilnojamojo turto mokestį 2006 ir 2007 metų mokestiniais laikotarpiais.</text:span><text:span text:style-name="T520"><text:s/></text:span></text:p>
      <text:p text:style-name="P521">Papildyta straipsnio dalimi:</text:p>
      <text:p text:style-name="P522"><text:span text:style-name="T523">Nr.<text:s/></text:span><text:a xlink:href="https://www.e-tar.lt/portal/legalAct.html?documentId=TAR.84778EB19A05" office:target-frame-name="_top" xlink:show="replace"><text:span text:style-name="T524">X-618</text:span></text:a><text:span text:style-name="T525">, 2006-05-25, Žin., 2006, Nr. 65-2384 (2006-06-10), i. k. 1061010ISTA000X-618</text:span></text:p>
      <text:p text:style-name="Normal"/>
      <text:p text:style-name="P526"><text:span text:style-name="T527">4</text:span><text:span text:style-name="T528">. Įmonių ir organizacijų nekilnojamojo turto mokestis už 2005 metų paskutinį ketvirtį s</text:span><text:span text:style-name="T529">umokamas iki 2006 m. sausio 25 d.</text:span></text:p>
      <text:p text:style-name="P530">Straipsnio dalies numeracijos pakeitimas:</text:p>
      <text:p text:style-name="P531"><text:span text:style-name="T532">Nr.<text:s/></text:span><text:a xlink:href="https://www.e-tar.lt/portal/legalAct.html?documentId=TAR.84778EB19A05" office:target-frame-name="_top" xlink:show="replace"><text:span text:style-name="T533">X-618</text:span></text:a><text:span text:style-name="T534">, 2006-05-25, Žin., 2006, Nr. 65-2384 (2006-06-10), i. k. 1061010ISTA000X-618</text:span></text:p>
      <text:p text:style-name="Normal"/>
      <text:p text:style-name="P535"><text:span text:style-name="T536">5</text:span><text:span text:style-name="T537">. Įsi</text:span><text:span text:style-name="T538">galiojus šiam įstatymui, netenka galios:</text:span></text:p>
      <text:p text:style-name="P539">Straipsnio dalies numeracijos pakeitimas:</text:p>
      <text:p text:style-name="P540"><text:span text:style-name="T541">Nr.<text:s/></text:span><text:a xlink:href="https://www.e-tar.lt/portal/legalAct.html?documentId=TAR.84778EB19A05" office:target-frame-name="_top" xlink:show="replace"><text:span text:style-name="T542">X-618</text:span></text:a><text:span text:style-name="T543">, 2006-05-25, Žin., 2006, Nr. 65-2384 (2006-06-10), i. k. 1061010ISTA000X-618</text:span></text:p>
      <text:p text:style-name="Normal"/>
      <text:p text:style-name="P544"><text:span text:style-name="T545">1</text:span><text:span text:style-name="T546">) Lietuvos Respublikos įmonių ir organizacijų nekilnojamojo turto mokesčio įstatymas (Žin., 1994, Nr.<text:s/></text:span><text:a xlink:href="https://www.e-tar.lt/portal/lt/legalAct/TAR.BF09B38B99C6" office:target-frame-name="_blank" xlink:show="new"><text:span text:style-name="T547">59-1156</text:span></text:a><text:span text:style-name="T548">);</text:span></text:p>
      <text:p text:style-name="P549"><text:span text:style-name="T550">2</text:span><text:span text:style-name="T551">) Lietuvos Respublikos įmonių ir organizacijų nekilnoj</text:span><text:span text:style-name="T552">amojo turto mokesčio įstatymo 3 straipsnio papildymo įstatymas (Žin., 1996, Nr.<text:s/></text:span><text:a xlink:href="https://www.e-tar.lt/portal/lt/legalAct/TAR.BDC53FB57B0E" office:target-frame-name="_blank" xlink:show="new"><text:span text:style-name="T553">35-860</text:span></text:a><text:span text:style-name="T554">);</text:span></text:p>
      <text:p text:style-name="P555"><text:span text:style-name="T556">3</text:span><text:span text:style-name="T557">) Lietuvos Respublikos įmonių ir organizacijų nekilnojamojo turto mokesčio įs</text:span><text:span text:style-name="T558">tatymo 7 ir 9 straipsnių pakeitimo įstatymas (Žin., 1996, Nr.<text:s/></text:span><text:a xlink:href="https://www.e-tar.lt/portal/lt/legalAct/TAR.ED168F1DE7E7" office:target-frame-name="_blank" xlink:show="new"><text:span text:style-name="T559">46-1106</text:span></text:a><text:span text:style-name="T560">);</text:span></text:p>
      <text:p text:style-name="P561"><text:span text:style-name="T562">4</text:span><text:span text:style-name="T563">) Lietuvos Respublikos įmonių ir organizacijų nekilnojamojo turto mokesčio įstatymo 1, 2, 3, 4</text:span><text:span text:style-name="T564">, 5 ir 11 straipsnių pakeitimo įstatymas (Žin., 1996, Nr.<text:s/></text:span><text:a xlink:href="https://www.e-tar.lt/portal/lt/legalAct/TAR.2BA0D15FA29C" office:target-frame-name="_blank" xlink:show="new"><text:span text:style-name="T565">68-1635</text:span></text:a><text:span text:style-name="T566">);</text:span></text:p>
      <text:p text:style-name="P567"><text:span text:style-name="T568">5</text:span><text:span text:style-name="T569">) Lietuvos Respublikos įmonių ir organizacijų nekilnojamojo turto mokesčio įstatymo 5 straipsnio p</text:span><text:span text:style-name="T570">apildymo įstatymas (Žin., 1997, Nr.<text:s/></text:span><text:a xlink:href="https://www.e-tar.lt/portal/lt/legalAct/TAR.0654E2F8397F" office:target-frame-name="_blank" xlink:show="new"><text:span text:style-name="T571">64-1497</text:span></text:a><text:span text:style-name="T572">);</text:span></text:p>
      <text:p text:style-name="P573"><text:span text:style-name="T574">6</text:span><text:span text:style-name="T575">) Lietuvos Respublikos įmonių ir organizacijų nekilnojamojo turto mokesčio įstatymo 5 straipsnio papildymo įstatymas (Ži</text:span><text:span text:style-name="T576">n., 2000, Nr.<text:s/></text:span><text:a xlink:href="https://www.e-tar.lt/portal/lt/legalAct/TAR.92EDCCC9BD33" office:target-frame-name="_blank" xlink:show="new"><text:span text:style-name="T577">92-2888</text:span></text:a><text:span text:style-name="T578">);</text:span></text:p>
      <text:p text:style-name="P579"><text:span text:style-name="T580">7</text:span><text:span text:style-name="T581">) Lietuvos Respublikos įmonių ir organizacijų nekilnojamojo turto mokesčio įstatymo 1, 2, 3, 6 ir 7 straipsnių pakeitimo įstatymas (Žin., 2001</text:span><text:span text:style-name="T582">, Nr.<text:s/></text:span><text:a xlink:href="https://www.e-tar.lt/portal/lt/legalAct/TAR.9519CE3A3FDD" office:target-frame-name="_blank" xlink:show="new"><text:span text:style-name="T583">62-2232</text:span></text:a><text:span text:style-name="T584">);</text:span></text:p>
      <text:p text:style-name="P585"><text:span text:style-name="T586">8</text:span><text:span text:style-name="T587">) Lietuvos Respublikos įmonių ir organizacijų nekilnojamojo turto mokesčio įstatymo 5 straipsnio pakeitimo įstatymas (Žin., 2003, Nr.<text:s/></text:span><text:a xlink:href="https://www.e-tar.lt/portal/lt/legalAct/TAR.8BC8FC2E5449" office:target-frame-name="_blank" xlink:show="new"><text:span text:style-name="T588">104-4648</text:span></text:a><text:span text:style-name="T589">);</text:span></text:p>
      <text:p text:style-name="P590"><text:span text:style-name="T591">9</text:span><text:span text:style-name="T592">) Lietuvos Respublikos įmonių ir organizacijų nekilnojamojo turto mokesčio įstatymo 5 straipsnio papildymo įstatymas (Žin., 2003, Nr.<text:s/></text:span><text:a xlink:href="https://www.e-tar.lt/portal/lt/legalAct/TAR.697314C1F867" office:target-frame-name="_blank" xlink:show="new"><text:span text:style-name="T593">116-5256</text:span></text:a><text:span text:style-name="T594">);</text:span></text:p>
      <text:p text:style-name="P595"><text:span text:style-name="T596">10</text:span><text:span text:style-name="T597">) Lietuvos Respublikos įmonių ir organizacijų nekilnojamojo turto mokesčio įstatymo, Kelių priežiūros ir plėtros programos finansavimo įstatymo, Garantinio fondo įstatymo, Rinkliavų<text:s/></text:span><text:soft-page-break/><text:span text:style-name="T598">įstatymo, Mokesčių už pramoninės nuosavybės objektų registravimą įstatymo,</text:span><text:span text:style-name="T599"><text:s/>Mokesčio už aplinkos teršimą įstatymo, Konsulinio mokesčio įstatymo, Lietuvos banko įstatymo pakeitimo ir papildymo įstatymo pirmasis skirsnis (Žin., 2004, Nr.<text:s/></text:span><text:a xlink:href="https://www.e-tar.lt/portal/lt/legalAct/TAR.2F2B455B6D12" office:target-frame-name="_blank" xlink:show="new"><text:span text:style-name="T600">61-2188</text:span></text:a><text:span text:style-name="T601">).</text:span></text:p>
      <text:p text:style-name="P602"><text:span text:style-name="T603">16</text:span><text:span text:style-name="T604"><text:s/>straipsnis.<text:s/></text:span><text:span text:style-name="T605">Pasiūlymas Lietuvos Respublikos Vyriausybei</text:span></text:p>
      <text:p text:style-name="P606"><text:span text:style-name="T607">Lietuvos Respublikos Vyriausybė iki 2005 m. spalio 1 d. parengia ir patvirtina nekilnojamojo turto vertinimo taisykles.</text:span></text:p>
      <text:p text:style-name="P608"/>
      <text:p text:style-name="P609"/>
      <text:p text:style-name="P610"><text:span text:style-name="T611">Skelbiu šį Lietuvos Respublikos Seimo priimtą įstatymą.<text:s/></text:span></text:p>
      <text:p text:style-name="P612"/>
      <text:p text:style-name="P613"/>
      <text:p text:style-name="P614"/>
      <text:p text:style-name="P615">RESPUBLIKOS PREZIDENTAS<text:tab/>VALDAS ADAMKUS</text:p>
      <text:p text:style-name="P616"/>
      <text:p text:style-name="P617"/>
      <text:p text:style-name="P618"/>
      <text:p text:style-name="P619"><text:span text:style-name="T620">Pakeitimai:</text:span></text:p>
      <text:p text:style-name="P621"/>
      <text:p text:style-name="P622"><text:span text:style-name="T623">1.</text:span></text:p>
      <text:p text:style-name="P624"><text:span text:style-name="T625">Lietuvos Respublikos Seimas, Įstatymas</text:span></text:p>
      <text:p text:style-name="P626"><text:span text:style-name="T627">Nr.<text:s/></text:span><text:a xlink:href="https://www.e-tar.lt/portal/legalAct.html?documentId=TAR.A0B0EECEA0C2" office:target-frame-name="_top" xlink:show="replace"><text:span text:style-name="T628">X-532</text:span></text:a><text:span text:style-name="T629">, 2006-03-30, Žin., 2006, Nr. 39-1380 (2006-04-08), i. k. 1061010</text:span><text:span text:style-name="T630">ISTA000X-532</text:span></text:p>
      <text:p text:style-name="P631"><text:span text:style-name="T632">Lietuvos Respublikos nekilnojamojo turto mokesčio įstatymo 10 ir 12 straipsnių pakeitimo įstatymas</text:span></text:p>
      <text:p text:style-name="P633"/>
      <text:p text:style-name="P634"><text:span text:style-name="T635">2.</text:span></text:p>
      <text:p text:style-name="P636"><text:span text:style-name="T637">Lietuvos Respublikos Seimas, Įstatymas</text:span></text:p>
      <text:p text:style-name="P638"><text:span text:style-name="T639">Nr.<text:s/></text:span><text:a xlink:href="https://www.e-tar.lt/portal/legalAct.html?documentId=TAR.84778EB19A05" office:target-frame-name="_top" xlink:show="replace"><text:span text:style-name="T640">X-618</text:span></text:a><text:span text:style-name="T641">,<text:s/></text:span><text:span text:style-name="T642">2006-05-25, Žin., 2006, Nr. 65-2384 (2006-06-10), i. k. 1061010ISTA000X-618</text:span></text:p>
      <text:p text:style-name="P643"><text:span text:style-name="T644">Lietuvos Respublikos nekilnojamojo turto mokesčio įstatymo 6, 8, 15 straipsnių pakeitimo ir papildymo įstatymas</text:span></text:p>
      <text:p text:style-name="P645"/>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0T07:20:00Z</meta:creation-date>
    <dc:date>2017-06-20T07:20:00Z</dc:date>
    <meta:template xlink:href="Normal.dotm" xlink:type="simple"/>
    <meta:editing-cycles>2</meta:editing-cycles>
    <meta:editing-duration>PT0S</meta:editing-duration>
    <meta:document-statistic meta:page-count="8" meta:paragraph-count="195" meta:word-count="3131" meta:character-count="25768" meta:row-count="713" meta:non-whitespace-character-count="22832"/>
  </office:meta>
</office:document-meta>
</file>