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FF" style:text-underline-type="single" style:text-underline-style="solid" style:text-underline-width="auto" style:text-underline-mode="continuou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477in" fo:text-indent="-1.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text-position="super 66.6%"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per 66.6%"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ext-properties fo:hyphenate="false"/>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style:font-weight-complex="bold"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text-position="super 66.6%"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color="#0000FF" style:text-underline-type="single" style:text-underline-style="solid" style:text-underline-width="auto" style:text-underline-mode="continuous"/>
    </style:style>
    <style:style style:name="T788" style:parent-style-name="DefaultParagraphFont" style:family="text">
      <style:text-properties style:font-weight-complex="bold"/>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style-complex="italic"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indent="0.3937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keep-together="always"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margin-left="1.4166in" fo:text-indent="-1.0229in">
        <style:tab-stops/>
      </style:paragraph-properties>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margin-left="1.6736in" fo:text-indent="-1.2722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style:text-position="super 63.6%"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text-position="super 66.6%"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margin-left="1.4166in" fo:text-indent="-1.0229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keep-together="always"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indent="0.3937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1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1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together="always"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ext-properties fo:hyphenate="false"/>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fo:font-style="italic" style:font-style-asian="italic"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margin-left="1.477in" fo:text-indent="-1.0833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fo:font-style="italic" style:font-style-asian="italic"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689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text-position="super 66.6%"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fo:font-style="italic" style:font-style-asian="italic"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text-position="super 66.6%"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font-style="italic" style:font-style-asian="italic"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margin-left="1.575in" fo:text-indent="-1.1812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text-position="super 66.6%"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fo:font-style="italic" style:font-style-asian="italic"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font-size-complex="12pt" style:language-asian="lt" style:country-asian="LT"/>
    </style:style>
    <style:style style:name="T1645"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646" style:parent-style-name="DefaultParagraphFont" style:family="text">
      <style:text-properties fo:font-weight="bold" style:font-weight-asian="bold" fo:text-transform="uppercase" fo:color="#000000"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font-size-complex="12pt" style:language-asian="lt" style:country-asian="LT"/>
    </style:style>
    <style:style style:name="T1649" style:parent-style-name="DefaultParagraphFont" style:family="text">
      <style:text-properties fo:font-weight="bold" style:font-weight-asian="bold" fo:text-transform="uppercase" style:font-size-complex="12pt" style:language-asian="lt" style:country-asian="LT"/>
    </style:style>
    <style:style style:name="T1650" style:parent-style-name="DefaultParagraphFont" style:family="text">
      <style:text-properties fo:font-weight="bold" style:font-weight-asian="bold" fo:text-transform="uppercase" fo:color="#000000" style:font-size-complex="12pt" style:language-asian="lt" style:country-asian="LT"/>
    </style:style>
    <style:style style:name="P165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text-position="super 66.6%"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text-position="super 66.6%"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text-position="super 66.6%"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style="italic" style:font-style-asian="italic"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text-position="super 66.6%"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keep-together="always"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text-align="justify" fo:text-indent="0.3937in"/>
    </style:style>
    <style:style style:name="P1736" style:parent-style-name="Normal" style:family="paragraph">
      <style:paragraph-properties fo:keep-together="always" fo:margin-left="1.4166in" fo:text-indent="-1.0229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fo:letter-spacing="-0.002in"/>
    </style:style>
    <style:style style:name="T1804" style:parent-style-name="DefaultParagraphFont" style:family="text">
      <style:text-properties fo:color="#000000" fo:letter-spacing="-0.002in"/>
    </style:style>
    <style:style style:name="T1805" style:parent-style-name="DefaultParagraphFont" style:family="text">
      <style:text-properties fo:color="#000000" fo:letter-spacing="-0.002in"/>
    </style:style>
    <style:style style:name="T1806" style:parent-style-name="DefaultParagraphFont" style:family="text">
      <style:text-properties fo:color="#000000" fo:letter-spacing="-0.002in"/>
    </style:style>
    <style:style style:name="T1807" style:parent-style-name="DefaultParagraphFont" style:family="text">
      <style:text-properties fo:font-weight="bold" style:font-weight-asian="bold" style:font-weight-complex="bold" fo:color="#000000" fo:letter-spacing="-0.002in"/>
    </style:style>
    <style:style style:name="T1808" style:parent-style-name="DefaultParagraphFont" style:family="text">
      <style:text-properties fo:color="#000000" fo:letter-spacing="-0.002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together="always" fo:text-indent="0.3937in"/>
      <style:text-properties fo:hyphenate="false"/>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P1952" style:parent-style-name="Normal" style:family="paragraph">
      <style:paragraph-properties fo:keep-together="always" fo:margin-left="1.4166in" fo:text-indent="-1.0229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ext-properties fo:hyphenate="false"/>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fo:font-style="italic" style:font-style-asian="italic" style:font-style-complex="italic" fo:color="#000000"/>
    </style:style>
    <style:style style:name="P1967" style:parent-style-name="Normal" style:family="paragraph">
      <style:paragraph-properties fo:text-align="justify" fo:text-indent="0.3937in"/>
      <style:text-properties fo:color="#000000" fo:hyphenate="false"/>
    </style:style>
    <style:style style:name="P1968" style:parent-style-name="Normal" style:family="paragraph">
      <style:paragraph-properties fo:text-align="justify" fo:text-indent="0.3937in"/>
      <style:text-properties fo:color="#000000" fo:hyphenate="false"/>
    </style:style>
    <style:style style:name="P19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 paskelbimo iniciatyvos teisė</text:span><text:span text:style-name="T66">,<text:s/></text:span><text:span text:style-name="T67">Lietuvos Respublikos Seimui teikiamas ar referendumui<text:s/></text:span><text:span text:style-name="T68">siūlom</text:span><text:span text:style-name="T69">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engiančių, teisės aktus priimančių ir (ar) galiojančio teisinio reguliavimo poveikio<text:s/></text:span><text:span text:style-name="T113">ex post</text:span><text:span text:style-name="T114"><text:s/>vertinimą</text:span><text:span text:style-name="T115"><text:s/></text:span><text:span text:style-name="T116">atliekančių subjektų veiksmai, apimantys teisėkūros iniciatyvų, teisės aktų projektų pate</text:span><text:span text:style-name="T117">ikimą visuomenei susipažinti, informavimą apie galiojančio teisinio reguliavimo poveikio<text:s/></text:span><text:span text:style-name="T118">ex post<text:s/></text:span><text:span text:style-name="T119">vertinimą, taip pat gautų asmenų pasiūlymų vertinimą ir šio vertinimo rezultatų paskelbimą. Apie konsultavimosi pradžią visuomenei yra paskelbiama.</text:span><text:s/></text:p>
      <text:p text:style-name="P120">Straipsnio<text:s/>dalies pakeitimai:</text:p>
      <text:p text:style-name="P121"><text:span text:style-name="T122">Nr.<text:s/></text:span><text:a xlink:href="https://www.e-tar.lt/portal/legalAct.html?documentId=37506e80839311e993ffd4361ddf8976" office:target-frame-name="_top" xlink:show="replace"><text:span text:style-name="T123">XIII-2134</text:span></text:a><text:span text:style-name="T124">, 2019-05-28, paskelbta TAR 2019-05-31, i. k. 2019-08731</text:span></text:p>
      <text:p text:style-name="Normal"/>
      <text:p text:style-name="P125"><text:span text:style-name="T126">4</text:span><text:span text:style-name="T127">.<text:s/></text:span><text:span text:style-name="T128">Numatomo teisinio reguliavimo poveikio vertinimas </text:span><text:span text:style-name="T129">–</text:span><text:span text:style-name="T130"><text:s/></text:span><text:span text:style-name="T131">numatomo</text:span><text:span text:style-name="T132"><text:s/></text:span><text:span text:style-name="T133">teisinio reguliavimo teigiamų ir neigiamų pasekmių nustatymas.</text:span></text:p>
      <text:p text:style-name="P134">Straipsnio dalies numeracijos pakeitimas:</text:p>
      <text:soft-page-break/>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text:span><text:span text:style-name="T139"><text:s/>i. k. 2019-08731</text:span></text:p>
      <text:p text:style-name="Normal"/>
      <text:p text:style-name="P140"><text:span text:style-name="T141">5</text:span><text:span text:style-name="T142">.<text:s/></text:span><text:span text:style-name="T143">Suvestinė teisės akto redakcija</text:span><text:span text:style-name="T144"> – tam tikru metu galiojusio, galiojančio ar priimto, atitinkamo subjekto pasirašyto ir paskelbto, bet dar neįsigaliojusio teisės akto tekstas, parengtas remiantis oficialiu pirminio teisės akto teks</text:span><text:span text:style-name="T145">tu ir tą teisės aktą keičiančių ar papildančių teisės aktų oficialiais tekstais ir apimantis visus tame teisės akte įtvirtinto teisinio reguliavimo pakeitimus.</text:span></text:p>
      <text:p text:style-name="P146">Straipsnio dalies numeracijos pakeitimas:</text:p>
      <text:p text:style-name="P147"><text:span text:style-name="T148">Nr.<text:s/></text:span><text:a xlink:href="https://www.e-tar.lt/portal/legalAct.html?documentId=37506e80839311e993ffd4361ddf8976" office:target-frame-name="_top" xlink:show="replace"><text:span text:style-name="T149">XIII-2134</text:span></text:a><text:span text:style-name="T150">, 2019-05-28, paskelbta TAR 2019-05-31, i. k. 2019-08731</text:span></text:p>
      <text:p text:style-name="Normal"/>
      <text:p text:style-name="P151"><text:span text:style-name="T152">6</text:span><text:span text:style-name="T153">.<text:s/></text:span><text:span text:style-name="T154">Teisėkūra </text:span><text:span text:style-name="T155">– procesas, apimantis teisėkūros iniciatyvų pareiškimą, teisės aktų projektų rengimą, teisės aktų priėmimą, pasirašymą ir<text:s/></text:span><text:span text:style-name="T156">skelbimą.</text:span></text:p>
      <text:p text:style-name="P157">Straipsnio dalies numeracijos pakeitimas:</text:p>
      <text:p text:style-name="P158"><text:span text:style-name="T159">Nr.<text:s/></text:span><text:a xlink:href="https://www.e-tar.lt/portal/legalAct.html?documentId=37506e80839311e993ffd4361ddf8976" office:target-frame-name="_top" xlink:show="replace"><text:span text:style-name="T160">XIII-2134</text:span></text:a><text:span text:style-name="T161">, 2019-05-28, paskelbta TAR 2019-05-31, i. k. 2019-08731</text:span></text:p>
      <text:p text:style-name="Normal"/>
      <text:p text:style-name="P162"><text:span text:style-name="T163">7</text:span><text:span text:style-name="T164">.<text:s/></text:span><text:span text:style-name="T165">Teisėkūros iniciatyva</text:span><text:span text:style-name="T166"> – pasi</text:span><text:span text:style-name="T167">ūlymas nustatyti naują ar keisti esamą teisinį reguliavimą</text:span><text:span text:style-name="T168"><text:s/></text:span><text:span text:style-name="T169">nurodant šio teisinio reguliavimo nustatymo ar keitimo tikslus ir pagrindines teisinio reguliavimo nuostatas.</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8</text:span><text:span text:style-name="T177">.<text:s/></text:span><text:span text:style-name="T178">Teisės akto projekto lydimieji dokumentai</text:span><text:span text:style-name="T179"> – šiame įstatyme ar kituose teisės aktuose numatyti privalomi parengti ir kartu su<text:s/></text:span><text:span text:style-name="T180">teisės akto projektu teisės aktą priimančiam subjektui privalomi pateikti dokumentai, taip pat kiti su teisės akto projektu susiję dokumentai.</text:span></text:p>
      <text:p text:style-name="P181">Straipsnio dalies numeracijos pakeitimas:</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Normal"/>
      <text:p text:style-name="P186"><text:span text:style-name="T187">9</text:span><text:span text:style-name="T188">.<text:s/></text:span><text:span text:style-name="T189">Teisės aktų registras</text:span><text:span text:style-name="T190"> – pagrindinis valstybės registras, kuriame registruojami šiame įstatyme nurodyti registro objektai, teisės aktų nustatyta tvarka<text:s/></text:span><text:span text:style-name="T191">renkami, kaupiami, apdorojami, sisteminami, saugomi ir teikiami registro duomenys, atliekami kiti teisės aktuose nustatyti registro duomenų tvarkymo veiksmai.</text:span></text:p>
      <text:p text:style-name="P192">Straipsnio dalies numeracijos pakeitimas:</text:p>
      <text:p text:style-name="P193"><text:span text:style-name="T194">Nr.<text:s/></text:span><text:a xlink:href="https://www.e-tar.lt/portal/legalAct.html?documentId=37506e80839311e993ffd4361ddf8976" office:target-frame-name="_top" xlink:show="replace"><text:span text:style-name="T195">XIII-2134</text:span></text:a><text:span text:style-name="T196">, 2019-05-28, paskelbta TAR 2019-05-31, i. k. 2019-08731</text:span></text:p>
      <text:p text:style-name="Normal"/>
      <text:p text:style-name="P197"><text:span text:style-name="T198">10</text:span><text:span text:style-name="T199">.<text:s/></text:span><text:span text:style-name="T200">Neteko galios 2020-04-01.</text:span></text:p>
      <text:p text:style-name="P201">Straipsnio dalies pakeitimai:</text:p>
      <text:p text:style-name="P202"><text:span text:style-name="T203">Nr.<text:s/></text:span><text:a xlink:href="https://www.e-tar.lt/portal/legalAct.html?documentId=37506e80839311e993ffd4361ddf8976" office:target-frame-name="_top" xlink:show="replace"><text:span text:style-name="T204">XIII-2134</text:span></text:a><text:span text:style-name="T205">, 2019-05-28, paskelbta TAR 2019-05-31, i. k. 2019-08731</text:span></text:p>
      <text:p text:style-name="P206">Straipsnio dalies numeracijos pakeitimas:</text:p>
      <text:p text:style-name="P207"><text:span text:style-name="T208">Nr.<text:s/></text:span><text:a xlink:href="https://www.e-tar.lt/portal/legalAct.html?documentId=37506e80839311e993ffd4361ddf8976" office:target-frame-name="_top" xlink:show="replace"><text:span text:style-name="T209">XIII-2134</text:span></text:a><text:span text:style-name="T210">, 2019-05-28, paskelbta TAR 2019-05-31, i. k. 2019-08731</text:span></text:p>
      <text:p text:style-name="Normal"/>
      <text:p text:style-name="P211"><text:span text:style-name="T212">3</text:span><text:span text:style-name="T213"> straipsnis.<text:s/></text:span><text:span text:style-name="T214">Teisėkūros principai</text:span></text:p>
      <text:p text:style-name="P215"><text:span text:style-name="T216">1</text:span><text:span text:style-name="T217">. Teisėkūros principai išreiškia tam tikrus imperatyvius reikalavimus, keliamus teisėkūroje d</text:span><text:span text:style-name="T218">alyvaujantiems subjektams, siekiant sukurti vientisą, nuoseklią, darnią ir veiksmingą teisės sistemą.</text:span></text:p>
      <text:p text:style-name="P219"><text:span text:style-name="T220">2</text:span><text:span text:style-name="T221">. Teisėkūroje vadovaujamasi šiais principais:</text:span></text:p>
      <text:p text:style-name="P222"><text:span text:style-name="T223">1</text:span><text:span text:style-name="T224">) tikslingumo, reiškiančiu, kad teisės akto projektas turi būti rengiamas ir teisės aktas priimamas<text:s/></text:span><text:span text:style-name="T225">tik tuo atveju, kai siekiamų tikslų negalima pasiekti kitomis priemonėmis;</text:span></text:p>
      <text:p text:style-name="P226"><text:span text:style-name="T227">2</text:span><text:span text:style-name="T228">) proporcingumo, reiškiančiu, kad pasirinktos teisinio reguliavimo priemonės turi sudaryti kuo mažesnę administracinę ir kitokią naštą, nevaržyti teisinių santykių subjektų dau</text:span><text:span text:style-name="T229">giau, negu to reikia teisinio reguliavimo tikslams pasiekti;</text:span></text:p>
      <text:p text:style-name="P230"><text:span text:style-name="T231">3</text:span><text:span text:style-name="T232">) pagarbos asmens teisėms ir laisvėms, reiškiančiu, kad teisės aktų nuostatos turi užtikrinti ir negali paneigti Konstitucijoje, Europos Sąjungos teisės aktuose, Lietuvos Respublikos tarptau</text:span><text:span text:style-name="T233">tinėse sutartyse, Lietuvos Respublikos įstatymuose ir kituose teisės aktuose nustatytų asmens teisių ir laisvių, teisėtų interesų;</text:span></text:p>
      <text:p text:style-name="P234"><text:span text:style-name="T235">4</text:span><text:span text:style-name="T236">) atvirumo ir skaidrumo, reiškiančiu, kad teisėkūra turi būti vieša, su bendraisiais interesais susiję teisėkūros sprend</text:span><text:span text:style-name="T237">imai negali būti priimami visuomenei nežinant ir neturint galimybių dalyvauti, valstybės politikos tikslai, teisinio reguliavimo poreikis ir teisėkūroje dalyvaujantys subjektai turi būti žinomi, visuomenei ir interesų grupėms sudarytos sąlygos teikti pasiū</text:span><text:span text:style-name="T238">lymus dėl teisinio reguliavimo visose teisėkūros stadijose, taip pat turi būti žinomi teisės aktų projektų rengimą inicijavę, teisės aktų projektus parengę, numatomo teisinio reguliavimo poveikio vertinimą atlikę subjektai ir galiojančio teisinio reguliavi</text:span><text:span text:style-name="T239">mo poveikio<text:s/></text:span><text:span text:style-name="T240">ex post</text:span><text:span text:style-name="T241"><text:s/>vertinimą atliekantys subjektai;</text:span><text:s/></text:p>
      <text:p text:style-name="P242">Straipsnio punkto pakeitimai:</text:p>
      <text:p text:style-name="P243"><text:span text:style-name="T244">Nr.<text:s/></text:span><text:a xlink:href="https://www.e-tar.lt/portal/legalAct.html?documentId=37506e80839311e993ffd4361ddf8976" office:target-frame-name="_top" xlink:show="replace"><text:span text:style-name="T245">XIII-2134</text:span></text:a><text:span text:style-name="T246">, 2019-05-28, paskelbta TAR 2019-05-31, i. k. 2019-08731</text:span></text:p>
      <text:p text:style-name="Normal"/>
      <text:p text:style-name="P247"><text:span text:style-name="T248">5</text:span><text:span text:style-name="T249">) efektyvumo, reiškiančiu, kad rengiant teisės akto projektą turi būti įvertinamos visos galimos teisinio reguliavimo alternatyvos ir pasirenkama geriausia iš jų, teisės akte turi būti įtvirtinamos veiksmingiausiai ir ekonomiškiausiai teisinio reguliavim</text:span><text:span text:style-name="T250">o tikslą leisiančios pasiekti priemonės, turi būti skelbiami ir įvertinami dėl teisinio reguliavimo gauti pasiūlymai, o teisėkūros veiksmai atliekami per protingus terminus;</text:span></text:p>
      <text:p text:style-name="P251"><text:span text:style-name="T252">6</text:span><text:span text:style-name="T253">) aiškumo, reiškiančiu, kad teisės aktuose nustatytas teisinis reguliavimas t</text:span><text:span text:style-name="T254">uri būti logiškas, nuoseklus, glaustas, suprantamas, tikslus, aiškus ir nedviprasmiškas;</text:span></text:p>
      <text:p text:style-name="P255"><text:span text:style-name="T256">7</text:span><text:span text:style-name="T257">) sistemiškumo, reiškiančiu, kad teisės normos turi derėti tarpusavyje, žemesnės teisinės galios teisės aktai neturi prieštarauti aukštesnės teisinės galios teisė</text:span><text:span text:style-name="T258">s aktams, įstatymo įgyvendinamieji teisės aktai turi būti rengiami ir priimami taip, kad įsigaliotų kartu su įstatymu ar atskiromis jo nuostatomis, kurias šie teisės aktai įgyvendina.</text:span></text:p>
      <text:p text:style-name="P259"/>
      <text:p text:style-name="P260"><text:span text:style-name="T261">4</text:span><text:span text:style-name="T262"> straipsnis.<text:s/></text:span><text:span text:style-name="T263">Teisėkūros stadijos</text:span></text:p>
      <text:p text:style-name="P264"><text:span text:style-name="T265">1</text:span><text:span text:style-name="T266">. Teisėkūros stadijos:</text:span></text:p>
      <text:p text:style-name="P267"><text:span text:style-name="T268">1</text:span><text:span text:style-name="T269">) teisėkūros iniciatyvos pareiškimas;</text:span></text:p>
      <text:p text:style-name="P270"><text:span text:style-name="T271">2</text:span><text:span text:style-name="T272">) teisės akto projekto rengimas;</text:span></text:p>
      <text:p text:style-name="P273"><text:span text:style-name="T274">3</text:span><text:span text:style-name="T275">) teisės akto priėmimas;</text:span></text:p>
      <text:p text:style-name="P276"><text:span text:style-name="T277">4</text:span><text:span text:style-name="T278">) teisės akto pasirašymas ir paskelbimas.</text:span></text:p>
      <text:p text:style-name="P279"><text:span text:style-name="T280">2</text:span><text:span text:style-name="T281">. Respublikos Prezidentui, Seimo nariams ir savivaldybių tarybų nariams šio straipsnio<text:s/></text:span><text:span text:style-name="T282">1 dalies 1 punktas netaikomas.</text:span></text:p>
      <text:p text:style-name="P283"/>
      <text:p text:style-name="P284"><text:span text:style-name="T285">5</text:span><text:span text:style-name="T286"><text:s/>straipsnis.<text:s/></text:span><text:span text:style-name="T287">Teisės aktų informacinės sistemos naudojimas teisėkūrai</text:span></text:p>
      <text:p text:style-name="P288"><text:span text:style-name="T289">1</text:span><text:span text:style-name="T290">. Teisėkūros atvirumui, skaidrumui, koncentruotumui užtikrinti naudojama Teisės aktų informacinė sistema.</text:span></text:p>
      <text:p text:style-name="P291"><text:span text:style-name="T292">2</text:span><text:span text:style-name="T293">. Teisės aktų informacinėje sist</text:span><text:span text:style-name="T294">emoje tvarkoma ir skelbiama:</text:span></text:p>
      <text:p text:style-name="P295"><text:span text:style-name="T296">1</text:span><text:span text:style-name="T297">) teisėkūros iniciatyvos;</text:span></text:p>
      <text:p text:style-name="P298"><text:span text:style-name="T299">2</text:span><text:span text:style-name="T300">) teisės aktų projektai;</text:span></text:p>
      <text:p text:style-name="P301"><text:span text:style-name="T302">3</text:span><text:span text:style-name="T303">) teisės aktų projektų lydimieji dokumentai (teisės akto projekto lyginamasis variantas, aiškinamasis raštas, numatomo teisinio reguliavimo poveikio vertinimo<text:s/></text:span><text:span text:style-name="T304">išvada, jeigu šio vertinimo</text:span><text:span text:style-name="T305"><text:s/></text:span><text:span text:style-name="T306">rezultatai nėra nurodyti aiškinamajame rašte, atlikto teisės akto projektui parengti reikalingo tyrimo ir kitų tyrimų, kuriais remtasi rengiant teisės akto projektą, išvados, kiti teisės aktuose nustatyti kartu su teisės akto pr</text:span><text:span text:style-name="T307">ojektu privalomi parengti ir pateikti teisės aktą priimančiam subjektui dokumentai);</text:span></text:p>
      <text:p text:style-name="P308"><text:span text:style-name="T309">4</text:span><text:span text:style-name="T310">) informacija apie konsultavimąsi su visuomene, įskaitant konsultavimosi laiką, būdą, rezultatus;</text:span></text:p>
      <text:p text:style-name="P311"><text:span text:style-name="T312">5</text:span><text:span text:style-name="T313">) informacija, susijusi su galiojančio teisinio reguliavimo pov</text:span><text:span text:style-name="T314">eikio<text:s/></text:span><text:span text:style-name="T315">ex post<text:s/></text:span><text:span text:style-name="T316">vertinimu, ir šio vertinimo ataskaita;</text:span></text:p>
      <text:p text:style-name="P317"><text:span text:style-name="T318">6</text:span><text:span text:style-name="T319">) numatomo teisinio reguliavimo koncepcijos;</text:span></text:p>
      <text:p text:style-name="P320"><text:span text:style-name="T321">7</text:span><text:span text:style-name="T322">) kiti su teisės aktų projektais susiję įstaigų ar kitų subjektų dokumentai, kuriais teisės aktų projektai teikiami išvadoms gauti, kuriais teikiamo</text:span><text:span text:style-name="T323">s išvados dėl teisės aktų projektų, kuriuose įvertinamos pastabos ir pasiūlymai dėl teisės aktų projektų arba kuriais įforminami pasitarimų, skirtų nesutarimams dėl teisės akto projekto ir dėl pareikštų pastabų ir pasiūlymų spręsti, rezultatai, taip pat su</text:span><text:span text:style-name="T324"><text:s/>teisėkūra susiję įstaigų ar kitų subjektų dokumentai ir informacija, kurių skelbimą Teisės aktų informacinėje sistemoje nustato teisės aktai.</text:span></text:p>
      <text:p text:style-name="P325"><text:span text:style-name="T326">3</text:span><text:span text:style-name="T327">. Jeigu pirminis teisės akto projekto rengėjas yra lobistas, apie tai paskelbiama Teisės aktų informacinėj</text:span><text:span text:style-name="T328">e sistemoje. Kai lobistas yra juridinis asmuo, nurodoma juridinio asmens pavadinimas, buveinė ir to juridinio asmens darbuotojo, kuris vykdo lobistinę veiklą, vardas ir pavardė; kai lobistas yra fizinis asmuo, nurodoma jo vardas ir pavardė, taip pat lobist</text:span><text:span text:style-name="T329">inės veiklos užsakovo, kurio interesais lobistas rengė teisės akto projektą ir daro įtaką teisės akto projekto rengimui, vardas, pavardė (jeigu lobistinės veiklos užsakovas yra fizinis asmuo) arba juridinio asmens pavadinimas ir buveinė (jeigu lobistinės v</text:span><text:span text:style-name="T330">eiklos užsakovas yra juridinis asmuo).</text:span></text:p>
      <text:p text:style-name="P331"><text:span text:style-name="T332">4</text:span><text:span text:style-name="T333">. Teisės aktų informacinėje sistemoje sudaroma galimybė visiems asmenims paskelbti pasiūlymus dėl šioje sistemoje paskelbtų teisėkūros iniciatyvų ir teisės aktų projektų, taip pat dėl galiojančio teisinio regulia</text:span><text:span text:style-name="T334">vimo, kurio poveikio<text:s/></text:span><text:span text:style-name="T335">ex post</text:span><text:span text:style-name="T336"><text:s/>vertinimas atliekamas.</text:span></text:p>
      <text:p text:style-name="P337"><text:span text:style-name="T338">5</text:span><text:span text:style-name="T339">.<text:s/></text:span><text:span text:style-name="T340">Teisės aktų informacinės sistemos valdytoja ir tvarkytoja yra Lietuvos Respublikos Seimo kanceliarija. Ji yra ir Teisės aktų informacinėje sistemoje tvarkomų asmens duomenų valdytoja, išskyrus šio<text:s/></text:span><text:span text:style-name="T341">straipsnio 6 dalyje nurodytą atvejį. Seimo kanceliarija tvarko tokius duomenis, kokius pateikia šio straipsnio 2 dalyje nurodytus teisės aktų projektus ir kitus dokumentus bei informaciją teikiantys subjektai (toliau – Teisės aktų informacinės sistemos duo</text:span><text:span text:style-name="T342">menų teikėjai). Teisės aktų informacinės sistemos tvarkytojas, taip pat Teisės aktų informacinėje sistemoje tvarkomų asmens duomenų, išskyrus šio straipsnio 6 dalyje nurodytą atvejį, tvarkytojai yra Teisės aktų informacinės sistemos duomenų teikėjai.</text:span><text:span text:style-name="T343"><text:s/>Jų te</text:span><text:span text:style-name="T344">isės ir pareigos apibrėžiamos Teisės aktų informacinės sistemos nuostatuose ir kituose teisės aktuose, reglamentuojančiuose informacinių sistemų veiklą.</text:span></text:p>
      <text:p text:style-name="P345"><text:span text:style-name="T346">6</text:span><text:span text:style-name="T347">. Tvarkydami šio straipsnio 2 dalyje nurodytuose teisės aktų projektuose ir kituose dokumentuose bei informacijoje esančius asmens duomenis, Seimo kanceliarija ir kiti<text:s/></text:span><text:span text:style-name="T348">Teisės aktų informacinės sistemos</text:span><text:span text:style-name="T349"><text:s/>duomenų teikėjai yra bendri duomenų valdytojai. Jie yr</text:span><text:span text:style-name="T350">a atsakingi už 2016 m. balandžio 27 d. Europos Parlamento ir Tarybos reglamente<text:s/></text:span><text:a xlink:href="http://eur-lex.europa.eu/legal-content/LIT/TXT/?uri=CELEX:32016R0679&amp;locale=lt" office:target-frame-name="_blank" xlink:show="new"><text:span text:style-name="T351">(ES) 2016/679</text:span></text:a><text:span text:style-name="T352"><text:s/>dėl fizinių asmenų apsaugos tvarkant asmens duomenis ir</text:span><text:span text:style-name="T353"><text:s/>dėl laisvo tokių duomenų judėjimo ir kuriuo panaikinama Direktyva<text:s/></text:span><text:a xlink:href="http://eur-lex.europa.eu/legal-content/LIT/TXT/?uri=CELEX:31995L0046&amp;locale=lt" office:target-frame-name="_blank" xlink:show="new"><text:span text:style-name="T354">95/46/EB</text:span></text:a><text:span text:style-name="T355"><text:s/>(Bendrajame duomenų apsaugos reglamente)</text:span><text:span text:style-name="T356"><text:s/></text:span><text:span text:style-name="T357">nustatytų pareigų laikymąsi, kie</text:span><text:span text:style-name="T358">k tai susiję su asmens duomenų tvarkymu, kurį jie turi atlikti pagal šį įstatymą.<text:s/></text:span><text:span text:style-name="T359">Seimo kanceliarija atsako už jai pateiktuose šio straipsnio 2 dalyje nurodytuose teisės aktų projektuose ir kituose dokumentuose bei informacijoje esančių asmens duomenų skel</text:span><text:span text:style-name="T360">bimą ir saugojimą, o kiti Teisės aktų informacinės sistemos duomenų teikėjai – už šių asmens duomenų tikslumą, vertinimą, ar šie asmens duomenys turi būti skelbiami, ir pateikimą Teisės aktų informacinei sistemai. Kitos Reglamente </text:span><text:a xlink:href="http://eur-lex.europa.eu/legal-content/LIT/TXT/?uri=CELEX:32016R0679&amp;locale=lt" office:target-frame-name="_blank" xlink:show="new"><text:span text:style-name="T361">(ES) 2016/679</text:span></text:a><text:span text:style-name="T362"><text:s/>įtvirtintos duomenų valdytojų pareigos įgyvendinamos Seimo kanceliarijai ir kitiems Teisės aktų informacinės sistemos duomenų teikėjams bendradarbiaujant.</text:span><text:s/><text:span text:style-name="T363">Bendr</text:span><text:span text:style-name="T364">ų duomenų valdytojų funkcijos ir santykiai duomenų subjektų atžvilgiu apibrėžiami Teisės aktų informacinės sistemos nuostatuose.</text:span></text:p>
      <text:p text:style-name="P365"><text:span text:style-name="T366">7</text:span><text:span text:style-name="T367">.<text:s/></text:span><text:span text:style-name="T368">Siekiant užtikrinti šio įstatymo 3 straipsnio 2 dalies 4 punkte įtvirtinto atvirumo ir skaidrumo principo įgyvendinimą</text:span><text:span text:style-name="T369">,<text:s/></text:span><text:span text:style-name="T370">š</text:span><text:span text:style-name="T371">iame įstatyme nustatyti Teisės aktų informacinėje sistemoje tvarkomi duomenys yra vieši.<text:s/></text:span><text:span text:style-name="T372">Šio straipsnio 2 dalyje nurodyti teisės aktų projektai ir kiti dokumentai bei informacija Teisės aktų informacinės sistemos nuostatų nustatyta tvarka šioje informacin</text:span><text:span text:style-name="T373">ėje sistemoje skelbiami nuasmeninti Valstybinei duomenų apsaugos inspekcijai ar teismui nustačius, kad juose esančių asmens duomenų skelbimas neatitinka Reglamento<text:s/></text:span><text:a xlink:href="http://eur-lex.europa.eu/legal-content/LIT/TXT/?uri=CELEX:32016R0679&amp;locale=lt" office:target-frame-name="_blank" xlink:show="new"><text:span text:style-name="T374">(ES) 2016/679</text:span></text:a><text:span text:style-name="T375">, šio įstatymo ir (ar) kitų įstatymų reikalavimų.<text:s/></text:span></text:p>
      <text:p text:style-name="P376"><text:span text:style-name="T377">8</text:span><text:span text:style-name="T378">. Šiame įstatyme</text:span><text:span text:style-name="T379"><text:s/></text:span><text:span text:style-name="T380">nustatytų Teisės aktų informacinės sistemos duomenų tvarkymą reglamentuoja Lietuvos Respublikos valstybės informacinių išteklių valdymo įstatymas, šis įsta</text:span><text:span text:style-name="T381">tymas, Teisės aktų informacinės sistemos valdytojo priimti teisės aktai. Teisės aktų informacinės sistemos naudojimo teisėkūrai tvarką, suderinęs su Teisės aktų informacinės sistemos valdytoju, Lietuvos banku ir Lietuvos savivaldybių asociacija, nustato te</text:span><text:span text:style-name="T382">isingumo ministras.</text:span><text:span text:style-name="T383"><text:s/>Teisės aktų informacinėje sistemoje asmens duomenys tvarkomi vadovaujantis Reglamentu<text:s/></text:span><text:a xlink:href="http://eur-lex.europa.eu/legal-content/LIT/TXT/?uri=CELEX:32016R0679&amp;locale=lt" office:target-frame-name="_blank" xlink:show="new"><text:span text:style-name="T384">(ES) 2016/679</text:span></text:a><text:span text:style-name="T385">, Lietuvos Respublikos asmens<text:s/></text:span><text:span text:style-name="T386">duomenų teisinės apsaugos įstatymu ir kitais teisės aktais, reglamentuojančiais asmens duomenų apsaugą.</text:span></text:p>
      <text:p text:style-name="P387"><text:span text:style-name="T388">9</text:span><text:span text:style-name="T389">. Teisės aktų informacine sistema teisėkūrai naudojasi ir įgaliotos atlikti viešąjį administravimą valstybės ar savivaldybės įmonės, viešosios įsta</text:span><text:span text:style-name="T390">igos, kurių savininkė ar dalininkė yra valstybė ar savivaldybė, asociacijos.</text:span></text:p>
      <text:p text:style-name="P391">Straipsnio pakeitimai:</text:p>
      <text:p text:style-name="P392"><text:span text:style-name="T393">Nr.<text:s/></text:span><text:a xlink:href="https://www.e-tar.lt/portal/legalAct.html?documentId=945c0852a8ae11ef90b5ee8931e5ce5e" office:target-frame-name="_top" xlink:show="replace"><text:span text:style-name="T394">XIV-3109</text:span></text:a><text:span text:style-name="T395">, 2024-11-12, paskelbta TAR 2024-11-22, i.<text:s/></text:span><text:span text:style-name="T396">k. 2024-20357</text:span></text:p>
      <text:p text:style-name="Normal"/>
      <text:p text:style-name="P397"><text:span text:style-name="T398">5</text:span><text:span text:style-name="T399">1</text:span><text:span text:style-name="T400"><text:s/>straipsnis.<text:s/></text:span><text:span text:style-name="T401">Asmens įrašymas į asmenų, darančių įtaką teisėkūrai, sąrašą, asmens teisės ir pareigos, asmens išbraukimas iš asmenų, darančių įtaką teisėkūrai, sąrašo</text:span></text:p>
      <text:p text:style-name="P402"><text:span text:style-name="T403">1</text:span><text:span text:style-name="T404">. Asmuo, siekiantis daryti įtaką teisėkūrai, gali savanoriškai pa</text:span><text:span text:style-name="T405">teikti Vyriausiajai tarnybinės etikos komisijai prašymą jį įrašyti į asmenų, darančių įtaką teisėkūrai, sąrašą.</text:span></text:p>
      <text:p text:style-name="P406"><text:span text:style-name="T407">2</text:span><text:span text:style-name="T408">. Prašyme įrašyti į asmenų, darančių įtaką teisėkūrai, sąrašą nurodoma:</text:span></text:p>
      <text:p text:style-name="P409"><text:span text:style-name="T410">1</text:span><text:span text:style-name="T411">) vardas ir pavardė, asmens kodas, gyvenamoji vieta, darbo vieta</text:span><text:span text:style-name="T412"><text:s/>ir pareigos per paskutinius vienus metus nuo prašymo pateikimo dienos, kai prašymą teikia fizinis asmuo;</text:span></text:p>
      <text:p text:style-name="P413"><text:span text:style-name="T414">2</text:span><text:span text:style-name="T415">) pavadinimas, juridinio asmens kodas, kai prašymą teikia juridinis asmuo;</text:span></text:p>
      <text:p text:style-name="P416"><text:span text:style-name="T417">3</text:span><text:span text:style-name="T418">) teisinio reguliavimo sritis (sritys), kurioje (kuriose) asmuo s</text:span><text:span text:style-name="T419">iekia daryti įtaką teisėkūrai.</text:span></text:p>
      <text:p text:style-name="P420"><text:span text:style-name="T421">3</text:span><text:span text:style-name="T422">. Vyriausioji tarnybinės etikos komisija per penkias darbo dienas nuo šio straipsnio 2 dalyje nurodyto prašymo pateikimo dienos priima sprendimą dėl asmens įrašymo į asmenų, darančių įtaką teisėkūrai, sąrašą. Jeigu rei</text:span><text:span text:style-name="T423">kia papildomos informacijos ar dokumentų, būtinų sprendimui priimti, šioje dalyje nurodytas terminas skaičiuojamas nuo visos reikiamos informacijos ar dokumentų gavimo dienos.</text:span></text:p>
      <text:p text:style-name="P424"><text:span text:style-name="T425">4</text:span><text:span text:style-name="T426">. Vyriausioji tarnybinės etikos komisija atsisako įrašyti asmenį į asmenų,<text:s/></text:span><text:span text:style-name="T427">darančių įtaką teisėkūrai, sąrašą tik tuo atveju, kai prašymą pateikęs asmuo pateikė neteisingus ar neišsamius šiame straipsnyje nurodytus duomenis ir (ar) papildomą informaciją. Tokiu atveju Vyriausioji tarnybinės etikos komisija pateikia asmeniui motyvuo</text:span><text:span text:style-name="T428">tą sprendimą atsisakyti įrašyti jį į asmenų, darančių įtaką teisėkūrai, sąrašą. Vyriausioji tarnybinės etikos komisija apie priimtą sprendimą įrašyti ar atsisakyti įrašyti asmenį į asmenų, darančių įtaką teisėkūrai, sąrašą prašymą pateikusiam asmeniui pran</text:span><text:span text:style-name="T429">eša raštu per tris darbo dienas nuo sprendimo priėmimo dienos.</text:span></text:p>
      <text:p text:style-name="P430"><text:span text:style-name="T431">5</text:span><text:span text:style-name="T432">. Asmuo, įrašytas į asmenų, darančių įtaką teisėkūrai, sąrašą, turi teisę:</text:span></text:p>
      <text:p text:style-name="P433"><text:span text:style-name="T434">1</text:span><text:span text:style-name="T435">) gauti iš įstaigų informaciją apie rengiamus teisės aktų projektus pagal asmens prašyme įrašyti į asmenų, dar</text:span><text:span text:style-name="T436">ančių įtaką teisėkūrai, sąrašą nurodytas teisinio reguliavimo sritis;</text:span></text:p>
      <text:p text:style-name="P437"><text:span text:style-name="T438">2</text:span><text:span text:style-name="T439">) teisės aktų nustatyta tvarka dalyvauti rengiant ir rengti teisės aktų projektus, teikti pasiūlymus ir paaiškinimus dėl teisės aktų projektų turinio ir rengimo;</text:span></text:p>
      <text:p text:style-name="P440"><text:span text:style-name="T441">3</text:span><text:span text:style-name="T442">) savo iniciatyva atlikti teisės aktų, teisės aktų projektų vertinimą, teikti išvadas ir komentarus dėl teisės aktų projektų;<text:s/></text:span></text:p>
      <text:p text:style-name="P443"><text:span text:style-name="T444">4</text:span><text:span text:style-name="T445">) aiškinti visuomenei, įtikinėti įstaigas ar kitus teisėkūroje dalyvaujančius subjektus, kad yra tikslinga priimti tam tikrą</text:span><text:span text:style-name="T446"><text:s/>teisės aktą arba jo nepriimti;</text:span></text:p>
      <text:p text:style-name="P447"><text:span text:style-name="T448">5</text:span><text:span text:style-name="T449">) teisės aktų nustatyta tvarka dalyvauti rengiamuose susitikimuose, posėdžiuose, pasitarimuose dėl teisės aktų projektų;</text:span></text:p>
      <text:p text:style-name="P450"><text:span text:style-name="T451">6</text:span><text:span text:style-name="T452">) siekdamas daryti įtaką teisėkūrai, gauti iš įstaigų leidimus (įskaitant nuolatinius leidimu</text:span><text:span text:style-name="T453">s) patekti į jų patalpas, jeigu tai neprieštarauja tam tikrų įstaigų veiklą reglamentuojančių specialiųjų įstatymų ir kitų teisės aktų nuostatoms;</text:span></text:p>
      <text:p text:style-name="P454"><text:span text:style-name="T455">7</text:span><text:span text:style-name="T456">) rinkti duomenis ir informaciją apie teisėkūros procedūras;</text:span></text:p>
      <text:p text:style-name="P457"><text:span text:style-name="T458">8</text:span><text:span text:style-name="T459">) siūlyti teisėkūroje dalyvaujantiems<text:s/></text:span><text:span text:style-name="T460">subjektams susitikti su visuomene;</text:span></text:p>
      <text:p text:style-name="P461"><text:span text:style-name="T462">9</text:span><text:span text:style-name="T463">) organizuoti visuomenės apklausą dėl teisės aktų projektų priėmimo ar įgyvendinimo;</text:span></text:p>
      <text:p text:style-name="P464"><text:span text:style-name="T465">10</text:span><text:span text:style-name="T466">) gauti iš įstaigų teisės aktų projektų kopijas ir kitą informaciją, jeigu tai neprieštarauja Lietuvos Respublikos įstatymams</text:span><text:span text:style-name="T467"><text:s/>ir prašoma informacija nėra viešai paskelbta kibernetinėje erdvėje ar visuomenės informavimo priemonėse. Informacija, kurią rengiant nereikia pateikti didelės apimties ar specialiai adaptuotų, apdorotų ar kitaip perdirbtų dokumentų, asmenims pateikiama ne</text:span><text:span text:style-name="T468"><text:s/>vėliau kaip per tris darbo dienas nuo asmens prašymo gavimo įstaigoje dienos, o informacija, kurią rengiant reikia pateikti didelės apimties ar specialiai adaptuotus, apdorotus ar kitaip perdirbtus dokumentus, – ne vėliau kaip per septynias darbo dienas n</text:span><text:span text:style-name="T469">uo asmens prašymo gavimo įstaigoje dienos. Įstaigos, atsisakiusios teikti informaciją, ne vėliau kaip kitą darbo dieną nuo asmens prašymo gavimo įstaigoje dienos turi raštu pranešti apie atsisakymo suteikti informaciją priežastis.</text:span></text:p>
      <text:p text:style-name="P470"><text:span text:style-name="T471">6</text:span><text:span text:style-name="T472">. Asmuo, įrašytas<text:s/></text:span><text:span text:style-name="T473">į asmenų, darančių įtaką teisėkūrai, sąrašą, privalo:</text:span></text:p>
      <text:p text:style-name="P474"><text:span text:style-name="T475">1</text:span><text:span text:style-name="T476">) prisistatyti įstaigoms ar kitiems teisėkūroje dalyvaujantiems subjektams (nurodyti savo vardą, pavardę, o kai veikia juridinio asmens vardu, – ir juridinio asmens pavadinimą), kai siekia daryti įta</text:span><text:span text:style-name="T477">ką teisėkūrai, nurodyti norimus priimti arba nepriimti teisės aktų projektus;<text:s/></text:span></text:p>
      <text:p text:style-name="P478"><text:span text:style-name="T479">2</text:span><text:span text:style-name="T480">) šio įstatymo nustatyta tvarka teikti metines skaidrių teisėkūros procesų deklaracijas;</text:span></text:p>
      <text:p text:style-name="P481"><text:span text:style-name="T482">3</text:span><text:span text:style-name="T483">) laikytis šio įstatymo, kitų Lietuvos Respublikos teisės aktų reikalavimų.</text:span></text:p>
      <text:p text:style-name="P484"><text:span text:style-name="T485">7</text:span><text:span text:style-name="T486">. Asmuo Vyriausiosios tarnybinės etikos komisijos sprendimu išbraukiamas iš asmenų, darančių įtaką teisėkūrai, sąrašo, jeigu jis:</text:span></text:p>
      <text:p text:style-name="P487"><text:span text:style-name="T488">1</text:span><text:span text:style-name="T489">) kreipėsi raštu į Vyriausiąją tarnybinės etikos komisiją dėl išbraukimo iš asmenų, darančių įtaką teisėkūrai, sąrašo;</text:span></text:p>
      <text:p text:style-name="P490"><text:span text:style-name="T491">2</text:span><text:span text:style-name="T492">) po įspėjimo per Vyriausiosios tarnybinės etikos komisijos nustatytą papildomą terminą nepateikia metinės skaidrių teisėkūros procesų deklaracijos.</text:span></text:p>
      <text:p text:style-name="P493"><text:span text:style-name="T494">8</text:span><text:span text:style-name="T495">. Asmuo, šio straipsnio 7 dalies 2 punkte nurodytu atveju išbrauktas iš asmenų, darančių įtaką</text:span><text:span text:style-name="T496"><text:s/>teisėkūrai, sąrašo, vienus metus nuo sprendimo išbraukti jį iš asmenų, darančių įtaką teisėkūrai, sąrašo, įsigaliojimo dienos negali būti įrašytas į asmenų, darančių įtaką teisėkūrai, sąrašą.</text:span><text:s/></text:p>
      <text:p text:style-name="P497">Papildyta straipsniu:</text:p>
      <text:p text:style-name="P498"><text:span text:style-name="T499">Nr.<text:s/></text:span><text:a xlink:href="https://www.e-tar.lt/portal/legalAct.html?documentId=3b4b7220c26f11ea9815f635b9c0dcef" office:target-frame-name="_top" xlink:show="replace"><text:span text:style-name="T500">XIII-3171</text:span></text:a><text:span text:style-name="T501">, 2020-06-26, paskelbta TAR 2020-07-10, i. k. 2020-15503</text:span></text:p>
      <text:p text:style-name="Normal"/>
      <text:p text:style-name="P502"><text:span text:style-name="T503">5</text:span><text:span text:style-name="T504">2</text:span><text:span text:style-name="T505"><text:s/>straipsnis.<text:s/></text:span><text:span text:style-name="T506">Metinė skaidrių teisėkūros procesų deklaracija</text:span></text:p>
      <text:p text:style-name="P507"><text:span text:style-name="T508">1</text:span><text:span text:style-name="T509">. Asmuo, įrašytas į asmenų, darančių įtaką teisėkūrai,</text:span><text:span text:style-name="T510"><text:s/>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text:s/></text:span><text:span text:style-name="T511">po nurodyto laikotarpio, vasario 1 dienos elektroninėmis priemonėmis Vyriausiosios tarnybinės etikos komisijos nustatyta tvarka Vyriausiosios tarnybinės etikos komisijos skaidrių teisėkūros procesų informacinėje sistemoje (toliau – Skaidrių teisėkūros proc</text:span><text:span text:style-name="T512">esų informacinė sistema).</text:span></text:p>
      <text:p text:style-name="P513"><text:span text:style-name="T514">2</text:span><text:span text:style-name="T515">. Metinėje skaidrių teisėkūros procesų deklaracijoje asmuo, įrašytas į asmenų, darančių įtaką teisėkūrai, sąrašą, privalo nurodyti:</text:span></text:p>
      <text:p text:style-name="P516"><text:span text:style-name="T517">1</text:span><text:span text:style-name="T518">) savo vardą, pavardę ar juridinio asmens pavadinimą;</text:span></text:p>
      <text:p text:style-name="P519"><text:span text:style-name="T520">2</text:span><text:span text:style-name="T521">) teisės akto, teisės akto proj</text:span><text:span text:style-name="T522">ekto, dėl kurio buvo daroma įtaka teisėkūrai, pavadinimą ir norimo pakeisti dalyko trumpą apibūdinimą;</text:span></text:p>
      <text:p text:style-name="P523"><text:span text:style-name="T524">3</text:span><text:span text:style-name="T525">) informaciją apie dalyvavimą darbo grupėse (komisijose) teisės aktų projektams rengti;</text:span></text:p>
      <text:p text:style-name="P526"><text:span text:style-name="T527">4</text:span><text:span text:style-name="T528">) įstaigas, kuriose buvo siekiama daryti įtaką teisėkūr</text:span><text:span text:style-name="T529">ai, ar kitus teisėkūroje dalyvaujančius subjektus, kuriems buvo siekiama daryti įtaką dėl teisėkūros.</text:span></text:p>
      <text:p text:style-name="P530"><text:span text:style-name="T531">3</text:span><text:span text:style-name="T532">. Asmenį, kuris šiame straipsnyje nustatyta tvarka nepateikė metinės skaidrių teisėkūros procesų deklaracijos, Vyriausioji tarnybinės etikos<text:s/></text:span><text:span text:style-name="T533">komisija įspėja raštu ir nustato ne trumpesnį kaip keturiolikos dienų ir ne ilgesnį kaip vieno mėnesio papildomą metinės skaidrių teisėkūros procesų deklaracijos pateikimo terminą.</text:span></text:p>
      <text:p text:style-name="P534"><text:span text:style-name="T535">4</text:span><text:span text:style-name="T536">. Metinės skaidrių teisėkūros procesų deklaracijos formą nustato Vyria</text:span><text:span text:style-name="T537">usioji tarnybinės etikos komisija.</text:span><text:s/></text:p>
      <text:p text:style-name="P538">Papildyta straipsniu:</text:p>
      <text:p text:style-name="P539"><text:span text:style-name="T540">Nr.<text:s/></text:span><text:a xlink:href="https://www.e-tar.lt/portal/legalAct.html?documentId=3b4b7220c26f11ea9815f635b9c0dcef" office:target-frame-name="_top" xlink:show="replace"><text:span text:style-name="T541">XIII-3171</text:span></text:a><text:span text:style-name="T542">, 2020-06-26, paskelbta TAR 2020-07-10, i. k. 2020-15503</text:span></text:p>
      <text:p text:style-name="Normal"/>
      <text:p text:style-name="P543"><text:span text:style-name="T544">5</text:span><text:span text:style-name="T545">3</text:span><text:span text:style-name="T546"><text:s/>straipsnis.<text:s/></text:span><text:span text:style-name="T547">Informacija apie daromą įtaką teisėkūrai</text:span></text:p>
      <text:p text:style-name="P548"><text:span text:style-name="T549">1</text:span><text:span text:style-name="T550">. Siekiant užtikrinti daromos įtakos teisėkūrai viešumą ir skaidrumą, Skaidrių teisėkūros procesų informacinėje sistemoje tvarkoma ir Vyriausiosios tarnybinės etikos komisijos interneto svetainėje viešai skelbi</text:span><text:span text:style-name="T551">ama:</text:span></text:p>
      <text:p text:style-name="P552"><text:span text:style-name="T553">1</text:span><text:span text:style-name="T554">) informacija apie asmenis, įrašytus į asmenų, darančių įtaką teisėkūrai, sąrašą: asmens vardas, pavardė ar juridinio asmens pavadinimas, teisinio reguliavimo sritis (sritys), kurioje (kuriose) asmuo siekia daryti įtaką teisėkūrai, Vyriausiosios ta</text:span><text:span text:style-name="T555">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556"><text:span text:style-name="T557">2</text:span><text:span text:style-name="T558">) šio įstatymo 5</text:span><text:span text:style-name="T559">2</text:span><text:span text:style-name="T560"><text:s/>straipsnio 2 dalyje nurodyti metinių skaidrių teisėkūros procesų deklaracijų duomenys;</text:span></text:p>
      <text:p text:style-name="P561"><text:span text:style-name="T562">3</text:span><text:span text:style-name="T563">) Respublikos Prezidento, Seimo, Vyriausybės narių, viceministrų, Vyriausybės, ministerijų kanclerių, parlamentinių politinių partijų vadovų, me</text:span><text:span text:style-name="T564">rų,<text:s/></text:span><text:span text:style-name="T565">vicemerų,</text:span><text:span text:style-name="T566"><text:s/></text:span><text:span text:style-name="T567">savivaldybių tarybų narių, savivaldybių administracijų direktorių ir jų pavaduotojų savanoriškai deklaruota informacija apie jiems darytą įtaką dėl teisėkūros.</text:span></text:p>
      <text:p text:style-name="P568">Straipsnio punkto pakeitimai:</text:p>
      <text:p text:style-name="P569"><text:span text:style-name="T570">Nr.<text:s/></text:span><text:a xlink:href="https://www.e-tar.lt/portal/legalAct.html?documentId=c21630e03a9f11efbdaea558de59136c" office:target-frame-name="_top" xlink:show="replace"><text:span text:style-name="T571">XIV-2830</text:span></text:a><text:span text:style-name="T572">, 2024-06-25, paskelbta TAR 2024-07-05, i. k. 2024-12628</text:span></text:p>
      <text:p text:style-name="Normal"/>
      <text:p text:style-name="P573"><text:span text:style-name="T574">2</text:span><text:span text:style-name="T575">. Šio straipsnio 1 dalies 1 punkte nurodyti duomenys Vyriausiosios tarnybinės etikos komisijos interneto svetainėje viešai skelbiami<text:s/></text:span><text:span text:style-name="T576">nuo asmens įrašymo į asmenų, darančių įtaką teisėkūrai, sąrašą ir dar trejus metus po asmens išbraukimo iš asmenų, darančių įtaką teisėkūrai, sąrašo.</text:span></text:p>
      <text:p text:style-name="P577"><text:span text:style-name="T578">3</text:span><text:span text:style-name="T579">. Šio straipsnio 1 dalies 2 punkte nurodyti duomenys Vyriausiosios tarnybinės etikos komisijos intern</text:span><text:span text:style-name="T580">eto svetainėje viešai skelbiami trejus metus nuo metinių skaidrių teisėkūros procesų deklaracijų paskelbimo.</text:span></text:p>
      <text:p text:style-name="P581"><text:span text:style-name="T582">4</text:span><text:span text:style-name="T583">. Šio straipsnio 1 dalies 3 punkte nurodyti duomenys Vyriausiosios tarnybinės etikos komisijos interneto svetainėje viešai skelbiami trejus me</text:span><text:span text:style-name="T584">tus nuo informacijos paskelbimo.</text:span><text:s/></text:p>
      <text:p text:style-name="P585">Papildyta straipsniu:</text:p>
      <text:p text:style-name="P586"><text:span text:style-name="T587">Nr.<text:s/></text:span><text:a xlink:href="https://www.e-tar.lt/portal/legalAct.html?documentId=3b4b7220c26f11ea9815f635b9c0dcef" office:target-frame-name="_top" xlink:show="replace"><text:span text:style-name="T588">XIII-3171</text:span></text:a><text:span text:style-name="T589">, 2020-06-26, paskelbta TAR 2020-07-10, i. k. 2020-15503</text:span></text:p>
      <text:p text:style-name="Normal"/>
      <text:p text:style-name="P590"><text:span text:style-name="T591">6</text:span><text:span text:style-name="T592"> straipsnis.<text:s/></text:span><text:span text:style-name="T593">Teisės aktų</text:span><text:span text:style-name="T594"><text:s/>registras</text:span></text:p>
      <text:p text:style-name="P595"><text:span text:style-name="T596">1</text:span><text:span text:style-name="T597">. Teisės aktų registras skirtas šio straipsnio 2 dalyje nurodytų Teisės aktų registro objektų registravimui, skelbimui, apskaitai, sisteminimui ir informacijos teikimui.</text:span></text:p>
      <text:p text:style-name="P598"><text:span text:style-name="T599">2</text:span><text:span text:style-name="T600">. Teisės aktų registro objektai yra:</text:span></text:p>
      <text:p text:style-name="P601"><text:span text:style-name="T602">1</text:span><text:span text:style-name="T603">) Konstitucija;</text:span></text:p>
      <text:p text:style-name="P604"><text:span text:style-name="T605">2</text:span><text:span text:style-name="T606">) ko</text:span><text:span text:style-name="T607">nstituciniai įstatymai;</text:span></text:p>
      <text:p text:style-name="P608"><text:span text:style-name="T609">3</text:span><text:span text:style-name="T610">) kiti įstatymai;</text:span></text:p>
      <text:p text:style-name="P611"><text:span text:style-name="T612">4</text:span><text:span text:style-name="T613">) Seimo statutas;</text:span></text:p>
      <text:p text:style-name="P614"><text:span text:style-name="T615">5</text:span><text:span text:style-name="T616">) Seimo nutarimai;</text:span></text:p>
      <text:p text:style-name="P617"><text:span text:style-name="T618">6</text:span><text:span text:style-name="T619">) kiti Seimo priimti teisės aktai;</text:span></text:p>
      <text:p text:style-name="P620"><text:span text:style-name="T621">7</text:span><text:span text:style-name="T622">) Lietuvos Respublikos tarptautinės sutartys, išskyrus Europos Sąjungos ir Lietuvos Respublikos, kaip Europos Sąjungos valstybės narės, atstovaujančių vienai tarptautinės sutarties šaliai, tarptautines sutartis, kurios lietuvių kalba skelbiamos Europos Sąj</text:span><text:span text:style-name="T623">ungos oficialiajame leidinyje,<text:s/></text:span><text:span text:style-name="T624">Lietuvos Respublikos ar Lietuvos Respublikos Vyriausybės vardu sudaromi susitarimai, kurie nėra tarptautinės sutartys ir<text:s/></text:span><text:span text:style-name="T625">kuriuos skelbti Teisės aktų registre privaloma pagal teisės aktus,</text:span><text:span text:style-name="T626"><text:s/>ir Lietuvos Respublikos užsienio reik</text:span><text:span text:style-name="T627">alų ministerijos teikiami pranešimai dėl visų Lietuvos Respublikos tarptautinių sutarčių įsigaliojimo, galiojimo, pakeitimo, laikino taikymo, sustabdymo, nutraukimo, prieštaravimo sutarties pakeitimui ar išlygoms;</text:span><text:s/></text:p>
      <text:p text:style-name="P628">Straipsnio punkto pakeitimai:</text:p>
      <text:p text:style-name="P629"><text:span text:style-name="T630">Nr.<text:s/></text:span><text:a xlink:href="https://www.e-tar.lt/portal/legalAct.html?documentId=bf6223b089ea11e4a98a9f2247652cf4" office:target-frame-name="_top" xlink:show="replace"><text:span text:style-name="T631">XII-1411</text:span></text:a><text:span text:style-name="T632">, 2014-12-11, paskelbta TAR 2014-12-22, i. k. 2014-20435</text:span></text:p>
      <text:p text:style-name="P633"><text:span text:style-name="T634">Nr.<text:s/></text:span><text:a xlink:href="https://www.e-tar.lt/portal/legalAct.html?documentId=c21630e03a9f11efbdaea558de59136c" office:target-frame-name="_top" xlink:show="replace"><text:span text:style-name="T635">XIV-2830</text:span></text:a><text:span text:style-name="T636">, 2024-06-25, paskelbta TAR 2024-07-05, i. k. 2024-12628</text:span></text:p>
      <text:p text:style-name="Normal"/>
      <text:p text:style-name="P637"><text:span text:style-name="T638">8</text:span><text:span text:style-name="T639">) Respublikos Prezidento dekretai ir potvarkiai;</text:span></text:p>
      <text:p text:style-name="P640"><text:span text:style-name="T641">9</text:span><text:span text:style-name="T642">) Vyriausybės nutarimai, sprendimai</text:span><text:span text:style-name="T643"><text:s/>ir rezoliucijos;</text:span></text:p>
      <text:p text:style-name="P644"><text:span text:style-name="T645">10</text:span><text:span text:style-name="T646">) Konstitucinio Teismo reglamentas;</text:span></text:p>
      <text:p text:style-name="P647"><text:span text:style-name="T648">11</text:span><text:span text:style-name="T649">) ministrų, Vyriausybės įstaigų, kitų valstybės institucijų ir įstaigų vadovų ir kolegialių institucijų norminiai teisės aktai;</text:span></text:p>
      <text:p text:style-name="P650"><text:span text:style-name="T651">12</text:span><text:span text:style-name="T652">) Ministro Pirmininko potvarkiai;</text:span></text:p>
      <text:p text:style-name="P653"><text:span text:style-name="T654">13</text:span><text:span text:style-name="T655">) Seimo Pirminin</text:span><text:span text:style-name="T656">ko potvarkiai;</text:span></text:p>
      <text:p text:style-name="P657"><text:span text:style-name="T658">14</text:span><text:span text:style-name="T659">) Seimo valdybos sprendimai;</text:span></text:p>
      <text:p text:style-name="P660"><text:span text:style-name="T661">15</text:span><text:span text:style-name="T662">) Lietuvos banko norminiai teisės aktai;</text:span></text:p>
      <text:p text:style-name="P663">16) savivaldybių institucijų norminiai teisės aktai,<text:s/><text:span text:style-name="T664">savivaldybių privatizavimo komisijų sprendimai,</text:span><text:span text:style-name="T665"><text:s/></text:span>taip pat savivaldybių<text:s/><text:span text:style-name="T666">institucijų<text:s/></text:span>priimami teisės<text:s/><text:span text:style-name="T667">taik</text:span><text:span text:style-name="T668">ymo</text:span><text:s/>aktai, kuriuos skelbti Teisės aktų registre privaloma pagal teisės aktus;</text:p>
      <text:p text:style-name="P669">Straipsnio punkto pakeitimai:</text:p>
      <text:p text:style-name="P670"><text:span text:style-name="T671">Nr.<text:s/></text:span><text:a xlink:href="https://www.e-tar.lt/portal/legalAct.html?documentId=93e6bac01e5511ef8b14c5bcce136045" office:target-frame-name="_top" xlink:show="replace"><text:span text:style-name="T672">XIV-2634</text:span></text:a><text:span text:style-name="T673">, 2024-05-16, paskelbta TAR<text:s/></text:span><text:span text:style-name="T674">2024-05-30, i. k. 2024-09670</text:span></text:p>
      <text:p text:style-name="Normal"/>
      <text:p text:style-name="P675"><text:span text:style-name="T676">17</text:span><text:span text:style-name="T677">) įgaliotų atlikti viešąjį administravimą asociacijų, valstybės ar savivaldybės įmonių, viešųjų įstaigų,<text:s/></text:span><text:span text:style-name="T678">bendrovių</text:span><text:span text:style-name="T679">, kurių savininkė ar dalininkė yra valstybė ar savivaldybė, valdymo organų ir regionų plėtros tarybų koleg</text:span><text:span text:style-name="T680">ijų priimti norminiai teisės aktai. Kitų asociacijų, valstybės ar savivaldybės įmonių, viešųjų įstaigų, kurių savininkė ar dalininkė yra valstybė ar savivaldybė, valdymo organų priimti teisės aktai Teisės aktų registro objektais yra tik tais atvejais, kai<text:s/></text:span><text:span text:style-name="T681">šiuos teisės aktus skelbti Teisės aktų registre privaloma pagal teisės aktus;</text:span><text:s/></text:p>
      <text:p text:style-name="P682">Straipsnio punkto pakeitimai:</text:p>
      <text:p text:style-name="P683"><text:span text:style-name="T684">Nr.<text:s/></text:span><text:a xlink:href="https://www.e-tar.lt/portal/legalAct.html?documentId=92d86220b6e211eab9d9cd0c85e0b745" office:target-frame-name="_top" xlink:show="replace"><text:span text:style-name="T685">XIII-3045</text:span></text:a><text:span text:style-name="T686">, 2020-06-11, paskelbta TAR 2020-06-</text:span><text:span text:style-name="T687">25, i. k. 2020-13961</text:span></text:p>
      <text:p text:style-name="P688"><text:span text:style-name="T689">Nr.<text:s/></text:span><text:a xlink:href="https://www.e-tar.lt/portal/legalAct.html?documentId=c21630e03a9f11efbdaea558de59136c" office:target-frame-name="_top" xlink:show="replace"><text:span text:style-name="T690">XIV-2830</text:span></text:a><text:span text:style-name="T691">, 2024-06-25, paskelbta TAR 2024-07-05, i. k. 2024-12628</text:span></text:p>
      <text:p text:style-name="Normal"/>
      <text:p text:style-name="P692"><text:span text:style-name="T693">18</text:span><text:span text:style-name="T694">) ministrų, Vyriausybės įstaigų, kitų valstybės ir<text:s/></text:span><text:span text:style-name="T695">savivaldybių institucijų ir įstaigų vadovų ir kolegialių institucijų, taip pat Lietuvos banko valdybos ar valdybos pirmininko, teisės aktų nustatyta tvarka įgaliotų atlikti viešąjį administravimą asociacijų,</text:span><text:span text:style-name="T696"><text:s/></text:span><text:span text:style-name="T697">valstybės ar savivaldybės įmonių, viešųjų įstaig</text:span><text:span text:style-name="T698">ų, kurių savininkė ar dalininkė yra valstybė ar savivaldybė, valdymo organų ir regionų plėtros tarybų kolegijų priimti teisės taikymo aktai, kuriuos skelbti Teisės aktų registre privaloma pagal teisės aktus;</text:span><text:s/></text:p>
      <text:p text:style-name="P699">Straipsnio punkto pakeitimai:</text:p>
      <text:p text:style-name="P700"><text:span text:style-name="T701">Nr.<text:s/></text:span><text:a xlink:href="https://www.e-tar.lt/portal/legalAct.html?documentId=92d86220b6e211eab9d9cd0c85e0b745" office:target-frame-name="_top" xlink:show="replace"><text:span text:style-name="T702">XIII-3045</text:span></text:a><text:span text:style-name="T703">, 2020-06-11, paskelbta TAR 2020-06-25, i. k. 2020-13961</text:span></text:p>
      <text:p text:style-name="Normal"/>
      <text:p text:style-name="P704"><text:span text:style-name="T705">19</text:span><text:span text:style-name="T706">) Konstitucinio Teismo nutarimai ir sprendimai dėl Konstitucinio Teismo nutarimo išaiškinimo, taip</text:span><text:span text:style-name="T707"><text:s/>pat Konstitucinio Teismo pirmininko pranešimai dėl ginčijamo akto galiojimo sustabdymo ir dėl sustabdyto akto galiojimo atnaujinimo;</text:span></text:p>
      <text:p text:style-name="P708"><text:span text:style-name="T709">20</text:span><text:span text:style-name="T710">) Lietuvos Aukščiausiojo Teismo ir Lietuvos vyriausiojo administracinio teismo sprendimai, nutartys, nutarimai, taip pat įsiteisėję administracinių teismų sprendimai dėl norminių administracinių aktų teisėtumo,<text:s/></text:span><text:span text:style-name="T711">Lietuvos Respublikos pilietybės netekimo</text:span><text:span text:style-name="T712">.</text:span></text:p>
      <text:p text:style-name="P713">Straipsnio punkto pakeitimai:</text:p>
      <text:p text:style-name="P714"><text:span text:style-name="T715">Nr.<text:s/></text:span><text:a xlink:href="https://www.e-tar.lt/portal/legalAct.html?documentId=c21630e03a9f11efbdaea558de59136c" office:target-frame-name="_top" xlink:show="replace"><text:span text:style-name="T716">XIV-2830</text:span></text:a><text:span text:style-name="T717">, 2024-06-25, paskelbta TAR 2024-07-05, i. k. 2024-12628</text:span></text:p>
      <text:p text:style-name="Normal"/>
      <text:p text:style-name="P718"><text:span text:style-name="T719">3</text:span><text:span text:style-name="T720">. Teisės aktų registre tvarkomi šie Teisės aktų regist</text:span><text:span text:style-name="T721">ro objekto duomenys:</text:span></text:p>
      <text:p text:style-name="P722"><text:span text:style-name="T723">1</text:span><text:span text:style-name="T724">) identifikacinis kodas;</text:span></text:p>
      <text:p text:style-name="P725"><text:span text:style-name="T726">2</text:span><text:span text:style-name="T727">) teisės aktą priėmusio subjekto pavadinimas;</text:span></text:p>
      <text:p text:style-name="P728"><text:span text:style-name="T729">3</text:span><text:span text:style-name="T730">) teisės akto rūšis;</text:span></text:p>
      <text:p text:style-name="P731"><text:span text:style-name="T732">4</text:span><text:span text:style-name="T733">) teisės akto pavadinimas;</text:span></text:p>
      <text:p text:style-name="P734"><text:span text:style-name="T735">5</text:span><text:span text:style-name="T736">) teisės aktą priėmusio subjekto suteiktas numeris;</text:span></text:p>
      <text:p text:style-name="P737"><text:span text:style-name="T738">6</text:span><text:span text:style-name="T739">) chronologija (teisės akto priėmimo</text:span><text:span text:style-name="T740"><text:s/>data, paskelbimo data, įsigaliojimo data, pakeitimo ar papildymo data, pripažinimo netekusiu galios data, galiojimo sustabdymo data, galiojimo terminas);</text:span></text:p>
      <text:p text:style-name="P741"><text:span text:style-name="T742">7</text:span><text:span text:style-name="T743">) teisės akto tekstas;</text:span></text:p>
      <text:p text:style-name="P744"><text:span text:style-name="T745">8</text:span><text:span text:style-name="T746">) suvestinės teisės akto redakcijos;</text:span></text:p>
      <text:p text:style-name="P747"><text:span text:style-name="T748">9</text:span><text:span text:style-name="T749">) informacija apie teisės akte nustatyto galiojančio teisinio reguliavimo poveikio<text:s/></text:span><text:span text:style-name="T750">ex post</text:span><text:span text:style-name="T751"><text:s/>vertinimą.</text:span><text:s/></text:p>
      <text:p text:style-name="P752">Papildyta straipsnio punktu:</text:p>
      <text:p text:style-name="P753"><text:span text:style-name="T754">Nr.<text:s/></text:span><text:a xlink:href="https://www.e-tar.lt/portal/legalAct.html?documentId=37506e80839311e993ffd4361ddf8976" office:target-frame-name="_top" xlink:show="replace"><text:span text:style-name="T755">XIII-2134</text:span></text:a><text:span text:style-name="T756">, 2019-05-28,</text:span><text:span text:style-name="T757"><text:s/>paskelbta TAR 2019-05-31, i. k. 2019-08731</text:span></text:p>
      <text:p text:style-name="Normal"/>
      <text:p text:style-name="P758"><text:span text:style-name="T759">4</text:span><text:span text:style-name="T760">. Teisės aktų registro duomenys prieinami neatlygintinai. Tais atvejais, kai Teisės aktų registro duomenys teikiami Lietuvos Respublikos įstatymuose, kituose teisės aktuose nustatyta tvarka asmenims, turi</text:span><text:span text:style-name="T761">ntiems teisę juos gauti ir turintiems tikslą teikti paslaugas tretiesiems asmenims, arba kai asmenys pageidauja gauti duomenis, kuriems parengti ir pateikti reikalingos papildomos sąnaudos, Teisės aktų registro tvarkytojas nustato atlyginimo už šias paslau</text:span><text:span text:style-name="T762">gas dydį, atsižvelgdamas į teikiamų duomenų kiekį ir naudojamus informacinių technologijų sprendimus. Atlyginimo už teikiamas paslaugas dydis viešai skelbiamas Teisės aktų registro tvarkytojo interneto svetainėje.</text:span></text:p>
      <text:p text:style-name="P763"><text:span text:style-name="T764">5</text:span><text:span text:style-name="T765">. Teisės aktų registro valdytoja ir t</text:span><text:span text:style-name="T766">varkytoja yra Seimo kanceliarija. Ji yra ir Teisės aktų registre tvarkomų asmens duomenų valdytoja, išskyrus šio straipsnio 5</text:span><text:span text:style-name="T767">1</text:span><text:span text:style-name="T768"><text:s/>dalyje nurodytą atvejį. Seimo kanceliarija registruoja ir skelbia tokius dokumentus, kokius pateikia šio straipsnio 2 dalyje nuro</text:span><text:span text:style-name="T769">dytus teisės aktus ir kitus dokumentus registruoti ir skelbti teikiantys subjektai (toliau – Teisės aktų registro duomenų teikėjai).</text:span><text:s/></text:p>
      <text:p text:style-name="P770">Straipsnio dalies pakeitimai:</text:p>
      <text:p text:style-name="P771"><text:span text:style-name="T772">Nr.<text:s/></text:span><text:a xlink:href="https://www.e-tar.lt/portal/legalAct.html?documentId=945c0852a8ae11ef90b5ee8931e5ce5e" office:target-frame-name="_top" xlink:show="replace"><text:span text:style-name="T773">XIV-3109</text:span></text:a><text:span text:style-name="T774">, 2024-11-12, paskelbta TAR 2024-11-22, i. k. 2024-20357</text:span></text:p>
      <text:p text:style-name="Normal"/>
      <text:p text:style-name="P775"><text:span text:style-name="T776">5</text:span><text:span text:style-name="T777">1</text:span><text:span text:style-name="T778">. Tvarkydami šio straipsnio 2 dalyje nurodytuose teisės aktuose ir kituose dokumentuose<text:s/></text:span><text:span text:style-name="T779">teikiamus asmens duomenis, Seimo kanceliarija ir<text:s/></text:span><text:span text:style-name="T780">Teisės aktų registro<text:s/></text:span><text:span text:style-name="T781">duomenų teikėjai yra bendri duomenų valdytojai ir yra atsakingi už Reglamente<text:s/></text:span><text:a xlink:href="http://eur-lex.europa.eu/legal-content/LIT/TXT/?uri=CELEX:32016R0679&amp;locale=lt" office:target-frame-name="_blank" xlink:show="new"><text:span text:style-name="T782">(</text:span><text:span text:style-name="T783">ES) 2016/679</text:span></text:a><text:span text:style-name="T784"><text:s/>nustatytų pareigų laikymąsi, kiek tai susiję su asmens duomenų tvarkymu, kurį jie turi atlikti pagal šį įstatymą.<text:s/></text:span><text:span text:style-name="T785">Seimo kanceliarija atsako už jai pateiktuose šio straipsnio 2 dalyje nurodytuose teisės aktų projektuose ir kituose dokumentuose<text:s/></text:span><text:span text:style-name="T786">bei informacijoje esančių asmens duomenų skelbimą ir saugojimą, o Teisės aktų registro duomenų teikėjai – už šių asmens duomenų tikslumą, vertinimą, ar šie asmens duomenys turi būti skelbiami, ir pateikimą Teisės aktų registrui. Kitos Reglamente<text:s/></text:span><text:a xlink:href="http://eur-lex.europa.eu/legal-content/LIT/TXT/?uri=CELEX:32016R0679&amp;locale=lt" office:target-frame-name="_blank" xlink:show="new"><text:span text:style-name="T787">(ES) 2016/679</text:span></text:a><text:span text:style-name="T788"><text:s/>įtvirtintos duomenų valdytojų pareigos įgyvendinamos Seimo kanceliarijai ir<text:s/></text:span><text:span text:style-name="T789">Teisės aktų registro</text:span><text:span text:style-name="T790"><text:s/>duomenų teikėjams bendradarbiaujant</text:span>.<text:s/><text:span text:style-name="T791">Bendrų duomenų valdytojų funkcijos ir santykiai duomenų subjektų atžvilgiu apibrėžiami Seimo nutarimu tvirtinamuose<text:s/></text:span><text:span text:style-name="T792">Teisės aktų registro<text:s/></text:span><text:span text:style-name="T793">nuostatuose.</text:span><text:s/></text:p>
      <text:p text:style-name="P794">Papildyta straipsnio dalimi:</text:p>
      <text:p text:style-name="P795"><text:span text:style-name="T796">Nr.<text:s/></text:span><text:a xlink:href="https://www.e-tar.lt/portal/legalAct.html?documentId=945c0852a8ae11ef90b5ee8931e5ce5e" office:target-frame-name="_top" xlink:show="replace"><text:span text:style-name="T797">XIV-3109</text:span></text:a><text:span text:style-name="T798">, 2024-11-12, paskelbta TAR 2024-11-22, i. k. 2024-20357</text:span></text:p>
      <text:p text:style-name="Normal"/>
      <text:p text:style-name="P799"><text:span text:style-name="T800">6</text:span><text:span text:style-name="T801">. Teisės aktų registro duomenys tvarkomi vadovaujantis šiuo įstatymu, Valstybės informacinių išteklių valdymo įstatymu, kitais įstatymais,<text:s/></text:span><text:span text:style-name="T802">Teisės aktų<text:s/></text:span><text:span text:style-name="T803">registro</text:span><text:span text:style-name="T804"><text:s/>nuostatais ir kitais teisės aktais</text:span><text:span text:style-name="T805">. Kiti įstatymai tvarkant Teisės aktų registro duomenis taikomi tiek, kiek to nenustato šis įstatymas. Teisės aktų registre esantys asmens duomenys tvarkomi vadovaujantis Reglamentu<text:s/></text:span><text:a xlink:href="http://eur-lex.europa.eu/legal-content/LIT/TXT/?uri=CELEX:32016R0679&amp;locale=lt" office:target-frame-name="_blank" xlink:show="new"><text:span text:style-name="T806">(ES) 2016/679</text:span></text:a><text:span text:style-name="T807">, Asmens duomenų teisinės apsaugos įstatymu ir kitais teisės aktais, reglamentuojančiais asmens duomenų apsaugą.</text:span></text:p>
      <text:p text:style-name="P808">Straipsnio dalies pakeitimai:</text:p>
      <text:p text:style-name="P809"><text:span text:style-name="T810">Nr.<text:s/></text:span><text:a xlink:href="https://www.e-tar.lt/portal/legalAct.html?documentId=945c0852a8ae11ef90b5ee8931e5ce5e" office:target-frame-name="_top" xlink:show="replace"><text:span text:style-name="T811">XIV-3109</text:span></text:a><text:span text:style-name="T812">, 2024-11-12, paskelbta TAR 2024-11-22, i. k. 2024-20357</text:span></text:p>
      <text:p text:style-name="Normal"/>
      <text:p text:style-name="P813"><text:span text:style-name="T814">7</text:span><text:span text:style-name="T815">. Suvestinė teisės akto redakcija (tais atvejais, kai viename teisės akte numatytas skirtingas tam tikrų keičiamo t</text:span><text:span text:style-name="T816">eisės akto nuostatų įsigaliojimas, – atitinkamos kelios suvestinės teisės akto redakcijos) Teisės aktų registre paskelbiama (paskelbiamos) ne vėliau kaip per tris darbo dienas po to, kai paskelbtas teisės aktas, kuriuo yra keičiamas ar papildomas šis teisė</text:span><text:span text:style-name="T817">s aktas. Teisės aktų registro tvarkytojas atsako už tinkamą suvestinės teisės akto redakcijos parengimą ir paskelbimą.</text:span></text:p>
      <text:p text:style-name="P818"><text:span text:style-name="T819">8</text:span><text:span text:style-name="T820">. Teisės aktų registre turi būti nuorodos į Teisės aktų informacinėje sistemoje paskelbtus teisės akto pakeitimo ar pripažinimo nete</text:span><text:span text:style-name="T821">kusiu galios projektus.</text:span></text:p>
      <text:p text:style-name="P822"/>
      <text:p text:style-name="P823"><text:span text:style-name="T824">7</text:span><text:span text:style-name="T825"><text:s/>straipsnis.<text:s/></text:span><text:span text:style-name="T826">Konsultavimasis su visuomene</text:span></text:p>
      <text:p text:style-name="P827"><text:span text:style-name="T828">1</text:span><text:span text:style-name="T829">. Konsultavimosi su visuomene tikslas – užtikrinti teisėkūros atvirumą, skaidrumą, sužinoti visuomenės nuomonę apie teisinio reguliavimo problemas ir jų sprendimo būdus,<text:s/></text:span><text:span text:style-name="T830">sudaryti visuomenei galimybę daryti įtaką teisės akto projekto turiniui, geriau įvertinti numatomo ir galiojančio</text:span><text:span text:style-name="T831"><text:s/></text:span><text:span text:style-name="T832">teisinio reguliavimo teigiamas ir neigiamas pasekmes, jo įgyvendinimo sąnaudas, teikti pasiūlymus dėl Teisės aktų informacinėje sistemoje pask</text:span><text:span text:style-name="T833">elbtų teisėkūros iniciatyvų ir teisės aktų projektų, taip pat dėl galiojančio</text:span><text:span text:style-name="T834"><text:s/></text:span><text:span text:style-name="T835">teisinio reguliavimo, kurio poveikio<text:s/></text:span><text:span text:style-name="T836">ex post</text:span><text:span text:style-name="T837"><text:s/>vertinimas atliekamas.</text:span></text:p>
      <text:p text:style-name="P838"><text:span text:style-name="T839">2</text:span><text:span text:style-name="T840">. Su visuomene turi būti konsultuojamasi laiku ir dėl esminių klausimų (konsultavimosi efektyvumas), taip</text:span><text:span text:style-name="T841"><text:s/>pat tiek, kiek yra būtina (konsultavimosi proporcingumas).</text:span></text:p>
      <text:p text:style-name="P842"><text:span text:style-name="T843">3</text:span><text:span text:style-name="T844">.<text:s/></text:span><text:span text:style-name="T845">Konsultavimosi su visuomene būdus ir rezultatų įforminimo būdus pasirenka konsultavimąsi su visuomene inicijuojantys subjektai. Informacija apie konsultavimosi su visuomene rezultatus turi<text:s/></text:span><text:span text:style-name="T846">būti teikiama teisės aktą priimančiam subjektui<text:s/></text:span><text:span text:style-name="T847">ir skelbiama viešai Teisės aktų informacinėje sistemoje</text:span><text:span text:style-name="T848">.</text:span><text:s/></text:p>
      <text:p text:style-name="P849">Straipsnio pakeitimai:</text:p>
      <text:p text:style-name="P850"><text:span text:style-name="T851">Nr.<text:s/></text:span><text:a xlink:href="https://www.e-tar.lt/portal/legalAct.html?documentId=37506e80839311e993ffd4361ddf8976" office:target-frame-name="_top" xlink:show="replace"><text:span text:style-name="T852">XIII-2134</text:span></text:a><text:span text:style-name="T853">, 2019-05-28,<text:s/></text:span><text:span text:style-name="T854">paskelbta TAR 2019-05-31, i. k. 2019-08731</text:span></text:p>
      <text:p text:style-name="Normal"/>
      <text:p text:style-name="P855"><text:span text:style-name="T856">ANTRASIS</text:span><text:span text:style-name="T857"><text:s/>SKIRSNIS</text:span></text:p>
      <text:p text:style-name="P858"><text:span text:style-name="T859">TEISĖKŪROS INICIATYVŲ PAREIŠKIMAS IR TEISĖS AKTŲ PROJEKTŲ RENGIMAS</text:span></text:p>
      <text:p text:style-name="P860"/>
      <text:p text:style-name="P861"><text:span text:style-name="T862">8</text:span><text:span text:style-name="T863"><text:s/>straipsnis.<text:s/></text:span><text:span text:style-name="T864">Teisėkūros iniciatyvos</text:span></text:p>
      <text:p text:style-name="P865"><text:span text:style-name="T866">1</text:span><text:span text:style-name="T867">. Įstaigos teisėkūros iniciatyvas paskelbia Teisės aktų informacinėje<text:s/></text:span><text:span text:style-name="T868">sistemoje, nurodydamos siūlomo nustatyti naujo ar keičiamo galiojančio</text:span><text:span text:style-name="T869"><text:s/></text:span><text:span text:style-name="T870">teisinio reguliavimo pagrindinius principus ir motyvus, preliminarų teisės akto projekto pavadinimą, teisės akto projekto rengimo priežastis ir tikslą, taip pat gali nurodyti teisės akt</text:span><text:span text:style-name="T871">o projekto rengimo pradžios ir pabaigos terminus, teisės akto projekto rengėją.<text:s/></text:span></text:p>
      <text:p text:style-name="P872"><text:span text:style-name="T873">2</text:span><text:span text:style-name="T874">. Įstaigos</text:span><text:span text:style-name="T875"><text:s/></text:span><text:span text:style-name="T876">privalo užtikrinti, kad Teisės aktų informacinėje sistemoje būtų skelbiama aktuali informacija apie numatomas įgyvendinti teisėkūros iniciatyvas.</text:span><text:s/></text:p>
      <text:p text:style-name="P877">Straipsnio<text:s/>pakeitimai:</text:p>
      <text:p text:style-name="P878"><text:span text:style-name="T879">Nr.<text:s/></text:span><text:a xlink:href="https://www.e-tar.lt/portal/legalAct.html?documentId=37506e80839311e993ffd4361ddf8976" office:target-frame-name="_top" xlink:show="replace"><text:span text:style-name="T880">XIII-2134</text:span></text:a><text:span text:style-name="T881">, 2019-05-28, paskelbta TAR 2019-05-31, i. k. 2019-08731</text:span></text:p>
      <text:p text:style-name="Normal"/>
      <text:p text:style-name="P882"><text:span text:style-name="T883">9</text:span><text:span text:style-name="T884"> straipsnis.<text:s/></text:span><text:span text:style-name="T885">Bendrosios teisės aktų projektų rengimo nuostatos</text:span></text:p>
      <text:p text:style-name="P886"><text:span text:style-name="T887">1</text:span><text:span text:style-name="T888">.</text:span><text:span text:style-name="T889"><text:s/>Teisės akto projektą rengiantis subjektas teisės akto projektą rengia vadovaudamasis šio įstatymo 3 straipsnyje nurodytais teisėkūros principais ir šiame įstatyme nustatytais teisės akto projekto formai, struktūrai, turiniui ir kalbai keliamais reikalavim</text:span><text:span text:style-name="T890">ais.</text:span></text:p>
      <text:p text:style-name="P891"><text:span text:style-name="T892">2</text:span><text:span text:style-name="T893">. R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894"><text:span text:style-name="T895">3</text:span><text:span text:style-name="T896">. Įstatymų įgyvendinamuosiuose teisės aktuose turi būti numatomos labiausiai įgyvendinamų įstatymų tikslus atitinkančios, ekonomiškiausios ir efektyviausios priemonės.</text:span></text:p>
      <text:p text:style-name="P897"><text:span text:style-name="T898">4</text:span><text:span text:style-name="T899">. Išvadas dėl teisės aktų projektų atitikties Europos Sąjungos teisei, Europos</text:span><text:span text:style-name="T900"><text:s/>Sąjungos Teisingumo Teismo sprendimams, Lietuvos Respublikos tarptautinėms sutartims, Europos žmogaus teisių ir pagrindinių laisvių apsaugos konvencijai ir Europos žmogaus teisių teismo sprendimams teikia Vyriausybės įgaliotos institucijos. Šios Vyriausyb</text:span><text:span text:style-name="T901">ės įgaliotų institucijų išvados pateikiamos ir teisės aktą priimančiam subjektui.</text:span></text:p>
      <text:p text:style-name="P902"><text:span text:style-name="T903">5</text:span><text:span text:style-name="T904">. Visi asmenys turi teisę teikti pasiūlymus dėl Teisės aktų informacinėje sistemoje paskelbto teisės akto projekto. Gautus pasiūlymus, kurie pateikti ne Teisės aktų<text:s/></text:span><text:span text:style-name="T905">informacinėje sistemoje, teisės aktų projektus rengiantys subjektai</text:span><text:span text:style-name="T906"><text:s/></text:span><text:span text:style-name="T907">taip pat turi perkelti ir paskelbti Teisės aktų informacinėje sistemoje. Teisės akto projektą rengiantis subjektas įvertina visus pateiktus pasiūlymus.</text:span></text:p>
      <text:p text:style-name="P908"/>
      <text:p text:style-name="P909"><text:span text:style-name="T910">10</text:span><text:span text:style-name="T911"> straipsnis.<text:s/></text:span><text:span text:style-name="T912">Darbo grupės (</text:span><text:span text:style-name="T913">komisijos) teisės aktų projektams rengti</text:span></text:p>
      <text:p text:style-name="P914"><text:span text:style-name="T915">1</text:span><text:span text:style-name="T916">. Teisės akto projektui rengti gali būti sudaryta darbo grupė (komisija). Darbo grupės (komisijos) nariais gali būti valstybės ir savivaldybių institucijų ir įstaigų, nevyriausybinių organizacijų, mokslo ir stu</text:span><text:span text:style-name="T917">dijų institucijų atstovai, atitinkamų sričių specialistai, kiti asmenys.</text:span><text:s/></text:p>
      <text:p text:style-name="P918">Straipsnio dalies pakeitimai:</text:p>
      <text:p text:style-name="P919"><text:span text:style-name="T920">Nr.<text:s/></text:span><text:a xlink:href="https://www.e-tar.lt/portal/legalAct.html?documentId=37506e80839311e993ffd4361ddf8976" office:target-frame-name="_top" xlink:show="replace"><text:span text:style-name="T921">XIII-2134</text:span></text:a><text:span text:style-name="T922">, 2019-05-28, paskelbta TAR 2019-05-31, i</text:span><text:span text:style-name="T923">. k. 2019-08731</text:span></text:p>
      <text:p text:style-name="Normal"/>
      <text:p text:style-name="P924"><text:span text:style-name="T925">2</text:span><text:span text:style-name="T926">. Darbo grupė (komisija), kurios visiems nariams ar jų daliai būtų atlyginama už darbą darbo grupėje (komisijoje), gali būti sudaroma tik tais atvejais, kai teisės akto projektui parengti reikalingos specialios ir (ar) mokslinės žinio</text:span><text:span text:style-name="T927">s, išsami esamos padėties ir (ar) užsienio šalių praktikos analizė ir šių žinių ir (ar) gebėjimų neturi ir (ar) reikiamos analizės atlikti negali teisės akto projekto rengimą inicijuojantis subjektas.</text:span></text:p>
      <text:p text:style-name="P928"><text:span text:style-name="T929">3</text:span><text:span text:style-name="T930">. Informacija apie sudarytas darbo grupes (komisij</text:span><text:span text:style-name="T931">as) teisės aktų projektams rengti, jų sudėtį, pavestą parengti teisės akto projektą skelbiama Teisės aktų informacinėje sistemoje ir darbo grupę (komisiją) sudariusio subjekto interneto svetainėje.</text:span></text:p>
      <text:p text:style-name="P932"><text:span text:style-name="T933">4</text:span><text:span text:style-name="T934">. Darbo grupės (komisijos) teisės akto projektui pare</text:span><text:span text:style-name="T935">ngti sudėtis ir veiklos laikotarpis turi būti nurodomi teisės akto projekto lydimuosiuose dokumentuose.</text:span></text:p>
      <text:p text:style-name="P936"><text:span text:style-name="T937">5</text:span><text:span text:style-name="T938">.<text:s/></text:span><text:span text:style-name="T939">Darbas</text:span><text:span text:style-name="T940"><text:s/></text:span><text:span text:style-name="T941">Seimo, Seimo struktūrinių padalinių arba Seimo pareigūnų sudarytose darbo grupėse (komisijose) teisės aktų projektams rengti apmokamas<text:s/></text:span><text:span text:style-name="T942">Lietuvos Respublikos valstybės ir savivaldybių įstaigų darbuotojų ir komisijų narių darbo apmokėjimo įstatymo nustatyta tvarka.</text:span><text:s/></text:p>
      <text:p text:style-name="P943">Straipsnio dalies pakeitimai:</text:p>
      <text:p text:style-name="P944"><text:span text:style-name="T945">Nr.<text:s/></text:span><text:a xlink:href="https://www.e-tar.lt/portal/legalAct.html?documentId=ae25db8002ba11e9a5eaf2cd290f1944" office:target-frame-name="_top" xlink:show="replace"><text:span text:style-name="T946">XIII-1743</text:span></text:a><text:span text:style-name="T947">, 2018-12-11, paskelbta TAR 2018-12-18, i. k. 2018-20716</text:span></text:p>
      <text:p text:style-name="Normal"/>
      <text:p text:style-name="P948"><text:span text:style-name="T949">6</text:span><text:span text:style-name="T950">. Darbas Respublikos Prezidento, Vyriausybės, Ministro Pirmininko, iš valstybės biudžeto</text:span><text:span text:style-name="T951"><text:s/>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952">Straipsnio dalies pakeitimai:</text:p>
      <text:p text:style-name="P953"><text:span text:style-name="T954">Nr.<text:s/></text:span><text:a xlink:href="https://www.e-tar.lt/portal/legalAct.html?documentId=ae25db8002ba11e9a5eaf2cd290f1944" office:target-frame-name="_top" xlink:show="replace"><text:span text:style-name="T955">XIII-1743</text:span></text:a><text:span text:style-name="T956">, 2018-12-11, paskelbta TAR 2018-12-18, i. k. 2018-20716</text:span></text:p>
      <text:p text:style-name="Normal"/>
      <text:p text:style-name="P957"><text:span text:style-name="T958">7</text:span><text:span text:style-name="T959">. Apmokėjimo už darbą savivaldybių tarybų, savivaldybių m</text:span><text:span text:style-name="T960">erų (</text:span><text:span text:style-name="T961">vicemerų</text:span><text:span text:style-name="T962">), savivaldybių administracijų direktorių, kitų iš savivaldybių biudžetų išlaikomų įstaigų vadovų sudaromose darbo grupėse (komisijose) teisės aktų projektams rengti tvarką nustato savivaldybių tarybos.</text:span></text:p>
      <text:p text:style-name="P963">Straipsnio dalies pakeitimai:</text:p>
      <text:p text:style-name="P964"><text:span text:style-name="T965">Nr.<text:s/></text:span><text:a xlink:href="https://www.e-tar.lt/portal/legalAct.html?documentId=c21630e03a9f11efbdaea558de59136c" office:target-frame-name="_top" xlink:show="replace"><text:span text:style-name="T966">XIV-2830</text:span></text:a><text:span text:style-name="T967">, 2024-06-25, paskelbta TAR 2024-07-05, i. k. 2024-12628</text:span></text:p>
      <text:p text:style-name="Normal"/>
      <text:p text:style-name="P968"><text:span text:style-name="T969">8</text:span><text:span text:style-name="T970">. Apmokėjimo už darbą Lietuvos banko valdybos ar valdybos pirmininko sudaromose darbo grupėse</text:span><text:span text:style-name="T971"><text:s/>(komisijose) teisės aktų projektams rengti tvarką nustato Lietuvos banko valdyba.</text:span></text:p>
      <text:p text:style-name="P972"/>
      <text:p text:style-name="P973"><text:span text:style-name="T974">11</text:span><text:span text:style-name="T975"> straipsnis.<text:s/></text:span><text:span text:style-name="T976">Teisės akto projekto rengimo ar teisės akto projektui parengti reikalingo tyrimo pirkimas</text:span></text:p>
      <text:p text:style-name="P977"><text:span text:style-name="T978">1</text:span><text:span text:style-name="T979">. Jeigu teisės akto projektui parengti reikalingos speci</text:span><text:span text:style-name="T980">alios ir (ar) mokslinės žinios ir (ar) gebėjimai, išsami esamos padėties ir (ar) užsienio šalių praktikos analizė, teisės akto rengimo ar teisės akto projektui parengti reikalingo tyrimo paslaugos gali būti perkamos tik tais atvejais, kai teisės akto proje</text:span><text:span text:style-name="T981">kto parengti ir (ar) reikalingo tyrimo atlikti negali pats teisės akto projektą rengiantis subjektas</text:span><text:span text:style-name="T982"><text:s/></text:span><text:span text:style-name="T983">ar jo sudaryta darbo grupė (komisija) arba dėl objektyvių priežasčių nėra galimybių sudaryti darbo grupę (komisiją) teisės akto projektui parengti.</text:span></text:p>
      <text:p text:style-name="P984"><text:span text:style-name="T985">2</text:span><text:span text:style-name="T986">.<text:s/></text:span><text:span text:style-name="T987">Teisės aktų informacinėje sistemoje ir teisės akto projektą rengiančio subjekto interneto svetainėje turi būti paskelbta informacija apie teisės akto projekto rengimo, teisės akto projektui parengti reikalingo tyrimo pirkimą, teisės akto projektą parengusi</text:span><text:span text:style-name="T988">us ar tyrimą atlikusius subjektus, taip pat teisės akto projekto rengimo ir (ar) tyrimo rezultatai ir kaina.</text:span></text:p>
      <text:p text:style-name="P989"><text:span text:style-name="T990">3</text:span><text:span text:style-name="T991">. Teisės akto projekto lydimuosiuose dokumentuose turi būti nurodoma teisės akto projekto rengimo ir (ar) teisės akto projektui parengti reika</text:span><text:span text:style-name="T992">lingo tyrimo kaina, taip pat motyvuotai pagrįstas teisės akto projekto rengimo ir (ar) teisės akto projektui parengti reikalingo tyrimo pirkimo būtinumas ir teisės akto projektą parengę ir (ar) reikalingą tyrimą atlikę subjektai.</text:span></text:p>
      <text:p text:style-name="P993"/>
      <text:p text:style-name="P994"><text:span text:style-name="T995">12</text:span><text:span text:style-name="T996"> straipsnis.<text:s/></text:span><text:span text:style-name="T997">Numa</text:span><text:span text:style-name="T998">tomo teisinio reguliavimo koncepcija</text:span></text:p>
      <text:p text:style-name="P999"><text:span text:style-name="T1000">1</text:span><text:span text:style-name="T1001">. Prieš nustatant naują ar iš esmės keičiant esamą teisinį reguliavimą gali būti parengta numatomo teisinio reguliavimo koncepcija, kurioje pateikiama esamos padėties analizė, nurodomos spręstinos problemos, numato</text:span><text:span text:style-name="T1002">mo teisinio reguliavimo tikslas, principai ir pagrindinės nuostatos, galimos teigiamos ir neigiamos numatomo teisinio reguliavimo pasekmės, numatomą teisinį reguliavimą pagrindžiančios nuostatos, kita svarbi informacija.</text:span></text:p>
      <text:p text:style-name="P1003"><text:span text:style-name="T1004">2</text:span><text:span text:style-name="T1005">. Numatomo teisinio reguliavim</text:span><text:span text:style-name="T1006">o koncepciją tvirtina subjektas, kuris priima sprendimą dėl koncepcijos rengimo.</text:span></text:p>
      <text:p text:style-name="P1007"><text:span text:style-name="T1008">3</text:span><text:span text:style-name="T1009">. Iš esmės pasikeitus teisinėms, socialinėms, finansinėms, ekonominėms ar kitoms svarbioms aplinkybėms, dėl kurių numatomo teisinio reguliavimo koncepcijos nuostatos tapo</text:span><text:span text:style-name="T1010"><text:s/>neaktualios, netikslingos arba jų negalima įgyvendinti, numatomo teisinio reguliavimo koncepcija turi būti pakeista arba pripažinta netekusia galios.</text:span></text:p>
      <text:p text:style-name="P1011"/>
      <text:p text:style-name="P1012"><text:span text:style-name="T1013">13</text:span><text:span text:style-name="T1014"> straipsnis.<text:s/></text:span><text:span text:style-name="T1015">Teisės akto forma ir struktūra</text:span></text:p>
      <text:p text:style-name="P1016"><text:span text:style-name="T1017">1</text:span><text:span text:style-name="T1018">. Įstatyme eilės tvarka turi būti:</text:span></text:p>
      <text:p text:style-name="P1019"><text:span text:style-name="T1020">1</text:span><text:span text:style-name="T1021">) įstatym</text:span><text:span text:style-name="T1022">o pavadinimas;</text:span></text:p>
      <text:p text:style-name="P1023"><text:span text:style-name="T1024">2</text:span><text:span text:style-name="T1025">) įstatymo priėmimo data ir numeris;</text:span></text:p>
      <text:p text:style-name="P1026"><text:span text:style-name="T1027">3</text:span><text:span text:style-name="T1028">) įstatymo priėmimo vieta;</text:span></text:p>
      <text:p text:style-name="P1029"><text:span text:style-name="T1030">4</text:span><text:span text:style-name="T1031">) įstatymo tekstas;</text:span></text:p>
      <text:p text:style-name="P1032"><text:span text:style-name="T1033">5</text:span><text:span text:style-name="T1034">) įstatymą pasirašančio subjekto pareigos, vardas, pavardė.</text:span></text:p>
      <text:p text:style-name="P1035"><text:span text:style-name="T1036">2</text:span><text:span text:style-name="T1037">. Įstatymą sudaro dalys, skyriai, skirsniai, straipsniai. Įstatymo str</text:span><text:span text:style-name="T1038">aipsnį sudaro dalys ir dalių punktai, punktai gali būti skaidomi į papunkčius. Didelės apimties kodifikuoti įstatymai (kodeksai) prireikus gali būti skirstomi į knygas. Atsižvelgiant į įstatymo pobūdį, turinį ir apimtį, jame gali būti ne visos sudedamosios</text:span><text:span text:style-name="T1039"><text:s/>dalys.</text:span></text:p>
      <text:p text:style-name="P1040"><text:span text:style-name="T1041">3</text:span><text:span text:style-name="T1042">. Teisės akte, išskyrus įstatymus, eilės tvarka turi būti:</text:span></text:p>
      <text:p text:style-name="P1043"><text:span text:style-name="T1044">1</text:span><text:span text:style-name="T1045">) teisės aktą priimančio subjekto pavadinimas;</text:span></text:p>
      <text:p text:style-name="P1046"><text:span text:style-name="T1047">2</text:span><text:span text:style-name="T1048">) teisės akto rūšies pavadinimas;</text:span></text:p>
      <text:p text:style-name="P1049"><text:span text:style-name="T1050">3</text:span><text:span text:style-name="T1051">) teisės akto pavadinimas;</text:span></text:p>
      <text:p text:style-name="P1052">Straipsnio punkto pakeitimai:</text:p>
      <text:p text:style-name="P1053"><text:span text:style-name="T1054">Nr.<text:s/></text:span><text:a xlink:href="https://www.e-tar.lt/portal/legalAct.html?documentId=c21630e03a9f11efbdaea558de59136c" office:target-frame-name="_top" xlink:show="replace"><text:span text:style-name="T1055">XIV-2830</text:span></text:a><text:span text:style-name="T1056">, 2024-06-25, paskelbta TAR 2024-07-05, i. k. 2024-12628</text:span></text:p>
      <text:p text:style-name="Normal"/>
      <text:p text:style-name="P1057"><text:span text:style-name="T1058">4</text:span><text:span text:style-name="T1059">) teisės akto priėmimo data, numeris, vieta;</text:span></text:p>
      <text:p text:style-name="P1060"><text:span text:style-name="T1061">5</text:span><text:span text:style-name="T1062">) teisės akto tekstas;</text:span></text:p>
      <text:p text:style-name="P1063"><text:span text:style-name="T1064">6</text:span><text:span text:style-name="T1065">) teisės ak</text:span><text:span text:style-name="T1066">tą pasirašančio subjekto (pasirašančių subjektų) pareigos, vardas (vardai), pavardė (pavardės).</text:span></text:p>
      <text:p text:style-name="P1067"><text:span text:style-name="T1068">4</text:span><text:span text:style-name="T1069">. Seimo nutarimus ir Respublikos Prezidento dekretus sudaro straipsniai, straipsnių dalys ir punktai. Kitų valstybės ir savivaldybių institucijų ir įstai</text:span><text:span text:style-name="T1070">gų priimamus teisės aktus sudaro punktai, punktų papunkčiai, punktų pastraipos. Didesnės apimties teisės aktas gali būti skirstomas į skyrius ir skirsnius, prireikus skyriai (skirsniai) gali būti skirstomi į poskyrius (poskirsnius).</text:span></text:p>
      <text:p text:style-name="P1071"><text:span text:style-name="T1072">5</text:span><text:span text:style-name="T1073">. Teisės aktas gal</text:span><text:span text:style-name="T1074">i turėti preambulę ir priedų – lentelių, grafikų, planų, žemėlapių, schemų, sąrašų ir kita.</text:span></text:p>
      <text:p text:style-name="P1075"/>
      <text:p text:style-name="P1076"><text:span text:style-name="T1077">14</text:span><text:span text:style-name="T1078"> straipsnis.<text:s/></text:span><text:span text:style-name="T1079">Reikalavimai teisės akto projektui ir jo rengimui</text:span></text:p>
      <text:p text:style-name="P1080"><text:span text:style-name="T1081">1</text:span><text:span text:style-name="T1082">. Teisės aktų projektai rengiami laikantis bendrinės lietuvių kalbos normų ir teisės te</text:span><text:span text:style-name="T1083">rminijos.</text:span></text:p>
      <text:p text:style-name="P1084"><text:span text:style-name="T1085">2</text:span><text:span text:style-name="T1086">. Kai keičiamas teisės akto straipsnis (straipsnio dalis) ar punktas, pateikiama keičiamo straipsnio (straipsnio dalies) ar punkto nauja redakcija. Kai teisės aktas pildomas nauju straipsniu (straipsnio dalimi) ar punktu, pateikiama naujo<text:s/></text:span><text:span text:style-name="T1087">straipsnio (straipsnio dalies) ar punkto redakcija. Kai teisės akto straipsnis (straipsnio dalis) ar punktas pripažįstamas netekusiu galios, nurodomas tas straipsnis (straipsnio dalis) ar punktas.</text:span></text:p>
      <text:p text:style-name="P1088"><text:span text:style-name="T1089">3</text:span><text:span text:style-name="T1090">. Kai keičiamame teisės akte keičiama daugiau kaip<text:s/></text:span><text:span text:style-name="T1091">pusė jo straipsnių ar punktų, visas teisės aktas dėstomas nauja redakcija.</text:span></text:p>
      <text:p text:style-name="P1092"><text:span text:style-name="T1093">4</text:span><text:span text:style-name="T1094">. Vienu teisės aktu keičiamas tik vienas teisės aktas.</text:span></text:p>
      <text:p text:style-name="P1095"><text:span text:style-name="T1096">5</text:span><text:span text:style-name="T1097">. Teisės aktuose pateikiant nuorodas į tam tikrą įstatymą (išskyrus atvejus, kai įstatyme pateikiama nuoroda į jį pa</text:span><text:span text:style-name="T1098">tį), turi būti nurodomas visas įstatymo pavadinimas.</text:span></text:p>
      <text:p text:style-name="P1099"><text:span text:style-name="T1100">6</text:span><text:span text:style-name="T1101">. Teisės aktuose pateikiant nuorodą į kitus teisės aktus, išskyrus įstatymus, nurodomi teisės aktą priėmusio subjekto (subjektų) pavadinimas (pavadinimai), teisės akto priėmimo data, teisės akto rūš</text:span><text:span text:style-name="T1102">is, teisės aktą priėmusio subjekto (subjektų) suteiktas numeris, visas teisės akto pavadinimas.</text:span></text:p>
      <text:p text:style-name="P1103"><text:span text:style-name="T1104">7</text:span><text:span text:style-name="T1105">. Teisės akte, kuriuo derinamos ir įgyvendinamos Europos Sąjungos teisės aktų nuostatos, turi būti nurodyti Europos Sąjungos teisės aktai pagal Vyriausybės</text:span><text:span text:style-name="T1106"><text:s/>įgaliotos institucijos nustatytus reikalavimus.</text:span></text:p>
      <text:p text:style-name="P1107"><text:span text:style-name="T1108">8</text:span><text:span text:style-name="T1109">. Teisės aktų projektų rengimo rekomendacijas tvirtina teisingumo ministras.</text:span></text:p>
      <text:p text:style-name="P1110"/>
      <text:p text:style-name="P1111"><text:span text:style-name="T1112">15</text:span><text:span text:style-name="T1113"> straipsnis.<text:s/></text:span><text:span text:style-name="T1114">Numatomo teisinio reguliavimo poveikio vertinimas</text:span></text:p>
      <text:p text:style-name="P1115"><text:span text:style-name="T1116">1</text:span><text:span text:style-name="T1117">. Rengiant teisės akto, kuriuo numatoma reglamen</text:span><text:span text:style-name="T1118">tuoti iki tol nereglamentuotus santykius, taip pat kuriuo iš esmės keičiamas teisinis reguliavimas, projektą, privalo būti atliekamas numatomo teisinio reguliavimo poveikio vertinimas. Šio vertinimo išsamumas turi būti proporcingas galimoms numatomo teisin</text:span><text:span text:style-name="T1119">io reguliavimo pasekmėms. Sprendimą dėl numatomo teisinio reguliavimo poveikio vertinimo priima teisės akto projekto rengėjas.</text:span></text:p>
      <text:p text:style-name="P1120"><text:span text:style-name="T1121">2</text:span><text:span text:style-name="T1122">.<text:s/></text:span>Atliekant numatomo teisinio reguliavimo poveikio vertinimą, nustatomas galimas teigiamas ir neigiamas poveikis to teisinio<text:s/>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123">ir klimato kaitai,</text:span><text:s/>administracinei naštai, regionų plėtrai, reglamentuojamoms profesijoms ir kitoms sritims.</text:p>
      <text:p text:style-name="P1124">Straipsnio dalies pakeitimai:</text:p>
      <text:p text:style-name="P1125"><text:span text:style-name="T1126">Nr.<text:s/></text:span><text:a xlink:href="https://www.e-tar.lt/portal/legalAct.html?documentId=b2574b70973f11e9ae2e9d61b1f977b3" office:target-frame-name="_top" xlink:show="replace"><text:span text:style-name="T1127">XIII-2220</text:span></text:a><text:span text:style-name="T1128">, 2019-06-13, paskelbta TAR 2019-06-25, i. k. 2019-10162</text:span></text:p>
      <text:p text:style-name="P1129"><text:span text:style-name="T1130">Nr.<text:s/></text:span><text:a xlink:href="https://www.e-tar.lt/portal/legalAct.html?documentId=e889ddf0abae11eab9d9cd0c85e0b745" office:target-frame-name="_top" xlink:show="replace"><text:span text:style-name="T1131">XIII-2986</text:span></text:a><text:span text:style-name="T1132">, 2020-05-28, paskelbta TAR 2020-06-11, i. k. 2020-12791</text:span></text:p>
      <text:p text:style-name="P1133"><text:span text:style-name="T1134">Nr.<text:s/></text:span><text:a xlink:href="https://www.e-tar.lt/portal/legalAct.html?documentId=91a3575080f411ed8df094f359a60216" office:target-frame-name="_top" xlink:show="replace"><text:span text:style-name="T1135">XIV-1630</text:span></text:a><text:span text:style-name="T1136">, 2022-12-08, paskelbta TAR<text:s/></text:span><text:span text:style-name="T1137">2022-12-21, i. k. 2022-26094</text:span></text:p>
      <text:p text:style-name="Normal"/>
      <text:p text:style-name="P1138"><text:span text:style-name="T1139">3</text:span><text:span text:style-name="T1140">. Įstatymo ar kito Seimo teisės akto projekte numatomo teisinio reguliavimo poveikio vertinimo rezultatai pateikiami aiškinamajame rašte arba atskiru dokumentu. Rengiant kitus teisės aktų projektus, numatomo teisinio regu</text:span><text:span text:style-name="T1141">liavimo poveikio vertinimo rezultatai pateikiami Vyriausybės ar jos įgaliotos institucijos, savivaldybės tarybos ar jos įgaliotos institucijos nustatyta tvarka.</text:span></text:p>
      <text:p text:style-name="P1142"/>
      <text:p text:style-name="P1143"><text:span text:style-name="T1144">16</text:span><text:span text:style-name="T1145"><text:s/>straipsnis.<text:s/></text:span><text:span text:style-name="T1146">Numatomo teisinio reguliavimo poveikio korupcijos mastui, konkurencijai i</text:span><text:span text:style-name="T1147">r reglamentuojamoms profesijoms vertinimas</text:span></text:p>
      <text:p text:style-name="P1148"><text:span text:style-name="T1149">1</text:span><text:span text:style-name="T1150">. Numatomo teisinio reguliavimo poveikio korupcijos mastui vertinimas (teisės aktų ar jų projektų antikorupcinis vertinimas) atliekamas Lietuvos Respublikos korupcijos prevencijos įstatymo nustatytais atvejai</text:span><text:span text:style-name="T1151">s. Šio vertinimo tvarką nustato Vyriausybė.</text:span></text:p>
      <text:p text:style-name="P1152"><text:span text:style-name="T1153">2</text:span><text:span text:style-name="T1154">. Lietuvos Respublikos konkurencijos įstatymo nustatytais atvejais teisės aktų projektų rengėjai atlieka teisės aktų projektų poveikio konkurencijai vertinimą. Šio vertinimo tvarką nustato Vyriausybė.</text:span></text:p>
      <text:p text:style-name="P1155"><text:span text:style-name="T1156">3</text:span><text:span text:style-name="T1157">.</text:span><text:span text:style-name="T1158"><text:s/></text:span><text:span text:style-name="T1159">Lietuvos Respublikos reglamentuojamų profesinių kvalifikacijų pripažinimo įstatymo nustatytais atvejais teisės aktų projektų rengėjai atlieka teisės aktų projektų, susijusių su reglamentuojamomis profesijomis, proporcingumo vertinimą.</text:span><text:span text:style-name="T1160"><text:s/>Šio vertinimo tvarką</text:span><text:span text:style-name="T1161"><text:s/>nustato Vyriausybė.</text:span><text:span text:style-name="T1162"><text:s/></text:span></text:p>
      <text:p text:style-name="P1163">Straipsnio pakeitimai:</text:p>
      <text:p text:style-name="P1164"><text:span text:style-name="T1165">Nr.<text:s/></text:span><text:a xlink:href="https://www.e-tar.lt/portal/legalAct.html?documentId=e889ddf0abae11eab9d9cd0c85e0b745" office:target-frame-name="_top" xlink:show="replace"><text:span text:style-name="T1166">XIII-2986</text:span></text:a><text:span text:style-name="T1167">, 2020-05-28, paskelbta TAR 2020-06-11, i. k. 2020-12791</text:span></text:p>
      <text:p text:style-name="Normal"/>
      <text:p text:style-name="P1168"><text:span text:style-name="T1169">16</text:span><text:span text:style-name="T1170">1</text:span><text:span text:style-name="T1171"><text:s/>straipsnis.</text:span><text:span text:style-name="T1172"><text:s/>Neteko galios nuo 2020-07-30</text:span></text:p>
      <text:p text:style-name="P1173">Straipsnio naikinimas:</text:p>
      <text:p text:style-name="P1174"><text:span text:style-name="T1175">Nr.<text:s/></text:span><text:a xlink:href="https://www.e-tar.lt/portal/legalAct.html?documentId=e889ddf0abae11eab9d9cd0c85e0b745" office:target-frame-name="_top" xlink:show="replace"><text:span text:style-name="T1176">XIII-2986</text:span></text:a><text:span text:style-name="T1177">, 2020-05-28, paskelbta TAR 2020-06-11, i. k. 2020-12791</text:span></text:p>
      <text:p text:style-name="Normal"/>
      <text:p text:style-name="P1178"><text:span text:style-name="T1179">16</text:span><text:span text:style-name="T1180">2</text:span><text:span text:style-name="T1181"><text:s/>straipsnis.<text:s/></text:span><text:span text:style-name="T1182">Numatomo teisi</text:span><text:span text:style-name="T1183">nio reguliavimo poveikio regionų plėtrai vertinimas</text:span></text:p>
      <text:p text:style-name="P1184"><text:span text:style-name="T1185">Teisės akto projekto rengėjas atlieka teisės akto projekto poveikio regionų plėtrai vertinimą, kai teisės akto projektu nustatomas, keičiamas ar panaikinamas teisinis reguliavimas gali turėti įtakos reg</text:span><text:span text:style-name="T1186">ionų plėtrai. Teisinio reguliavimo poveikio regionų plėtrai</text:span><text:span text:style-name="T1187"><text:s/>vertinimo tvarką nustato Vyriausybė.</text:span><text:span text:style-name="T1188"> </text:span></text:p>
      <text:p text:style-name="P1189">Papildyta straipsniu:</text:p>
      <text:p text:style-name="P1190"><text:span text:style-name="T1191">Nr.<text:s/></text:span><text:a xlink:href="https://www.e-tar.lt/portal/legalAct.html?documentId=92d86220b6e211eab9d9cd0c85e0b745" office:target-frame-name="_top" xlink:show="replace"><text:span text:style-name="T1192">XIII-3045</text:span></text:a><text:span text:style-name="T1193">, 2020-06-11, paskelbta</text:span><text:span text:style-name="T1194"><text:s/>TAR 2020-06-25, i. k. 2020-13961</text:span></text:p>
      <text:p text:style-name="Normal"/>
      <text:p text:style-name="P1195"><text:span text:style-name="T1196">17</text:span><text:span text:style-name="T1197"> straipsnis.<text:s/></text:span><text:span text:style-name="T1198">Teisės aktų projektų rengimas elektroniniu būdu Teisės aktų informacinėje sistemoje</text:span></text:p>
      <text:p text:style-name="P1199"><text:span text:style-name="T1200">1</text:span><text:span text:style-name="T1201">. Įstatymų ir kitų teisės aktų projektai rengiami elektroniniu būdu Teisės aktų informacinėje sistemoje.</text:span></text:p>
      <text:p text:style-name="P1202"><text:span text:style-name="T1203">2</text:span><text:span text:style-name="T1204">.<text:s/></text:span><text:span text:style-name="T1205">Teisės aktų informacinėje sistemoje sudaroma galimybė teisės akto projektą rengiančiam subjektui viešinti teisės akto projekto rengimo eigą, t. y. skelbti skirtingas rengiamo teisės akto projekto redakcijas ir su teisės akto projekto rengimu susijusią info</text:span><text:span text:style-name="T1206">rmaciją.</text:span></text:p>
      <text:p text:style-name="P1207"><text:span text:style-name="T1208">3</text:span><text:span text:style-name="T1209">. Rengiant teisės aktų projektus elektroniniu būdu paprastai dalyvauja įstaigos, su kuriomis numatoma derinti teisės akto projektą. Rengiant teisės aktų projektus elektroniniu būdu taip pat gali dalyvauti kiti asmenys ar asmenų grupės, teikda</text:span><text:span text:style-name="T1210">mi pasiūlymus dėl rengiamo teisės akto projekto.</text:span></text:p>
      <text:p text:style-name="P1211"><text:span text:style-name="T1212">4</text:span><text:span text:style-name="T1213">. Teisės akto projektas išvadoms gauti teikiamas paskelbiant jį Teisės aktų informacinėje sistemoje ir nurodant subjektus, kurių išvados turi būti gautos. Išvados dėl teisės aktų projektų teikiamos pask</text:span><text:span text:style-name="T1214">elbiant jas Teisės aktų informacinėje sistemoje.</text:span></text:p>
      <text:p text:style-name="P1215"><text:span text:style-name="T1216">5</text:span><text:span text:style-name="T1217">. Kai dėl teisės akto projekto buvo konsultuotasi su visuomene, konsultavimosi su visuomene rezultatai, taip pat subjektų, kuriems teisės akto projektas buvo teikiamas išvadoms gauti, gautų pastabų ir p</text:span><text:span text:style-name="T1218">asiūlymų įvertinimas turi būti pateikti teisės aktą priimančiam subjektui.</text:span></text:p>
      <text:p text:style-name="P1219"><text:span text:style-name="T1220">6</text:span><text:span text:style-name="T1221">. Rengiant teisės akto projektą elektroniniu būdu dalyvaujantys fiziniai asmenys privalo nurodyti savo vardą ir pavardę, juridiniai asmenys – juridinio asmens pavadinimą.</text:span></text:p>
      <text:p text:style-name="P1222"><text:span text:style-name="T1223">7</text:span><text:span text:style-name="T1224">. Elektroniniu būdu rengiant teisės akto, kuriuo keičiamas galiojančiame teisės akte nustatytas teisinis reguliavimas, projektą užtikrinama rengiamo teisės akto projekto sąsaja su tuo metu galiojančia suvestine teisės akto redakcija, kitais su rengiamu tei</text:span><text:span text:style-name="T1225">sės akto projektu susijusiais Teisės aktų registro ir Teisės aktų informacinės sistemos duomenimis.</text:span></text:p>
      <text:p text:style-name="P1226"><text:span text:style-name="T1227">8</text:span><text:span text:style-name="T1228">. Teisės aktų projektų rengimo elektroniniu būdu tvarką nustato Teisės aktų informacinės sistemos valdytojas.</text:span></text:p>
      <text:p text:style-name="P1229"/>
      <text:p text:style-name="P1230"><text:span text:style-name="T1231">TREČIASIS</text:span><text:span text:style-name="T1232"><text:s/>SKIRSNIS</text:span></text:p>
      <text:p text:style-name="P1233"><text:span text:style-name="T1234">TEISĖS AKTŲ<text:s/></text:span><text:span text:style-name="T1235">PRIĖMIMAS, PASIRAŠYMAS, REGISTRAVIMAS, SKELBIMAS IR ĮSIGALIOJIMAS</text:span></text:p>
      <text:p text:style-name="P1236"/>
      <text:p text:style-name="P1237"><text:span text:style-name="T1238">18</text:span><text:span text:style-name="T1239"> straipsnis.<text:s/></text:span><text:span text:style-name="T1240">Teisės aktų priėmimas ir pasirašymas</text:span></text:p>
      <text:p text:style-name="P1241"><text:span text:style-name="T1242">1</text:span><text:span text:style-name="T1243">. Teisės aktus priima teisės aktų tam įgalioti subjektai.</text:span></text:p>
      <text:p text:style-name="P1244"><text:span text:style-name="T1245">2</text:span><text:span text:style-name="T1246">. Priimtas teisės aktas negali būti taisomas, išskyrus po teisės<text:s/></text:span><text:span text:style-name="T1247">akto priėmimo pastebėtas rašybos ir gramatines klaidas, nekeičiančias teisės akto turinio ir prasmės.</text:span></text:p>
      <text:p text:style-name="P1248">3. Priimtus teisės aktus pasirašo tam įgaliojimus turintys subjektai teisės aktų nustatyta tvarka. Priimti teisės aktai gali būti pasirašomi saugiu elektroniniu parašu.</text:p>
      <text:p text:style-name="P1249">Straipsnio dalies pakeitimai:</text:p>
      <text:p text:style-name="P1250"><text:span text:style-name="T1251">Nr.<text:s/></text:span><text:a xlink:href="https://www.e-tar.lt/portal/legalAct.html?documentId=79def2e06d2311ec993ff5ca6e8ba60c" office:target-frame-name="_top" xlink:show="replace"><text:span text:style-name="T1252">XIV-857</text:span></text:a><text:span text:style-name="T1253">, 2021-12-23, paskelbta TAR 2022-01-04, i. k. 2022-00065</text:span></text:p>
      <text:p text:style-name="Normal"/>
      <text:p text:style-name="P1254"><text:span text:style-name="T1255">19</text:span><text:span text:style-name="T1256"><text:s/>straipsnis.<text:s/></text:span><text:span text:style-name="T1257">Teisės aktų<text:s/></text:span><text:span text:style-name="T1258">registravimas ir skelbimas</text:span></text:p>
      <text:p text:style-name="P1259"><text:span text:style-name="T1260">1</text:span><text:span text:style-name="T1261">.<text:s/></text:span><text:span text:style-name="T1262">Siekiant informuoti visuomenę apie<text:s/></text:span><text:span text:style-name="T1263">šio įstatymo 6 straipsnio 2 dalies 1–18 punktuose nurodytų teisės aktų<text:s/></text:span><text:span text:style-name="T1264">priėmimą, jų turinį ir galiojimą trečiųjų asmenų atžvilgiu, teisės aktai</text:span><text:span text:style-name="T1265"><text:s/>registruojami ir,<text:s/></text:span><text:span text:style-name="T1266">įskaitant juose esančius<text:s/></text:span><text:span text:style-name="T1267">asmens duomenis,<text:s/></text:span><text:span text:style-name="T1268">oficialiai skelbiami Teisės aktų registre<text:s/></text:span><text:span text:style-name="T1269">nuolat, išskyrus šio straipsnio 7 dalyje ir kituose įstatymuose nustatytus atvejus.</text:span></text:p>
      <text:p text:style-name="P1270"><text:span text:style-name="T1271">2</text:span><text:span text:style-name="T1272">. Teisės aktų nustatytus įgaliojimus turinčio subjekto pasirašytas teisės aktas, kuris yra Teisės aktų regis</text:span><text:span text:style-name="T1273">tro objektas, ne vėliau kaip kitą darbo dieną po pasirašymo įregistruojamas ir paskelbiamas Teisės aktų registre, išskyrus šio įstatymo 6 straipsnio 2 dalies 7 punkte nurodytus Teisės aktų registro objektus.</text:span></text:p>
      <text:p text:style-name="P1274"><text:span text:style-name="T1275">3</text:span><text:span text:style-name="T1276">. Teisės akto įregistravimas ir paskelbimas</text:span><text:span text:style-name="T1277"><text:s/>Teisės aktų registre laikomas oficialiu teisės akto paskelbimu. Šio įstatymo 20 straipsnio 12 dalyje numatytų teisės aktų ir jais patvirtintų teritorijų planavimo dokumentų įregistravimas ir paskelbimas Lietuvos Respublikos teritorijų planavimo dokumentų<text:s/></text:span><text:span text:style-name="T1278">registre laikomas oficialiu jų paskelbimu.</text:span></text:p>
      <text:p text:style-name="P1279"><text:span text:style-name="T1280">4</text:span><text:span text:style-name="T1281">.</text:span><text:span text:style-name="T1282"><text:s/></text:span><text:span text:style-name="T1283">Pasirašytus teisės aktus saugo jį priėmęs subjektas šio subjekto nustatyta tvarka.</text:span><text:span text:style-name="T1284"><text:s/></text:span><text:span text:style-name="T1285">Vieną atspausdintą elektroniniu parašu pasirašyto teisės akto egzempliorių saugo teisės aktą priėmęs subjektas šio subjekto</text:span><text:span text:style-name="T1286"><text:s/>nustatyta tvarka.</text:span></text:p>
      <text:p text:style-name="P1287"><text:span text:style-name="T1288">5</text:span><text:span text:style-name="T1289">. Šio įstatymo 6 straipsnio 2 dalies 7 punkte nurodyti Teisės aktų registro objektai Teisės aktų registre skelbiami Lietuvos Respublikos užsienio reikalų ministerijos teikimu.</text:span></text:p>
      <text:p text:style-name="P1290"><text:span text:style-name="T1291">6</text:span><text:span text:style-name="T1292">. Teisės aktą atsisakoma registruoti ir skelbti Tei</text:span><text:span text:style-name="T1293">sės aktų registre, kai:</text:span></text:p>
      <text:p text:style-name="P1294"><text:span text:style-name="T1295">1</text:span><text:span text:style-name="T1296">)<text:s/></text:span><text:span text:style-name="T1297">teisės aktas nėra šio įstatymo 6 straipsnio 2 dalyje nurodytas Teisės aktų registro objektas;</text:span></text:p>
      <text:p text:style-name="P1298"><text:span text:style-name="T1299">2</text:span><text:span text:style-name="T1300">)<text:s/></text:span><text:span text:style-name="T1301">teisės aktas negali būti paskelbtas dėl Teisės aktų registro nuostatuose nurodytų techninių priežasčių.</text:span></text:p>
      <text:p text:style-name="P1302"><text:span text:style-name="T1303">7</text:span><text:span text:style-name="T1304">. Teisės aktai Teisės aktų registre skelbiami Teisės aktų registro nuostatų nustatyta tvarka nuasmeninti Valstybinei duomenų apsaugos inspekcijai ar teismui nustačius, kad juose esančių asmens duomenų skelbimas neatitinka Reglamento<text:s/></text:span><text:a xlink:href="http://eur-lex.europa.eu/legal-content/LIT/TXT/?uri=CELEX:32016R0679&amp;locale=lt" office:target-frame-name="_blank" xlink:show="new"><text:span text:style-name="T1305">(ES) 2016/679</text:span></text:a><text:span text:style-name="T1306">, šio įstatymo ir (ar) kitų įstatymų reikalavimų.</text:span></text:p>
      <text:p text:style-name="P1307">Straipsnio pakeitimai:</text:p>
      <text:p text:style-name="P1308"><text:span text:style-name="T1309">Nr.<text:s/></text:span><text:a xlink:href="https://www.e-tar.lt/portal/legalAct.html?documentId=945c0852a8ae11ef90b5ee8931e5ce5e" office:target-frame-name="_top" xlink:show="replace"><text:span text:style-name="T1310">XIV-3109</text:span></text:a><text:span text:style-name="T1311">, 2024-11-12, paskelbta TAR 2024-11-22, i. k. 2024-20357</text:span></text:p>
      <text:p text:style-name="Normal"/>
      <text:p text:style-name="P1312"><text:span text:style-name="T1313">20</text:span><text:span text:style-name="T1314"> straipsnis.<text:s/></text:span><text:span text:style-name="T1315">Teisės aktų įsigaliojimas</text:span></text:p>
      <text:p text:style-name="P1316"><text:span text:style-name="T1317">1</text:span><text:span text:style-name="T1318">. Norminis teisės aktas įsigalioja kitą dieną po oficialaus paskelbimo Teisės aktų registre, jeigu pačiame teisės akte<text:s/></text:span><text:span text:style-name="T1319">nenumatyta vėlesnė įsigaliojimo data, išskyrus šio straipsnio 12 dalyje numatytus atvejus.</text:span></text:p>
      <text:p text:style-name="P1320">Straipsnio dalies pakeitimai:</text:p>
      <text:p text:style-name="P1321"><text:span text:style-name="T1322">Nr.<text:s/></text:span><text:a xlink:href="https://www.e-tar.lt/portal/legalAct.html?documentId=TAR.DC9FA4DE0836" office:target-frame-name="_top" xlink:show="replace"><text:span text:style-name="T1323">XII-415</text:span></text:a><text:span text:style-name="T1324">, 2013-06-27, Žin., 2013, Nr. 76-3832<text:s/></text:span><text:span text:style-name="T1325">(2013-07-16), i. k. 1131010ISTA0XII-415</text:span></text:p>
      <text:p text:style-name="Normal"/>
      <text:p text:style-name="P1326"><text:span text:style-name="T1327">2</text:span><text:span text:style-name="T1328">. Konstitucijos keitimo įstatymas įsigalioja ne anksčiau kaip po vieno mėnesio nuo priėmimo.</text:span></text:p>
      <text:p text:style-name="P1329"><text:span text:style-name="T1330">3</text:span><text:span text:style-name="T1331">. Lietuvos Respublikos mokesčių įstatymai, nustatantys naujus mokesčius, naujus mokesčio tarifus, mokesčio<text:s/></text:span><text:span text:style-name="T1332">lengvatas, sankcijas už mokesčių įstatymų pažeidimus arba iš esmės pakeičiantys apmokestinimo tam tikru mokesčiu tvarką ar apmokestinimo teisinio reglamentavimo bei taikymo principus, įsigalioja ne anksčiau kaip po šešių mėnesių nuo oficialaus paskelbimo d</text:span><text:span text:style-name="T1333">ienos. Ši nuostata netaikoma su atitinkamų metų valstybės biudžeto ir savivaldybių biudžetų finansinių rodiklių patvirtinimo įstatymu susijusiems Lietuvos Respublikos mokesčių įstatymų pakeitimo (papildymo) įstatymams, jei šiais pakeitimais (papildymais) n</text:span><text:span text:style-name="T1334">ėra sunkinama mokesčių mokėtojų padėtis, teisės aktams, kuriais Lietuvos nacionalinė teisė derinama su Europos Sąjungos teise, taip pat Lietuvos Respublikos mokesčių įstatymams, reikalingiems susidarius išskirtinėms aplinkybėms, kaip jos apibrėžtos Lietuvo</text:span><text:span text:style-name="T1335">s Respublikos fiskalinės sutarties įgyvendinimo konstituciniame įstatyme.</text:span></text:p>
      <text:p text:style-name="P1336">Straipsnio dalies pakeitimai:</text:p>
      <text:p text:style-name="P1337"><text:span text:style-name="T1338">Nr.<text:s/></text:span><text:a xlink:href="https://www.e-tar.lt/portal/legalAct.html?documentId=3a018450ba1c11eab9d9cd0c85e0b745" office:target-frame-name="_top" xlink:show="replace"><text:span text:style-name="T1339">XIII-3085</text:span></text:a><text:span text:style-name="T1340">, 2020-06-23, paskelbta TAR 2020-06-29, i</text:span><text:span text:style-name="T1341">. k. 2020-14360</text:span></text:p>
      <text:p text:style-name="P1342"><text:span text:style-name="T1343">Nr.<text:s/></text:span><text:a xlink:href="https://www.e-tar.lt/portal/legalAct.html?documentId=1ce2a330b3f011eb8371ea260d59d64b" office:target-frame-name="_top" xlink:show="replace"><text:span text:style-name="T1344">KT67-N6/2021</text:span></text:a><text:span text:style-name="T1345">, 2021-05-13, paskelbta TAR 2022-07-01, i. k. 2022-14281</text:span></text:p>
      <text:p text:style-name="P1346"><text:span text:style-name="T1347">Nr.<text:s/></text:span><text:a xlink:href="https://www.e-tar.lt/portal/legalAct.html?documentId=e49f640081dd11ed8df094f359a60216" office:target-frame-name="_top" xlink:show="replace"><text:span text:style-name="T1348">XIV-1662</text:span></text:a><text:span text:style-name="T1349">, 2022-12-13, paskelbta TAR 2022-12-22, i. k. 2022-26366</text:span></text:p>
      <text:p text:style-name="Normal"/>
      <text:p text:style-name="P1350"><text:span text:style-name="T1351">4</text:span><text:span text:style-name="T1352">. Teisės aktai, keičiantys ar nustatantys naują ūkio subjektų veiklos ar jos priežiūros teisinį reguliavimą, paprastai įsigalioja gegužės 1 dieną arba l</text:span><text:span text:style-name="T1353">apkričio 1 dieną, tačiau visais atvejais ne anksčiau kaip po trijų mėnesių nuo jų oficialaus paskelbimo dienos. Ši nuostata netaikoma, kai teisinis reguliavimas nustatomas arba keičiamas pagal Europos Sąjungos teisės aktuose nustatytus įpareigojimus, Lietu</text:span><text:span text:style-name="T1354">vos Respublikos tarptautinių sutarčių reikalavimus, taip pat kai nustatomas ūkio subjektams palankesnis teisinis reguliavimas.</text:span></text:p>
      <text:p text:style-name="P1355"><text:span text:style-name="T1356">5</text:span><text:span text:style-name="T1357">. Teisės taikymo aktas, kuris yra Teisės aktų registro objektas, įsigalioja nuo paskelbimo Teisės aktų registre, jeigu pačia</text:span><text:span text:style-name="T1358">me teisės taikymo akte nenumatyta vėlesnė įsigaliojimo data.</text:span></text:p>
      <text:p text:style-name="P1359"><text:span text:style-name="T1360">6</text:span><text:span text:style-name="T1361">. Seimo nutarimas dėl Konstitucijos 74 straipsnyje nurodytų asmenų pašalinimo iš pareigų ar Seimo nario mandato panaikinimo apkaltos proceso tvarka, taip pat Seimo nutarimas, kuriuo įformina</text:span><text:span text:style-name="T1362">mas apkaltos proceso nutraukimas asmeniui atsistatydinus, įsigalioja nuo oficialaus paskelbimo Teisės aktų registre ir (ar) visuomenės informavimo priemonėse.</text:span></text:p>
      <text:p text:style-name="P1363"><text:span text:style-name="T1364">7</text:span><text:span text:style-name="T1365">.<text:s/></text:span><text:span text:style-name="T1366">Neteko galios nuo 2021-01-01.</text:span></text:p>
      <text:p text:style-name="P1367">Straipsnio dalies pakeitimai:</text:p>
      <text:p text:style-name="P1368"><text:span text:style-name="T1369">Nr.<text:s/></text:span><text:a xlink:href="https://www.e-tar.lt/portal/legalAct.html?documentId=a69705f0c75e11ea997c9ee767e856b4" office:target-frame-name="_top" xlink:show="replace"><text:span text:style-name="T1370">XIII-3243</text:span></text:a><text:span text:style-name="T1371">, 2020-06-30, paskelbta TAR 2020-07-16, i. k. 2020-15880</text:span></text:p>
      <text:p text:style-name="Normal"/>
      <text:p text:style-name="P1372"><text:span text:style-name="T1373">8</text:span><text:span text:style-name="T1374">. Seimo nutarimas, kuriuo Seimo Pirmininkui pavedama laikinai eiti Respublikos Prezident</text:span><text:span text:style-name="T1375">o pareigas, įsigalioja nuo oficialaus paskelbimo Teisės aktų registre.</text:span></text:p>
      <text:p text:style-name="P1376"><text:span text:style-name="T1377">9</text:span><text:span text:style-name="T1378">. Kiti šio straipsnio 1–8 dalyse nenurodyti Seimo priimti teisės aktai įsigalioja kitą dieną po jų oficialaus paskelbimo Teisės aktų registre, jeigu pačiuose teisės aktuose nenusta</text:span><text:span text:style-name="T1379">tyta kita įsigaliojimo tvarka.</text:span></text:p>
      <text:p text:style-name="P1380"><text:span text:style-name="T1381">10</text:span><text:span text:style-name="T1382">. Respublikos Prezidento dekretas dėl Respublikos Prezidento laikino pavadavimo įsigalioja nuo oficialaus paskelbimo Teisės aktų registre.</text:span></text:p>
      <text:p text:style-name="P1383"><text:span text:style-name="T1384">11</text:span><text:span text:style-name="T1385">.<text:s/></text:span><text:span text:style-name="T1386">Neteko galios nuo 2021-01-01.</text:span></text:p>
      <text:p text:style-name="P1387">Straipsnio dalies pakeitimai:</text:p>
      <text:p text:style-name="P1388"><text:span text:style-name="T1389">Nr.<text:s/></text:span><text:a xlink:href="https://www.e-tar.lt/portal/legalAct.html?documentId=a69705f0c75e11ea997c9ee767e856b4" office:target-frame-name="_top" xlink:show="replace"><text:span text:style-name="T1390">XIII-3243</text:span></text:a><text:span text:style-name="T1391">, 2020-06-30, paskelbta TAR 2020-07-16, i. k. 2020-15880</text:span></text:p>
      <text:p text:style-name="Normal"/>
      <text:p text:style-name="P1392"><text:span text:style-name="T1393">12</text:span><text:span text:style-name="T1394">. Teisės aktų ir jais patvirtintų teritorijų planavimo dokumentų skelbimo ir įsigalioji</text:span><text:span text:style-name="T1395">mo tvarka nustatyta Lietuvos Respublikos teritorijų planavimo įstatyme.</text:span></text:p>
      <text:p text:style-name="P1396">Papildyta straipsnio dalimi:</text:p>
      <text:p text:style-name="P1397"><text:span text:style-name="T1398">Nr.<text:s/></text:span><text:a xlink:href="https://www.e-tar.lt/portal/legalAct.html?documentId=TAR.DC9FA4DE0836" office:target-frame-name="_top" xlink:show="replace"><text:span text:style-name="T1399">XII-415</text:span></text:a><text:span text:style-name="T1400">, 2013-06-27, Žin., 2013, Nr. 76-3832 (2013-07-16), i. k. 1131</text:span><text:span text:style-name="T1401">010ISTA0XII-415</text:span></text:p>
      <text:p text:style-name="Normal"/>
      <text:p text:style-name="P1402"><text:span text:style-name="T1403">21</text:span><text:span text:style-name="T1404"> straipsnis.<text:s/></text:span><text:span text:style-name="T1405">Konstitucinio Teismo aktų registravimas, oficialus paskelbimas ir įsigaliojimas. Konstitucinio Teismo pirmininko pranešimų registravimas ir oficialus paskelbimas</text:span></text:p>
      <text:p text:style-name="P1406"><text:span text:style-name="T1407">1</text:span><text:span text:style-name="T1408">. Konstitucinio Teismo nutarimai ir sprendimai dėl<text:s/></text:span><text:span text:style-name="T1409">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410"><text:span text:style-name="T1411">2</text:span><text:span text:style-name="T1412">. Pasirašyt</text:span><text:span text:style-name="T1413">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414">ai paskelbti ne vėliau kaip kitą darbo dieną po jų perdavimo Teisės aktų registro tvarkytojui, jeigu pačiuose aktuose nenustatyta kita paskelbimo data.</text:span></text:p>
      <text:p text:style-name="P1415"><text:span text:style-name="T1416">3</text:span><text:span text:style-name="T1417">. Konstitucinio Teismo pirmininko pranešimai dėl ginčijamo akto galiojimo sustabdymo ir dėl sustabd</text:span><text:span text:style-name="T1418">yto akto galiojimo atnaujinimo Teisės aktų registre turi būti įregistruoti ir oficialiai paskelbti jų perdavimo Teisės aktų registro tvarkytojui dieną.</text:span></text:p>
      <text:p text:style-name="P1419"><text:span text:style-name="T1420">4</text:span><text:span text:style-name="T1421">. Konstitucinio Teismo nutarimai ir sprendimai dėl Konstitucinio Teismo nutarimo išaiškinimo, taip<text:s/></text:span><text:span text:style-name="T1422">pat Konstitucinio Teismo pirmininko pranešimai dėl ginčijamo akto galiojimo sustabdymo ir dėl sustabdyto akto galiojimo atnaujinimo įsigalioja jų oficialaus paskelbimo Teisės aktų registre dieną.</text:span></text:p>
      <text:p text:style-name="P1423"/>
      <text:p text:style-name="P1424"><text:span text:style-name="T1425">22</text:span><text:span text:style-name="T1426"> straipsnis.<text:s/></text:span><text:span text:style-name="T1427">Teismų sprendimų registravimas ir skel</text:span><text:span text:style-name="T1428">bimas Teisės aktų registre</text:span></text:p>
      <text:p text:style-name="P1429"><text:span text:style-name="T1430">1</text:span><text:span text:style-name="T1431">. Visi Lietuvos Aukščiausiojo Teismo ir Lietuvos vyriausiojo administracinio teismo sprendimai, nutartys, nutarimai, taip pat visi įsiteisėję administracinių teismų sprendimai dėl norminių administracinių aktų teisėtumo regi</text:span><text:span text:style-name="T1432">struojami ir skelbiami Teisės aktų registre.</text:span></text:p>
      <text:p text:style-name="P1433"><text:span text:style-name="T1434">2</text:span><text:span text:style-name="T1435">. Už šio straipsnio 1 dalyje nurodytų teismų procesinių sprendimų perdavimą registruoti ir paskelbti Teisės aktų registre atsakinga Nacionalinė teismų administracija. Duomenis Teisės aktų registrui Nacional</text:span><text:span text:style-name="T1436">inė teismų administracija teikia Teisėjų tarybos nustatyta tvarka, suderinta su Teisės aktų registro valdytoju.</text:span></text:p>
      <text:p text:style-name="P1437"/>
      <text:p text:style-name="P1438"><text:span text:style-name="T1439">KETVIRTASIS</text:span><text:span text:style-name="T1440"><text:s/>SKIRSNIS</text:span></text:p>
      <text:p text:style-name="P1441"><text:span text:style-name="T1442">GALIOJANČIO TEISINIO REGULIAVIMO POVEIKIO<text:s/></text:span><text:span text:style-name="T1443">EX POST</text:span><text:span text:style-name="T1444"><text:s/>VERTINIMAS</text:span></text:p>
      <text:p text:style-name="P1445"/>
      <text:p text:style-name="P1446"><text:span text:style-name="T1447">23</text:span><text:span text:style-name="T1448"><text:s/>straipsnis.<text:s/></text:span><text:span text:style-name="T1449">Galiojančio teisinio reguliavimo poveikio<text:s/></text:span><text:span text:style-name="T1450">ex post<text:s/></text:span><text:span text:style-name="T1451">vertinimo objektas</text:span></text:p>
      <text:p text:style-name="P1452"><text:span text:style-name="T1453">1</text:span><text:span text:style-name="T1454">. Atliekant galiojančio teisinio reguliavimo poveikio<text:s/></text:span><text:span text:style-name="T1455">ex post<text:s/></text:span><text:span text:style-name="T1456">vertinimą, vertinama:</text:span></text:p>
      <text:p text:style-name="P1457"><text:span text:style-name="T1458">1</text:span><text:span text:style-name="T1459">) teisinio reguliavimo taikymas – ar teisinis reguliavimas buvo taikomas, kaip jis buvo taikoma</text:span><text:span text:style-name="T1460">s ir kokios to priežastys;</text:span></text:p>
      <text:p text:style-name="P1461"><text:span text:style-name="T1462">2</text:span><text:span text:style-name="T1463">) teisinio reguliavimo veikimas – kokią įtaką (teigiamą poveikį ar neigiamas pasekmes) teisinis reguliavimas darė tam tikrai vertinamo teisinio reguliavimo sričiai, tam tikriems asmenims ar jų grupėms, kaip ta įtaka daryta<text:s/></text:span><text:span text:style-name="T1464">ir kokios to priežastys; kokios papildomos aplinkybės ir kokią įtaką jos darė vertinamo teisinio reguliavimo sričiai, tam tikriems asmenims ar jų grupėms, kaip ši įtaka daryta ir kokios to priežastys.</text:span></text:p>
      <text:p text:style-name="P1465"><text:span text:style-name="T1466">2</text:span><text:span text:style-name="T1467">. Atliekant galiojančio teisinio reguliavimo pov</text:span><text:span text:style-name="T1468">eikio<text:s/></text:span><text:span text:style-name="T1469">ex post</text:span><text:span text:style-name="T1470"><text:s/>vertinimą, vertinamas įstatymuose, prireikus – ir jų įgyvendinamuosiuose teisės aktuose nustatytas teisinis reguliavimas. Gali būti atliekamas viename teisės akte, teisės akto dalyje, keliuose teisės aktuose nustatyto galiojančio teisinio reg</text:span><text:span text:style-name="T1471">uliavimo poveikio<text:s/></text:span><text:span text:style-name="T1472">ex post</text:span><text:span text:style-name="T1473"><text:s/>vertinimas.</text:span></text:p>
      <text:p text:style-name="P1474"><text:span text:style-name="T1475">3</text:span><text:span text:style-name="T1476">. Atliekamas tik tokio galiojančio teisinio reguliavimo, kuris be esminių pakeitimų galioja bent dvejus metus nuo įsigaliojimo, poveikio<text:s/></text:span><text:span text:style-name="T1477">ex post<text:s/></text:span><text:span text:style-name="T1478">vertinimas.</text:span></text:p>
      <text:p text:style-name="P1479"/>
      <text:p text:style-name="P1480"><text:span text:style-name="T1481">24</text:span><text:span text:style-name="T1482"><text:s/>straipsnis.<text:s/></text:span><text:span text:style-name="T1483">Atvejai, kuriais atliekamas galioj</text:span><text:span text:style-name="T1484">ančio teisinio reguliavimo poveikio<text:s/></text:span><text:span text:style-name="T1485">ex post</text:span><text:span text:style-name="T1486"><text:s/>vertinimas</text:span></text:p>
      <text:p text:style-name="P1487"><text:span text:style-name="T1488">1</text:span><text:span text:style-name="T1489">. Nuostata dėl poreikio atlikti galiojančio teisinio reguliavimo poveikio<text:s/></text:span><text:span text:style-name="T1490">ex post<text:s/></text:span><text:span text:style-name="T1491">vertinimą įtraukiama į įstatymą:</text:span></text:p>
      <text:p text:style-name="P1492"><text:span text:style-name="T1493">1</text:span><text:span text:style-name="T1494">) kai reglamentuojami iki tol nereglamentuoti visuomeniniai santykiai arba iš<text:s/></text:span><text:span text:style-name="T1495">esmės keičiamas teisinis reguliavimas;</text:span></text:p>
      <text:p text:style-name="P1496"><text:span text:style-name="T1497">2</text:span><text:span text:style-name="T1498">) kai nustatoma didelė teisinio reguliavimo įtaka tam tikrai teisinio reguliavimo sričiai, asmenims ar jų grupėms;</text:span></text:p>
      <text:p text:style-name="P1499"><text:span text:style-name="T1500">3</text:span><text:span text:style-name="T1501">) kitais atvejais, kai nustatomas toks poreikis.</text:span></text:p>
      <text:p text:style-name="P1502"><text:span text:style-name="T1503">2</text:span><text:span text:style-name="T1504">. Teisinio reguliavimo galiojimo met</text:span><text:span text:style-name="T1505">u ministras pagal jam pavestą valdymo sritį gali priimti sprendimą dėl poreikio atlikti šio teisinio reguliavimo poveikio<text:s/></text:span><text:span text:style-name="T1506">ex post</text:span><text:span text:style-name="T1507"><text:s/>vertinimą.</text:span></text:p>
      <text:p text:style-name="P1508"/>
      <text:p text:style-name="P1509"><text:span text:style-name="T1510">24</text:span><text:span text:style-name="T1511">1</text:span><text:span text:style-name="T1512"><text:s/>straipsnis.<text:s/></text:span><text:span text:style-name="T1513">Galiojančio teisinio reguliavimo poveikio<text:s/></text:span><text:span text:style-name="T1514">ex post<text:s/></text:span><text:span text:style-name="T1515">vertinimo subjektai</text:span></text:p>
      <text:p text:style-name="P1516"><text:span text:style-name="T1517">1</text:span><text:span text:style-name="T1518">. Galiojančio tei</text:span><text:span text:style-name="T1519">sinio reguliavimo poveikio<text:s/></text:span><text:span text:style-name="T1520">ex post<text:s/></text:span><text:span text:style-name="T1521">vertinimą atlieka ministerijos pagal atitinkamam ministrui pavestas valdymo sritis.</text:span></text:p>
      <text:p text:style-name="P1522"><text:span text:style-name="T1523">2</text:span><text:span text:style-name="T1524">. Valstybės ir savivaldybių institucijos ir įstaigos pagal teisės aktuose nustatytą kompetenciją teikia šio straipsnio 1 dalyje nuro</text:span><text:span text:style-name="T1525">dytoms institucijoms informaciją, reikalingą galiojančio teisinio reguliavimo poveikio<text:s/></text:span><text:span text:style-name="T1526">ex post<text:s/></text:span><text:span text:style-name="T1527">vertinimui atlikti.</text:span></text:p>
      <text:p text:style-name="P1528"><text:span text:style-name="T1529">3</text:span><text:span text:style-name="T1530">. Vyriausybė paskiria galiojančio teisinio reguliavimo poveikio<text:s/></text:span><text:span text:style-name="T1531">ex post<text:s/></text:span><text:span text:style-name="T1532">vertinimą koordinuojančią instituciją. Ši institucija:</text:span></text:p>
      <text:p text:style-name="P1533"><text:span text:style-name="T1534">1</text:span><text:span text:style-name="T1535">) sudaro, reguliariai atnaujina ir skelbia aktualų teisės aktų, kuriuose nustatyto galiojančio teisinio reguliavimo poveikio<text:s/></text:span><text:span text:style-name="T1536">ex post<text:s/></text:span><text:span text:style-name="T1537">vertinimas atliekamas ar planuojamas atlikti, sąrašą;</text:span></text:p>
      <text:p text:style-name="P1538"><text:span text:style-name="T1539">2</text:span><text:span text:style-name="T1540">) teikia metodines konsultacijas dėl galiojančio teisinio reguli</text:span><text:span text:style-name="T1541">avimo poveikio<text:s/></text:span><text:span text:style-name="T1542">ex post<text:s/></text:span><text:span text:style-name="T1543">vertinimo atlikimo tvarkos;</text:span></text:p>
      <text:p text:style-name="P1544"><text:span text:style-name="T1545">3</text:span><text:span text:style-name="T1546">) teikia nuomones dėl galiojančio teisinio reguliavimo poveikio<text:s/></text:span><text:span text:style-name="T1547">ex post<text:s/></text:span><text:span text:style-name="T1548">vertinimo ataskaitų projektų;</text:span></text:p>
      <text:p text:style-name="P1549"><text:span text:style-name="T1550">4</text:span><text:span text:style-name="T1551">) renka, kaupia informaciją ir analizuoja galiojančio teisinio reguliavimo poveikio<text:s/></text:span><text:span text:style-name="T1552">ex post</text:span><text:span text:style-name="T1553"><text:s/>v</text:span><text:span text:style-name="T1554">ertinimo praktiką, teigiamas ir neigiamas tendencijas ir kasmet iki vasario 1 dienos pateikia Vyriausybei informaciją apie galiojančio teisinio reguliavimo poveikio<text:s/></text:span><text:span text:style-name="T1555">ex post<text:s/></text:span><text:span text:style-name="T1556">vertinimo tendencijas, jų priežastis, pasiūlymus dėl galiojančio teisinio reguliavi</text:span><text:span text:style-name="T1557">mo poveikio<text:s/></text:span><text:span text:style-name="T1558">ex post<text:s/></text:span><text:span text:style-name="T1559">vertinimo tobulinimo;</text:span></text:p>
      <text:p text:style-name="P1560"><text:span text:style-name="T1561">5</text:span><text:span text:style-name="T1562">) gali siūlyti šio straipsnio 1 dalyje nurodytoms institucijoms atlikti galiojančio teisinio reguliavimo poveikio</text:span><text:span text:style-name="T1563"><text:s/>ex post</text:span><text:span text:style-name="T1564"><text:s/>vertinimą arba į rengiamus įstatymų projektus įtraukti nuostatas dėl poreikio atlikti g</text:span><text:span text:style-name="T1565">aliojančio teisinio reguliavimo poveikio<text:s/></text:span><text:span text:style-name="T1566">ex post<text:s/></text:span><text:span text:style-name="T1567">vertinimą.</text:span></text:p>
      <text:p text:style-name="P1568"/>
      <text:p text:style-name="P1569"><text:span text:style-name="T1570">24</text:span><text:span text:style-name="T1571">2</text:span><text:span text:style-name="T1572"><text:s/>straipsnis.<text:s/></text:span><text:span text:style-name="T1573">Galiojančio teisinio reguliavimo poveikio<text:s/></text:span><text:span text:style-name="T1574">ex post<text:s/></text:span><text:span text:style-name="T1575">vertinimo tvarka</text:span></text:p>
      <text:p text:style-name="P1576"><text:span text:style-name="T1577">1</text:span><text:span text:style-name="T1578">. Galiojančio teisinio reguliavimo poveikio<text:s/></text:span><text:span text:style-name="T1579">ex post</text:span><text:span text:style-name="T1580"><text:s/>vertinimas atliekamas vadovaujantis galiojančio teisinio reguliavimo poveikio<text:s/></text:span><text:span text:style-name="T1581">ex post<text:s/></text:span><text:span text:style-name="T1582">vertinimo metodika. Šią metodiką tvirtina Vyriausybė ar jos įgaliota institucija.</text:span></text:p>
      <text:p text:style-name="P1583"><text:span text:style-name="T1584">2</text:span><text:span text:style-name="T1585">. Ministerija, atlikusi galiojančio teisinio reguliavimo poveikio<text:s/></text:span><text:span text:style-name="T1586">ex post</text:span><text:span text:style-name="T1587"><text:s/>vertinim</text:span><text:span text:style-name="T1588">ą, parengia galiojančio teisinio reguliavimo poveikio<text:s/></text:span><text:span text:style-name="T1589">ex post<text:s/></text:span><text:span text:style-name="T1590">vertinimo ataskaitos projektą ir dėl jo gauna šio įstatymo 24</text:span><text:span text:style-name="T1591">1</text:span><text:span text:style-name="T1592"><text:s/>straipsnio 3 dalyje nurodytos institucijos nuomonę.</text:span></text:p>
      <text:p text:style-name="P1593"><text:span text:style-name="T1594">3</text:span><text:span text:style-name="T1595">. Įvertinusi šio įstatymo 24</text:span><text:span text:style-name="T1596">1</text:span><text:span text:style-name="T1597"><text:s/>straipsnio 3 dalyje nurodytos institucijos nuomonę, ministerija, atlikusi galiojančio teisinio reguliavimo poveikio<text:s/></text:span><text:span text:style-name="T1598">ex post<text:s/></text:span><text:span text:style-name="T1599">vertinimą, parengia galutinę galiojančio teisinio reguliavimo poveikio<text:s/></text:span><text:span text:style-name="T1600">ex post<text:s/></text:span><text:span text:style-name="T1601">vertinimo ataskaitą. Šios ataskaitos formą nustato V</text:span><text:span text:style-name="T1602">yriausybė ar jos įgaliota institucija.</text:span></text:p>
      <text:p text:style-name="P1603"/>
      <text:p text:style-name="P1604"><text:span text:style-name="T1605">24</text:span><text:span text:style-name="T1606">3</text:span><text:span text:style-name="T1607"><text:s/>straipsnis.<text:s/></text:span><text:span text:style-name="T1608">Galiojančio teisinio reguliavimo poveikio<text:s/></text:span><text:span text:style-name="T1609">ex post<text:s/></text:span><text:span text:style-name="T1610">vertinimo viešinimas</text:span></text:p>
      <text:p text:style-name="P1611"><text:span text:style-name="T1612">1</text:span><text:span text:style-name="T1613">. Informacija apie teisės akte nustatyto galiojančio teisinio reguliavimo poveikio<text:s/></text:span><text:span text:style-name="T1614">ex post<text:s/></text:span><text:span text:style-name="T1615">vertinimą skelbiama Teisės<text:s/></text:span><text:span text:style-name="T1616">aktų registre.</text:span></text:p>
      <text:p text:style-name="P1617"><text:span text:style-name="T1618">2</text:span><text:span text:style-name="T1619">. Teisės aktų, kuriuose nustatyto galiojančio teisinio reguliavimo poveikio<text:s/></text:span><text:span text:style-name="T1620">ex post<text:s/></text:span><text:span text:style-name="T1621">vertinimas atliekamas ar planuojamas atlikti, sąrašas skelbiamas Teisės aktų informacinėje sistemoje ir šio įstatymo 24</text:span><text:span text:style-name="T1622">1</text:span><text:span text:style-name="T1623"><text:s/>straipsnio 3 dalyje nurodytos i</text:span><text:span text:style-name="T1624">nstitucijos interneto svetainėje.</text:span></text:p>
      <text:p text:style-name="P1625"><text:span text:style-name="T1626">3</text:span><text:span text:style-name="T1627">. Galiojančio teisinio reguliavimo poveikio<text:s/></text:span><text:span text:style-name="T1628">ex post<text:s/></text:span><text:span text:style-name="T1629">vertinimą atliekanti ministerija informaciją, susijusią su galiojančio teisinio reguliavimo poveikio<text:s/></text:span><text:span text:style-name="T1630">ex post<text:s/></text:span><text:span text:style-name="T1631">vertinimu, skelbia Teisės aktų informacinėje sistemoje.<text:s/></text:span><text:span text:style-name="T1632">Šioje informacinėje sistemoje ir galiojančio teisinio reguliavimo poveikio<text:s/></text:span><text:span text:style-name="T1633">ex post<text:s/></text:span><text:span text:style-name="T1634">vertinimą atlikusios ministerijos interneto svetainėje per penkias darbo dienas nuo parengimo paskelbiama galiojančio teisinio reguliavimo poveikio<text:s/></text:span><text:span text:style-name="T1635">ex post<text:s/></text:span><text:span text:style-name="T1636">vertinimo ataskai</text:span><text:span text:style-name="T1637">ta.</text:span><text:s/></text:p>
      <text:p text:style-name="P1638">Skirsnio pakeitimai:</text:p>
      <text:p text:style-name="P1639"><text:span text:style-name="T1640">Nr.<text:s/></text:span><text:a xlink:href="https://www.e-tar.lt/portal/legalAct.html?documentId=37506e80839311e993ffd4361ddf8976" office:target-frame-name="_top" xlink:show="replace"><text:span text:style-name="T1641">XIII-2134</text:span></text:a><text:span text:style-name="T1642">, 2019-05-28, paskelbta TAR 2019-05-31, i. k. 2019-08731</text:span></text:p>
      <text:p text:style-name="Normal"/>
      <text:p text:style-name="P1643"><text:span text:style-name="T1644">ketvirtasis</text:span><text:span text:style-name="T1645">1</text:span><text:span text:style-name="T1646"><text:s/>skirsnis</text:span></text:p>
      <text:p text:style-name="P1647"><text:span text:style-name="T1648">Teisėkūros ypatumai</text:span><text:span text:style-name="T1649"><text:s/>MOBILIZACIJOS,<text:s/></text:span><text:span text:style-name="T1650">nepaprastOSIOS ir karo padėtiES METU</text:span></text:p>
      <text:p text:style-name="P1651"/>
      <text:p text:style-name="P1652"><text:span text:style-name="T1653">24</text:span><text:span text:style-name="T1654">4</text:span><text:span text:style-name="T1655"><text:s/>straipsnis.<text:s/></text:span><text:span text:style-name="T1656">Teisės aktų projektų rengimas,<text:s/></text:span><text:span text:style-name="T1657">teisės aktų skelbimas ir įsigaliojimas<text:s/></text:span><text:span text:style-name="T1658">nepaprastosios ar karo padėties metu</text:span></text:p>
      <text:p text:style-name="P1659"><text:span text:style-name="T1660">1</text:span><text:span text:style-name="T1661">. Nepaprastosios ar karo padėties metu, kai nėra galimybės teisėkūrai<text:s/></text:span><text:span text:style-name="T1662">naudoti Teisės aktų informacinės sistemos, įstatymų ir kitų teisės aktų projektai rengiami, šio įstatymo 5 straipsnio 2 dalyje nurodyta informacija ir dokumentai tvarkomi ir skelbiami kitomis prieinamomis priemonėmis ir būdais.</text:span></text:p>
      <text:p text:style-name="P1663"><text:span text:style-name="T1664">2</text:span><text:span text:style-name="T1665">.<text:s/></text:span><text:span text:style-name="T1666">Nepaprastosios ar kar</text:span><text:span text:style-name="T1667">o padėties metu, kai nėra galimybių teisės aktus skelbti Teisės aktų registre, teisės aktai, išskyrus šio įstatymo<text:s/></text:span><text:span text:style-name="T1668">24</text:span><text:span text:style-name="T1669">5</text:span><text:span text:style-name="T1670"><text:s/>ir 24</text:span><text:span text:style-name="T1671">6</text:span><text:span text:style-name="T1672"><text:s/>straipsniuose nurodytuosius,</text:span><text:span text:style-name="T1673"><text:s/>ne vėliau kaip per tris kalendorines dienas po pasirašymo oficialiai paskelbiami visuomenės informavimo priemonėse ir įsigalioja<text:s/></text:span><text:span text:style-name="T1674">mutatis mutandis</text:span><text:span text:style-name="T1675"><text:s/>šio įstatymo 20 straipsnyje nustatyta tvarka.</text:span></text:p>
      <text:p text:style-name="P1676"><text:span text:style-name="T1677">3</text:span><text:span text:style-name="T1678">.<text:s/></text:span><text:span text:style-name="T1679">Lietuvos Respublikos mokesčių įstatymams, nustatantiems<text:s/></text:span><text:span text:style-name="T1680">naujus mokesčius, naujus mokesčio tarifus, mokesčio lengvatas, sankcijas už mokesčių įstatymų pažeidimus arba iš esmės pakeičiantiems apmokestinimo tam tikru mokesčiu tvarką ar apmokestinimo teisinio reglamentavimo bei taikymo principus, ir<text:s/></text:span><text:span text:style-name="T1681">teisės aktams,<text:s/></text:span><text:span text:style-name="T1682">keičiantiems ar nustatantiems naują ūkio subjektų veiklos ar jos priežiūros teisinį reguliavimą, kai tas teisinis reguliavimas arba jo pakeitimai reikalingi nepaprastosios padėties įvedimo tikslams pasiekti ar valstybės gynybai, kitoms gyvybiškai svarbioms</text:span><text:span text:style-name="T1683"><text:s/>valstybės funkcijoms mobilizacijos ar karo padėties metu atlikti, šio įstatymo 20 straipsnio 3 ir 4 dalyse nustatyti reikalavimai dėl teisės aktų įsigaliojimo netaikomi.</text:span></text:p>
      <text:p text:style-name="P1684"/>
      <text:p text:style-name="P1685"><text:span text:style-name="T1686">24</text:span><text:span text:style-name="T1687">5</text:span><text:span text:style-name="T1688"><text:s/>straipsnis.<text:s/></text:span><text:span text:style-name="T1689">Seimo nutarimų dėl mobilizacijos ar demobilizacijos skelbimo,<text:s/></text:span><text:span text:style-name="T1690">karo arba nepaprastosios padėties įvedimo ar atšaukimo, ginkluotųjų pajėgų panaudojimo, Respublikos Prezidento dekretų dėl mobilizacijos skelbimo, karo padėties įvedimo ar atšaukimo, nepaprastosios padėties įvedimo, gynybos nuo ginkluotos agresijos skelbim</text:span><text:span text:style-name="T1691">as ir įsigaliojimas</text:span></text:p>
      <text:p text:style-name="P1692"><text:span text:style-name="T1693">1</text:span><text:span text:style-name="T1694">. Seimo nutarimas dėl mobilizacijos ar demobilizacijos skelbimo, karo arba nepaprastosios padėties įvedimo ar atšaukimo, ginkluotųjų pajėgų panaudojimo, Respublikos Prezidento dekretas dėl mobilizacijos skelbimo, karo padėties įved</text:span><text:span text:style-name="T1695">imo ar atšaukimo, nepaprastosios padėties įvedimo, gynybos nuo ginkluotos agresijos nedelsiant registruojamas ir oficialiai skelbiamas Teisės aktų registre, išskyrus atvejus, kai juos skelbti Teisės aktų registre nėra galimybių, ir visuomenės informavimo p</text:span><text:span text:style-name="T1696">riemonėse.</text:span></text:p>
      <text:p text:style-name="P1697"><text:span text:style-name="T1698">2</text:span><text:span text:style-name="T1699">. Seimo nutarimas dėl mobilizacijos ar demobilizacijos skelbimo, karo arba nepaprastosios padėties įvedimo ar atšaukimo, ginkluotųjų pajėgų panaudojimo, Respublikos Prezidento dekretas dėl karo padėties atšaukimo, nepaprastosios padėties įv</text:span><text:span text:style-name="T1700">edimo įsigalioja nuo oficialaus paskelbimo Teisės aktų registre ir (ar) visuomenės informavimo priemonėse, priklausomai nuo to, kur paskelbta anksčiau.</text:span></text:p>
      <text:p text:style-name="P1701"><text:span text:style-name="T1702">3</text:span><text:span text:style-name="T1703">. Respublikos Prezidento dekretas dėl mobilizacijos skelbimo, karo padėties įvedimo, gynybos nuo<text:s/></text:span><text:span text:style-name="T1704">ginkluotos agresijos įsigalioja nuo dekreto pasirašymo.</text:span></text:p>
      <text:p text:style-name="P1705"/>
      <text:p text:style-name="P1706"><text:span text:style-name="T1707">24</text:span><text:span text:style-name="T1708">6</text:span><text:span text:style-name="T1709"><text:s/>straipsnis.<text:s/></text:span><text:span text:style-name="T1710">Konstitucinio Teismo aktų ir Konstitucinio Teismo pirmininko pranešimų paskelbimas ir įsigaliojimas, kitų teismų sprendimų skelbimas</text:span><text:span text:style-name="T1711"><text:s/></text:span><text:span text:style-name="T1712">nepaprastosios ar karo padėties metu</text:span></text:p>
      <text:p text:style-name="P1713"><text:span text:style-name="T1714">1</text:span><text:span text:style-name="T1715">.<text:s/></text:span><text:span text:style-name="T1716">Nepaprastosios ar karo padėties metu, kai nėra galimybių Teisės aktų registre skelbti Konstitucinio Teismo nutarimų ir sprendimų dėl Konstitucinio Teismo nutarimo išaiškinimo, taip pat Konstitucinio Teismo pirmininko pranešimų dėl ginčijamo akto galiojimo<text:s/></text:span><text:span text:style-name="T1717">sustabdymo ir dėl sustabdyto akto galiojimo atnaujinimo, šie Konstitucinio Teismo aktai ir Konstitucinio Teismo pirmininko pranešimai ne vėliau kaip per tris kalendorines dienas po pasirašymo oficialiai paskelbiami</text:span><text:span text:style-name="T1718"><text:s/></text:span><text:span text:style-name="T1719">visuomenės informavimo priemonėse ir įsig</text:span><text:span text:style-name="T1720">alioja oficialaus paskelbimo dieną.</text:span></text:p>
      <text:p text:style-name="P1721"><text:span text:style-name="T1722">2</text:span><text:span text:style-name="T1723">. Nepaprastosios ar karo padėties metu, kai nėra galimybių Teisės aktų registre skelbti Lietuvos Aukščiausiojo Teismo ir Lietuvos vyriausiojo administracinio teismo sprendimų, nutarčių, nutarimų, taip pat visų įsite</text:span><text:span text:style-name="T1724">isėjusių administracinių teismų sprendimų dėl norminių administracinių aktų teisėtumo, šie sprendimai, nutartys ir nutarimai skelbiami visuomenės informavimo priemonėse.</text:span></text:p>
      <text:p text:style-name="P1725">Papildyta skirsniu:</text:p>
      <text:p text:style-name="P1726"><text:span text:style-name="T1727">Nr.<text:s/></text:span><text:a xlink:href="https://www.e-tar.lt/portal/legalAct.html?documentId=a69705f0c75e11ea997c9ee767e856b4" office:target-frame-name="_top" xlink:show="replace"><text:span text:style-name="T1728">XIII-3243</text:span></text:a><text:span text:style-name="T1729">, 2020-06-30, paskelbta TAR 2020-07-16, i. k. 2020-15880</text:span></text:p>
      <text:p text:style-name="Normal"/>
      <text:p text:style-name="P1730"><text:span text:style-name="T1731">PENKTASIS</text:span><text:span text:style-name="T1732"><text:s/>SKIRSNIS</text:span></text:p>
      <text:p text:style-name="P1733"><text:span text:style-name="T1734">BAIGIAMOSIOS NUOSTATOS</text:span></text:p>
      <text:p text:style-name="P1735"/>
      <text:p text:style-name="P1736"><text:span text:style-name="T1737">25</text:span><text:span text:style-name="T1738"> straipsnis.<text:s/></text:span><text:span text:style-name="T1739">Lietuvos Respublikos įstatymų ir kitų teisės aktų registro reorganizavimas</text:span></text:p>
      <text:p text:style-name="P1740"><text:span text:style-name="T1741">1</text:span><text:span text:style-name="T1742">.<text:s/></text:span><text:span text:style-name="T1743">Lietuvos Respublikos įstatymų ir kitų teisės aktų registras reorganizuojamas į Teisės aktų registrą, kurio valdytojas ir tvarkytojas yra Lietuvos Respublikos Seimo kanceliarija.</text:span></text:p>
      <text:p text:style-name="P1744"><text:span text:style-name="T1745">2</text:span><text:span text:style-name="T1746">. Lietuvos Respublikos įstatymų ir kitų teisės aktų registras reorganizuo</text:span><text:span text:style-name="T1747">jamas laikantis Valstybės informacinių išteklių valdymo įstatyme nustatytos tvarkos.</text:span></text:p>
      <text:p text:style-name="P1748"><text:span text:style-name="T1749">3</text:span><text:span text:style-name="T1750">. Valstybės įmonė Registrų centras iki 2013 m. rugpjūčio 31 d. perduoda Lietuvos Respublikos įstatymų ir kitų teisės aktų registro duomenis, dokumentus ir šiam regist</text:span><text:span text:style-name="T1751">rui tvarkyti naudojamą techninę ir programinę įrangą Lietuvos Respublikos Seimo kanceliarijai. Šis perdavimas įforminamas turto perdavimo ir priėmimo aktu.</text:span><text:s/></text:p>
      <text:p text:style-name="P1752">Straipsnio dalies pakeitimai:</text:p>
      <text:p text:style-name="P1753"><text:span text:style-name="T1754">Nr.<text:s/></text:span><text:a xlink:href="https://www.e-tar.lt/portal/legalAct.html?documentId=TAR.650EF89077A3" office:target-frame-name="_top" xlink:show="replace"><text:span text:style-name="T1755">XI-2314</text:span></text:a><text:span text:style-name="T1756">, 2012-11-06, Žin., 2012, Nr. 132-6642 (2012-11-15), i. k. 1121010ISTA0XI-2314</text:span></text:p>
      <text:p text:style-name="Normal"/>
      <text:p text:style-name="P1757"><text:span text:style-name="T1758">4</text:span><text:span text:style-name="T1759">. Teisės aktų registro veiklos pradžia – 2013 m. rugsėjo 1 d.</text:span></text:p>
      <text:p text:style-name="P1760">Straipsnio dalies pakeitimai:</text:p>
      <text:p text:style-name="P1761"><text:span text:style-name="T1762">Nr.<text:s/></text:span><text:a xlink:href="https://www.e-tar.lt/portal/legalAct.html?documentId=TAR.650EF89077A3" office:target-frame-name="_top" xlink:show="replace"><text:span text:style-name="T1763">XI-2314</text:span></text:a><text:span text:style-name="T1764">, 2012-11-06, Žin., 2012, Nr. 132-6642 (2012-11-15), i. k. 1121010ISTA0XI-2314</text:span></text:p>
      <text:p text:style-name="Normal"/>
      <text:p text:style-name="P1765"><text:span text:style-name="T1766">26</text:span><text:span text:style-name="T1767"><text:s/>straipsnis.<text:s/></text:span><text:span text:style-name="T1768">Įstatymo įsigaliojimas ir įgyvendinimas</text:span></text:p>
      <text:p text:style-name="P1769"><text:span text:style-name="T1770">1</text:span><text:span text:style-name="T1771">. Šis įstatymas, išskyr</text:span><text:span text:style-name="T1772">us 25 ir 28 straipsnius, įsigalioja 2014 m. sausio 1 d.</text:span></text:p>
      <text:p text:style-name="P1773"><text:span text:style-name="T1774">2</text:span><text:span text:style-name="T1775">. Teisės aktų registre tvarkomi ir iki šio įstatymo įsigaliojimo Lietuvos Respublikos įstatymų ir kitų teisės aktų registre sukaupti teisės aktai.</text:span></text:p>
      <text:p text:style-name="P1776"><text:span text:style-name="T1777">3</text:span><text:span text:style-name="T1778">. Teisės aktai, kurie buvo pateikti „Valsty</text:span><text:span text:style-name="T1779">bės žinių“ redakcijai, bet nepaskelbti iki šio įstatymo įsigaliojimo, ne vėliau kaip kitą darbo dieną po šio įstatymo įsigaliojimo įregistruojami ir paskelbiami Teisės aktų registre.</text:span></text:p>
      <text:p text:style-name="P1780"><text:span text:style-name="T1781">4</text:span><text:span text:style-name="T1782">. Galiojančiuose teisės aktuose nustatytas įpareigojimas skelbti inf</text:span><text:span text:style-name="T1783">ormaciją leidinio „Valstybės žinios“ priede „Informaciniai pranešimai“ reiškia įpareigojimą tą informaciją skelbti atitinkamo subjekto interneto svetainėje, jeigu teisės aktuose nenustatyta kitaip.</text:span></text:p>
      <text:p text:style-name="P1784"><text:span text:style-name="T1785">5</text:span><text:span text:style-name="T1786">. Savivaldybių administracijos iki 2014 m. liepos 31<text:s/></text:span><text:span text:style-name="T1787">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788">Straipsnio dalies pakeitimai:</text:p>
      <text:p text:style-name="P1789"><text:span text:style-name="T1790">Nr.<text:s/></text:span><text:a xlink:href="https://www.e-tar.lt/portal/legalAct.html?documentId=112910e0cd7111e4b3439b13415c7e57" office:target-frame-name="_top" xlink:show="replace"><text:span text:style-name="T1791">XII-1539</text:span></text:a><text:span text:style-name="T1792">, 2015-03-12, paskelbta TAR 2015-03-18, i. k. 2015-03950</text:span></text:p>
      <text:p text:style-name="Normal"/>
      <text:p text:style-name="P1793"><text:span text:style-name="T1794">6</text:span><text:span text:style-name="T1795">. Visos suvestinės teisės aktų redakcijos Teisės aktų registre turi būti p</text:span><text:span text:style-name="T1796">askelbtos iki 2016 m. balandžio 30 d.</text:span></text:p>
      <text:p text:style-name="P1797">Straipsnio dalies pakeitimai:</text:p>
      <text:p text:style-name="P1798"><text:span text:style-name="T1799">Nr.<text:s/></text:span><text:a xlink:href="https://www.e-tar.lt/portal/legalAct.html?documentId=112910e0cd7111e4b3439b13415c7e57" office:target-frame-name="_top" xlink:show="replace"><text:span text:style-name="T1800">XII-1539</text:span></text:a><text:span text:style-name="T1801">, 2015-03-12, paskelbta TAR 2015-03-18, i. k. 2015-03950</text:span></text:p>
      <text:p text:style-name="Normal"/>
      <text:p text:style-name="P1802"><text:span text:style-name="T1803">7</text:span><text:span text:style-name="T1804">. Nacionalinė t</text:span><text:span text:style-name="T1805">eismų administracija parengia elektronine forma iki 2014 m. sausio 1 d. priimtų Lietuvos Aukščiausiojo Teismo, Lietuvos vyriausiojo administracinio teismo sprendimus, nutartis ir nutarimus, taip pat administracinių teismų įsiteisėjusius sprendimus dėl norm</text:span><text:span text:style-name="T1806">inių administracinių aktų teisėtumo ir iki 2015 m. birželio 30 d.</text:span><text:span text:style-name="T1807"><text:s/></text:span><text:span text:style-name="T1808">pateikia Teisės aktų registrui.</text:span></text:p>
      <text:p text:style-name="P1809">Straipsnio pakeitimai:</text:p>
      <text:p text:style-name="P1810"><text:span text:style-name="T1811">Nr.<text:s/></text:span><text:a xlink:href="https://www.e-tar.lt/portal/legalAct.html?documentId=TAR.650EF89077A3" office:target-frame-name="_top" xlink:show="replace"><text:span text:style-name="T1812">XI-2314</text:span></text:a><text:span text:style-name="T1813">, 2012-11-06, Žin., 2012, Nr. 132-6642 (</text:span><text:span text:style-name="T1814">2012-11-15), i. k. 1121010ISTA0XI-2314</text:span></text:p>
      <text:p text:style-name="Normal"/>
      <text:p text:style-name="P1815"><text:span text:style-name="T1816">27</text:span><text:span text:style-name="T1817"> straipsnis.<text:s/></text:span><text:span text:style-name="T1818">Netekę galios teisės aktai</text:span></text:p>
      <text:p text:style-name="P1819"><text:span text:style-name="T1820">Įsigaliojus šiam įstatymui, netenka galios:</text:span></text:p>
      <text:p text:style-name="P1821"><text:span text:style-name="T1822">1</text:span><text:span text:style-name="T1823">) Lietuvos Respublikos įstatymas „Dėl Lietuvos Respublikos įstatymų ir kitų teisės aktų skelbimo ir įsigaliojimo tvarkos“</text:span><text:span text:style-name="T1824"><text:s/>(Žin., 1993, Nr. </text:span><text:a xlink:href="https://www.e-tar.lt/portal/legalAct.html?documentId=TAR.CB5AF955F76E" office:target-frame-name="_blank" xlink:show="new"><text:span text:style-name="T1825">12-296</text:span></text:a><text:span text:style-name="T1826">);</text:span></text:p>
      <text:p text:style-name="P1827"><text:span text:style-name="T1828">2</text:span><text:span text:style-name="T1829">) Lietuvos Respublikos įstatymų ir kitų teisės norminių aktų rengimo tvarkos įstatymas (Žin., 1995, Nr. </text:span><text:a xlink:href="https://www.e-tar.lt/portal/legalAct.html?documentId=TAR.502CB1B9F3DB" office:target-frame-name="_blank" xlink:show="new"><text:span text:style-name="T1830">41-991</text:span></text:a><text:span text:style-name="T1831">);</text:span></text:p>
      <text:p text:style-name="P1832"><text:span text:style-name="T1833">3</text:span><text:span text:style-name="T1834">) Lietuvos Respublikos įstatymų ir kitų teisės aktų registro įstatymas (Žin., 1995, Nr. </text:span><text:a xlink:href="https://www.e-tar.lt/portal/legalAct.html?documentId=TAR.957FAD7D6510" office:target-frame-name="_blank" xlink:show="new"><text:span text:style-name="T1835">41-992</text:span></text:a><text:span text:style-name="T1836">);</text:span></text:p>
      <text:p text:style-name="P1837"><text:span text:style-name="T1838">4</text:span><text:span text:style-name="T183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840">67-1604</text:span></text:a><text:span text:style-name="T1841">);</text:span></text:p>
      <text:p text:style-name="P1842"><text:span text:style-name="T1843">5</text:span><text:span text:style-name="T1844">) Lietuvos Respublikos įstatymų ir kitų teisės norminių aktų rengimo tvarkos įstatymo 4, 6, 7, 8, 9 ir 11 straipsnių pakeitimo ir papildymo įstat</text:span><text:span text:style-name="T1845">ymas (Žin., 1996, Nr. </text:span><text:a xlink:href="https://www.e-tar.lt/portal/legalAct.html?documentId=TAR.F1A16408B7D0" office:target-frame-name="_blank" xlink:show="new"><text:span text:style-name="T1846">68-1632</text:span></text:a><text:span text:style-name="T1847">);</text:span></text:p>
      <text:p text:style-name="P1848"><text:span text:style-name="T1849">6</text:span><text:span text:style-name="T1850">) Lietuvos Respublikos įstatymų ir kitų teisės aktų skelbimo ir įsigaliojimo tvarkos įstatymo 14 straipsnio pakeitimo įst</text:span><text:span text:style-name="T1851">atymas (Žin., 1996, Nr. </text:span><text:a xlink:href="https://www.e-tar.lt/portal/legalAct.html?documentId=TAR.974937C73F83" office:target-frame-name="_blank" xlink:show="new"><text:span text:style-name="T1852">125-2894</text:span></text:a><text:span text:style-name="T1853">);</text:span></text:p>
      <text:p text:style-name="P1854"><text:span text:style-name="T1855">7</text:span><text:span text:style-name="T1856">) Lietuvos Respublikos įstatymų ir kitų teisės norminių aktų rengimo tvarkos įstatymo 11 straipsnio pakeitimo įstatyma</text:span><text:span text:style-name="T1857">s (Žin., 1997, Nr. </text:span><text:a xlink:href="https://www.e-tar.lt/portal/legalAct.html?documentId=TAR.25CC1FB2D5E7" office:target-frame-name="_blank" xlink:show="new"><text:span text:style-name="T1858">111-2796</text:span></text:a><text:span text:style-name="T1859">);</text:span></text:p>
      <text:p text:style-name="P1860"><text:span text:style-name="T1861">8</text:span><text:span text:style-name="T1862">) Lietuvos Respublikos įstatymų ir kitų teisės norminių aktų rengimo tvarkos įstatymo 4 straipsnio papildymo įstatymas (Žin</text:span><text:span text:style-name="T1863">., 1998, Nr. </text:span><text:a xlink:href="https://www.e-tar.lt/portal/legalAct.html?documentId=TAR.CD268796656F" office:target-frame-name="_blank" xlink:show="new"><text:span text:style-name="T1864">6-114</text:span></text:a><text:span text:style-name="T1865">);</text:span></text:p>
      <text:p text:style-name="P1866"><text:span text:style-name="T1867">9</text:span><text:span text:style-name="T1868">) Lietuvos Respublikos įstatymo „Dėl Lietuvos Respublikos įstatymų ir kitų teisės aktų skelbimo ir įsigaliojimo tvarkos“ 2, 3, 8, 9,</text:span><text:span text:style-name="T1869"><text:s/>10, 15, 16, 17 straipsnių pakeitimo, papildymo 10</text:span><text:span text:style-name="T1870">1</text:span><text:span text:style-name="T1871"> straipsniu ir 7 straipsnio pripažinimo netekusiu galios įstatymas (Žin., 1999, Nr. </text:span><text:a xlink:href="https://www.e-tar.lt/portal/legalAct.html?documentId=TAR.BCD8723CC3C0" office:target-frame-name="_blank" xlink:show="new"><text:span text:style-name="T1872">48-1524</text:span></text:a><text:span text:style-name="T1873">);</text:span></text:p>
      <text:p text:style-name="P1874"><text:span text:style-name="T1875">10</text:span><text:span text:style-name="T1876">)<text:s/></text:span><text:span text:style-name="T1877">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878">48-1527</text:span></text:a><text:span text:style-name="T1879">);</text:span></text:p>
      <text:p text:style-name="P1880"><text:span text:style-name="T1881">11</text:span><text:span text:style-name="T1882">) Lietuv</text:span><text:span text:style-name="T1883">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884">60-1949</text:span></text:a><text:span text:style-name="T1885">);</text:span></text:p>
      <text:p text:style-name="P1886"><text:span text:style-name="T1887">12</text:span><text:span text:style-name="T1888">)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889">52-1483</text:span></text:a><text:span text:style-name="T1890">);</text:span></text:p>
      <text:p text:style-name="P1891"><text:span text:style-name="T1892">13</text:span><text:span text:style-name="T189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894">82-2831</text:span></text:a><text:span text:style-name="T1895">);</text:span></text:p>
      <text:p text:style-name="P1896"><text:span text:style-name="T1897">14</text:span><text:span text:style-name="T1898">) Lietuvos Respublikos įstatymų ir kitų teisės norminių aktų rengimo tvarkos įstatymo 4, 5 straipsnių pakeitimo ir papildymo bei Įstatymo papildymo 12</text:span><text:span text:style-name="T1899">1</text:span><text:span text:style-name="T1900"> stra</text:span><text:span text:style-name="T1901">ipsniu įstatymas (Žin., 2002, Nr. </text:span><text:a xlink:href="https://www.e-tar.lt/portal/legalAct.html?documentId=TAR.9F98A5A96529" office:target-frame-name="_blank" xlink:show="new"><text:span text:style-name="T1902">66-2705</text:span></text:a><text:span text:style-name="T1903">);</text:span></text:p>
      <text:p text:style-name="P1904"><text:span text:style-name="T1905">15</text:span><text:span text:style-name="T1906">) Lietuvos Respublikos įstatymo „Dėl Lietuvos Respublikos įstatymų ir kitų teisės aktų skelbimo ir įsigalioj</text:span><text:span text:style-name="T1907">imo tvarkos“ pakeitimo įstatymas (Žin., 2002, Nr. 124-5626);</text:span></text:p>
      <text:p text:style-name="P1908"><text:span text:style-name="T1909">16</text:span><text:span text:style-name="T1910">)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911">108-4814</text:span></text:a><text:span text:style-name="T1912">);</text:span></text:p>
      <text:p text:style-name="P1913"><text:span text:style-name="T1914">17</text:span><text:span text:style-name="T1915">) Lietuvos Respublikos įstatymų ir kitų teisės aktų skelbimo ir įsigaliojimo tvarkos įstatymo 1, 2, 3, 9, 11, 12, 13 straipsnių pakeitimo ir pap</text:span><text:span text:style-name="T1916">ildymo įstatymas (Žin., 2005, Nr. </text:span><text:a xlink:href="https://www.e-tar.lt/portal/legalAct.html?documentId=TAR.321CD271CA49" office:target-frame-name="_blank" xlink:show="new"><text:span text:style-name="T1917">88-3294</text:span></text:a><text:span text:style-name="T1918">);</text:span></text:p>
      <text:p text:style-name="P1919"><text:span text:style-name="T1920">18</text:span><text:span text:style-name="T1921">) Lietuvos Respublikos įstatymų ir kitų teisės norminių aktų rengimo tvarkos įstatymo 4 straipsnio pakeitimo</text:span><text:span text:style-name="T1922"><text:s/>įstatymas (Žin., 2006, Nr. </text:span><text:a xlink:href="https://www.e-tar.lt/portal/legalAct.html?documentId=TAR.1B421F2A00AD" office:target-frame-name="_blank" xlink:show="new"><text:span text:style-name="T1923">127-4823</text:span></text:a><text:span text:style-name="T1924">);</text:span></text:p>
      <text:p text:style-name="P1925"><text:span text:style-name="T1926">19</text:span><text:span text:style-name="T1927">) Lietuvos Respublikos įstatymų ir kitų teisės norminių aktų rengimo tvarkos įstatymo 11 straipsnio pakeitimo įst</text:span><text:span text:style-name="T1928">atymas (Žin., 2006, Nr. </text:span><text:a xlink:href="https://www.e-tar.lt/portal/legalAct.html?documentId=TAR.D6EDF72F6698" office:target-frame-name="_blank" xlink:show="new"><text:span text:style-name="T1929">141-5400</text:span></text:a><text:span text:style-name="T1930">);</text:span></text:p>
      <text:p text:style-name="P1931"><text:span text:style-name="T1932">20</text:span><text:span text:style-name="T1933">) Lietuvos Respublikos įstatymų ir kitų teisės aktų skelbimo ir įsigaliojimo tvarkos įstatymo 3, 12 straipsnių pakeit</text:span><text:span text:style-name="T1934">imo ir Įstatymo papildymo 3</text:span><text:span text:style-name="T1935">1</text:span><text:span text:style-name="T1936"> straipsniu įstatymas (Žin., 2007, Nr. </text:span><text:a xlink:href="https://www.e-tar.lt/portal/legalAct.html?documentId=TAR.46109842AFC0" office:target-frame-name="_blank" xlink:show="new"><text:span text:style-name="T1937">12-493</text:span></text:a><text:span text:style-name="T1938">);</text:span></text:p>
      <text:p text:style-name="P1939"><text:span text:style-name="T1940">21</text:span><text:span text:style-name="T1941">) Lietuvos Respublikos įstatymų ir kitų teisės aktų skelbimo ir įsigaliojimo</text:span><text:span text:style-name="T1942"><text:s/>tvarkos įstatymo 12 straipsnio pakeitimo įstatymas (Žin., 2010, Nr. </text:span><text:a xlink:href="https://www.e-tar.lt/portal/legalAct.html?documentId=TAR.F52EB5E9F358" office:target-frame-name="_blank" xlink:show="new"><text:span text:style-name="T1943">48-2298</text:span></text:a><text:span text:style-name="T1944">);</text:span></text:p>
      <text:p text:style-name="P1945"><text:span text:style-name="T1946">22</text:span><text:span text:style-name="T1947">) Lietuvos Respublikos įstatymų ir kitų teisės aktų skelbimo ir įsigalioj</text:span><text:span text:style-name="T1948">imo tvarkos įstatymo 7 ir 8 straipsnių pakeitimo įstatymas (Žin., 2011, Nr. </text:span><text:a xlink:href="https://www.e-tar.lt/portal/legalAct.html?documentId=TAR.F043B869179C" office:target-frame-name="_blank" xlink:show="new"><text:span text:style-name="T1949">72-3471</text:span></text:a><text:span text:style-name="T1950">).</text:span></text:p>
      <text:p text:style-name="P1951"/>
      <text:p text:style-name="P1952"><text:span text:style-name="T1953">28</text:span><text:span text:style-name="T1954"> straipsnis.<text:s/></text:span><text:span text:style-name="T1955">Pasiūlymai Vyriausybei ir kitoms valstybės ir sa</text:span><text:span text:style-name="T1956">vivaldybių institucijoms ir įstaigoms</text:span></text:p>
      <text:p text:style-name="P1957"><text:span text:style-name="T1958">1</text:span><text:span text:style-name="T1959">. Vyriausybė iki 2012 m. rugsėjo 1 d. pateikia Seimui įstatymų, kuriuos būtina pakeisti priėmus Teisėkūros pagrindų įstatymą, projektus.</text:span></text:p>
      <text:p text:style-name="P1960"><text:span text:style-name="T1961">2</text:span><text:span text:style-name="T1962">. Vyriausybė ir kitos šiame įstatyme nurodytos valstybės ir savivaldybi</text:span><text:span text:style-name="T1963">ų institucijos ir įstaigos iki šio įstatymo įsigaliojimo priima šio įstatymo įgyvendinamuosius teisės aktus.</text:span></text:p>
      <text:p text:style-name="P1964"/>
      <text:p text:style-name="P1965"><text:span text:style-name="T1966">Skelbiu šį Lietuvos Respublikos Seimo priimtą įstatymą.</text:span></text:p>
      <text:p text:style-name="P1967"/>
      <text:p text:style-name="P1968"/>
      <text:p text:style-name="P1969">RESPUBLIKOS PREZIDENTĖ<text:tab/>DALIA GRYBAUSKAITĖ</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text:s/></text:span><text:span text:style-name="T1979">Respublikos Seimas, Įstatymas</text:span></text:p>
      <text:p text:style-name="P1980"><text:span text:style-name="T1981">Nr.<text:s/></text:span><text:a xlink:href="https://www.e-tar.lt/portal/legalAct.html?documentId=TAR.650EF89077A3" office:target-frame-name="_top" xlink:show="replace"><text:span text:style-name="T1982">XI-2314</text:span></text:a><text:span text:style-name="T1983">, 2012-11-06, Žin., 2012, Nr. 132-6642 (2012-11-15), i. k. 1121010ISTA0XI-2314</text:span></text:p>
      <text:p text:style-name="P1984"><text:span text:style-name="T1985">Lietuvos Respublikos teisėkūros pagrindų įstatymo 25 i</text:span><text:span text:style-name="T1986">r 26 straipsnių pakeitimo įstatymas</text:span></text:p>
      <text:p text:style-name="P1987"/>
      <text:p text:style-name="P1988"><text:span text:style-name="T1989">2.</text:span></text:p>
      <text:p text:style-name="P1990"><text:span text:style-name="T1991">Lietuvos Respublikos Seimas, Įstatymas</text:span></text:p>
      <text:p text:style-name="P1992"><text:span text:style-name="T1993">Nr.<text:s/></text:span><text:a xlink:href="https://www.e-tar.lt/portal/legalAct.html?documentId=TAR.DC9FA4DE0836" office:target-frame-name="_top" xlink:show="replace"><text:span text:style-name="T1994">XII-415</text:span></text:a><text:span text:style-name="T1995">, 2013-06-27, Žin., 2013, Nr. 76-3832 (2013-07-16), i. k. 1131010ISTA0XII-415</text:span></text:p>
      <text:p text:style-name="P1996"><text:span text:style-name="T1997">Lietuv</text:span><text:span text:style-name="T1998">os Respublikos teisėkūros pagrindų įstatymo 19, 20 straipsnių pakeitimo ir papildymo įstatymas</text:span></text:p>
      <text:p text:style-name="P1999"/>
      <text:p text:style-name="P2000"><text:span text:style-name="T2001">3.</text:span></text:p>
      <text:p text:style-name="P2002"><text:span text:style-name="T2003">Lietuvos Respublikos Seimas, Įstatymas</text:span></text:p>
      <text:p text:style-name="P2004"><text:span text:style-name="T2005">Nr.<text:s/></text:span><text:a xlink:href="https://www.e-tar.lt/portal/legalAct.html?documentId=112910e0cd7111e4b3439b13415c7e57" office:target-frame-name="_top" xlink:show="replace"><text:span text:style-name="T2006">XII-1539</text:span></text:a><text:span text:style-name="T2007">, 2015-0</text:span><text:span text:style-name="T2008">3-12, paskelbta TAR 2015-03-18, i. k. 2015-03950</text:span></text:p>
      <text:p text:style-name="P2009"><text:span text:style-name="T2010">Lietuvos Respublikos teisėkūros pagrindų įstatymo Nr. XI-2220 26 straipsnio pakeitimo įstatymas</text:span></text:p>
      <text:p text:style-name="P2011"/>
      <text:p text:style-name="P2012"><text:span text:style-name="T2013">4.</text:span></text:p>
      <text:p text:style-name="P2014"><text:span text:style-name="T2015">Lietuvos Respublikos Seimas, Įstatymas</text:span></text:p>
      <text:p text:style-name="P2016"><text:span text:style-name="T2017">Nr.<text:s/></text:span><text:a xlink:href="https://www.e-tar.lt/portal/legalAct.html?documentId=bf6223b089ea11e4a98a9f2247652cf4" office:target-frame-name="_top" xlink:show="replace"><text:span text:style-name="T2018">XII-1411</text:span></text:a><text:span text:style-name="T2019">, 2014-12-11, paskelbta TAR 2014-12-22, i. k. 2014-20435</text:span></text:p>
      <text:p text:style-name="P2020"><text:span text:style-name="T2021">Lietuvos Respublikos teisėkūros pagrindų įstatymo Nr. XI-2220 6 ir 19 straipsnių pakeitimo įsta</text:span><text:span text:style-name="T2022">tymas</text:span></text:p>
      <text:p text:style-name="P2023"/>
      <text:p text:style-name="P2024"><text:span text:style-name="T2025">5.</text:span></text:p>
      <text:p text:style-name="P2026"><text:span text:style-name="T2027">Lietuvos Respublikos Seimas, Įstatymas</text:span></text:p>
      <text:p text:style-name="P2028"><text:span text:style-name="T2029">Nr.<text:s/></text:span><text:a xlink:href="https://www.e-tar.lt/portal/legalAct.html?documentId=ae25db8002ba11e9a5eaf2cd290f1944" office:target-frame-name="_top" xlink:show="replace"><text:span text:style-name="T2030">XIII-1743</text:span></text:a><text:span text:style-name="T2031">, 2018-12-11, paskelbta TAR 2018-12-18, i. k. 2018-20716</text:span></text:p>
      <text:p text:style-name="P2032"><text:span text:style-name="T2033">Lietuvos Respublikos teisėkūros<text:s/></text:span><text:span text:style-name="T2034">pagrindų įstatymo Nr. XI-2220 10 straipsnio pakeitimo įstatymas</text:span></text:p>
      <text:p text:style-name="P2035"/>
      <text:p text:style-name="P2036"><text:span text:style-name="T2037">6.</text:span></text:p>
      <text:p text:style-name="P2038"><text:span text:style-name="T2039">Lietuvos Respublikos Seimas, Įstatymas</text:span></text:p>
      <text:p text:style-name="P2040"><text:span text:style-name="T2041">Nr.<text:s/></text:span><text:a xlink:href="https://www.e-tar.lt/portal/legalAct.html?documentId=37506e80839311e993ffd4361ddf8976" office:target-frame-name="_top" xlink:show="replace"><text:span text:style-name="T2042">XIII-2134</text:span></text:a><text:span text:style-name="T2043">, 2019-05-28, paskelbta TAR 2019-05-31</text:span><text:span text:style-name="T2044">, i. k. 2019-08731</text:span></text:p>
      <text:p text:style-name="P2045"><text:span text:style-name="T2046">Lietuvos Respublikos teisėkūros pagrindų įstatymo Nr. XI-2220 2, 3, 5, 6, 7, 8, 10 straipsnių ir ketvirtojo skirsnio pakeitimo įstatymas</text:span></text:p>
      <text:p text:style-name="P2047"/>
      <text:p text:style-name="P2048"><text:span text:style-name="T2049">7.</text:span></text:p>
      <text:p text:style-name="P2050"><text:span text:style-name="T2051">Lietuvos Respublikos Seimas, Įstatymas</text:span></text:p>
      <text:p text:style-name="P2052"><text:span text:style-name="T2053">Nr.<text:s/></text:span><text:a xlink:href="https://www.e-tar.lt/portal/legalAct.html?documentId=b2574b70973f11e9ae2e9d61b1f977b3" office:target-frame-name="_top" xlink:show="replace"><text:span text:style-name="T2054">XIII-2220</text:span></text:a><text:span text:style-name="T2055">, 2019-06-13, paskelbta TAR 2019-06-25, i. k. 2019-10162</text:span></text:p>
      <text:p text:style-name="P2056"><text:span text:style-name="T2057">Lietuvos Respublikos teisėkūros pagrindų įstatymo Nr. XI-2220 15 straipsnio pakeitimo ir Įstatymo papildymo 16-1 straipsniu įstatymas</text:span></text:p>
      <text:p text:style-name="P2058"/>
      <text:p text:style-name="P2059"><text:span text:style-name="T2060">8.</text:span></text:p>
      <text:p text:style-name="P2061"><text:span text:style-name="T2062">Lietuvo</text:span><text:span text:style-name="T2063">s Respublikos Seimas, Įstatymas</text:span></text:p>
      <text:p text:style-name="P2064"><text:span text:style-name="T2065">Nr.<text:s/></text:span><text:a xlink:href="https://www.e-tar.lt/portal/legalAct.html?documentId=3a018450ba1c11eab9d9cd0c85e0b745" office:target-frame-name="_top" xlink:show="replace"><text:span text:style-name="T2066">XIII-3085</text:span></text:a><text:span text:style-name="T2067">, 2020-06-23, paskelbta TAR 2020-06-29, i. k. 2020-14360</text:span></text:p>
      <text:p text:style-name="P2068"><text:span text:style-name="T2069">Lietuvos Respublikos teisėkūros pagrindų įstatymo Nr. XI</text:span><text:span text:style-name="T2070">-2220 20 straipsnio pakeitimo įstatymas</text:span></text:p>
      <text:p text:style-name="P2071"/>
      <text:p text:style-name="P2072"><text:span text:style-name="T2073">9.</text:span></text:p>
      <text:p text:style-name="P2074"><text:span text:style-name="T2075">Lietuvos Respublikos Seimas, Įstatymas</text:span></text:p>
      <text:p text:style-name="P2076"><text:span text:style-name="T2077">Nr.<text:s/></text:span><text:a xlink:href="https://www.e-tar.lt/portal/legalAct.html?documentId=e889ddf0abae11eab9d9cd0c85e0b745" office:target-frame-name="_top" xlink:show="replace"><text:span text:style-name="T2078">XIII-2986</text:span></text:a><text:span text:style-name="T2079">, 2020-05-28, paskelbta TAR 2020-06-11, i. k. 2020-12791</text:span></text:p>
      <text:p text:style-name="P2080"><text:span text:style-name="T2081">Lietu</text:span><text:span text:style-name="T2082">vos Respublikos teisėkūros pagrindų įstatymo Nr. XI-2220 15, 16 straipsnių pakeitimo ir 16-1 straipsnio pripažinimo netekusiu galios įstatymas</text:span></text:p>
      <text:p text:style-name="P2083"/>
      <text:p text:style-name="P2084"><text:span text:style-name="T2085">10.</text:span></text:p>
      <text:p text:style-name="P2086"><text:span text:style-name="T2087">Lietuvos Respublikos Seimas, Įstatymas</text:span></text:p>
      <text:p text:style-name="P2088"><text:span text:style-name="T2089">Nr.<text:s/></text:span><text:a xlink:href="https://www.e-tar.lt/portal/legalAct.html?documentId=92d86220b6e211eab9d9cd0c85e0b745" office:target-frame-name="_top" xlink:show="replace"><text:span text:style-name="T2090">XIII-3045</text:span></text:a><text:span text:style-name="T2091">, 2020-06-11, paskelbta TAR 2020-06-25, i. k. 2020-13961</text:span></text:p>
      <text:p text:style-name="P2092"><text:span text:style-name="T2093">Lietuvos Respublikos teisėkūros pagrindų įstatymo Nr. XI-2220 6 straipsnio pakeitimo ir<text:s/></text:span><text:span text:style-name="T2094">Įstatymo papildymo 16-2 straipsniu įstatymas</text:span></text:p>
      <text:p text:style-name="P2095"/>
      <text:p text:style-name="P2096"><text:span text:style-name="T2097">11.</text:span></text:p>
      <text:p text:style-name="P2098"><text:span text:style-name="T2099">Lietuvos Respublikos Seimas, Įstatymas</text:span></text:p>
      <text:p text:style-name="P2100"><text:span text:style-name="T2101">Nr.<text:s/></text:span><text:a xlink:href="https://www.e-tar.lt/portal/legalAct.html?documentId=3b4b7220c26f11ea9815f635b9c0dcef" office:target-frame-name="_top" xlink:show="replace"><text:span text:style-name="T2102">XIII-3171</text:span></text:a><text:span text:style-name="T2103">, 2020-06-26, paskelbta TAR 2020-07-10, i. k. 2020-15503</text:span></text:p>
      <text:p text:style-name="P2104"><text:span text:style-name="T2105">Lietuvos Respublikos teisėkūros pagrindų įstatymo Nr. XI-2220 papildymo 5-1, 5-2 ir 5-3 straipsniais įstatymas</text:span></text:p>
      <text:p text:style-name="P2106"/>
      <text:p text:style-name="P2107"><text:span text:style-name="T2108">12.</text:span></text:p>
      <text:p text:style-name="P2109"><text:span text:style-name="T2110">Lietuvos Respublikos Seimas, Įstatymas</text:span></text:p>
      <text:p text:style-name="P2111"><text:span text:style-name="T2112">Nr.<text:s/></text:span><text:a xlink:href="https://www.e-tar.lt/portal/legalAct.html?documentId=a69705f0c75e11ea997c9ee767e856b4" office:target-frame-name="_top" xlink:show="replace"><text:span text:style-name="T2113">XIII-3243</text:span></text:a><text:span text:style-name="T2114">, 2020-06-30, paskelbta TAR 2020-07-16, i. k. 2020-15880</text:span></text:p>
      <text:p text:style-name="P2115"><text:span text:style-name="T2116">Lietuvos Respublikos teisėkūros pagrindų įstatymo Nr. XI-2220 20 straipsnio pakeitimo ir Įstatymo papildymo ketvirtuoju-1 skirsniu įstatymas</text:span></text:p>
      <text:p text:style-name="P2117"/>
      <text:p text:style-name="P2118"><text:span text:style-name="T2119">13.</text:span></text:p>
      <text:p text:style-name="P2120"><text:span text:style-name="T2121">Lietuvos Respublikos Seimas, Įstatymas</text:span></text:p>
      <text:p text:style-name="P2122"><text:span text:style-name="T2123">Nr.</text:span><text:span text:style-name="T2124"><text:s/></text:span><text:a xlink:href="https://www.e-tar.lt/portal/legalAct.html?documentId=79def2e06d2311ec993ff5ca6e8ba60c" office:target-frame-name="_top" xlink:show="replace"><text:span text:style-name="T2125">XIV-857</text:span></text:a><text:span text:style-name="T2126">, 2021-12-23, paskelbta TAR 2022-01-04, i. k. 2022-00065</text:span></text:p>
      <text:p text:style-name="P2127"><text:span text:style-name="T2128">Lietuvos Respublikos teisėkūros pagrindų įstatymo Nr. XI-2220 18 straipsnio pakeitimo įstatym</text:span><text:span text:style-name="T2129">as</text:span></text:p>
      <text:p text:style-name="P2130"/>
      <text:p text:style-name="P2131"><text:span text:style-name="T2132">14.</text:span></text:p>
      <text:p text:style-name="P2133"><text:span text:style-name="T2134">Lietuvos Respublikos Konstitucinis Teismas, Nutarimas</text:span></text:p>
      <text:p text:style-name="P2135"><text:span text:style-name="T2136">Nr.<text:s/></text:span><text:a xlink:href="https://www.e-tar.lt/portal/legalAct.html?documentId=1ce2a330b3f011eb8371ea260d59d64b" office:target-frame-name="_top" xlink:show="replace"><text:span text:style-name="T2137">KT67-N6/2021</text:span></text:a><text:span text:style-name="T2138">, 2021-05-13, paskelbta TAR 2022-07-01, i. k. 2022-14281</text:span></text:p>
      <text:p text:style-name="P2139"><text:span text:style-name="T2140">Dėl Lietuvos Respubliko</text:span><text:span text:style-name="T2141">s įstatymų nuostatų, susijusių su mokesčių teisinio reguliavimo pakeitimais, atitikties Lietuvos Respublikos Konstitucijai</text:span></text:p>
      <text:p text:style-name="P2142"/>
      <text:p text:style-name="P2143"><text:span text:style-name="T2144">15.</text:span></text:p>
      <text:p text:style-name="P2145"><text:span text:style-name="T2146">Lietuvos Respublikos Seimas, Įstatymas</text:span></text:p>
      <text:p text:style-name="P2147"><text:span text:style-name="T2148">Nr.<text:s/></text:span><text:a xlink:href="https://www.e-tar.lt/portal/legalAct.html?documentId=e49f640081dd11ed8df094f359a60216" office:target-frame-name="_top" xlink:show="replace"><text:span text:style-name="T2149">XIV-1662</text:span></text:a><text:span text:style-name="T2150">, 2022-12-13, paskelbta TAR 2022-12-22, i. k. 2022-26366</text:span></text:p>
      <text:p text:style-name="P2151"><text:span text:style-name="T2152">Lietuvos Respublikos teisėkūros pagrindų įstatymo Nr. XI-2220 20 straipsnio pakeitimo įstatymas</text:span></text:p>
      <text:p text:style-name="P2153"/>
      <text:p text:style-name="P2154"><text:span text:style-name="T2155">16.</text:span></text:p>
      <text:p text:style-name="P2156"><text:span text:style-name="T2157">Lietuvos Respublikos Seimas, Įstatymas</text:span></text:p>
      <text:p text:style-name="P2158"><text:span text:style-name="T2159">Nr.<text:s/></text:span><text:a xlink:href="https://www.e-tar.lt/portal/legalAct.html?documentId=91a3575080f411ed8df094f359a60216" office:target-frame-name="_top" xlink:show="replace"><text:span text:style-name="T2160">XIV-1630</text:span></text:a><text:span text:style-name="T2161">, 2022-12-08, paskelbta TAR 2022-12-21, i. k. 2022-26094</text:span></text:p>
      <text:p text:style-name="P2162"><text:span text:style-name="T2163">Lietuvos Respublikos teisėkūros pagrindų įstatymo Nr. XI-2220 15 straipsnio pakeitimo įstatymas</text:span></text:p>
      <text:p text:style-name="P2164"/>
      <text:p text:style-name="P2165"><text:span text:style-name="T2166">17.</text:span></text:p>
      <text:p text:style-name="P2167"><text:span text:style-name="T2168">Lietuvos Respublikos Seimas, Įstatymas</text:span></text:p>
      <text:p text:style-name="P2169"><text:span text:style-name="T2170">Nr.<text:s/></text:span><text:a xlink:href="https://www.e-tar.lt/portal/legalAct.html?documentId=93e6bac01e5511ef8b14c5bcce136045" office:target-frame-name="_top" xlink:show="replace"><text:span text:style-name="T2171">XIV-2634</text:span></text:a><text:span text:style-name="T2172">, 2024-05-16, paskelbta TAR 2024-05-30, i. k. 2024-09670</text:span></text:p>
      <text:p text:style-name="P2173"><text:span text:style-name="T2174">Lietuvos Respublikos teisėkūros pagrindų įst</text:span><text:span text:style-name="T2175">atymo Nr. XI-2220 6 straipsnio pakeitimo įstatymas</text:span></text:p>
      <text:p text:style-name="P2176"/>
      <text:p text:style-name="P2177"><text:span text:style-name="T2178">18.</text:span></text:p>
      <text:p text:style-name="P2179"><text:span text:style-name="T2180">Lietuvos Respublikos Seimas, Įstatymas</text:span></text:p>
      <text:p text:style-name="P2181"><text:span text:style-name="T2182">Nr.<text:s/></text:span><text:a xlink:href="https://www.e-tar.lt/portal/legalAct.html?documentId=c21630e03a9f11efbdaea558de59136c" office:target-frame-name="_top" xlink:show="replace"><text:span text:style-name="T2183">XIV-2830</text:span></text:a><text:span text:style-name="T2184">, 2024-06-25, paskelbta TAR 2024-07-05, i. k. 2024-</text:span><text:span text:style-name="T2185">12628</text:span></text:p>
      <text:p text:style-name="P2186"><text:span text:style-name="T2187">Lietuvos Respublikos teisėkūros pagrindų įstatymo Nr. XI-2220 1, 5-3, 6, 10 ir 13 straipsnių pakeitimo įstatymas</text:span></text:p>
      <text:p text:style-name="P2188"/>
      <text:p text:style-name="P2189"><text:span text:style-name="T2190">19.</text:span></text:p>
      <text:p text:style-name="P2191"><text:span text:style-name="T2192">Lietuvos Respublikos Seimas, Įstatymas</text:span></text:p>
      <text:p text:style-name="P2193"><text:span text:style-name="T2194">Nr.<text:s/></text:span><text:a xlink:href="https://www.e-tar.lt/portal/legalAct.html?documentId=945c0852a8ae11ef90b5ee8931e5ce5e" office:target-frame-name="_top" xlink:show="replace"><text:span text:style-name="T2195">XIV-3109</text:span></text:a><text:span text:style-name="T2196">, 2024-11-12, paskelbta TAR 2024-11-22, i. k. 2024-20357</text:span></text:p>
      <text:p text:style-name="P2197"><text:span text:style-name="T2198">Lietuvos Respublikos teisėkūros pagrindų įstatymo Nr. XI-2220 5, 6 ir 19 straipsnių pakeitimo įstatymas</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1:00Z</meta:creation-date>
    <dc:date>2024-11-28T08:11:00Z</dc:date>
    <meta:template xlink:href="Normal.dotm" xlink:type="simple"/>
    <meta:editing-cycles>2</meta:editing-cycles>
    <meta:editing-duration>PT0S</meta:editing-duration>
    <meta:document-statistic meta:page-count="5" meta:paragraph-count="420" meta:word-count="11137" meta:character-count="90793" meta:row-count="1380" meta:non-whitespace-character-count="80076"/>
  </office:meta>
</office:document-meta>
</file>