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Ástatymopavad." style:family="paragraph">
      <style:paragraph-properties fo:text-align="start" fo:line-height="100%" fo:text-indent="0in"/>
      <style:text-properties style:font-name="Times New Roman" fo:text-transform="none" fo:font-size="10pt" style:font-size-asian="10pt"/>
    </style:style>
    <style:style style:name="P5" style:parent-style-name="Normal" style:family="paragraph">
      <style:paragraph-properties fo:text-align="start"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line-height="100%"/>
      <style:text-properties style:font-name="Times New Roman" fo:font-weight="bold" style:font-weight-asian="bold" fo:font-size="11pt" style:font-size-asian="11pt"/>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tyle="italic" style:font-style-asian="italic"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tyle="italic" style:font-style-asian="italic"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fo:text-indent="0in"/>
      <style:text-properties style:font-name="Times New Roman" fo:font-style="italic" style:font-style-asian="italic" fo:font-size="10pt" style:font-size-asian="10pt"/>
    </style:style>
    <style:style style:name="P57" style:parent-style-name="Normal" style:family="paragraph">
      <style:paragraph-properties fo:line-height="100%" fo:text-indent="0in"/>
    </style:style>
    <style:style style:name="T58" style:parent-style-name="DefaultParagraphFont" style:family="text">
      <style:text-properties style:font-name="Times New Roman" fo:font-style="italic" style:font-style-asian="italic" fo:font-size="10pt" style:font-size-asian="10pt"/>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fo:text-indent="0in"/>
      <style:text-properties style:font-name="Times New Roman" fo:font-style="italic" style:font-style-asian="italic" fo:font-size="10pt" style:font-size-asian="10pt"/>
    </style:style>
    <style:style style:name="P69" style:parent-style-name="Normal" style:family="paragraph">
      <style:paragraph-properties fo:line-height="100%" fo:text-indent="0in"/>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widows="0" fo:orphans="0" fo:line-height="100%" fo:text-indent="0in"/>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line-height="100%"/>
      <style:text-properties style:font-name="Times New Roman" fo:font-weight="bold" style:font-weight-asian="bold"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BodyTextIndent" style:family="paragraph">
      <style:text-properties fo:font-size="11pt" style:font-size-asian="11pt"/>
    </style:style>
    <style:style style:name="P84" style:parent-style-name="BodyTextIndent" style:family="paragraph">
      <style:text-properties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BodyText2" style:family="paragraph">
      <style:paragraph-properties fo:text-indent="0.5in"/>
      <style:text-properties fo:font-size="11pt" style:font-size-asian="11pt"/>
    </style:style>
    <style:style style:name="P87" style:parent-style-name="BodyText2" style:family="paragraph">
      <style:paragraph-properties fo:text-align="start"/>
      <style:text-properties fo:font-weight="bold" style:font-weight-asian="bold" style:font-weight-complex="bold" fo:font-size="10pt" style:font-size-asian="10pt"/>
    </style:style>
    <style:style style:name="P88" style:parent-style-name="BodyText2" style:family="paragraph">
      <style:paragraph-properties fo:text-indent="0.5in"/>
      <style:text-properties fo:font-size="11pt" style:font-size-asian="11pt"/>
    </style:style>
    <style:style style:name="P89" style:parent-style-name="BodyText2" style:family="paragraph">
      <style:paragraph-properties fo:text-align="start"/>
      <style:text-properties fo:font-weight="bold" style:font-weight-asian="bold" style:font-weight-complex="bold" fo:font-size="10pt" style:font-size-asian="10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text-indent="0in"/>
      <style:text-properties style:font-name="Times New Roman" fo:font-style="italic" style:font-style-asian="italic" fo:font-size="10pt" style:font-size-asian="10pt"/>
    </style:style>
    <style:style style:name="P97" style:parent-style-name="Normal" style:family="paragraph">
      <style:paragraph-properties fo:line-height="100%" fo:text-indent="0in"/>
    </style:style>
    <style:style style:name="T98" style:parent-style-name="DefaultParagraphFont"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weight="bold" style:font-weight-asian="bold"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fo:text-indent="0in"/>
      <style:text-properties style:font-name="Times New Roman" fo:font-style="italic" style:font-style-asian="italic" fo:font-size="10pt" style:font-size-asian="10pt"/>
    </style:style>
    <style:style style:name="P123" style:parent-style-name="Normal" style:family="paragraph">
      <style:paragraph-properties fo:line-height="100%" fo:text-indent="0in"/>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line-height="100%" fo:text-indent="0in"/>
      <style:text-properties style:font-name="Times New Roman" fo:font-weight="bold" style:font-weight-asian="bold"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weight="bold" style:font-weight-asian="bold"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tyle="italic" style:font-style-asian="italic"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widows="0" fo:orphans="0" fo:line-height="100%"/>
    </style:style>
    <style:style style:name="T146" style:parent-style-name="Pareigos" style:family="text">
      <style:text-properties style:font-name="Times New Roman" fo:font-size="11pt" style:font-size-asian="11pt"/>
    </style:style>
    <style:style style:name="T147" style:parent-style-name="Pareigos" style:family="text">
      <style:text-properties style:font-name="Times New Roman" fo:font-size="11pt" style:font-size-asian="11pt"/>
    </style:style>
    <style:style style:name="T148" style:parent-style-name="Pareigos" style:family="text">
      <style:text-properties style:font-name="Times New Roman" fo:font-size="11pt" style:font-size-asian="11pt"/>
    </style:style>
    <style:style style:name="T149" style:parent-style-name="Pareigos"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widows="0" fo:orphans="0" fo:text-align="center" fo:line-height="100%"/>
      <style:text-properties style:font-name="Times New Roman" fo:font-size="11pt" style:font-size-asian="11pt"/>
    </style:style>
    <style:style style:name="P153" style:parent-style-name="Normal" style:family="paragraph">
      <style:paragraph-properties fo:widows="0" fo:orphans="0" fo:text-align="center" fo:line-height="100%"/>
      <style:text-properties style:font-name="Times New Roman" fo:font-size="11pt" style:font-size-asian="11pt"/>
    </style:style>
    <style:style style:name="P154" style:parent-style-name="Normal" style:family="paragraph">
      <style:paragraph-properties fo:widows="0" fo:orphans="0" fo:line-height="100%"/>
      <style:text-properties style:font-name="Times New Roman" fo:font-size="11pt" style:font-size-asian="11pt"/>
    </style:style>
    <style:style style:name="P155"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156" style:parent-style-name="Normal" style:family="paragraph">
      <style:paragraph-properties fo:text-align="start" fo:line-height="100%" fo:text-indent="0in"/>
      <style:text-properties style:font-name="Times New Roman" fo:font-size="10pt" style:font-size-asian="10pt"/>
    </style:style>
    <style:style style:name="P157" style:parent-style-name="Normal" style:family="paragraph">
      <style:paragraph-properties fo:line-height="100%" fo:text-indent="0in"/>
      <style:text-properties style:font-name="Times New Roman" fo:font-size="10pt" style:font-size-asian="10pt"/>
    </style:style>
    <style:style style:name="P158" style:parent-style-name="Normal" style:family="paragraph">
      <style:paragraph-properties fo:line-height="100%" fo:text-indent="0in"/>
      <style:text-properties style:font-name="Times New Roman" fo:font-size="10pt" style:font-size-asian="10pt"/>
    </style:style>
    <style:style style:name="P159" style:parent-style-name="Normal" style:family="paragraph">
      <style:paragraph-properties fo:line-height="100%" fo:text-indent="0in"/>
    </style:style>
    <style:style style:name="T160" style:parent-style-name="DefaultParagraphFont" style:family="text">
      <style:text-properties style:font-name="Times New Roman" fo:font-size="10pt" style:font-size-asian="10pt"/>
    </style:style>
    <style:style style:name="T161" style:parent-style-name="Hyperlink" style:family="text">
      <style:text-properties style:font-name="Times New Roman" fo:font-size="10pt" style:font-size-asian="10pt"/>
    </style:style>
    <style:style style:name="T162" style:parent-style-name="DefaultParagraphFont" style:family="text">
      <style:text-properties style:font-name="Times New Roman" fo:font-size="10pt" style:font-size-asian="10pt"/>
    </style:style>
    <style:style style:name="P163" style:parent-style-name="Normal" style:family="paragraph">
      <style:paragraph-properties fo:line-height="100%" fo:text-indent="0in"/>
      <style:text-properties style:font-name="Times New Roman" fo:font-size="10pt" style:font-size-asian="10pt"/>
    </style:style>
    <style:style style:name="P164" style:parent-style-name="Ástatymopavad." style:family="paragraph">
      <style:paragraph-properties fo:text-align="start" fo:margin-bottom="0.0555in" fo:line-height="100%" fo:text-indent="0in"/>
      <style:text-properties style:font-name="Times New Roman" fo:font-size="10pt" style:font-size-asian="10pt"/>
    </style:style>
    <style:style style:name="P165" style:parent-style-name="Normal" style:family="paragraph">
      <style:paragraph-properties fo:widows="0" fo:orphans="0" fo:line-height="100%" fo:text-indent="0in"/>
      <style:text-properties style:font-name="Times New Roman" fo:font-size="10pt" style:font-size-asian="10pt"/>
    </style:style>
    <style:style style:name="P166" style:parent-style-name="Normal" style:family="paragraph">
      <style:paragraph-properties fo:widows="0" fo:orphans="0" fo:line-height="100%" fo:text-indent="0in"/>
      <style:text-properties style:font-name="Times New Roman" fo:font-size="10pt" style:font-size-asian="10pt"/>
    </style:style>
    <style:style style:name="P167" style:parent-style-name="Normal" style:family="paragraph">
      <style:paragraph-properties fo:widows="0" fo:orphans="0" fo:line-height="100%" fo:text-indent="0in"/>
    </style:style>
    <style:style style:name="T168" style:parent-style-name="DefaultParagraphFont" style:family="text">
      <style:text-properties style:font-name="Times New Roman" fo:font-size="10pt" style:font-size-asian="10pt"/>
    </style:style>
    <style:style style:name="T169" style:parent-style-name="Hyperlink" style:family="text">
      <style:text-properties style:font-name="Times New Roman" fo:font-size="10pt" style:font-size-asian="10pt"/>
    </style:style>
    <style:style style:name="T170" style:parent-style-name="DefaultParagraphFont" style:family="text">
      <style:text-properties style:font-name="Times New Roman" fo:font-size="10pt" style:font-size-asian="10pt"/>
    </style:style>
    <style:style style:name="P171" style:parent-style-name="Normal" style:family="paragraph">
      <style:paragraph-properties fo:widows="0" fo:orphans="0" fo:line-height="100%" fo:text-indent="0in"/>
      <style:text-properties style:font-name="Times New Roman" fo:font-size="10pt" style:font-size-asian="10pt"/>
    </style:style>
    <style:style style:name="P172" style:parent-style-name="Normal" style:family="paragraph">
      <style:paragraph-properties fo:widows="0" fo:orphans="0" fo:line-height="100%" fo:text-indent="0in"/>
      <style:text-properties style:font-name="Times New Roman" fo:font-size="10pt" style:font-size-asian="10pt"/>
    </style:style>
    <style:style style:name="P173" style:parent-style-name="PlainText" style:family="paragraph">
      <style:text-properties style:font-name="Times New Roman" style:font-name-asian="MS Mincho"/>
    </style:style>
    <style:style style:name="P174" style:parent-style-name="PlainText" style:family="paragraph">
      <style:text-properties style:font-name="Times New Roman" style:font-name-asian="MS Mincho"/>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style:style>
    <style:style style:name="T177" style:parent-style-name="Hyperlink" style:family="text">
      <style:text-properties style:font-name="Times New Roman" style:font-name-asian="MS Mincho"/>
    </style:style>
    <style:style style:name="T178" style:parent-style-name="DefaultParagraphFont" style:family="text">
      <style:text-properties style:font-name="Times New Roman" style:font-name-asian="MS Mincho"/>
    </style:style>
    <style:style style:name="P179" style:parent-style-name="PlainText" style:family="paragraph">
      <style:paragraph-properties fo:text-align="justify"/>
      <style:text-properties style:font-name="Times New Roman" style:font-name-asian="MS Mincho"/>
    </style:style>
    <style:style style:name="P180" style:parent-style-name="PlainText" style:family="paragraph">
      <style:paragraph-properties fo:text-align="justify"/>
      <style:text-properties style:font-name="Times New Roman"/>
    </style:style>
    <style:style style:name="P181" style:parent-style-name="PlainText" style:family="paragraph">
      <style:paragraph-properties fo:text-align="justify"/>
      <style:text-properties style:font-name="Times New Roman" style:font-name-asian="MS Mincho"/>
    </style:style>
    <style:style style:name="P182" style:parent-style-name="PlainText" style:family="paragraph">
      <style:text-properties style:font-name="Times New Roman" style:font-name-asian="MS Mincho"/>
    </style:style>
    <style:style style:name="P183" style:parent-style-name="PlainText" style:family="paragraph">
      <style:text-properties style:font-name="Times New Roman" style:font-name-asian="MS Mincho"/>
    </style:style>
    <style:style style:name="P184" style:parent-style-name="PlainText" style:family="paragraph">
      <style:text-properties style:font-name="Times New Roman" style:font-name-asian="MS Mincho"/>
    </style:style>
    <style:style style:name="P185" style:parent-style-name="PlainText" style:family="paragraph">
      <style:text-properties style:font-name="Times New Roman" style:font-name-asian="MS Mincho"/>
    </style:style>
    <style:style style:name="P186" style:parent-style-name="PlainText" style:family="paragraph">
      <style:text-properties style:font-name="Times New Roman" style:font-name-asian="MS Mincho"/>
    </style:style>
    <style:style style:name="P187" style:parent-style-name="Normal" style:family="paragraph">
      <style:paragraph-properties fo:text-align="start" fo:margin-top="0.3333in" fo:margin-bottom="0.5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paskelbtas: Žin., 1997, Nr. 35-869</text:span></text:p>
      <text:p text:style-name="P4">Neoficialus įstatymo tekstas</text:p>
      <text:p text:style-name="P5"/>
      <text:p text:style-name="P6"><text:span text:style-name="T7">LIETUVOS RESPUBLIKOS</text:span></text:p>
      <text:p text:style-name="P8"><text:span text:style-name="T9">AKCINĖS BENDROVĖS LIETUVOS AKCINIO INOVACINIO BANKO PRIEVOLIŲ BANKO KREDITORIAMS ĮVYKDYMO BEI JO TURTO PERĖMIMO</text:span></text:p>
      <text:p text:style-name="P10"><text:bookmark-start text:name="dok_tipas"/><text:span text:style-name="T11">ĮSTATYMAS</text:span><text:bookmark-end text:name="dok_tipas"/></text:p>
      <text:p text:style-name="P12"><text:span text:style-name="T13">1997</text:span><text:span text:style-name="T14"><text:s/>m.<text:s/></text:span><text:span text:style-name="T15">balandžio</text:span><text:span text:style-name="T16"><text:s/></text:span><text:span text:style-name="T17">22</text:span><text:span text:style-name="T18"><text:s/>d. Nr.<text:s/></text:span><text:span text:style-name="T19">VIII-191</text:span><text:span text:style-name="T20"><text:line-break/>Vilnius</text:span></text:p>
      <text:p text:style-name="P21">1 straipsnis. Įstatymo paskirtis</text:p>
      <text:p text:style-name="P22">Šis įstatymas nustato įstatymo “Dėl akcinių bendrovių “Lietuvos akcinis inovacinis bankas” ir “Litimpeks” bankas” 2 straipsniu suteiktų valstybės garantijų akcinės bendrovės Lietuvos akcinio inovacinio banko (toliau - LAIB) kreditoriams fiziniams ir juridiniams asmenims bei įmonėms, neturinčioms juridinio asmens teisių, (toliau - valstybės garantijas turinčių kreditorių) tęstinumą bei<text:s/>kitų kreditorių, turinčių reikalavimo teisę į LAIB, neatgautų lėšų grąžinimo formą, terminus ir sąlygas, taip pat banko turto bei reikalavimo teisių perėmimo ir LAIB likvidavimo tvarką.</text:p>
      <text:p text:style-name="P23"/>
      <text:p text:style-name="P24">2 straipsnis. LAIB prievolių priėmimas ir įvykdymas</text:p>
      <text:p text:style-name="P25">1. Vyriausybė pagal įstatymą “Dėl akcinių bendrovių “Lietuvos akcinis inovacinis bankas” ir “Litimpeks” bankas” perima LAIB prievoles valstybės garantijas turintiems banko kreditoriams ir prisiimtas garantijas įvykdo:</text:p>
      <text:p text:style-name="P26"><text:span text:style-name="T27">1) atidarydama fiziniams asmenims sąskaitas akcinėje b</text:span><text:span text:style-name="T28">endrovėje Lietuvos taupomajame banke (toliau - LTB) pagal kiekvienos sąskaitos litais ir konvertuojama valiuta likutį (įskaitant banko balansinėse sąskaitose fizinių asmenų likusias sumas, gautas vykdant bankines operacijas, nustatytas Lietuvos banko išduo</text:span><text:span text:style-name="T29">toje licencijoje</text:span><text:span text:style-name="T30">,<text:s/></text:span><text:span text:style-name="T31">taip pat už neįregistruotą LAIB akcijų emisiją), esantį šio įstatymo įsigaliojimo dieną (be nuo 1995 m. gruodžio 29 d. priskaičiuotų palūkanų), o fiziniams asmenims, kurie LAIB neturėjo sąskaitų, - atidarydama naujas sąskaitas LTB, į kuri</text:span><text:span text:style-name="T32">as įskaitomos šio įstatymo įsigaliojimo dieną banko balansinėse sąskaitose likusios sumos, gautos vykdant bankines operacijas, nustatytas Lietuvos banko išduotoje licencijoje</text:span><text:span text:style-name="T33">,<text:s/></text:span><text:span text:style-name="T34">taip pat už neįregistruotą LAIB akcijų emisiją, bet ne daugiau kaip 8000 litų;</text:span></text:p>
      <text:p text:style-name="P35">2) perduodama fizinių asmenų nuosavybėn išleistus specialius Vyriausybės vertybinius popierius (toliau - VVP) pagal kiekvienos sąskaitos litais ir konvertuojama valiuta likutį, esantį šio įstatymo įsigaliojimo dieną (be nuo 1995 m. gruodžio 29 d. priskaičiuotų palūkanų), už likusią sumą, viršijančią tą, kuri nurodyta šios dalies 1 punkte, ir perduodama VVP už šio įstatymo įsigaliojimo dieną banko balansinėse sąskaitose likusią sumą, kuri viršija šios dalies 1 punkte nurodytą sumą;</text:p>
      <text:p text:style-name="P36"><text:span text:style-name="T37">3) perduodama juridinių asm</text:span><text:span text:style-name="T38">enų bei įmonių, neturinčių juridinio asmens teisių, išskyrus šios dalies 4 punkte nurodytus juridinius asmenis, nuosavybėn išleistus VVP pagal kiekvienos sąskaitos litais ar konvertuojama valiuta likutį (įskaitant banko balansinėse sąskaitose juridinių asm</text:span><text:span text:style-name="T39">enų ir įmonių, neturinčių juridinio asmens teisių, likusias sumas, gautas vykdant bankines operacijas, nustatytas Lietuvos banko išduotoje licencijoje, taip pat už neįregistruotą LAIB akcijų emisiją),</text:span><text:span text:style-name="T40"><text:s/></text:span><text:span text:style-name="T41">esantį šio įstatymo įsigaliojimo dieną (be nuo 1995 m.<text:s/></text:span><text:span text:style-name="T42">gruodžio 29 d. priskaičiuotų palūkanų), ir perduodama nuosavybėn VVP už šio įstatymo įsigaliojimo dieną banko balansinėse sąskaitose likusias sumas, gautas vykdant bankines operacijas, nustatytas Lietuvos banko išduotoje licencijoje, taip pat už neįregistr</text:span><text:span text:style-name="T43">uotą LAIB akcijų emisiją;</text:span></text:p>
      <text:p text:style-name="P44">4) atidarydama daugiabučių namų savininkų bendrijoms, gyvenamojo namo statybos bendrijoms, gyvenamojo namo eksploatavimo bendrijoms, visuomeninėms organizacijoms, disponuojančioms iš gyventojų (fizinių asmenų) surinktomis bei kitaip iš jų gautomis ir banke šiuo metu įšaldytomis lėšomis, taip pat invalidų draugijoms, religinėms bendruomenėms, užsienio valstybių ambasadoms, labdaros ir paramos fondams, veikiantiems pagal Lietuvos Respublikos labdaros ir paramos fondų įstatymą ar pagal kitų valstybių atitinkamus įstatymus, sąskaitas litais LTB pagal kiekvienos sąskaitos litais ar konvertuojama valiuta likutį (įskaitant banko balansinėse sąskaitose šiame punkte nurodytų kreditorių likusias sumas, gautas vykdant bankines operacijas, nustatytas Lietuvos banko išduotoje licencijoje, taip pat už neįregistruotą LAIB akcijų emisiją), esantį šio įstatymo įsigaliojimo dieną (be nuo 1995 m. gruodžio 29 d. priskaičiuotų palūkanų), o šiame punkte nurodytiems kreditoriams, kurie LAIB neturėjo sąskaitų, - atidarydama naujas sąskaitas LTB, į kurias įskaitomos šio įstatymo įsigaliojimo dieną banko balansinėse sąskaitose likusios sumos, gautos vykdant bankines operacijas, nustatytas Lietuvos banko išduotoje licencijoje, taip pat už neįregistruotą LAIB akcijų emisiją.<text:s/></text:p>
      <text:p text:style-name="P45">2. Nurašyti kaip beviltišką skolą šiuos LAIB įsipareigojimus:</text:p>
      <text:p text:style-name="P46">1) iš valstybės biudžeto lėšų išlaikomų įstaigų ir organizacijų lėšų likučius, esančius sąskaitose šio įstatymo įsigaliojimo dieną, kurie priklauso valstybės biudžetui kaip nepanaudoti metams pasibaigus valstybės biudžeto asignavimų likučiai;</text:p>
      <text:p text:style-name="P47">2) iš savivaldybės biudžetų lėšų išlaikomų įstaigų ir organizacijų lėšų likučius, esančius sąskaitose šio įstatymo įsigaliojimo dieną, kurie priklauso savivaldybės biudžetams kaip nepanaudoti<text:s/>metams pasibaigus savivaldybės biudžetų asignavimų likučiai;</text:p>
      <text:p text:style-name="P48">3) LAIB įsipareigojimus valstybės biudžetui už pagal 1996 m. sausio 29 d. Vyriausybės ir Lietuvos banko valdybos nutarimą Nr.146/11 išmokėtas lėšas;</text:p>
      <text:p text:style-name="P49">4) lėšų likučius, šio įstatymo įsigaliojimo dieną esančius valstybinių mokesčių inspekcijų biudžeto pajamų surenkamosiose sąskaitose, kurie priklausė valstybės ir savivaldybių biudžetams;</text:p>
      <text:p text:style-name="P50">5) LAIB nesumokėtus mokesčius į valstybės ir savivaldybių biudžetus, atskaitymus į valstybinius fondus, taip pat apskaičiuotas, bet nesumokėtas baudas ir delspinigius.</text:p>
      <text:p text:style-name="P51">3. Iš valstybės ir savivaldybių biudžetų išlaikomų įstaigų ir organizacijų sąskaitose LAIB esantys lėšų likučiai, išskyrus nurodytus šio straipsnio 2 dalyje, nurašomi į šių įmonių ir organizacijų išlaidas kaip beviltiška skola.</text:p>
      <text:p text:style-name="P52">4. Vyriausybė perima LAIB prievoles kreditoriams, nenurodytiems šio straipsnio 1 dalyje, turintiems reikalavimo teisę į LAIB, ir įvykdo jas 5 straipsnio 2 dalyje nustatyta tvarka.</text:p>
      <text:p text:style-name="P53">5. Šio straipsnio 4 dalyje nurodyti kreditoriai nuo šio įstatymo įsigaliojimo dienos per vieną mėnesį pateikia reikalavimus LAIB laikinajam administratoriui. Kreditorių sąrašą tvirtina Vyriausybė.</text:p>
      <text:p text:style-name="P54">6. Į šio straipsnio 1 dalyje nurodytų LAIB sąskaitų litais ar konvertuojama valiuta likučius įskaitomos lėšos, dėl kurių su banku buvo sudarytos sutartys dėl jų panaudojimo naujos emisijos banko akcijoms įsigyti pagal įstatymo “Dėl akcinių bendrovių “Lietuvos akcinis inovacinis bankas” ir “Litimpeks” bankas” įgyvendinimo įstatymo” 5 straipsnio 2 dalies nuostatas.</text:p>
      <text:p text:style-name="P55">7. Nustatyti, kad, atidarant šio straipsnio 1 dalyje nustatytų VVP sąskaitas, pinigų likučiai yra apvalinami iki sveiko skaičiaus litais. Sąskaitos, kuriose apvalinant nelieka sveiko skaičiaus litais, LAIB yra uždaromos, likučiai nurašomi, o VVP sąskaitos<text:s/>neatidaromos.</text:p>
      <text:p text:style-name="P56">Straipsnio pakeitimai:</text:p>
      <text:p text:style-name="P57"><text:span text:style-name="T58">Nr.<text:s/></text:span><text:a xlink:href="http://www3.lrs.lt/cgi-bin/preps2?Condition1=47883&amp;Condition2=" office:target-frame-name="_top" xlink:show="replace"><text:span text:style-name="T59">VIII-580</text:span></text:a><text:span text:style-name="T60">, 97.12.23, Žin., 1997, Nr.118-3039 (97.12.27)</text:span></text:p>
      <text:p text:style-name="P61"/>
      <text:p text:style-name="P62">3 straipsnis. VVP išleidimas</text:p>
      <text:p text:style-name="P63">1. Vyriausybė 2 straipsnio 1 dalies 2 ir 3 punktuose nustatytoms prievolėms įvykdyti išleidžia iki 400 mln. litų ilgalaikius VVP ir nustato jų emisijų sąlygas, taip pat gali juos konvertuoti Vyriausybės nustatyta tvarka, atsižvelgdama į 4 straipsnio 1 dalies 3 punkte nurodytus VVP išpirkimo terminus.</text:p>
      <text:p text:style-name="P64">2.<text:s/>VVP, išleistų 2 straipsnio 1 dalies 2 punkte nustatytoms prievolėms įvykdyti, antrinė apyvarta draudžiama.</text:p>
      <text:p text:style-name="P65">3. Likviduojant ar reorganizuojant įmones, VVP gali būti perleidžiami Vyriausybės ar jos įgaliotos institucijos nustatyta tvarka.</text:p>
      <text:p text:style-name="P66">4. VVP paveldimi Civilinio kodekso nustatyta tvarka.</text:p>
      <text:p text:style-name="P67">5. Palūkanos už šio straipsnio 1 dalyje nustatytus VVP neskaičiuojamos ir nemokamos.</text:p>
      <text:p text:style-name="P68">Straipsnio pakeitimai:</text:p>
      <text:p text:style-name="P69"><text:span text:style-name="T70">Nr.<text:s/></text:span><text:a xlink:href="http://www3.lrs.lt/cgi-bin/preps2?Condition1=47883&amp;Condition2=" office:target-frame-name="_top" xlink:show="replace"><text:span text:style-name="T71">VIII-580</text:span></text:a><text:span text:style-name="T72">, 97.12.23, Žin., 1997</text:span><text:span text:style-name="T73">, Nr.118-3039 (97.12.27)</text:span></text:p>
      <text:p text:style-name="P74"><text:span text:style-name="T75">Nr.<text:s/></text:span><text:a xlink:href="http://www3.lrs.lt/cgi-bin/preps2?Condition1=105666&amp;Condition2=" office:target-frame-name="_top" xlink:show="replace"><text:span text:style-name="T76">VIII-1810</text:span></text:a><text:span text:style-name="T77">, 00.07.05, Žin., 2000, Nr.61-1817 (00.07.26)</text:span></text:p>
      <text:p text:style-name="P78"/>
      <text:p text:style-name="P79">4 straipsnis. Atsiskaitymas su kreditoriais</text:p>
      <text:p text:style-name="P80">1. Su valstybės garantijas turinčiais kreditoriais atsiskaitoma:</text:p>
      <text:p text:style-name="P81">1) išmokant fiziniams asmenims pagal sąskaitas, nurodytas 2 straipsnio 1 dalies 1 punkte, iki 1997 m. gruodžio 31 d. visą sumą, bet ne daugiau kaip 4000 litų, o per 1998 m. - likusią neišmokėtą sumą;</text:p>
      <text:p text:style-name="P82">2) išmokant daugiabučių namų savininkų bendrijoms, gyvenamojo namo statybos bendrijoms, gyvenamojo namo eksploatavimo bendrijoms, visuomeninėms organizacijoms, disponuojančioms iš gyventojų (fizinių asmenų) surinktomis bei kitaip iš jų gautomis ir banke šiuo metu įšaldytomis lėšomis, taip pat<text:s/>invalidų draugijoms, religinėms bendruomenėms, užsienio valstybių ambasadoms, labdaros ir paramos fondams, veikiantiems pagal Lietuvos Respublikos labdaros ir paramos fondų įstatymą ar pagal kitų valstybių atitinkamus įstatymus, pagal sąskaitas, nurodytas<text:s/>2 straipsnio 1 dalies 4 punkte, visą lėšų sumą iki 1998 m. gruodžio 31 d.;</text:p>
      <text:p text:style-name="P83">3) išperkant pagal 2 straipsnio 1 dalies 2 punktą išleistus VVP per 3 metus, pradedant 1999 metais, ir pagal 2 straipsnio 1 dalies 3 punktą išleistus VVP - ne vėliau kaip iki 2007<text:s/>m. balandžio 25 d. Vyriausybės nustatytais terminais ir tvarka. Pagal 2 straipsnio 1 dalies 3 punktą išleisti VVP Vyriausybės nustatyta tvarka gali būti konvertuojami į kitus Vyriausybės išleidžiamus ilgalaikius vertybinius popierius, laikantis šiame punkte nustatytų išpirkimo terminų;</text:p>
      <text:p text:style-name="P84">4) Vyriausybės nustatyta tvarka pagal 2 straipsnio 1 dalies 3 punktą perduotus VVP išperkant ne vėliau kaip iki 2001 m. gruodžio 31 d. iš asmenų, kurie pagal įsigaliojusius <text:s/>teismo sprendimus yra skolingi iš valstybės biudžeto finansuojamoms įstaigoms, atsiskaityti su šiomis įstaigomis.</text:p>
      <text:p text:style-name="P85">2. Su kitais kreditoriais atsiskaitoma 5 straipsnio 2 dalyje nustatyta tvarka.</text:p>
      <text:p text:style-name="P86"/>
      <text:p text:style-name="P87">3 dalies redakcija iki 2006 m. sausio 27 d.:</text:p>
      <text:p text:style-name="P88">3. Pasibaigus šio įstatymo 2 straipsnio 1 dalies 1 ir 4 punktuose nurodytose sąskaitose esančių lėšų išmokėjimui, taip pat šios dalies 2 punkte nurodytų VVP išpirkimui, Vyriausybė paskelbia apie tai „Valstybės žiniose“ ir pakviečia valstybės garantijas turinčius kreditorius atsiimti jiems priklausančių lėšų. Jeigu pasibaigus lėšų išmokėjimo ir VVP išpirkimo terminui valstybės garantijas turinčių kreditorių buvimo vieta nežinoma, jiems priklausančios lėšos saugomos Finansų ministerijos specialiosiose sąskaitose. Jeigu valstybės garantijas turintys kreditoriai per 3 metus nuo<text:s/>paskelbimo „Valstybės žiniose“ neatsiėmė jiems priklausančių lėšų, jie praranda į jas teises ir šios lėšos pervedamos į valstybės biudžetą Vyriausybės nustatyta tvarka.</text:p>
      <text:p text:style-name="P89">3 dalies redakcija nuo 2006 m. sausio 27 d.:</text:p>
      <text:p text:style-name="P90">3. Pasibaigus šio įstatymo 2 straipsnio 1<text:s/>dalies 1 ir 4 punktuose nurodytose sąskaitose esančių lėšų išmokėjimui, taip pat šios dalies 2 punkte nurodytų VVP išpirkimui, Vyriausybė paskelbia apie tai „Valstybės žiniose“ ir pakviečia valstybės garantijas turinčius kreditorius atsiimti jiems priklausančių lėšų. Jeigu pasibaigus lėšų išmokėjimo ir VVP išpirkimo terminui valstybės garantijas turinčių kreditorių buvimo vieta nežinoma, jiems priklausančios lėšos saugomos Finansų ministerijos specialiosiose sąskaitose. Jeigu valstybės garantijas turintys<text:s/>kreditoriai per 3 metus nuo paskelbimo „Valstybės žiniose“ neatsiėmė jiems priklausančių lėšų, jos išmokamos iš specialiųjų Finansų ministerijos sąskaitų, esančių akcinėje bendrovėje banke „Hansabankas“, iki 2006 m. balandžio 1 d. Vyriausybės nustatyta tvarka. Pasibaigus lėšų išmokėjimo terminui, specialiosios Finansų ministerijos sąskaitos uždaromos, o jose esantys lėšų likučiai pervedami į valstybės biudžetą.</text:p>
      <text:p text:style-name="P91"/>
      <text:p text:style-name="P92">4. Šio įstatymo 2 straipsnio 1 dalies 3 punkte nurodytų VVP, kurie nepateko į antrinę apyvartą,<text:s/>išpirkimui pasibaigus, taikoma 4 straipsnio 3 dalyje nustatyta tvarka.</text:p>
      <text:p text:style-name="P93">5. Asmenys, nepateikę reikalavimų per 2 straipsnio 5 dalyje nustatytą laiką, praranda teisę į reikalavimų patenkinimą.</text:p>
      <text:p text:style-name="P94">6. Indėliai užsienio valiuta konvertuojami į litus pagal lito ir bazinės valiutos oficialų kursą ar Lietuvos banko nustatytą lito ir užsienio valiutos santykį, galiojusį šio įstatymo įsigaliojimo dieną.</text:p>
      <text:p text:style-name="P95">7. Atsiskaitymo su kreditoriais tvarką nustato Vyriausybė.</text:p>
      <text:p text:style-name="P96">Straipsnio pakeitimai:</text:p>
      <text:p text:style-name="P97"><text:span text:style-name="T98">Nr.<text:s/></text:span><text:a xlink:href="http://www3.lrs.lt/cgi-bin/preps2?Condition1=47883&amp;Condition2=" office:target-frame-name="_top" xlink:show="replace"><text:span text:style-name="T99">VIII-580</text:span></text:a><text:span text:style-name="T100">, 97.12.23, Žin., 1997, Nr.118-3039 (97.12.27)</text:span></text:p>
      <text:p text:style-name="P101"><text:span text:style-name="T102">Nr.<text:s/></text:span><text:a xlink:href="http://www3.lrs.lt/cgi-bin/preps2?Condition1=105666&amp;Condition2=" office:target-frame-name="_top" xlink:show="replace"><text:span text:style-name="T103">VIII-1810</text:span></text:a><text:span text:style-name="T104">, 00.07.05, Žin., 2000, Nr.61-1817 (00.07.26)</text:span></text:p>
      <text:p text:style-name="P105"><text:span text:style-name="T106">Nr.<text:s/></text:span><text:a xlink:href="http://www3.lrs.lt/cgi-bin/preps2?a=264265&amp;b=" office:target-frame-name="_top" xlink:show="replace"><text:span text:style-name="T107">X-372</text:span></text:a><text:span text:style-name="T108">, 200</text:span><text:span text:style-name="T109">5-10-18, Žin., 2005, Nr. 127-4533 (2005-10-27)</text:span></text:p>
      <text:p text:style-name="P110"/>
      <text:p text:style-name="P111">5 straipsnis Reikalavimų tenkinimo iš LAIB turto vertės eilės tvarka</text:p>
      <text:p text:style-name="P112">1. Pirmąja eile patenkinami Vyriausybės reikalavimai iš LAIB turto vertės arba turtu tokios vertės, kuri yra ekvivalentiška įvykdytų kreditorių reikalavimų sumai pagal 2 straipsnio 1 dalį.<text:s/></text:p>
      <text:p text:style-name="P113">2. Antrąja eile iš likusio turto arba turto vertės, patenkinus pirmosios eilės reikalavimus, tenkinami kitų kreditorių, nurodytų 2 straipsnio 4 dalyje, reikalavimai. Jeigu turto arba už jį gautų lėšų neužtenka visiems šios eilės reikalavimams patenkinti, jie patenkinami proporcingai reikalavimų dydžiui.</text:p>
      <text:p text:style-name="P114"/>
      <text:p text:style-name="P115">6 straipsnis. VVP panaudojimas</text:p>
      <text:p text:style-name="P116">VVP turėtojai, gavę juos šio įstatymo nustatyta tvarka, turės teisę juos panaudoti Vyriausybės nurodytam valstybės turtui įsigyti, jeigu Vyriausybė nustatys parduotiną valstybės turtą ir jo įsigijimo už VVP, išduotus pagal šį įstatymą, tvarką.</text:p>
      <text:p text:style-name="P117"/>
      <text:p text:style-name="P118">7 straipsnis. LAIB prievolių jo kreditoriams pasibaigimas<text:s/></text:p>
      <text:p text:style-name="P119">1. 2 straipsnio 1 dalyje nurodytiems banko kreditoriams LAIB prievolės laikomos įvykdytomis, o jų sąskaitos LAIB - uždarytomis, kai Vyriausybės nustatyta tvarka jiems atidaromos 2 straipsnio 1 dalies 1 ir 4 punktuose nurodytos sąskaitos bei vertybinių popierių sąskaitos, įskaitant į jas pagal 2 straipsnio 1 dalies 2 ir 3 punktus išleistus VVP, ir paskelbiama apie tai “Valstybės žiniose”.</text:p>
      <text:p text:style-name="P120">2. LAIB prievolės iš valstybės ir savivaldybių biudžetų išlaikomoms įstaigoms ir organizacijoms pasibaigia šio įstatymo įsigaliojimo dieną.</text:p>
      <text:p text:style-name="P121">3. LAIB prievolės 2 straipsnio 4 dalyje nurodytiems kitiems kreditoriams laikomos pasibaigusiomis, o jų sąskaitos LAIB - uždarytomis, šio įstatymo 2 straipsnio 5 dalies nustatyta tvarka patvirtinus šių kreditorių sąrašą ir jį paskelbus “Valstybės žiniose”.</text:p>
      <text:p text:style-name="P122">Straipsnio pakeitimai:</text:p>
      <text:p text:style-name="P123"><text:span text:style-name="T124">Nr.<text:s/></text:span><text:a xlink:href="http://www3.lrs.lt/cgi-bin/preps2?Condition1=47883&amp;Condition2=" office:target-frame-name="_top" xlink:show="replace"><text:span text:style-name="T125">VIII-580</text:span></text:a><text:span text:style-name="T126">, 97.12.23, Žin., 1997, Nr.118-3039 (97.12.27)</text:span></text:p>
      <text:p text:style-name="P127"/>
      <text:p text:style-name="P128">8 straipsnis. LAIB likvidavimas <text:s text:c="2"/></text:p>
      <text:p text:style-name="P129">1. Vyriausybei šio įstatymo nustatyta tvarka įvykdžius LAIB prievoles banko kreditoriams ir perėmus visas LAIB reikalavimo teises pagal banko skolininkų neįvykdytas prievoles, LAIB Vyriausybės sprendimu likviduojamas.</text:p>
      <text:p text:style-name="P130">2. LAIB reikalavimo teisių perėmimo tvarką ir banko skolininkų prievolių Vyriausybei įvykdymo tvarką nustato Vyriausybė.<text:s/></text:p>
      <text:p text:style-name="P131">3. LAIB likvidatorių skiria ir<text:s/>likvidavimo tvarką nustato Vyriausybė.</text:p>
      <text:p text:style-name="P132"/>
      <text:p text:style-name="P133">9 straipsnis. Baigiamosios nuostatos</text:p>
      <text:p text:style-name="P134">1. Šio įstatymo reguliuojamiems santykiams kitų teisės aktų normos taikomos tiek, kiek jos neprieštarauja šiam įstatymui.</text:p>
      <text:p text:style-name="P135">2. Šio įstatymo galiojimo laikotarpiu LAIB negali būti keliama bankroto byla.</text:p>
      <text:p text:style-name="P136">3. Įsigaliojus šiam įstatymui, pripažinti netekusiais galios:</text:p>
      <text:p text:style-name="P137">1) Lietuvos Respublikos įstatymą “Dėl akcinių bendrovių “Lietuvos akcinis inovacinis bankas” ir “Litimpeks” bankas” (Žin., 1995, Nr.107-2410);</text:p>
      <text:p text:style-name="P138">2) Lietuvos Respublikos įstatymo “Dėl akcinių bendrovių “Lietuvos akcinis inovacinis bankas” ir “Litimpeks” bankas” įgyvendinimo įstatymą (Žin., 1996, Nr.59-1405).</text:p>
      <text:p text:style-name="P139"/>
      <text:p text:style-name="P140"/>
      <text:p text:style-name="P141"><text:span text:style-name="T142">Skelbiu šį Lietuvos Respublikos Seimo priimtą įstatymą.</text:span></text:p>
      <text:p text:style-name="P143"/>
      <text:p text:style-name="P144"/>
      <text:p text:style-name="P145"><text:span text:style-name="T146">RESPUBLIKOS PREZIDENTAS</text:span><text:span text:style-name="T147"><text:s/></text:span><text:span text:style-name="T148"><text:tab/></text:span><text:span text:style-name="T149"><text:tab/></text:span><text:span text:style-name="T150">ALGIRDA</text:span><text:span text:style-name="T151">S BRAZAUSKAS</text:span></text:p>
      <text:p text:style-name="P152"/>
      <text:p text:style-name="P153">____________</text:p>
      <text:p text:style-name="P154"/>
      <text:p text:style-name="P155">Pakeitimai:</text:p>
      <text:p text:style-name="P156"/>
      <text:p text:style-name="P157">1.</text:p>
      <text:p text:style-name="P158">Lietuvos Respublikos Seimas, Įstatymas</text:p>
      <text:p text:style-name="P159"><text:span text:style-name="T160">Nr.<text:s/></text:span><text:a xlink:href="http://www3.lrs.lt/cgi-bin/preps2?Condition1=47883&amp;Condition2=" office:target-frame-name="_top" xlink:show="replace"><text:span text:style-name="T161">VIII-580</text:span></text:a><text:span text:style-name="T162">, 97.12.23, Žin., 1997, Nr.118-3039 (97.12.27)</text:span></text:p>
      <text:p text:style-name="P163">LIETUVOS RESPUBLIKOS AKCINĖS BENDROVĖS LIETUVOS AKCINIO INOVACINIO BANKO PRIEVOLIŲ BANKO KREDITORIAMS ĮVYKDYMO BEI JO TURTO PERĖMIMO ĮSTATYMO 2, 3, 4, 7 STRAIPSNIŲ PAKEITIMO IR PAPILDYMO ĮSTATYMAS</text:p>
      <text:p text:style-name="P164"/>
      <text:p text:style-name="P165">2.</text:p>
      <text:p text:style-name="P166">Lietuvos Respublikos Seimas, Įstatymas</text:p>
      <text:p text:style-name="P167"><text:span text:style-name="T168">Nr.<text:s/></text:span><text:a xlink:href="http://www3.lrs.lt/cgi-bin/preps2?Condition1=105666&amp;Condition2=" office:target-frame-name="_top" xlink:show="replace"><text:span text:style-name="T169">VIII-1810</text:span></text:a><text:span text:style-name="T170">, 00.07.05, Žin., 2000, Nr.61-1817 (00.07.26)</text:span></text:p>
      <text:p text:style-name="P171">AKCINĖS BENDROVĖS LIETUVOS AKCINIO INOVACINIO BANKO PRIEVOLIŲ BANKO KREDITORIAMS ĮVYKDYMO BEI JO TURTO PERĖMIMO ĮSTATYMO 3, 4 STRAIPSNIŲ PAKEITIMO IR PAPILDYMO ĮSTATYMAS</text:p>
      <text:p text:style-name="P172"/>
      <text:p text:style-name="P173">3.</text:p>
      <text:p text:style-name="P174">Lietuvos Respublikos Seimas, Įstatymas</text:p>
      <text:p text:style-name="P175"><text:span text:style-name="T176">Nr.<text:s/></text:span><text:a xlink:href="http://www3.lrs.lt/cgi-bin/preps2?a=264265&amp;b=" office:target-frame-name="_top" xlink:show="replace"><text:span text:style-name="T177">X-372</text:span></text:a><text:span text:style-name="T178">, 2005-10-18, Žin., 2005, Nr. 127-4533 (2005-10-27)</text:span></text:p>
      <text:p text:style-name="P179">AKCINĖS BENDROVĖS LIETUVOS AKCINIO INOVACINIO BANKO PRIEVOLIŲ BANKO KREDITORIAMS ĮVYKDYMO BEI JO TURTO PERĖMIMO ĮSTATYMO 4 STRAIPSNIO PAKEITIMO ĮSTATYMAS</text:p>
      <text:p text:style-name="P180">Šis įstatymas įsigalioja po 3 mėnesių nuo jo paskelbimo „Valstybės žiniose“.</text:p>
      <text:p text:style-name="P181"/>
      <text:p text:style-name="P182">*** Pabaiga ***</text:p>
      <text:p text:style-name="P183"/>
      <text:p text:style-name="P184"/>
      <text:p text:style-name="P185">Redagavo: Aušrinė Trapinskienė (2005-10-28)</text:p>
      <text:p text:style-name="P186"><text:s text:c="18"/>autrap@lrs.lt</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Times New Roman" fo:hyphenate="false"/>
    </style:style>
    <style:style style:name="BodyText2" style:display-name="Body Text 2" style:family="paragraph" style:parent-style-name="Normal">
      <style:paragraph-properties fo:line-height="100%" fo:text-indent="0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2-16T15:47:00Z</meta:creation-date>
    <dc:date>2015-02-16T15:47:00Z</dc:date>
    <meta:print-date>1997-04-22T16:24:00Z</meta:print-date>
    <meta:template xlink:href="ISTATYM" xlink:type="simple"/>
    <meta:editing-cycles>2</meta:editing-cycles>
    <meta:editing-duration>PT0S</meta:editing-duration>
    <meta:document-statistic meta:page-count="1" meta:paragraph-count="116" meta:word-count="2197" meta:character-count="16828" meta:row-count="254" meta:non-whitespace-character-count="14747"/>
  </office:meta>
</office:document-meta>
</file>