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 style:language-asian="en" style:country-asian="US"/>
    </style:style>
    <style:style style:name="P66" style:parent-style-name="Normal" style:family="paragraph">
      <style:text-properties style:font-name="Times New Roman" style:language-asian="en" style:country-asian="US"/>
    </style:style>
    <style:style style:name="P67" style:parent-style-name="Normal" style:family="paragraph">
      <style:text-properties style:font-name="Times New Roman" style:language-asian="en" style:country-asian="US"/>
    </style:style>
    <style:style style:name="P68" style:parent-style-name="Normal" style:family="paragraph">
      <style:text-properties style:font-name="Times New Roman" style:language-asian="en" style:country-asian="US"/>
    </style:style>
    <style:style style:name="P69" style:parent-style-name="Normal" style:family="paragraph">
      <style:text-properties style:font-name="Times New Roman" style:language-asian="en" style:country-asian="US"/>
    </style:style>
    <style:style style:name="P70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71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72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73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74" style:parent-style-name="Normal" style:family="paragraph">
      <style:text-properties style:font-name="Times New Roman" style:language-asian="en" style:country-asian="US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5" style:parent-style-name="Normal" style:family="paragraph">
      <style:text-properties style:font-name="Times New Roman" fo:font-size="11pt" style:font-size-asian="11p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0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91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9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0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01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15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2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3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34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3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6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47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5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6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6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6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1pt" style:font-size-asian="11p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6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6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6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6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7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7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7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8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7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188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2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0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8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2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2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2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37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3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4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1" style:parent-style-name="Heading2" style:family="paragraph">
      <style:paragraph-properties fo:line-height="100%"/>
      <style:text-properties style:font-name="Times New Roman" fo:font-weight="normal" style:font-weight-asian="normal" fo:font-size="11pt" style:font-size-asian="11p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5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6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1pt" style:font-size-asian="11pt"/>
    </style:style>
    <style:style style:name="P261" style:parent-style-name="Normal" style:family="paragraph">
      <style:text-properties style:font-name="Times New Roman" fo:font-size="11pt" style:font-size-asian="11pt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 style:language-asian="en" style:country-asian="US"/>
    </style:style>
    <style:style style:name="P275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7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80" style:parent-style-name="Normal" style:family="paragraph">
      <style:text-properties style:font-name="Times New Roman" fo:font-size="11pt" style:font-size-asian="11pt"/>
    </style:style>
    <style:style style:name="P281" style:parent-style-name="Normal" style:family="paragraph">
      <style:text-properties style:font-name="Times New Roman" fo:font-size="11pt" style:font-size-asian="11pt"/>
    </style:style>
    <style:style style:name="P282" style:parent-style-name="Normal" style:family="paragraph">
      <style:text-properties style:font-name="Times New Roman" fo:font-size="11pt" style:font-size-asian="11pt"/>
    </style:style>
    <style:style style:name="P283" style:parent-style-name="Normal" style:family="paragraph">
      <style:text-properties style:font-name="Times New Roman" fo:font-size="11pt" style:font-size-asian="11pt"/>
    </style:style>
    <style:style style:name="P284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Redagavo: Aušrinė Trapinskienė (2000.04.12)</text:p>
      <text:p text:style-name="P2"><text:s/></text:p>
      <text:p text:style-name="P3"/>
      <text:p text:style-name="P4">Nutarimas paskelbtas: Žin., 1996, Nr.116-2706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/text:p>
      <text:p text:style-name="P12">Nr. VIII-19, 96.12.05, Žin., 1996, Nr.119-2775 (96.12.11)</text:p>
      <text:p text:style-name="P13">NUTARIMAS DĖL SEIMO<text:s/>KOMITETŲ SUDĖTIES PAKEITIMO</text:p>
      <text:p text:style-name="P14"/>
      <text:p text:style-name="P15">2.</text:p>
      <text:p text:style-name="P16">Lietuvos Respublikos Seimas, Nutarimas</text:p>
      <text:p text:style-name="P17">Nr. VIII-111, 97.02.18, Žin., 1997, Nr.16-329 (97.02.21)</text:p>
      <text:p text:style-name="P18">NUTARIMAS DĖL SEIMO KOMITETŲ SUDĖTIES PAKEITIMO</text:p>
      <text:p text:style-name="P19"/>
      <text:p text:style-name="P20">3.</text:p>
      <text:p text:style-name="P21">Lietuvos Respublikos Seimas, Nutarimas</text:p>
      <text:p text:style-name="P22">Nr. VIII-159, 97.03.25, Žin., 1997,<text:s/>Nr.27-626 (97.03.28)</text:p>
      <text:p text:style-name="P23">NUTARIMAS DĖL SEIMO KOMITETŲ IR KOMISIJŲ SUDĖTIES PAKEITIMO</text:p>
      <text:p text:style-name="P24"/>
      <text:p text:style-name="P25">4.</text:p>
      <text:p text:style-name="P26">Lietuvos Respublikos Seimas, Nutarimas<text:s/></text:p>
      <text:p text:style-name="P27">Nr. VIII-226, 97.05.22, žin., 1997, Nr.45-1110 (97.05.29)</text:p>
      <text:p text:style-name="P28">NUTARIMAS DĖL SEIMO KOMITETŲ SUDĖTIES PAKEITIMO IR PAPILDYMO</text:p>
      <text:p text:style-name="P29"/>
      <text:p text:style-name="P30">5.</text:p>
      <text:p text:style-name="P31">Lietuvos<text:s/>Respublikos Seimas, Nutarimas</text:p>
      <text:p text:style-name="P32">Nr. VIII-413, 97.09.16, Žin., 1997, Nr.87-2183 (97.09.24)</text:p>
      <text:p text:style-name="P33">NUTARIMAS DĖL SEIMO KOMITETŲ IR KOMISIJŲ SUDĖTIES PAKEITIMO BEI PAKOMITEČIŲ PIRMININKŲ</text:p>
      <text:p text:style-name="P34"/>
      <text:p text:style-name="P35">6.</text:p>
      <text:p text:style-name="P36">Lietuvos Respublikos Seimas, Nutarimas</text:p>
      <text:p text:style-name="P37">Nr. VIII-537, 97.11.25, Žin., 1997, Nr.109-2767 (97.12.03)</text:p>
      <text:p text:style-name="P38">NUTARIMAS DĖL SEIMO KOMITETŲ SUDĖTIES PAKEITIMO</text:p>
      <text:p text:style-name="P39"/>
      <text:p text:style-name="P40">7.</text:p>
      <text:p text:style-name="P41">Lietuvos Respublikos Seimas, Nutarimas</text:p>
      <text:p text:style-name="P42">Nr. VIII-619, 98.02.03, Žin., 1998, Nr.13-304 (98.02.06)</text:p>
      <text:p text:style-name="P43">NUTARIMAS DĖL KAIMO REIKALŲ KOMITETO NARIŲ SKAIČIAUS IR SUDĖTIES PAKEITIMO</text:p>
      <text:p text:style-name="P44"/>
      <text:p text:style-name="P45">8.</text:p>
      <text:p text:style-name="P46">Lietuvos Respublikos Seimas, Nutarimas</text:p>
      <text:p text:style-name="P47">Nr. VIII-732, 98.05.14, Žin., 1998, Nr.46-1261 (98.05.20)</text:p>
      <text:p text:style-name="P48">NUTARIMAS DĖL SEIMO KOMITETŲ NARIŲ SKAIČIAUS IR SUDĖTIES PAKEITIMO</text:p>
      <text:p text:style-name="P49"/>
      <text:p text:style-name="P50">9.</text:p>
      <text:p text:style-name="P51">Lietuvos Respublikos Seimas, Nutarimas</text:p>
      <text:p text:style-name="P52">Nr. VIII-816, 98.06.25, Žin., 1998, Nr.60-1706 (98.07.03)</text:p>
      <text:p text:style-name="P53">NUTARIMAS DĖL SEIMO NUTARIMŲ PAKEITIMO</text:p>
      <text:p text:style-name="P54"/>
      <text:p text:style-name="P55">10.</text:p>
      <text:p text:style-name="P56">Lietuvos Respublikos Seimas, Nutarimas</text:p>
      <text:p text:style-name="P57">Nr. VIII-863, 98.09.22, Žin., 1998, Nr.84-2349 (98.09.25)</text:p>
      <text:p text:style-name="P58">NUTARIMAS DĖL SEIMO KOMITETŲ SUDĖTIES PAKEITIMO</text:p>
      <text:p text:style-name="P59"/>
      <text:p text:style-name="P60">11.</text:p>
      <text:p text:style-name="P61">Lietuvos Respublikos Seimas, Nutarimas</text:p>
      <text:p text:style-name="P62">Nr. VIII-1119, 99.03.30, Žin., 1999, Nr.32-907 (99.04.09)</text:p>
      <text:p text:style-name="P63">NUTARIMAS DĖL LIETUVOS RESPUBLIKOS SEIMO NUTARIMŲ PAKEITIMO</text:p>
      <text:p text:style-name="P64"/>
      <text:p text:style-name="P65">12.</text:p>
      <text:p text:style-name="P66">Lietuvos Respublikos Seimas, Nutarimas</text:p>
      <text:p text:style-name="P67">Nr. VIII-1337, 99.09.23, Žin., 1999, Nr.81-2385 (99.09.29)</text:p>
      <text:p text:style-name="P68"><text:s/>DĖL SEIMO NUTARIMŲ PAKEITIMO</text:p>
      <text:p text:style-name="P69"/>
      <text:p text:style-name="P70">13.</text:p>
      <text:p text:style-name="P71">Lietuvos Respublikos<text:s/>Seimas, Nutarimas</text:p>
      <text:p text:style-name="P72">Nr. VIII-1596, 00.03.28, Žin., 2000, Nr.28-769 (00.04.05)</text:p>
      <text:p text:style-name="P73">DĖL LIETUVOS RESPUBLIKOS SEIMO NUTARIMŲ PAKEITIMO</text:p>
      <text:p text:style-name="P74"/>
      <text:p text:style-name="P75">*** Pabaiga ***</text:p>
      <text:p text:style-name="P76"/>
      <text:p text:style-name="P77">LIETUVOS RESPUBLIKOS SEIMAS</text:p>
      <text:p text:style-name="P78">NUTARIMAS</text:p>
      <text:p text:style-name="P79">DĖL SEIMO KOMITETŲ SUDĖTIES PATVIRTINIMO</text:p>
      <text:p text:style-name="P80"/>
      <text:p text:style-name="P81">1996 m. lapkričio 27 d. Nr. VIII-9</text:p>
      <text:p text:style-name="P82">Vilnius</text:p>
      <text:p text:style-name="P83"/>
      <text:p text:style-name="P84">Lietuvos Respublikos Seimas nutaria:</text:p>
      <text:p text:style-name="P85"/>
      <text:p text:style-name="P86">1 straipsnis.</text:p>
      <text:p text:style-name="P87"/>
      <text:p text:style-name="P88">Patvirtinti šiuos Seimo komitetus:</text:p>
      <text:p text:style-name="P89"/>
      <text:h text:style-name="P90" text:outline-level="2">Aplinkos apsaugos komitetas</text:h>
      <text:p text:style-name="P91"/>
      <text:p text:style-name="P92">1. Nijolė AMBRAZAITYTĖ<text:s/></text:p>
      <text:p text:style-name="P93">2. Arūnas GRUMADAS<text:s/></text:p>
      <text:p text:style-name="P94">3. Vytautas EINORIS<text:s/></text:p>
      <text:p text:style-name="P95">4. Kęstutis JAKELIS</text:p>
      <text:p text:style-name="P96">5. Jonas MOCARTAS<text:s/></text:p>
      <text:p text:style-name="P97">6. Jonas ŠIMĖNAS</text:p>
      <text:p text:style-name="P98">7. Alfonsas VAIŠNORAS</text:p>
      <text:p text:style-name="P99"/>
      <text:h text:style-name="P100" text:outline-level="2">Biudžeto ir finansų komitetas</text:h>
      <text:p text:style-name="P101"/>
      <text:p text:style-name="P102">1. Alfonsas ANDRIUŠKEVIČIUS<text:s/></text:p>
      <text:p text:style-name="P103">2. Alfonsas BARTKUS<text:s/></text:p>
      <text:p text:style-name="P104">3. Algirdas BUTKEVIČIUS<text:s/></text:p>
      <text:p text:style-name="P105">4. Juozas GALDIKAS<text:s/></text:p>
      <text:p text:style-name="P106">5. Kęstutis GLAVECKAS<text:s/></text:p>
      <text:p text:style-name="P107">6. Elvyra Janina KUNEVIČIENĖ<text:s/></text:p>
      <text:p text:style-name="P108">7. Juozas LISTAVIČIUS<text:s/></text:p>
      <text:p text:style-name="P109">8. Rasa MELNIKIENĖ<text:s/></text:p>
      <text:p text:style-name="P110">9. Arturas PLOKŠTO<text:s/></text:p>
      <text:p text:style-name="P111">10. Marija ŠERIENĖ<text:s/></text:p>
      <text:p text:style-name="P112">11. Algis ŽVALIAUSKAS</text:p>
      <text:p text:style-name="P113"/>
      <text:h text:style-name="P114" text:outline-level="2">Ekonomikos komitetas</text:h>
      <text:p text:style-name="P115"/>
      <text:p text:style-name="P116">1. Sigita BURBIENĖ<text:s/></text:p>
      <text:p text:style-name="P117">2. Rimantas DIDŽIOKAS</text:p>
      <text:p text:style-name="P118">3. Vytautas Petras KNAŠYS</text:p>
      <text:p text:style-name="P119">4. Stasys MALKEVIČIUS<text:s/></text:p>
      <text:p text:style-name="P120">5. Jūratė MATEKONIENĖ<text:s/></text:p>
      <text:p text:style-name="P121">6. Romualdas OZOLAS</text:p>
      <text:p text:style-name="P122">7. Simas Ramutis PETRIKIS<text:s/></text:p>
      <text:p text:style-name="P123">8. Kazimira Danutė PRUNSKIENĖ</text:p>
      <text:p text:style-name="P124">9. Joana Danguolė SADEIKIENĖ<text:s/></text:p>
      <text:p text:style-name="P125">10. Sigitas SLAVICKAS<text:s/></text:p>
      <text:p text:style-name="P126">11. Vida STASIŪNAITĖ<text:s/></text:p>
      <text:p text:style-name="P127">12. Ona SUNCOVIENĖ</text:p>
      <text:p text:style-name="P128">13. Rimvydas Raimondas SURVILA<text:s/></text:p>
      <text:p text:style-name="P129">14. Albertas ŠIMĖNAS<text:s/></text:p>
      <text:p text:style-name="P130">15. Kęstutis TRAPIKAS<text:s/></text:p>
      <text:p text:style-name="P131">16. Jonas VALATKA<text:s/></text:p>
      <text:p text:style-name="P132"/>
      <text:h text:style-name="P133" text:outline-level="2">Kaimo reikalų komitetas</text:h>
      <text:p text:style-name="P134"/>
      <text:p text:style-name="P135">1. Petras GRAŽULIS<text:s/></text:p>
      <text:p text:style-name="P136">2. Ramūnas KARBAUSKIS<text:s/></text:p>
      <text:p text:style-name="P137">3. Vaclovas LAPĖ<text:s/></text:p>
      <text:p text:style-name="P138">4. Mykolas PRONCKUS<text:s/></text:p>
      <text:p text:style-name="P139">5. Petras Antanas ŠALČIUS<text:s/></text:p>
      <text:p text:style-name="P140">6. Kęstutis VAITUKAITIS<text:s/></text:p>
      <text:p text:style-name="P141">7. Albinas VAIŽMUŽIS<text:s/></text:p>
      <text:p text:style-name="P142">8. Virmantas VELIKONIS<text:s/></text:p>
      <text:p text:style-name="P143">9. Arvydas VIDŽIŪNAS<text:s/></text:p>
      <text:p text:style-name="P144">10. Vladas VILIMAS<text:s/></text:p>
      <text:p text:style-name="P145"/>
      <text:h text:style-name="P146" text:outline-level="2">Nacionalinio saugumo ir gynybos komitetas</text:h>
      <text:p text:style-name="P147"/>
      <text:p text:style-name="P148">1. Stanislovas BUŠKEVIČIUS<text:s/></text:p>
      <text:p text:style-name="P149">2. Vytautas ČEPAS<text:s/></text:p>
      <text:p text:style-name="P150">3. Algis KAŠĖTA<text:s/></text:p>
      <text:p text:style-name="P151">4. Juozapas Algirdas KATKUS<text:s/></text:p>
      <text:p text:style-name="P152">5. Gediminas KIRKILAS<text:s/></text:p>
      <text:p text:style-name="P153">6. Nikolajus MEDVEDEVAS<text:s/></text:p>
      <text:p text:style-name="P154">7. Saulius PEČELIŪNAS<text:s/></text:p>
      <text:p text:style-name="P155">8. Algirdas PETRUSEVIČIUS<text:s/></text:p>
      <text:p text:style-name="P156">9. Rimantas PLEIKYS<text:s/></text:p>
      <text:p text:style-name="P157">10. Rasa RASTAUSKIENĖ<text:s/></text:p>
      <text:p text:style-name="P158">11. Rūta RUTKELYTĖ<text:s/></text:p>
      <text:p text:style-name="P159">12. Algimantas SĖJŪNAS<text:s/></text:p>
      <text:p text:style-name="P160">13.<text:s/>Česlovas Vytautas STANKEVIČIUS<text:s/></text:p>
      <text:p text:style-name="P161">14. Antanas Napoleonas STASIŠKIS<text:s/></text:p>
      <text:p text:style-name="P162">15. Sigitas URBONAS<text:s/></text:p>
      <text:p text:style-name="P163"/>
      <text:p text:style-name="P164">Socialinių reikalų ir darbo komitetas<text:s/></text:p>
      <text:p text:style-name="P165"/>
      <text:p text:style-name="P166">1. Danutė ALEKSIŪNIENĖ<text:s/></text:p>
      <text:p text:style-name="P167">2. Julius BEINORTAS</text:p>
      <text:p text:style-name="P168">3. Irena DEGUTIENĖ<text:s/></text:p>
      <text:p text:style-name="P169">4. Roma DOVYDĖNIENĖ<text:s/></text:p>
      <text:p text:style-name="P170">5. Jadvyga DUNAUSKAITĖ<text:s/></text:p>
      <text:p text:style-name="P171">6. Rytas KUPČINSKAS<text:s/></text:p>
      <text:p text:style-name="P172">7. Algirdas SYSAS<text:s/></text:p>
      <text:p text:style-name="P173">8. Petras ŠAKALINIS<text:s/></text:p>
      <text:p text:style-name="P174">9. Irena ŠIAULIENĖ<text:s/></text:p>
      <text:p text:style-name="P175">10. Birutė Teodora VISOKAVIČIENĖ</text:p>
      <text:p text:style-name="P176"/>
      <text:h text:style-name="P177" text:outline-level="2">Sveikatos reikalų komitetas</text:h>
      <text:p text:style-name="P178"/>
      <text:p text:style-name="P179">1. Raimundas ALEKNA<text:s/></text:p>
      <text:p text:style-name="P180">2. Sigitas ČIRBA<text:s/></text:p>
      <text:p text:style-name="P181">3. Mindaugas KONČIUS<text:s/></text:p>
      <text:p text:style-name="P182">4. Kazimieras KUZMINSKAS</text:p>
      <text:p text:style-name="P183">5. Antanas MATULAS<text:s/></text:p>
      <text:p text:style-name="P184">6. Juozas OLEKAS</text:p>
      <text:p text:style-name="P185">7. Antanas ŠVITRA</text:p>
      <text:p text:style-name="P186"/>
      <text:h text:style-name="P187" text:outline-level="2">Švietimo, mokslo ir kultūros komitetas</text:h>
      <text:p text:style-name="P188"/>
      <text:p text:style-name="P189">1. Mindaugas BRIEDIS<text:s/></text:p>
      <text:p text:style-name="P190">2. Romualda HOFERTIENĖ<text:s/></text:p>
      <text:p text:style-name="P191">3. Žibartas Juozas JACKŪNAS</text:p>
      <text:p text:style-name="P192">4. Justinas KAROSAS<text:s/></text:p>
      <text:p text:style-name="P193">5. Saulius KUBILIŪNAS</text:p>
      <text:p text:style-name="P194">6. Gabrielis Janas MINCEVIČIUS<text:s/></text:p>
      <text:p text:style-name="P195">7. Algirdas Vaclovas PATACKAS<text:s/></text:p>
      <text:p text:style-name="P196">8. Arimantas Juvencijus<text:s/>RAŠKINIS</text:p>
      <text:p text:style-name="P197">9. Saulius ŠALTENIS<text:s/></text:p>
      <text:p text:style-name="P198">10. Gintaras ŠILEIKIS<text:s/></text:p>
      <text:p text:style-name="P199">11. Rolandas ZUOZA<text:s/></text:p>
      <text:p text:style-name="P200">12. Vytenis Albertas ZABUKAS</text:p>
      <text:p text:style-name="P201"/>
      <text:h text:style-name="P202" text:outline-level="2">Teisės ir teisėtvarkos komitetas</text:h>
      <text:p text:style-name="P203"/>
      <text:p text:style-name="P204">1. Vilija ALEKNAITĖ-ABRAMIKIENĖ</text:p>
      <text:p text:style-name="P205">2. Egidijus BIČKAUSKAS</text:p>
      <text:p text:style-name="P206">3. Sofija DAUBARAITĖ</text:p>
      <text:p text:style-name="P207">4. Gražina IMBRASIENĖ<text:s/></text:p>
      <text:p text:style-name="P208">5. Česlovas JURŠĖNAS<text:s/></text:p>
      <text:p text:style-name="P209">6. Povilas KATILIUS<text:s/></text:p>
      <text:p text:style-name="P210">7. Virginijus MARTIŠAUSKAS<text:s/></text:p>
      <text:p text:style-name="P211">8. Vytautas PAKALNIŠKIS<text:s/></text:p>
      <text:p text:style-name="P212">9. Jurgis RAZMA<text:s/></text:p>
      <text:p text:style-name="P213">10. Aloyzas SAKALAS<text:s/></text:p>
      <text:p text:style-name="P214">11. Rimantas SMETONA<text:s/></text:p>
      <text:p text:style-name="P215">12. Alfredas Henrikas STASIULEVIČIUS<text:s/></text:p>
      <text:p text:style-name="P216">13. Vidmantas ŽIEMELIS<text:s/></text:p>
      <text:p text:style-name="P217"/>
      <text:h text:style-name="P218" text:outline-level="2">Užsienio reikalų komitetas</text:h>
      <text:p text:style-name="P219"/>
      <text:p text:style-name="P220">1. Laima Liucija ANDRIKIENĖ<text:s/></text:p>
      <text:p text:style-name="P221">2. Audronius AŽUBALIS<text:s/></text:p>
      <text:p text:style-name="P222">3. Juozas BERNATONIS</text:p>
      <text:p text:style-name="P223">4. Kazys BOBELIS<text:s/></text:p>
      <text:p text:style-name="P224">5. Regimantas ČIUPAILA<text:s/></text:p>
      <text:p text:style-name="P225">6. Rimantas Jonas DAGYS<text:s/></text:p>
      <text:p text:style-name="P226">7. Vytautas DUDĖNAS<text:s/></text:p>
      <text:p text:style-name="P227">8. Povilas GYLYS<text:s/></text:p>
      <text:p text:style-name="P228">9. Vladimiras JARMOLENKA<text:s/></text:p>
      <text:p text:style-name="P229">10. Bronislavas Juozas KUZMICKAS<text:s/></text:p>
      <text:p text:style-name="P230">11. Zygmuntas MACKEVIČIUS<text:s/></text:p>
      <text:p text:style-name="P231">12. Alvydas MEDALINSKAS<text:s/></text:p>
      <text:p text:style-name="P232">13. Feliksas PALUBINSKAS</text:p>
      <text:p text:style-name="P233">14. Antanas RAČAS<text:s/></text:p>
      <text:p text:style-name="P234">15. Algirdas SAUDARGAS<text:s/></text:p>
      <text:p text:style-name="P235">16. Ignacas Stasys UŽDAVINYS<text:s/></text:p>
      <text:p text:style-name="P236"/>
      <text:h text:style-name="P237" text:outline-level="2">Valstybės valdymo ir savivaldybių komitetas</text:h>
      <text:p text:style-name="P238"/>
      <text:p text:style-name="P239">1. Vytenis Povilas ANDRIUKAITIS<text:s/></text:p>
      <text:p text:style-name="P240">2. Vytautas BOGUŠIS<text:s/></text:p>
      <text:p text:style-name="P241">3. Juozas DRINGELIS<text:s/></text:p>
      <text:p text:style-name="P242">4. Algis ČAPLIKAS<text:s/></text:p>
      <text:p text:style-name="P243">5. Sigitas KAKTYS<text:s/></text:p>
      <text:p text:style-name="P244">6. Petras PAPOVAS<text:s/></text:p>
      <text:p text:style-name="P245">7. Elena PETROŠIENĖ<text:s/></text:p>
      <text:p text:style-name="P246">8. Liudvikas SABUTIS<text:s/></text:p>
      <text:p text:style-name="P247">9. Kęstutis SKREBYS<text:s/></text:p>
      <text:p text:style-name="P248"><text:span text:style-name="T249">10. Kazimieras ŠAVINIS<text:s/></text:span></text:p>
      <text:p text:style-name="P250"/>
      <text:h text:style-name="P251" text:outline-level="2">Žmogaus teisių komitetas</text:h>
      <text:p text:style-name="P252"/>
      <text:p text:style-name="P253">1. Arvydas AKSTINAVIČIUS<text:s/></text:p>
      <text:p text:style-name="P254">2. Audrius BUTKEVIČIUS</text:p>
      <text:p text:style-name="P255">3. Vytautas Aleksandras CINAUSKAS<text:s/></text:p>
      <text:p text:style-name="P256">4. Kazimieras Vytautas KRYŽEVIČIUS<text:s/></text:p>
      <text:p text:style-name="P257">5. Algimantas SALAMAKINAS<text:s/></text:p>
      <text:p text:style-name="P258">6. Janas SENKEVIČIUS<text:s/></text:p>
      <text:p text:style-name="P259">7. Nijolė VAITIEKŪNIENĖ<text:s/></text:p>
      <text:p text:style-name="P260">8. Emanuelis ZINGERIS.</text:p>
      <text:p text:style-name="P261"><text:s text:c="3"/></text:p>
      <text:p text:style-name="P262">Straipsnio pakeitimai:</text:p>
      <text:p text:style-name="P263">Nr. VIII-19, 96.12.05, Žin., 1996, Nr.119-2775 (96.12.11)</text:p>
      <text:p text:style-name="P264">Nr. VIII-111, 97.02.18, Žin., 1997, Nr.16-329 (97.02.21)</text:p>
      <text:p text:style-name="P265">Nr. VIII-159, 97.03.25, Žin., 1997, Nr.27-626 (97.03.28)</text:p>
      <text:p text:style-name="P266">Nr. VIII-226, 97.05.22, žin., 1997, Nr.45-1110 (97.05.29)</text:p>
      <text:p text:style-name="P267">Nr. VIII-413, 97.09.16, Žin., 1997, Nr.87-2183 (97.09.24)</text:p>
      <text:p text:style-name="P268">Nr. VIII-537, 97.11.25, Žin., 1997, Nr.109-2767 (97.12.03)</text:p>
      <text:p text:style-name="P269">Nr. VIII-619, 98.02.03, Žin., 1998,<text:s/>Nr.13-304 (98.02.06)</text:p>
      <text:p text:style-name="P270">Nr. VIII-732, 98.05.14, Žin., 1998, Nr.46-1261 (98.05.20)</text:p>
      <text:p text:style-name="P271">Nr. VIII-816, 98.06.25, Žin., 1998, Nr.60-1706 (98.07.03)</text:p>
      <text:p text:style-name="P272">Nr. VIII-863, 98.09.22, Žin., 1998, Nr.84-2349 (98.09.25)</text:p>
      <text:p text:style-name="P273">Nr. VIII-1119, 99.03.30, Žin., 1999, Nr.32-907 (99.04.09)</text:p>
      <text:p text:style-name="P274">Nr.<text:s/>VIII-1337, 99.09.23, Žin., 1999, Nr.81-2385 (99.09.29)</text:p>
      <text:p text:style-name="P275">Nr. VIII-1596, 00.03.28, Žin., 2000, Nr.28-769 (00.04.05)</text:p>
      <text:p text:style-name="P276"/>
      <text:p text:style-name="P277"/>
      <text:p text:style-name="P278">2 straipsnis.</text:p>
      <text:p text:style-name="P279">Nutarimas įsigalioja nuo priėmimo.</text:p>
      <text:p text:style-name="P280"/>
      <text:p text:style-name="P281"/>
      <text:p text:style-name="P282">LIETUVOS RESPUBLIKOS</text:p>
      <text:p text:style-name="P283">SEIMO PIRMININKAS <text:s text:c="4"/><text:tab/><text:tab/><text:tab/><text:s text:c="20"/>VYTAUTAS LANDSBERGIS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_x000d_Dokumentas koreguotas UAB Fotonija 'Korektoriumi' v. 1.0b 1998.06.17 13:35:07_x000d_Dokumentas koreguotas UAB Fotonija 'Korektoriumi' v. 1.0b 1998.08.09 13:46:21</dc:description>
    <dc:subject/>
    <meta:initial-creator>Seimas</meta:initial-creator>
    <dc:creator>Adlib User</dc:creator>
    <meta:creation-date>2015-02-16T15:46:00Z</meta:creation-date>
    <dc:date>2015-02-16T15:4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65" meta:word-count="899" meta:character-count="6646" meta:row-count="300" meta:non-whitespace-character-count="6012"/>
  </office:meta>
</office:document-meta>
</file>