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fo:language="lt" fo:country="LT"/>
    </style:style>
    <style:style style:name="P2" style:parent-style-name="Normal" style:family="paragraph">
      <style:text-properties style:font-name="Times New Roman" fo:font-size="12pt" style:font-size-asian="12pt" fo:language="lt" fo:country="LT"/>
    </style:style>
    <style:style style:name="P3" style:parent-style-name="Normal" style:family="paragraph">
      <style:text-properties style:font-name="Times New Roman" fo:font-size="12pt" style:font-size-asian="12pt" fo:language="lt" fo:country="LT"/>
    </style:style>
    <style:style style:name="P4" style:parent-style-name="Normal" style:family="paragraph">
      <style:text-properties style:font-name="Times New Roman" fo:font-size="12pt" style:font-size-asian="12pt" fo:language="lt" fo:country="LT"/>
    </style:style>
    <style:style style:name="P5" style:parent-style-name="Normal" style:family="paragraph">
      <style:text-properties style:font-name="Times New Roman" fo:font-size="12pt" style:font-size-asian="12pt" fo:language="lt" fo:country="LT"/>
    </style:style>
    <style:style style:name="P6" style:parent-style-name="Normal" style:family="paragraph">
      <style:text-properties style:font-name="Times New Roman" fo:font-size="12pt" style:font-size-asian="12pt" fo:language="lt" fo:country="LT"/>
    </style:style>
    <style:style style:name="P7" style:parent-style-name="Normal" style:family="paragraph">
      <style:text-properties style:font-name="Times New Roman" fo:font-size="12pt" style:font-size-asian="12pt" fo:language="lt" fo:country="LT"/>
    </style:style>
    <style:style style:name="P8" style:parent-style-name="Normal" style:family="paragraph">
      <style:text-properties style:font-name="Times New Roman" fo:font-size="12pt" style:font-size-asian="12pt" fo:language="lt" fo:country="LT"/>
    </style:style>
    <style:style style:name="P9" style:parent-style-name="Normal" style:family="paragraph">
      <style:text-properties style:font-name="Times New Roman" fo:font-size="12pt" style:font-size-asian="12pt" fo:language="lt" fo:country="LT"/>
    </style:style>
    <style:style style:name="P10" style:parent-style-name="Normal" style:family="paragraph">
      <style:text-properties style:font-name="Times New Roman" fo:font-size="12pt" style:font-size-asian="12pt" fo:language="lt" fo:country="LT"/>
    </style:style>
    <style:style style:name="P11" style:parent-style-name="Normal" style:family="paragraph">
      <style:text-properties style:font-name="Times New Roman" fo:font-size="12pt" style:font-size-asian="12pt" fo:language="lt" fo:country="LT"/>
    </style:style>
    <style:style style:name="P12" style:parent-style-name="Normal" style:family="paragraph">
      <style:text-properties style:font-name="Times New Roman" fo:font-size="12pt" style:font-size-asian="12pt" fo:language="lt" fo:country="LT"/>
    </style:style>
    <style:style style:name="P13" style:parent-style-name="Normal" style:family="paragraph">
      <style:text-properties style:font-name="Times New Roman" fo:font-size="12pt" style:font-size-asian="12pt" fo:language="lt" fo:country="LT"/>
    </style:style>
    <style:style style:name="P14" style:parent-style-name="Normal" style:family="paragraph">
      <style:text-properties style:font-name="Times New Roman" fo:font-size="12pt" style:font-size-asian="12pt" fo:language="lt" fo:country="LT"/>
    </style:style>
    <style:style style:name="P15" style:parent-style-name="Normal" style:family="paragraph">
      <style:text-properties style:font-name="Times New Roman" fo:font-size="12pt" style:font-size-asian="12pt" fo:language="lt" fo:country="LT"/>
    </style:style>
    <style:style style:name="P16" style:parent-style-name="Normal" style:family="paragraph">
      <style:text-properties style:font-name="Times New Roman" fo:font-size="12pt" style:font-size-asian="12pt" fo:language="lt" fo:country="LT"/>
    </style:style>
    <style:style style:name="P17" style:parent-style-name="Normal" style:family="paragraph">
      <style:text-properties style:font-name="Times New Roman" fo:font-size="12pt" style:font-size-asian="12pt" fo:language="lt" fo:country="LT"/>
    </style:style>
    <style:style style:name="P18" style:parent-style-name="Normal" style:family="paragraph">
      <style:text-properties style:font-name="Times New Roman" fo:font-size="12pt" style:font-size-asian="12pt" fo:language="lt" fo:country="LT"/>
    </style:style>
    <style:style style:name="P19" style:parent-style-name="Normal" style:family="paragraph">
      <style:text-properties style:font-name="Times New Roman" fo:font-size="12pt" style:font-size-asian="12pt" fo:language="lt" fo:country="LT"/>
    </style:style>
    <style:style style:name="P20" style:parent-style-name="Normal" style:family="paragraph">
      <style:text-properties style:font-name="Times New Roman" fo:font-size="12pt" style:font-size-asian="12pt" fo:language="lt" fo:country="LT"/>
    </style:style>
    <style:style style:name="P21" style:parent-style-name="Normal" style:family="paragraph">
      <style:text-properties style:font-name="Times New Roman" fo:font-size="12pt" style:font-size-asian="12pt" fo:language="lt" fo:country="LT"/>
    </style:style>
    <style:style style:name="P22" style:parent-style-name="Normal" style:family="paragraph">
      <style:text-properties style:font-name="Times New Roman" fo:font-size="12pt" style:font-size-asian="12pt" fo:language="lt" fo:country="LT"/>
    </style:style>
    <style:style style:name="P23" style:parent-style-name="Normal" style:family="paragraph">
      <style:text-properties style:font-name="Times New Roman" fo:font-size="12pt" style:font-size-asian="12pt" fo:language="lt" fo:country="LT"/>
    </style:style>
    <style:style style:name="P24" style:parent-style-name="Normal" style:family="paragraph">
      <style:text-properties style:font-name="Times New Roman" fo:font-size="12pt" style:font-size-asian="12pt" fo:language="lt" fo:country="LT"/>
    </style:style>
    <style:style style:name="P25" style:parent-style-name="Normal" style:family="paragraph">
      <style:text-properties style:font-name="Times New Roman" fo:font-size="12pt" style:font-size-asian="12pt" fo:language="lt" fo:country="LT"/>
    </style:style>
    <style:style style:name="P26" style:parent-style-name="Normal" style:family="paragraph">
      <style:text-properties style:font-name="Times New Roman" fo:font-size="12pt" style:font-size-asian="12pt" fo:language="lt" fo:country="LT"/>
    </style:style>
    <style:style style:name="P27" style:parent-style-name="Normal" style:family="paragraph">
      <style:text-properties style:font-name="Times New Roman" fo:font-size="12pt" style:font-size-asian="12pt" fo:language="lt" fo:country="LT"/>
    </style:style>
    <style:style style:name="P28" style:parent-style-name="Normal" style:family="paragraph">
      <style:text-properties style:font-name="Times New Roman" fo:font-size="12pt" style:font-size-asian="12pt" fo:language="lt" fo:country="LT"/>
    </style:style>
    <style:style style:name="P29" style:parent-style-name="Normal" style:family="paragraph">
      <style:text-properties style:font-name="Times New Roman" fo:font-size="12pt" style:font-size-asian="12pt" fo:language="lt" fo:country="LT"/>
    </style:style>
    <style:style style:name="P30" style:parent-style-name="Normal" style:family="paragraph">
      <style:text-properties style:font-name="Times New Roman" fo:font-size="12pt" style:font-size-asian="12pt" fo:language="lt" fo:country="LT"/>
    </style:style>
    <style:style style:name="P31" style:parent-style-name="Normal" style:family="paragraph">
      <style:text-properties style:font-name="Times New Roman" fo:font-size="12pt" style:font-size-asian="12pt" fo:language="lt" fo:country="LT"/>
    </style:style>
    <style:style style:name="P32" style:parent-style-name="Normal" style:family="paragraph">
      <style:text-properties style:font-name="Times New Roman" fo:font-size="12pt" style:font-size-asian="12pt" fo:language="lt" fo:country="LT"/>
    </style:style>
    <style:style style:name="P33" style:parent-style-name="Normal" style:family="paragraph">
      <style:text-properties style:font-name="Times New Roman" fo:font-size="12pt" style:font-size-asian="12pt" fo:language="lt" fo:country="LT"/>
    </style:style>
    <style:style style:name="P34" style:parent-style-name="Normal" style:family="paragraph">
      <style:text-properties style:font-name="Times New Roman" fo:font-size="12pt" style:font-size-asian="12pt" fo:language="lt" fo:country="LT"/>
    </style:style>
    <style:style style:name="P35" style:parent-style-name="Normal" style:family="paragraph">
      <style:text-properties style:font-name="Times New Roman" fo:font-size="12pt" style:font-size-asian="12pt" fo:language="lt" fo:country="LT"/>
    </style:style>
    <style:style style:name="P36" style:parent-style-name="Normal" style:family="paragraph">
      <style:text-properties style:font-name="Times New Roman" fo:font-size="12pt" style:font-size-asian="12pt" fo:language="lt" fo:country="LT"/>
    </style:style>
    <style:style style:name="P37" style:parent-style-name="Normal" style:family="paragraph">
      <style:text-properties style:font-name="Times New Roman" fo:font-size="12pt" style:font-size-asian="12pt" fo:language="lt" fo:country="LT"/>
    </style:style>
    <style:style style:name="P38" style:parent-style-name="Normal" style:family="paragraph">
      <style:text-properties style:font-name="Times New Roman" fo:font-size="12pt" style:font-size-asian="12pt" fo:language="lt" fo:country="LT"/>
    </style:style>
    <style:style style:name="P39" style:parent-style-name="Normal" style:family="paragraph">
      <style:text-properties style:font-name="Times New Roman" fo:font-size="12pt" style:font-size-asian="12pt" fo:language="lt" fo:country="LT"/>
    </style:style>
    <style:style style:name="P40" style:parent-style-name="Normal" style:family="paragraph">
      <style:text-properties style:font-name="Times New Roman" fo:font-size="12pt" style:font-size-asian="12pt" fo:language="lt" fo:country="LT"/>
    </style:style>
    <style:style style:name="P41" style:parent-style-name="Normal" style:family="paragraph">
      <style:text-properties style:font-name="Times New Roman" fo:font-size="12pt" style:font-size-asian="12pt" fo:language="lt" fo:country="LT"/>
    </style:style>
    <style:style style:name="P42" style:parent-style-name="Normal" style:family="paragraph">
      <style:text-properties style:font-name="Times New Roman" fo:font-size="12pt" style:font-size-asian="12pt" fo:language="lt" fo:country="LT"/>
    </style:style>
    <style:style style:name="P43" style:parent-style-name="Normal" style:family="paragraph">
      <style:text-properties style:font-name="Times New Roman" fo:font-size="12pt" style:font-size-asian="12pt" fo:language="lt" fo:country="LT"/>
    </style:style>
    <style:style style:name="P44" style:parent-style-name="Normal" style:family="paragraph">
      <style:text-properties style:font-name="Times New Roman" fo:font-size="12pt" style:font-size-asian="12pt" fo:language="lt" fo:country="LT"/>
    </style:style>
    <style:style style:name="P45" style:parent-style-name="Normal" style:family="paragraph">
      <style:text-properties style:font-name="Times New Roman" fo:font-size="12pt" style:font-size-asian="12pt" fo:language="lt" fo:country="LT"/>
    </style:style>
    <style:style style:name="P46" style:parent-style-name="Normal" style:family="paragraph">
      <style:text-properties style:font-name="Times New Roman" fo:font-size="12pt" style:font-size-asian="12pt" fo:language="lt" fo:country="LT"/>
    </style:style>
    <style:style style:name="P47" style:parent-style-name="Normal" style:family="paragraph">
      <style:text-properties style:font-name="Times New Roman" fo:font-size="12pt" style:font-size-asian="12pt" fo:language="lt" fo:country="LT"/>
    </style:style>
    <style:style style:name="P48" style:parent-style-name="Normal" style:family="paragraph">
      <style:text-properties style:font-name="Times New Roman" fo:font-size="12pt" style:font-size-asian="12pt" fo:language="lt" fo:country="LT"/>
    </style:style>
    <style:style style:name="P49" style:parent-style-name="Normal" style:family="paragraph">
      <style:text-properties style:font-name="Times New Roman" fo:font-size="12pt" style:font-size-asian="12pt" fo:language="lt" fo:country="LT"/>
    </style:style>
    <style:style style:name="P50" style:parent-style-name="Normal" style:family="paragraph">
      <style:text-properties style:font-name="Times New Roman" fo:font-size="12pt" style:font-size-asian="12pt" fo:language="lt" fo:country="LT"/>
    </style:style>
    <style:style style:name="P51" style:parent-style-name="Normal" style:family="paragraph">
      <style:text-properties style:font-name="Times New Roman" fo:font-size="12pt" style:font-size-asian="12pt" fo:language="lt" fo:country="LT"/>
    </style:style>
    <style:style style:name="P52" style:parent-style-name="Normal" style:family="paragraph">
      <style:text-properties style:font-name="Times New Roman" fo:font-size="12pt" style:font-size-asian="12pt" fo:language="lt" fo:country="LT"/>
    </style:style>
    <style:style style:name="P53" style:parent-style-name="Normal" style:family="paragraph">
      <style:text-properties style:font-name="Times New Roman" fo:font-size="12pt" style:font-size-asian="12pt" fo:language="lt" fo:country="LT"/>
    </style:style>
    <style:style style:name="P54" style:parent-style-name="Normal" style:family="paragraph">
      <style:text-properties style:font-name="Times New Roman" fo:font-size="12pt" style:font-size-asian="12pt" fo:language="lt" fo:country="LT"/>
    </style:style>
    <style:style style:name="P55" style:parent-style-name="Normal" style:family="paragraph">
      <style:text-properties style:font-name="Times New Roman" fo:font-size="12pt" style:font-size-asian="12pt" fo:language="lt" fo:country="LT"/>
    </style:style>
    <style:style style:name="P56" style:parent-style-name="Normal" style:family="paragraph">
      <style:text-properties style:font-name="Times New Roman" fo:font-size="12pt" style:font-size-asian="12pt" fo:language="lt" fo:country="LT"/>
    </style:style>
    <style:style style:name="P57" style:parent-style-name="Normal" style:family="paragraph">
      <style:text-properties style:font-name="Times New Roman" fo:font-size="12pt" style:font-size-asian="12pt" fo:language="lt" fo:country="LT"/>
    </style:style>
    <style:style style:name="P58" style:parent-style-name="Normal" style:family="paragraph">
      <style:text-properties style:font-name="Times New Roman" fo:font-size="12pt" style:font-size-asian="12pt" fo:language="lt" fo:country="LT"/>
    </style:style>
    <style:style style:name="P59" style:parent-style-name="Normal" style:family="paragraph">
      <style:text-properties style:font-name="Times New Roman" fo:font-size="12pt" style:font-size-asian="12pt" fo:language="lt" fo:country="LT"/>
    </style:style>
    <style:style style:name="P60" style:parent-style-name="Normal" style:family="paragraph">
      <style:text-properties style:font-name="Times New Roman" fo:font-size="12pt" style:font-size-asian="12pt" fo:language="lt" fo:country="LT"/>
    </style:style>
    <style:style style:name="P61" style:parent-style-name="Normal" style:family="paragraph">
      <style:text-properties style:font-name="Times New Roman" fo:font-size="12pt" style:font-size-asian="12pt" fo:language="lt" fo:country="LT"/>
    </style:style>
    <style:style style:name="P62" style:parent-style-name="Normal" style:family="paragraph">
      <style:text-properties style:font-name="Times New Roman" fo:font-size="12pt" style:font-size-asian="12pt" fo:language="lt" fo:country="LT"/>
    </style:style>
    <style:style style:name="P63" style:parent-style-name="Normal" style:family="paragraph">
      <style:text-properties style:font-name="Times New Roman" fo:font-size="12pt" style:font-size-asian="12pt" fo:language="lt" fo:country="LT"/>
    </style:style>
    <style:style style:name="P64" style:parent-style-name="Normal" style:family="paragraph">
      <style:text-properties style:font-name="Times New Roman" fo:font-size="12pt" style:font-size-asian="12pt" fo:language="lt" fo:country="LT"/>
    </style:style>
    <style:style style:name="P65" style:parent-style-name="Normal" style:family="paragraph">
      <style:text-properties style:font-name="Times New Roman" fo:font-size="12pt" style:font-size-asian="12pt" style:language-asian="en" style:country-asian="US"/>
    </style:style>
    <style:style style:name="P66" style:parent-style-name="Normal" style:family="paragraph">
      <style:text-properties style:font-name="Times New Roman" fo:font-size="12pt" style:font-size-asian="12pt" style:language-asian="en" style:country-asian="US"/>
    </style:style>
    <style:style style:name="T67" style:parent-style-name="DefaultParagraphFont" style:family="text">
      <style:text-properties style:font-name="Times New Roman" fo:font-size="12pt" style:font-size-asian="12pt" style:language-asian="en" style:country-asian="US"/>
    </style:style>
    <style:style style:name="T68" style:parent-style-name="DefaultParagraphFont" style:family="text">
      <style:text-properties fo:font-size="12pt" style:font-size-asian="12pt" style:language-asian="en" style:country-asian="US"/>
    </style:style>
    <style:style style:name="T69" style:parent-style-name="DefaultParagraphFont" style:family="text">
      <style:text-properties style:font-name="Times New Roman" fo:font-size="12pt" style:font-size-asian="12pt" style:language-asian="en" style:country-asian="US"/>
    </style:style>
    <style:style style:name="T70" style:parent-style-name="DefaultParagraphFont" style:family="text">
      <style:text-properties style:font-name="Times New Roman" fo:font-size="12pt" style:font-size-asian="12pt" style:language-asian="en" style:country-asian="US"/>
    </style:style>
    <style:style style:name="P71" style:parent-style-name="Normal" style:family="paragraph">
      <style:text-properties style:font-name="Times New Roman" fo:font-size="12pt" style:font-size-asian="12pt" style:language-asian="en" style:country-asian="US"/>
    </style:style>
    <style:style style:name="P72" style:parent-style-name="Normal" style:family="paragraph">
      <style:text-properties style:font-name="Times New Roman" fo:font-size="12pt" style:font-size-asian="12pt" fo:language="lt" fo:country="LT"/>
    </style:style>
    <style:style style:name="P73" style:parent-style-name="Normal" style:family="paragraph">
      <style:text-properties style:font-name="Times New Roman" fo:font-size="12pt" style:font-size-asian="12pt" fo:language="lt" fo:country="L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77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81" style:parent-style-name="Normal" style:family="paragraph">
      <style:text-properties style:font-name="Times New Roman" fo:font-size="12pt" style:font-size-asian="12pt" fo:language="lt" fo:country="LT"/>
    </style:style>
    <style:style style:name="P82" style:parent-style-name="Normal" style:family="paragraph">
      <style:text-properties style:font-name="Times New Roman" fo:font-size="12pt" style:font-size-asian="12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87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88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8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97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98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9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0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0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11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112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11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1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28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29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130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13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3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43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144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14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4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5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Times New Roman" fo:font-size="12pt" style:font-size-asian="12pt" fo:language="lt" fo:country="LT"/>
    </style:style>
    <style:style style:name="P160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61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62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16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6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74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175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7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7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3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84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185" style:parent-style-name="Normal" style:family="paragraph">
      <style:paragraph-properties fo:text-align="center" fo:text-indent="0.5in"/>
      <style:text-properties style:font-name="Times New Roman" fo:font-size="12pt" style:font-size-asian="12pt" fo:language="lt" fo:country="LT"/>
    </style:style>
    <style:style style:name="P18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8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198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99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200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0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0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5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16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217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1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1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2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35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236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3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3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4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</style:style>
    <style:style style:name="T247" style:parent-style-name="DefaultParagraphFont" style:family="text">
      <style:text-properties style:font-name="Times New Roman" fo:font-size="12pt" style:font-size-asian="12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49" style:parent-style-name="Heading2" style:family="paragraph">
      <style:paragraph-properties fo:line-height="100%"/>
      <style:text-properties style:font-name="Times New Roman" fo:font-weight="normal" style:font-weight-asian="normal"/>
    </style:style>
    <style:style style:name="P250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5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Times New Roman" fo:font-size="12pt" style:font-size-asian="12pt" fo:language="lt" fo:country="LT"/>
    </style:style>
    <style:style style:name="P259" style:parent-style-name="Normal" style:family="paragraph">
      <style:text-properties style:font-name="Times New Roman" fo:font-size="12pt" style:font-size-asian="12pt" fo:language="lt" fo:country="LT"/>
    </style:style>
    <style:style style:name="P260" style:parent-style-name="Normal" style:family="paragraph">
      <style:text-properties style:font-name="Times New Roman" fo:font-size="12pt" style:font-size-asian="12pt" fo:language="lt" fo:country="LT"/>
    </style:style>
    <style:style style:name="P261" style:parent-style-name="Normal" style:family="paragraph">
      <style:text-properties style:font-name="Times New Roman" fo:font-size="12pt" style:font-size-asian="12pt" fo:language="lt" fo:country="LT"/>
    </style:style>
    <style:style style:name="P262" style:parent-style-name="Normal" style:family="paragraph">
      <style:text-properties style:font-name="Times New Roman" fo:font-size="12pt" style:font-size-asian="12pt" fo:language="lt" fo:country="LT"/>
    </style:style>
    <style:style style:name="P263" style:parent-style-name="Normal" style:family="paragraph">
      <style:text-properties style:font-name="Times New Roman" fo:font-size="12pt" style:font-size-asian="12pt" fo:language="lt" fo:country="LT"/>
    </style:style>
    <style:style style:name="P264" style:parent-style-name="Normal" style:family="paragraph">
      <style:text-properties style:font-name="Times New Roman" fo:font-size="12pt" style:font-size-asian="12pt" fo:language="lt" fo:country="LT"/>
    </style:style>
    <style:style style:name="P265" style:parent-style-name="Normal" style:family="paragraph">
      <style:text-properties style:font-name="Times New Roman" fo:font-size="12pt" style:font-size-asian="12pt" fo:language="lt" fo:country="LT"/>
    </style:style>
    <style:style style:name="P266" style:parent-style-name="Normal" style:family="paragraph">
      <style:text-properties style:font-name="Times New Roman" fo:font-size="12pt" style:font-size-asian="12pt" fo:language="lt" fo:country="LT"/>
    </style:style>
    <style:style style:name="P267" style:parent-style-name="Normal" style:family="paragraph">
      <style:text-properties style:font-name="Times New Roman" fo:font-size="12pt" style:font-size-asian="12pt" fo:language="lt" fo:country="LT"/>
    </style:style>
    <style:style style:name="P268" style:parent-style-name="Normal" style:family="paragraph">
      <style:text-properties style:font-name="Times New Roman" fo:font-size="12pt" style:font-size-asian="12pt" fo:language="lt" fo:country="LT"/>
    </style:style>
    <style:style style:name="P269" style:parent-style-name="Normal" style:family="paragraph">
      <style:text-properties style:font-name="Times New Roman" fo:font-size="12pt" style:font-size-asian="12pt" fo:language="lt" fo:country="LT"/>
    </style:style>
    <style:style style:name="P270" style:parent-style-name="Normal" style:family="paragraph">
      <style:text-properties style:font-name="Times New Roman" fo:font-size="12pt" style:font-size-asian="12pt" fo:language="lt" fo:country="LT"/>
    </style:style>
    <style:style style:name="P271" style:parent-style-name="Normal" style:family="paragraph">
      <style:text-properties style:font-name="Times New Roman" fo:font-size="12pt" style:font-size-asian="12pt" fo:language="lt" fo:country="LT"/>
    </style:style>
    <style:style style:name="T272" style:parent-style-name="DefaultParagraphFont" style:family="text">
      <style:text-properties style:font-name="Times New Roman" fo:font-size="12pt" style:font-size-asian="12pt" style:language-asian="en" style:country-asian="US"/>
    </style:style>
    <style:style style:name="T273" style:parent-style-name="DefaultParagraphFont" style:family="text">
      <style:text-properties fo:font-size="12pt" style:font-size-asian="12pt" style:language-asian="en" style:country-asian="US"/>
    </style:style>
    <style:style style:name="T274" style:parent-style-name="DefaultParagraphFont" style:family="text">
      <style:text-properties style:font-name="Times New Roman" fo:font-size="12pt" style:font-size-asian="12pt" style:language-asian="en" style:country-asian="US"/>
    </style:style>
    <style:style style:name="P275" style:parent-style-name="Normal" style:family="paragraph">
      <style:text-properties style:font-name="Times New Roman" fo:font-size="12pt" style:font-size-asian="12pt" fo:language="lt" fo:country="LT"/>
    </style:style>
    <style:style style:name="P276" style:parent-style-name="Normal" style:family="paragraph">
      <style:text-properties style:font-name="Times New Roman" fo:font-size="12pt" style:font-size-asian="12pt" fo:language="lt" fo:country="LT"/>
    </style:style>
    <style:style style:name="P277" style:parent-style-name="Normal" style:family="paragraph">
      <style:text-properties style:font-name="Times New Roman" fo:font-size="12pt" style:font-size-asian="12pt" fo:language="lt" fo:country="LT"/>
    </style:style>
    <style:style style:name="P278" style:parent-style-name="Normal" style:family="paragraph">
      <style:text-properties style:font-name="Times New Roman" fo:font-size="12pt" style:font-size-asian="12pt" fo:language="lt" fo:country="LT"/>
    </style:style>
    <style:style style:name="P279" style:parent-style-name="Normal" style:family="paragraph">
      <style:text-properties style:font-name="Times New Roman" fo:font-size="12pt" style:font-size-asian="12pt" fo:language="lt" fo:country="LT"/>
    </style:style>
    <style:style style:name="P280" style:parent-style-name="Normal" style:family="paragraph">
      <style:text-properties style:font-name="Times New Roman" fo:font-size="12pt" style:font-size-asian="12pt" fo:language="lt" fo:country="LT"/>
    </style:style>
    <style:style style:name="P281" style:parent-style-name="Normal" style:family="paragraph">
      <style:text-properties style:font-name="Times New Roman" fo:font-size="12pt" style:font-size-asian="12pt" fo:language="lt" fo:country="LT"/>
    </style:style>
    <style:style style:name="P282" style:parent-style-name="Normal" style:family="paragraph">
      <style:text-properties style:font-name="Times New Roman" fo:font-size="12pt" style:font-size-asian="12pt" fo:language="lt" fo:country="LT"/>
    </style:style>
    <style:style style:name="P283" style:parent-style-name="Normal" style:family="paragraph">
      <style:text-properties style:font-name="Times New Roman" fo:font-size="12pt" style:font-size-asian="12pt" fo:language="lt" fo:country="LT"/>
    </style:style>
  </office:automatic-styles>
  <office:body>
    <office:text text:use-soft-page-breaks="true">
      <text:p text:style-name="P1">Redagavo: Ramunė Lūžaitė (1999.10.04)</text:p>
      <text:p text:style-name="P2"><text:s/></text:p>
      <text:p text:style-name="P3"/>
      <text:p text:style-name="P4">Nutarimas paskelbtas: Žin., 1996, Nr.116-2706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/text:p>
      <text:p text:style-name="P12">Nr. VIII-19, 96.12.05, Žin., 1996, Nr.119-2775 (96.12.11)</text:p>
      <text:p text:style-name="P13">NUTARIMAS DĖL SEIMO KOMITETŲ SUDĖTIES PAKEITIMO</text:p>
      <text:p text:style-name="P14"/>
      <text:p text:style-name="P15">2.</text:p>
      <text:p text:style-name="P16">Lietuvos Respublikos Seimas, Nutarimas</text:p>
      <text:p text:style-name="P17">Nr. VIII-111, 97.02.18, Žin., 1997, Nr.16-329 (97.02.21)</text:p>
      <text:p text:style-name="P18">NUTARIMAS DĖL SEIMO KOMITETŲ SUDĖTIES PAKEITIMO</text:p>
      <text:p text:style-name="P19"/>
      <text:p text:style-name="P20">3.</text:p>
      <text:p text:style-name="P21">Lietuvos Respublikos Seimas, Nutarimas</text:p>
      <text:p text:style-name="P22">Nr. VIII-159, 97.03.25, Žin., 1997, Nr.27-626 (97.03.28)</text:p>
      <text:p text:style-name="P23">NUTARIMAS DĖL SEIMO KOMITETŲ IR KOMISIJŲ SUDĖTIES PAKEITIMO</text:p>
      <text:p text:style-name="P24"/>
      <text:p text:style-name="P25">4.</text:p>
      <text:p text:style-name="P26">Lietuvos Respublikos Seimas, Nutarimas<text:s/></text:p>
      <text:p text:style-name="P27">Nr. VIII-226, 97.05.22, žin., 1997, Nr.45-1110 (97.05.29)</text:p>
      <text:p text:style-name="P28">NUTARIMAS DĖL SEIMO KOMITETŲ SUDĖTIES PAKEITIMO IR PAPILDYMO</text:p>
      <text:p text:style-name="P29"/>
      <text:p text:style-name="P30">5.</text:p>
      <text:p text:style-name="P31">Lietuvos Respublikos Seimas, Nutarimas</text:p>
      <text:p text:style-name="P32">Nr. VIII-413, 97.09.16, Žin., 1997, Nr.87-2183 (97.09.24)</text:p>
      <text:p text:style-name="P33">NUTARIMAS DĖL SEIMO KOMITETŲ IR KOMISIJŲ SUDĖTIES PAKEITIMO BEI PAKOMITEČIŲ PIRMININKŲ</text:p>
      <text:p text:style-name="P34"/>
      <text:p text:style-name="P35">6.</text:p>
      <text:p text:style-name="P36">Lietuvos Respublikos Seimas, Nutarimas</text:p>
      <text:p text:style-name="P37">Nr. VIII-537, 97.11.25, Žin., 1997, Nr.109-2767 (97.12.03)</text:p>
      <text:p text:style-name="P38">NUTARIMAS DĖL SEIMO KOMITETŲ SUDĖTIES PAKEITIMO</text:p>
      <text:p text:style-name="P39"/>
      <text:p text:style-name="P40">7.</text:p>
      <text:p text:style-name="P41">Lietuvos Respublikos Seimas, Nutarimas</text:p>
      <text:p text:style-name="P42">Nr. VIII-619, 98.02.03, Žin., 1998, Nr.13-304 (98.02.06)</text:p>
      <text:p text:style-name="P43">NUTARIMAS DĖL KAIMO REIKALŲ KOMITETO NARIŲ SKAIČIAUS IR SUDĖTIES PAKEITIMO</text:p>
      <text:p text:style-name="P44"/>
      <text:p text:style-name="P45">8.</text:p>
      <text:p text:style-name="P46">Lietuvos Respublikos Seimas, Nutarimas</text:p>
      <text:p text:style-name="P47">Nr. VIII-732, 98.05.14, Žin., 1998, Nr.46-1261 (98.05.20)</text:p>
      <text:p text:style-name="P48">NUTARIMAS DĖL SEIMO KOMITETŲ NARIŲ SKAIČIAUS IR SUDĖTIES PAKEITIMO</text:p>
      <text:p text:style-name="P49"/>
      <text:p text:style-name="P50">9.</text:p>
      <text:p text:style-name="P51">Lietuvos Respublikos Seimas, Nutarimas</text:p>
      <text:p text:style-name="P52">Nr. VIII-816, 98.06.25, Žin., 1998, Nr.60-1706 (98.07.03)</text:p>
      <text:p text:style-name="P53">NUTARIMAS DĖL SEIMO NUTARIMŲ PAKEITIMO</text:p>
      <text:p text:style-name="P54"/>
      <text:p text:style-name="P55">10.</text:p>
      <text:p text:style-name="P56">Lietuvos Respublikos Seimas, Nutarimas</text:p>
      <text:p text:style-name="P57">Nr. VIII-863, 98.09.22, Žin., 1998, Nr.84-2349 (98.09.25)</text:p>
      <text:p text:style-name="P58">NUTARIMAS DĖL SEIMO KOMITETŲ SUDĖTIES PAKEITIMO</text:p>
      <text:p text:style-name="P59"/>
      <text:p text:style-name="P60">11.</text:p>
      <text:p text:style-name="P61">Lietuvos Respublikos Seimas, Nutarimas</text:p>
      <text:p text:style-name="P62">Nr. VIII-1119, 99.03.30, Žin., 1999, Nr.32-907 (99.04.09)</text:p>
      <text:p text:style-name="P63">NUTARIMAS DĖL LIETUVOS RESPUBLIKOS SEIMO NUTARIMŲ PAKEITIMO</text:p>
      <text:p text:style-name="P64"/>
      <text:p text:style-name="P65">12.</text:p>
      <text:p text:style-name="P66">Lietuvos Respublikos Seimas, Nutarimas</text:p>
      <text:p text:style-name="Normal"><text:span text:style-name="T67">Nr. VIII-1337, 99.09.23,<text:s/></text:span><text:span text:style-name="T68">Ž</text:span><text:span text:style-name="T69">in., 1999, Nr.81-2385 (99.09.29)</text:span></text:p>
      <text:p text:style-name="Normal"><text:span text:style-name="T70"><text:s/>DĖL SEIMO NUTARIMŲ PAKEITIMO</text:span></text:p>
      <text:p text:style-name="P71"/>
      <text:p text:style-name="P72">*** Pabaiga ***</text:p>
      <text:p text:style-name="P73"/>
      <text:p text:style-name="P74">LIETUVOS RESPUBLIKOS SEIMAS</text:p>
      <text:p text:style-name="P75">NUTARIMAS</text:p>
      <text:p text:style-name="P76">DĖL SEIMO KOMITETŲ SUDĖTIES PATVIRTINIMO</text:p>
      <text:p text:style-name="P77"/>
      <text:p text:style-name="P78">1996 m. lapkričio 27 d. Nr. VIII-9</text:p>
      <text:p text:style-name="P79">Vilnius</text:p>
      <text:p text:style-name="P80"/>
      <text:p text:style-name="P81"><text:s text:c="5"/><text:tab/>Lietuvos Respublikos Seimas nutaria:</text:p>
      <text:p text:style-name="P82"/>
      <text:p text:style-name="P83">1 straipsnis.</text:p>
      <text:p text:style-name="P84"/>
      <text:p text:style-name="P85">Patvirtinti šiuos Seimo komitetus:</text:p>
      <text:p text:style-name="P86"/>
      <text:h text:style-name="P87" text:outline-level="2">Aplinkos apsaugos komitetas</text:h>
      <text:p text:style-name="P88"/>
      <text:p text:style-name="P89">1. Nijolė AMBRAZAITYTĖ<text:s/></text:p>
      <text:p text:style-name="P90">2. Arūnas GRUMADAS<text:s/></text:p>
      <text:p text:style-name="P91">3. Vytautas EINORIS<text:s/></text:p>
      <text:p text:style-name="P92">4. Kęstutis JAKELIS</text:p>
      <text:p text:style-name="P93">5. Jonas MOCARTAS<text:s/></text:p>
      <text:p text:style-name="P94">6. Jonas ŠIMĖNAS</text:p>
      <text:p text:style-name="P95">7. Alfonsas VAIŠNORAS</text:p>
      <text:p text:style-name="P96"/>
      <text:h text:style-name="P97" text:outline-level="2">Biudžeto ir finansų komitetas</text:h>
      <text:p text:style-name="P98"/>
      <text:p text:style-name="P99">1. Alfonsas ANDRIUŠKEVIČIUS<text:s/></text:p>
      <text:p text:style-name="P100">2. Alfonsas BARTKUS<text:s/></text:p>
      <text:p text:style-name="P101">3. Algirdas BUTKEVIČIUS<text:s/></text:p>
      <text:p text:style-name="P102">4. Juozas GALDIKAS<text:s/></text:p>
      <text:p text:style-name="P103">5. Kęstutis GLAVECKAS<text:s/></text:p>
      <text:p text:style-name="P104">6. Elvyra Janina KUNEVIČIENĖ<text:s/></text:p>
      <text:p text:style-name="P105">7. Juozas LISTAVIČIUS<text:s/></text:p>
      <text:p text:style-name="P106">8. Rasa MELNIKIENĖ<text:s/></text:p>
      <text:p text:style-name="P107">9. Arturas PLOKŠTO<text:s/></text:p>
      <text:p text:style-name="P108">10. Marija ŠERIENĖ<text:s/></text:p>
      <text:p text:style-name="P109">11. Algis ŽVALIAUSKAS</text:p>
      <text:p text:style-name="P110"/>
      <text:h text:style-name="P111" text:outline-level="2">Ekonomikos komitetas</text:h>
      <text:p text:style-name="P112"/>
      <text:p text:style-name="P113">1. Sigita BURBIENĖ<text:s/></text:p>
      <text:p text:style-name="P114">2. Rimantas DIDŽIOKAS</text:p>
      <text:p text:style-name="P115">3. Stasys MALKEVIČIUS<text:s/></text:p>
      <text:p text:style-name="P116">4. Jūratė MATEKONIENĖ<text:s/></text:p>
      <text:p text:style-name="P117">5. Romualdas OZOLAS</text:p>
      <text:p text:style-name="P118">6. Simas Ramutis PETRIKIS<text:s/></text:p>
      <text:p text:style-name="P119">7. Kazimira Danutė PRUNSKIENĖ</text:p>
      <text:p text:style-name="P120">8. Joana Danguolė SADEIKIENĖ<text:s/></text:p>
      <text:p text:style-name="P121">9. Sigitas SLAVICKAS<text:s/></text:p>
      <text:p text:style-name="P122">10. Vida STASIŪNAITĖ<text:s/></text:p>
      <text:p text:style-name="P123">11. Ona SUNCOVIENĖ</text:p>
      <text:p text:style-name="P124">12. Rimvydas Raimondas SURVILA<text:s/></text:p>
      <text:p text:style-name="P125">13. Albertas ŠIMĖNAS<text:s/></text:p>
      <text:p text:style-name="P126">14. Kęstutis TRAPIKAS<text:s/></text:p>
      <text:p text:style-name="P127">15.<text:s/>Jonas VALATKA<text:s/></text:p>
      <text:p text:style-name="P128"/>
      <text:h text:style-name="P129" text:outline-level="2">Kaimo reikalų komitetas</text:h>
      <text:p text:style-name="P130"/>
      <text:p text:style-name="P131">1. Petras GRAŽULIS<text:s/></text:p>
      <text:p text:style-name="P132">2. Ramūnas KARBAUSKIS<text:s/></text:p>
      <text:p text:style-name="P133">3. Vytautas Petras KNAŠYS<text:s/></text:p>
      <text:p text:style-name="P134">4. Vaclovas LAPĖ<text:s/></text:p>
      <text:p text:style-name="P135">5. Mykolas PRONCKUS<text:s/></text:p>
      <text:p text:style-name="P136">6. Petras Antanas ŠALČIUS<text:s/></text:p>
      <text:p text:style-name="P137">7. Kęstutis VAITUKAITIS<text:s/></text:p>
      <text:p text:style-name="P138">8. Albinas VAIŽMUŽIS<text:s/></text:p>
      <text:p text:style-name="P139">9. Virmantas VELIKONIS<text:s/></text:p>
      <text:p text:style-name="P140">10. Arvydas VIDŽIŪNAS<text:s/></text:p>
      <text:p text:style-name="P141">11. Vladas VILIMAS<text:s/></text:p>
      <text:p text:style-name="P142"/>
      <text:h text:style-name="P143" text:outline-level="2">Nacionalinio saugumo ir gynybos komitetas</text:h>
      <text:p text:style-name="P144"/>
      <text:p text:style-name="P145">1. Stanislovas BUŠKEVIČIUS<text:s/></text:p>
      <text:p text:style-name="P146">2. Vytautas ČEPAS<text:s/></text:p>
      <text:p text:style-name="P147">3. Algis KAŠĖTA<text:s/></text:p>
      <text:p text:style-name="P148">4. Juozapas Algirdas KATKUS<text:s/></text:p>
      <text:p text:style-name="P149">5. Gediminas KIRKILAS<text:s/></text:p>
      <text:p text:style-name="P150">6. Nikolajus MEDVEDEVAS<text:s/></text:p>
      <text:p text:style-name="P151">7. Saulius PEČELIŪNAS<text:s/></text:p>
      <text:p text:style-name="P152">8. Algirdas PETRUSEVIČIUS<text:s/></text:p>
      <text:p text:style-name="P153">9. Rimantas PLEIKYS<text:s/></text:p>
      <text:p text:style-name="P154">10. Rasa RASTAUSKIENĖ<text:s/></text:p>
      <text:p text:style-name="P155">11. Rūta RUTKELYTĖ<text:s/></text:p>
      <text:p text:style-name="P156">12. Algimantas SĖJŪNAS<text:s/></text:p>
      <text:p text:style-name="P157">13. Česlovas Vytautas STANKEVIČIUS<text:s/></text:p>
      <text:p text:style-name="P158">14. Antanas Napoleonas STASIŠKIS<text:s/></text:p>
      <text:p text:style-name="P159">15. Sigitas URBONAS<text:s/></text:p>
      <text:p text:style-name="P160"/>
      <text:p text:style-name="P161">Socialinių reikalų ir darbo komitetas<text:s/></text:p>
      <text:p text:style-name="P162"/>
      <text:p text:style-name="P163">1. Danutė ALEKSIŪNIENĖ<text:s/></text:p>
      <text:p text:style-name="P164">2. Julius BEINORTAS</text:p>
      <text:p text:style-name="P165">3. Irena DEGUTIENĖ<text:s/></text:p>
      <text:p text:style-name="P166">4. Roma DOVYDĖNIENĖ<text:s/></text:p>
      <text:p text:style-name="P167">5. Jadvyga DUNAUSKAITĖ<text:s/></text:p>
      <text:p text:style-name="P168">6. Rytas KUPČINSKAS<text:s/></text:p>
      <text:p text:style-name="P169">7. Algirdas SYSAS<text:s/></text:p>
      <text:p text:style-name="P170">8. Petras ŠAKALINIS<text:s/></text:p>
      <text:p text:style-name="P171">9. Irena ŠIAULIENĖ<text:s/></text:p>
      <text:p text:style-name="P172">10. Birutė Teodora VISOKAVIČIENĖ</text:p>
      <text:p text:style-name="P173"/>
      <text:h text:style-name="P174" text:outline-level="2">Sveikatos reikalų komitetas</text:h>
      <text:p text:style-name="P175"/>
      <text:p text:style-name="P176">1. Raimundas ALEKNA<text:s/></text:p>
      <text:p text:style-name="P177">2. Sigitas ČIRBA<text:s/></text:p>
      <text:p text:style-name="P178">3. Mindaugas KONČIUS<text:s/></text:p>
      <text:p text:style-name="P179">4. Kazimieras KUZMINSKAS</text:p>
      <text:p text:style-name="P180">5. Antanas MATULAS<text:s/></text:p>
      <text:p text:style-name="P181">6. Juozas OLEKAS</text:p>
      <text:p text:style-name="P182">7. Antanas ŠVITRA</text:p>
      <text:p text:style-name="P183"/>
      <text:h text:style-name="P184" text:outline-level="2">Švietimo, mokslo ir kultūros komitetas</text:h>
      <text:p text:style-name="P185"/>
      <text:p text:style-name="P186">1. Mindaugas BRIEDIS<text:s/></text:p>
      <text:p text:style-name="P187">2. Romualda HOFERTIENĖ<text:s/></text:p>
      <text:p text:style-name="P188">3. Žibartas Juozas JACKŪNAS</text:p>
      <text:p text:style-name="P189">4. Justinas KAROSAS<text:s/></text:p>
      <text:p text:style-name="P190">5. Saulius KUBILIŪNAS</text:p>
      <text:p text:style-name="P191">6. Gabrielis Janas MINCEVIČIUS<text:s/></text:p>
      <text:p text:style-name="P192">7. Algirdas Vaclovas PATACKAS<text:s/></text:p>
      <text:p text:style-name="P193">8. Arimantas Juvencijus RAŠKINIS</text:p>
      <text:p text:style-name="P194">9. Saulius ŠALTENIS<text:s/></text:p>
      <text:p text:style-name="P195">10. Gintaras ŠILEIKIS<text:s/></text:p>
      <text:p text:style-name="P196">11. Rolandas ZUOZA<text:s/></text:p>
      <text:p text:style-name="P197">12. Vytenis Albertas ZABUKAS</text:p>
      <text:p text:style-name="P198"/>
      <text:h text:style-name="P199" text:outline-level="2">Teisės ir teisėtvarkos komitetas</text:h>
      <text:p text:style-name="P200"/>
      <text:p text:style-name="P201">1. Vilija ALEKNAITĖ-ABRAMIKIENĖ</text:p>
      <text:p text:style-name="P202">2. Egidijus BIČKAUSKAS</text:p>
      <text:p text:style-name="P203">3. Audrius BUTKEVIČIUS</text:p>
      <text:p text:style-name="P204">4. Gražina IMBRASIENĖ<text:s/></text:p>
      <text:p text:style-name="P205">5. Česlovas JURŠĖNAS<text:s/></text:p>
      <text:p text:style-name="P206">6. Povilas KATILIUS<text:s/></text:p>
      <text:p text:style-name="P207">7. Andrius KUBILIUS<text:s/></text:p>
      <text:p text:style-name="P208">8. Virginijus MARTIŠAUSKAS<text:s/></text:p>
      <text:p text:style-name="P209">9. Vytautas PAKALNIŠKIS<text:s/></text:p>
      <text:p text:style-name="P210">10. Jurgis RAZMA<text:s/></text:p>
      <text:p text:style-name="P211">11. Aloyzas SAKALAS<text:s/></text:p>
      <text:p text:style-name="P212">12. Rimantas<text:s/>SMETONA<text:s/></text:p>
      <text:p text:style-name="P213">13. Alfredas Henrikas STASIULEVIČIUS<text:s/></text:p>
      <text:p text:style-name="P214">14. Vidmantas ŽIEMELIS<text:s/></text:p>
      <text:p text:style-name="P215"/>
      <text:h text:style-name="P216" text:outline-level="2">Užsienio reikalų komitetas</text:h>
      <text:p text:style-name="P217"/>
      <text:p text:style-name="P218">1. Laima Liucija ANDRIKIENĖ<text:s/></text:p>
      <text:p text:style-name="P219">2. Audronius AŽUBALIS<text:s/></text:p>
      <text:p text:style-name="P220">3. Juozas BERNATONIS</text:p>
      <text:p text:style-name="P221">4. Kazys BOBELIS<text:s/></text:p>
      <text:p text:style-name="P222">5. Regimantas ČIUPAILA<text:s/></text:p>
      <text:p text:style-name="P223">6. Rimantas Jonas DAGYS<text:s/></text:p>
      <text:p text:style-name="P224">7. Vytautas DUDĖNAS<text:s/></text:p>
      <text:p text:style-name="P225">8. Povilas GYLYS<text:s/></text:p>
      <text:p text:style-name="P226">9. Vladimiras JARMOLENKA<text:s/></text:p>
      <text:p text:style-name="P227">10. Bronislavas Juozas KUZMICKAS<text:s/></text:p>
      <text:p text:style-name="P228">11. Zygmuntas MACKEVIČIUS<text:s/></text:p>
      <text:p text:style-name="P229">12. Alvydas MEDALINSKAS<text:s/></text:p>
      <text:p text:style-name="P230">13. Feliksas PALUBINSKAS</text:p>
      <text:p text:style-name="P231">14. Antanas RAČAS<text:s/></text:p>
      <text:p text:style-name="P232">15. Algirdas SAUDARGAS<text:s/></text:p>
      <text:p text:style-name="P233">16. Ignacas Stasys UŽDAVINYS<text:s/></text:p>
      <text:p text:style-name="P234"/>
      <text:h text:style-name="P235" text:outline-level="2">Valstybės valdymo ir savivaldybių komitetas</text:h>
      <text:p text:style-name="P236"/>
      <text:p text:style-name="P237">1. Vytenis Povilas ANDRIUKAITIS<text:s/></text:p>
      <text:p text:style-name="P238">2. Vytautas BOGUŠIS<text:s/></text:p>
      <text:p text:style-name="P239">3. Juozas DRINGELIS<text:s/></text:p>
      <text:p text:style-name="P240">4. Algis ČAPLIKAS<text:s/></text:p>
      <text:p text:style-name="P241">5. Sigitas KAKTYS<text:s/></text:p>
      <text:p text:style-name="P242">6. Petras PAPOVAS<text:s/></text:p>
      <text:p text:style-name="P243">7. Elena PETROŠIENĖ<text:s/></text:p>
      <text:p text:style-name="P244">8. Liudvikas SABUTIS<text:s/></text:p>
      <text:p text:style-name="P245">9. Kęstutis SKREBYS<text:s/></text:p>
      <text:p text:style-name="P246"><text:span text:style-name="T247">10. Kazimieras ŠAVINIS<text:s/></text:span></text:p>
      <text:p text:style-name="P248"/>
      <text:h text:style-name="P249" text:outline-level="2">Žmogaus teisių komitetas</text:h>
      <text:p text:style-name="P250"/>
      <text:p text:style-name="P251">1. Arvydas AKSTINAVIČIUS<text:s/></text:p>
      <text:p text:style-name="P252">2. Vytautas Aleksandras CINAUSKAS<text:s/></text:p>
      <text:p text:style-name="P253">3. Sofija DAUBARAITĖ<text:s/></text:p>
      <text:p text:style-name="P254">4. Kazimieras Vytautas KRYŽEVIČIUS<text:s/></text:p>
      <text:p text:style-name="P255">5. Algimantas SALAMAKINAS<text:s/></text:p>
      <text:p text:style-name="P256">6. Janas SENKEVIČIUS<text:s/></text:p>
      <text:p text:style-name="P257">7. Nijolė VAITIEKŪNIENĖ<text:s/></text:p>
      <text:p text:style-name="P258">8. Emanuelis ZINGERIS.</text:p>
      <text:p text:style-name="P259"><text:s text:c="3"/></text:p>
      <text:p text:style-name="P260">Straipsnio pakeitimai:</text:p>
      <text:p text:style-name="P261">Nr. VIII-19, 96.12.05, Žin., 1996, Nr.119-2775 (96.12.11)</text:p>
      <text:p text:style-name="P262">Nr. VIII-111, 97.02.18, Žin., 1997, Nr.16-329 (97.02.21)</text:p>
      <text:p text:style-name="P263">Nr. VIII-159, 97.03.25, Žin., 1997, Nr.27-626 (97.03.28)</text:p>
      <text:p text:style-name="P264">Nr. VIII-226, 97.05.22, žin., 1997, Nr.45-1110 (97.05.29)</text:p>
      <text:p text:style-name="P265">Nr. VIII-413, 97.09.16, Žin., 1997, Nr.87-2183 (97.09.24)</text:p>
      <text:p text:style-name="P266">Nr. VIII-537, 97.11.25, Žin., 1997, Nr.109-2767 (97.12.03)</text:p>
      <text:p text:style-name="P267">Nr. VIII-619, 98.02.03, Žin., 1998, Nr.13-304 (98.02.06)</text:p>
      <text:p text:style-name="P268">Nr. VIII-732, 98.05.14, Žin., 1998, Nr.46-1261 (98.05.20)</text:p>
      <text:p text:style-name="P269">Nr. VIII-816, 98.06.25, Žin., 1998, Nr.60-1706 (98.07.03)</text:p>
      <text:p text:style-name="P270">Nr. VIII-863, 98.09.22, Žin., 1998, Nr.84-2349 (98.09.25)</text:p>
      <text:p text:style-name="P271">Nr. VIII-1119, 99.03.30, Žin., 1999, Nr.32-907 (99.04.09)</text:p>
      <text:p text:style-name="Normal"><text:span text:style-name="T272">Nr. VIII-1337, 99.09.23,<text:s/></text:span><text:span text:style-name="T273">Ž</text:span><text:span text:style-name="T274">in., 1999, Nr.81-2385 (99.09.29)</text:span></text:p>
      <text:p text:style-name="P275"/>
      <text:p text:style-name="P276"><text:s text:c="5"/>2 straipsnis.</text:p>
      <text:p text:style-name="P277"><text:s text:c="5"/>Nutarimas įsigalioja nuo priėmimo.</text:p>
      <text:p text:style-name="P278"><text:s text:c="5"/></text:p>
      <text:p text:style-name="P279"><text:s text:c="6"/><text:s text:c="3"/></text:p>
      <text:p text:style-name="P280">LIETUVOS RESPUBLIKOS</text:p>
      <text:p text:style-name="P281">SEIMO PIRMININKAS <text:s text:c="24"/>VYTAUTAS LANDSBERGIS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_x000d_Dokumentas koreguotas UAB Fotonija 'Korektoriumi' v. 1.0b 1998.06.17 13:35:07_x000d_Dokumentas koreguotas UAB Fotonija 'Korektoriumi' v. 1.0b 1998.08.09 13:46:21</dc:description>
    <dc:subject/>
    <meta:initial-creator>Seimas</meta:initial-creator>
    <dc:creator>Adlib User</dc:creator>
    <meta:creation-date>2015-02-16T15:46:00Z</meta:creation-date>
    <dc:date>2015-02-16T15:4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59" meta:word-count="871" meta:character-count="6487" meta:row-count="279" meta:non-whitespace-character-count="5875"/>
  </office:meta>
</office:document-meta>
</file>