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67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68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69" style:parent-style-name="Normal" style:family="paragraph">
      <style:paragraph-properties fo:text-align="center"/>
      <style:text-properties style:font-name="Courier New" fo:language="lt" fo:country="LT"/>
    </style:style>
    <style:style style:name="P70" style:parent-style-name="Normal" style:family="paragraph">
      <style:paragraph-properties fo:text-align="center"/>
      <style:text-properties style:font-name="Courier New" fo:language="lt" fo:country="LT"/>
    </style:style>
    <style:style style:name="P71" style:parent-style-name="Normal" style:family="paragraph">
      <style:paragraph-properties fo:text-align="center"/>
      <style:text-properties style:font-name="Courier New" fo:language="lt" fo:country="LT"/>
    </style:style>
    <style:style style:name="P72" style:parent-style-name="Normal" style:family="paragraph">
      <style:paragraph-properties fo:text-align="center"/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paragraph-properties fo:text-indent="0.5in"/>
      <style:text-properties style:font-name="Courier New" fo:language="lt" fo:country="LT"/>
    </style:style>
    <style:style style:name="P77" style:parent-style-name="Normal" style:family="paragraph">
      <style:paragraph-properties fo:text-indent="0.5in"/>
      <style:text-properties style:font-name="Courier New" fo:language="lt" fo:country="LT"/>
    </style:style>
    <style:style style:name="P78" style:parent-style-name="Normal" style:family="paragraph">
      <style:paragraph-properties fo:text-indent="0.5in"/>
      <style:text-properties style:font-name="Courier New" fo:language="lt" fo:country="LT"/>
    </style:style>
    <style:style style:name="P79" style:parent-style-name="Normal" style:family="paragraph">
      <style:paragraph-properties fo:text-indent="0.5in"/>
      <style:text-properties style:font-name="Courier New" fo:language="lt" fo:country="LT"/>
    </style:style>
    <style:style style:name="P80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81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8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8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8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8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8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8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8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89" style:parent-style-name="Normal" style:family="paragraph">
      <style:paragraph-properties fo:text-indent="0.5in"/>
      <style:text-properties style:font-name="Courier New" fo:language="lt" fo:country="LT"/>
    </style:style>
    <style:style style:name="P90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91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9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9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9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9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9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9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9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9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0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0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0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03" style:parent-style-name="Normal" style:family="paragraph">
      <style:paragraph-properties fo:text-indent="0.5in"/>
      <style:text-properties style:font-name="Courier New" fo:language="lt" fo:country="LT"/>
    </style:style>
    <style:style style:name="P104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105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10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0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0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0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1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2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21" style:parent-style-name="Normal" style:family="paragraph">
      <style:paragraph-properties fo:text-indent="0.5in"/>
      <style:text-properties style:font-name="Courier New" fo:language="lt" fo:country="LT"/>
    </style:style>
    <style:style style:name="P122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123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12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2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2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2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2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2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3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3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3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3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3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35" style:parent-style-name="Normal" style:family="paragraph">
      <style:paragraph-properties fo:text-indent="0.5in"/>
      <style:text-properties style:font-name="Courier New" fo:language="lt" fo:country="LT"/>
    </style:style>
    <style:style style:name="P136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137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13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3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3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4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5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6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7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8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49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50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51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52" style:parent-style-name="Normal" style:family="paragraph">
      <style:paragraph-properties fo:text-indent="0.5in">
        <style:tab-stops>
          <style:tab-stop style:type="left" style:position="0.2812in"/>
        </style:tab-stops>
      </style:paragraph-properties>
      <style:text-properties style:font-name="Courier New" fo:language="lt" fo:country="LT"/>
    </style:style>
    <style:style style:name="P153" style:parent-style-name="Normal" style:family="paragraph">
      <style:paragraph-properties fo:text-indent="0.5in"/>
      <style:text-properties style:font-name="Courier New" fo:language="lt" fo:country="LT"/>
    </style:style>
    <style:style style:name="P154" style:parent-style-name="Normal" style:family="paragraph">
      <style:paragraph-properties fo:text-align="center"/>
      <style:text-properties style:font-name="Courier New" fo:language="lt" fo:country="LT"/>
    </style:style>
    <style:style style:name="P155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15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5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5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5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6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6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6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6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6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6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66" style:parent-style-name="Normal" style:family="paragraph">
      <style:paragraph-properties fo:text-indent="0.5in"/>
      <style:text-properties style:font-name="Courier New" fo:language="lt" fo:country="LT"/>
    </style:style>
    <style:style style:name="P167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168" style:parent-style-name="Normal" style:family="paragraph">
      <style:paragraph-properties fo:text-indent="0.5in"/>
      <style:text-properties style:font-name="Courier New" fo:language="lt" fo:country="LT"/>
    </style:style>
    <style:style style:name="P16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7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7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7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7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7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7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76" style:parent-style-name="Normal" style:family="paragraph">
      <style:paragraph-properties fo:text-indent="0.5in"/>
      <style:text-properties style:font-name="Courier New" fo:language="lt" fo:country="LT"/>
    </style:style>
    <style:style style:name="P177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178" style:parent-style-name="Normal" style:family="paragraph">
      <style:paragraph-properties fo:text-align="center" fo:text-indent="0.5in"/>
      <style:text-properties style:font-name="Courier New" fo:language="lt" fo:country="LT"/>
    </style:style>
    <style:style style:name="P17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8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9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91" style:parent-style-name="Normal" style:family="paragraph">
      <style:paragraph-properties fo:text-indent="0.5in"/>
      <style:text-properties style:font-name="Courier New" fo:language="lt" fo:country="LT"/>
    </style:style>
    <style:style style:name="P192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193" style:parent-style-name="Normal" style:family="paragraph">
      <style:paragraph-properties fo:text-indent="0.5in"/>
      <style:text-properties style:font-name="Courier New" fo:language="lt" fo:country="LT"/>
    </style:style>
    <style:style style:name="P19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9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9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9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9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19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08" style:parent-style-name="Normal" style:family="paragraph">
      <style:paragraph-properties fo:text-indent="0.5in"/>
      <style:text-properties style:font-name="Courier New" fo:language="lt" fo:country="LT"/>
    </style:style>
    <style:style style:name="P209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210" style:parent-style-name="Normal" style:family="paragraph">
      <style:paragraph-properties fo:text-indent="0.5in"/>
      <style:text-properties style:font-name="Courier New" fo:language="lt" fo:country="LT"/>
    </style:style>
    <style:style style:name="P21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1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1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1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1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1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1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1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1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2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2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2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2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2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2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2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27" style:parent-style-name="Normal" style:family="paragraph">
      <style:paragraph-properties fo:text-indent="0.5in"/>
      <style:text-properties style:font-name="Courier New" fo:language="lt" fo:country="LT"/>
    </style:style>
    <style:style style:name="P228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229" style:parent-style-name="Normal" style:family="paragraph">
      <style:paragraph-properties fo:text-indent="0.5in"/>
      <style:text-properties style:font-name="Courier New" fo:language="lt" fo:country="LT"/>
    </style:style>
    <style:style style:name="P23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2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3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3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</style:style>
    <style:style style:name="T240" style:parent-style-name="DefaultParagraphFont" style:family="text">
      <style:text-properties style:font-name="Courier New" fo:language="lt" fo:country="LT"/>
    </style:style>
    <style:style style:name="P241" style:parent-style-name="Normal" style:family="paragraph">
      <style:paragraph-properties fo:text-indent="0.5in"/>
      <style:text-properties style:font-name="Courier New" fo:language="lt" fo:country="LT"/>
    </style:style>
    <style:style style:name="P242" style:parent-style-name="Heading2" style:family="paragraph">
      <style:paragraph-properties fo:line-height="100%"/>
      <style:text-properties style:font-name="Courier New" fo:font-weight="normal" style:font-weight-asian="normal" fo:font-size="10pt" style:font-size-asian="10pt"/>
    </style:style>
    <style:style style:name="P243" style:parent-style-name="Normal" style:family="paragraph">
      <style:paragraph-properties fo:text-indent="0.5in"/>
      <style:text-properties style:font-name="Courier New" fo:language="lt" fo:country="LT"/>
    </style:style>
    <style:style style:name="P244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45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46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47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48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49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50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51" style:parent-style-name="Normal" style:family="paragraph">
      <style:paragraph-properties fo:text-indent="0.5in">
        <style:tab-stops>
          <style:tab-stop style:type="left" style:position="0.25in"/>
        </style:tab-stops>
      </style:paragraph-properties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Redagavo: Ramunė Lūžaitė (1999.04.12)</text:p>
      <text:p text:style-name="P2"><text:s/></text:p>
      <text:p text:style-name="P3">Nutarimas paskelbtas: Žin., 1996, Nr.116-2706</text:p>
      <text:p text:style-name="P4"/>
      <text:p text:style-name="P5">Neoficialus nutarimo tekstas</text:p>
      <text:p text:style-name="P6"/>
      <text:p text:style-name="P7">Pakeitimai:</text:p>
      <text:p text:style-name="P8"/>
      <text:p text:style-name="P9">1.</text:p>
      <text:p text:style-name="P10">Lietuvos Respublikos Seimas, Nutarimas</text:p>
      <text:p text:style-name="P11">Nr. VIII-19, 96.12.05, Žin., 1996, Nr.119-2775 (96.12.11)</text:p>
      <text:p text:style-name="P12">NUTARIMAS DĖL SEIMO KOMITETŲ SUDĖTIES PAKEITIMO</text:p>
      <text:p text:style-name="P13"/>
      <text:p text:style-name="P14">2.</text:p>
      <text:p text:style-name="P15">Lietuvos Respublikos Seimas, Nutarimas</text:p>
      <text:p text:style-name="P16">Nr. VIII-111, 97.02.18, Žin., 1997, Nr.16-329 (97.02.21)</text:p>
      <text:p text:style-name="P17">NUTARIMAS DĖL SEIMO KOMITETŲ SUDĖTIES PAKEITIMO</text:p>
      <text:p text:style-name="P18"/>
      <text:p text:style-name="P19">3.</text:p>
      <text:p text:style-name="P20">Lietuvos Respublikos Seimas, Nutarimas</text:p>
      <text:p text:style-name="P21">Nr. VIII-159, 97.03.25, Žin., 1997, Nr.27-626 (97.03.28)</text:p>
      <text:p text:style-name="P22">NUTARIMAS DĖL SEIMO KOMITETŲ IR KOMISIJŲ SUDĖTIES PAKEITIMO</text:p>
      <text:p text:style-name="P23"/>
      <text:p text:style-name="P24">4.</text:p>
      <text:p text:style-name="P25">Lietuvos Respublikos Seimas, Nutarimas<text:s/></text:p>
      <text:p text:style-name="P26">Nr. VIII-226, 97.05.22, žin., 1997, Nr.45-1110 (97.05.29)</text:p>
      <text:p text:style-name="P27">NUTARIMAS DĖL SEIMO KOMITETŲ SUDĖTIES PAKEITIMO IR PAPILDYMO</text:p>
      <text:p text:style-name="P28"/>
      <text:p text:style-name="P29">5.</text:p>
      <text:p text:style-name="P30">Lietuvos Respublikos Seimas, Nutarimas</text:p>
      <text:p text:style-name="P31">Nr. VIII-413, 97.09.16, Žin., 1997, Nr.87-2183 (97.09.24)</text:p>
      <text:p text:style-name="P32">NUTARIMAS DĖL SEIMO KOMITETŲ IR KOMISIJŲ SUDĖTIES PAKEITIMO BEI PAKOMITEČIŲ PIRMININKŲ</text:p>
      <text:p text:style-name="P33"/>
      <text:p text:style-name="P34">6.</text:p>
      <text:p text:style-name="P35">Lietuvos Respublikos Seimas, Nutarimas</text:p>
      <text:p text:style-name="P36">Nr. VIII-537, 97.11.25, Žin., 1997, Nr.109-2767 (97.12.03)</text:p>
      <text:p text:style-name="P37">NUTARIMAS DĖL SEIMO KOMITETŲ SUDĖTIES PAKEITIMO</text:p>
      <text:p text:style-name="P38"/>
      <text:p text:style-name="P39">7.</text:p>
      <text:p text:style-name="P40">Lietuvos Respublikos Seimas, Nutarimas</text:p>
      <text:p text:style-name="P41">Nr. VIII-619, 98.02.03, Žin., 1998, Nr.13-304 (98.02.06)</text:p>
      <text:p text:style-name="P42">NUTARIMAS DĖL KAIMO REIKALŲ KOMITETO NARIŲ SKAIČIAUS IR SUDĖTIES PAKEITIMO</text:p>
      <text:p text:style-name="P43"/>
      <text:p text:style-name="P44">8.</text:p>
      <text:p text:style-name="P45">Lietuvos Respublikos Seimas, Nutarimas</text:p>
      <text:p text:style-name="P46">Nr. VIII-732, 98.05.14, Žin., 1998, Nr.46-1261 (98.05.20)</text:p>
      <text:p text:style-name="P47">NUTARIMAS DĖL SEIMO KOMITETŲ NARIŲ SKAIČIAUS IR SUDĖTIES PAKEITIMO</text:p>
      <text:p text:style-name="P48"/>
      <text:p text:style-name="P49">9.</text:p>
      <text:p text:style-name="P50">Lietuvos Respublikos Seimas, Nutarimas</text:p>
      <text:p text:style-name="P51">Nr. VIII-816, 98.06.25, Žin., 1998, Nr.60-1706 (98.07.03)</text:p>
      <text:p text:style-name="P52">NUTARIMAS DĖL SEIMO NUTARIMŲ PAKEITIMO</text:p>
      <text:p text:style-name="P53"/>
      <text:p text:style-name="P54">10.</text:p>
      <text:p text:style-name="P55">Lietuvos Respublikos Seimas, Nutarimas</text:p>
      <text:p text:style-name="P56">Nr. VIII-863, 98.09.22, Žin., 1998, Nr.84-2349 (98.09.25)</text:p>
      <text:p text:style-name="P57">NUTARIMAS DĖL SEIMO KOMITETŲ SUDĖTIES PAKEITIMO</text:p>
      <text:p text:style-name="P58"/>
      <text:p text:style-name="P59">11.</text:p>
      <text:p text:style-name="P60">Lietuvos Respublikos Seimas, Nutarimas</text:p>
      <text:p text:style-name="P61">Nr. VIII-1119, 99.03.30, Žin., 1999, Nr.32-907 (99.04.09)</text:p>
      <text:p text:style-name="P62">NUTARIMAS DĖL LIETUVOS RESPUBLIKOS SEIMO NUTARIMŲ PAKEITIMO</text:p>
      <text:p text:style-name="P63"/>
      <text:p text:style-name="P64">*** Pabaiga ***</text:p>
      <text:p text:style-name="P65"/>
      <text:p text:style-name="P66">LIETUVOS RESPUBLIKOS SEIMAS</text:p>
      <text:p text:style-name="P67">NUTARIMAS</text:p>
      <text:p text:style-name="P68">DĖL SEIMO KOMITETŲ SUDĖTIES PATVIRTINIMO</text:p>
      <text:p text:style-name="P69"/>
      <text:p text:style-name="P70">1996 m. lapkričio 27 d. Nr. VIII-9</text:p>
      <text:p text:style-name="P71">Vilnius</text:p>
      <text:p text:style-name="P72"/>
      <text:p text:style-name="P73"><text:s text:c="5"/><text:tab/><text:tab/><text:tab/></text:p>
      <text:p text:style-name="P74"><text:s text:c="5"/>Lietuvos Respublikos Seimas nutaria:</text:p>
      <text:p text:style-name="P75"/>
      <text:p text:style-name="P76">1 straipsnis.</text:p>
      <text:p text:style-name="P77"/>
      <text:p text:style-name="P78">Patvirtinti šiuos Seimo komitetus:</text:p>
      <text:p text:style-name="P79"/>
      <text:h text:style-name="P80" text:outline-level="2">Aplinkos apsaugos komitetas</text:h>
      <text:p text:style-name="P81"/>
      <text:p text:style-name="P82">1. Nijolė AMBRAZAITYTĖ<text:s/></text:p>
      <text:p text:style-name="P83">2. Arūnas GRUMADAS<text:s/></text:p>
      <text:p text:style-name="P84">3. Vytautas EINORIS<text:s/></text:p>
      <text:p text:style-name="P85">4. Saulius KUBILIŪNAS<text:s/></text:p>
      <text:p text:style-name="P86">5. Jonas MOCARTAS<text:s/></text:p>
      <text:p text:style-name="P87">6. Jonas ŠIMĖNAS</text:p>
      <text:p text:style-name="P88">7. Alfonsas VAIŠNORAS</text:p>
      <text:p text:style-name="P89"/>
      <text:h text:style-name="P90" text:outline-level="2">Biudžeto ir finansų komitetas</text:h>
      <text:p text:style-name="P91"/>
      <text:p text:style-name="P92">1. Alfonsas ANDRIUŠKEVIČIUS<text:s/></text:p>
      <text:p text:style-name="P93">2. Alfonsas BARTKUS<text:s/></text:p>
      <text:p text:style-name="P94">3. Algirdas BUTKEVIČIUS<text:s/></text:p>
      <text:p text:style-name="P95">4. Juozas GALDIKAS<text:s/></text:p>
      <text:p text:style-name="P96">5. Kęstutis GLAVECKAS<text:s/></text:p>
      <text:p text:style-name="P97">6. Elvyra Janina KUNEVIČIENĖ<text:s/></text:p>
      <text:p text:style-name="P98">7. Juozas LISTAVIČIUS<text:s/></text:p>
      <text:p text:style-name="P99">8. Rasa MELNIKIENĖ<text:s/></text:p>
      <text:p text:style-name="P100">9. Arturas PLOKŠTO<text:s/></text:p>
      <text:p text:style-name="P101">10. Marija ŠERIENĖ<text:s/></text:p>
      <text:p text:style-name="P102">11. Algis ŽVALIAUSKAS</text:p>
      <text:p text:style-name="P103"/>
      <text:h text:style-name="P104" text:outline-level="2">Ekonomikos komitetas</text:h>
      <text:p text:style-name="P105"/>
      <text:p text:style-name="P106">1. Sigita BURBIENĖ<text:s/></text:p>
      <text:p text:style-name="P107">2. Rimantas DIDŽIOKAS</text:p>
      <text:p text:style-name="P108">3. Stasys MALKEVIČIUS<text:s/></text:p>
      <text:p text:style-name="P109">4. Jūratė MATEKONIENĖ<text:s/></text:p>
      <text:p text:style-name="P110">5. Romualdas OZOLAS</text:p>
      <text:p text:style-name="P111">6. Simas Ramutis PETRIKIS<text:s/></text:p>
      <text:p text:style-name="P112">7. Kazimira Danutė PRUNSKIENĖ</text:p>
      <text:p text:style-name="P113">8. Joana Danguolė SADEIKIENĖ<text:s/></text:p>
      <text:p text:style-name="P114">9. Sigitas<text:s/>SLAVICKAS<text:s/></text:p>
      <text:p text:style-name="P115">10. Vida STASIŪNAITĖ<text:s/></text:p>
      <text:p text:style-name="P116">11. Ona SUNCOVIENĖ</text:p>
      <text:p text:style-name="P117">12. Rimvydas Raimondas SURVILA<text:s/></text:p>
      <text:p text:style-name="P118">13. Albertas ŠIMĖNAS<text:s/></text:p>
      <text:p text:style-name="P119">14. Kęstutis TRAPIKAS<text:s/></text:p>
      <text:p text:style-name="P120">15. Jonas VALATKA<text:s/></text:p>
      <text:p text:style-name="P121"/>
      <text:h text:style-name="P122" text:outline-level="2">Kaimo reikalų komitetas</text:h>
      <text:p text:style-name="P123"/>
      <text:p text:style-name="P124">1. Petras GRAŽULIS<text:s/></text:p>
      <text:p text:style-name="P125">2. Ramūnas KARBAUSKIS<text:s/></text:p>
      <text:p text:style-name="P126">3. Vytautas Petras KNAŠYS<text:s/></text:p>
      <text:p text:style-name="P127">4. Vaclovas<text:s/>LAPĖ<text:s/></text:p>
      <text:p text:style-name="P128">5. Mykolas PRONCKUS<text:s/></text:p>
      <text:p text:style-name="P129">6. Petras Antanas ŠALČIUS<text:s/></text:p>
      <text:p text:style-name="P130">7. Kęstutis VAITUKAITIS<text:s/></text:p>
      <text:p text:style-name="P131">8. Albinas VAIŽMUŽIS<text:s/></text:p>
      <text:p text:style-name="P132">9. Virmantas VELIKONIS<text:s/></text:p>
      <text:p text:style-name="P133">10. Arvydas VIDŽIŪNAS<text:s/></text:p>
      <text:p text:style-name="P134">11. Vladas VILIMAS<text:s/></text:p>
      <text:p text:style-name="P135"/>
      <text:h text:style-name="P136" text:outline-level="2">Nacionalinio saugumo ir gynybos komitetas</text:h>
      <text:p text:style-name="P137"/>
      <text:p text:style-name="P138">1. Stanislovas BUŠKEVIČIUS<text:s/></text:p>
      <text:p text:style-name="P139">2. Vytautas ČEPAS<text:s/></text:p>
      <text:p text:style-name="P140">3. Algis KAŠĖTA<text:s/></text:p>
      <text:p text:style-name="P141">4. Juozapas Algirdas KATKUS<text:s/></text:p>
      <text:p text:style-name="P142">5. Gediminas KIRKILAS<text:s/></text:p>
      <text:p text:style-name="P143">6. Nikolajus MEDVEDEVAS<text:s/></text:p>
      <text:p text:style-name="P144">7. Saulius PEČELIŪNAS<text:s/></text:p>
      <text:p text:style-name="P145">8. Algirdas PETRUSEVIČIUS<text:s/></text:p>
      <text:p text:style-name="P146">9. Rimantas PLEIKYS<text:s/></text:p>
      <text:p text:style-name="P147">10. Rasa RASTAUSKIENĖ<text:s/></text:p>
      <text:p text:style-name="P148">11. Rūta RUTKELYTĖ<text:s/></text:p>
      <text:p text:style-name="P149">12. Algimantas SĖJŪNAS<text:s/></text:p>
      <text:p text:style-name="P150">13. Česlovas Vytautas<text:s/>STANKEVIČIUS<text:s/></text:p>
      <text:p text:style-name="P151">14. Antanas Napoleonas STASIŠKIS<text:s/></text:p>
      <text:p text:style-name="P152">15. Sigitas URBONAS<text:s/></text:p>
      <text:p text:style-name="P153"/>
      <text:p text:style-name="P154">Socialinių reikalų ir darbo komitetas<text:s/></text:p>
      <text:p text:style-name="P155"/>
      <text:p text:style-name="P156">1. Danutė ALEKSIŪNIENĖ<text:s/></text:p>
      <text:p text:style-name="P157">2. Julius BEINORTAS</text:p>
      <text:p text:style-name="P158">3. Irena DEGUTIENĖ<text:s/></text:p>
      <text:p text:style-name="P159">4. Roma DOVYDĖNIENĖ<text:s/></text:p>
      <text:p text:style-name="P160">5. Jadvyga DUNAUSKAITĖ<text:s/></text:p>
      <text:p text:style-name="P161">6. Rytas KUPČINSKAS<text:s/></text:p>
      <text:p text:style-name="P162">7. Algirdas SYSAS<text:s/></text:p>
      <text:p text:style-name="P163">8. Petras ŠAKALINIS<text:s/></text:p>
      <text:p text:style-name="P164">9. Irena ŠIAULIENĖ<text:s/></text:p>
      <text:p text:style-name="P165">10. Birutė Teodora VISOKAVIČIENĖ</text:p>
      <text:p text:style-name="P166"/>
      <text:h text:style-name="P167" text:outline-level="2">Sveikatos reikalų komitetas</text:h>
      <text:p text:style-name="P168"/>
      <text:p text:style-name="P169">1. Raimundas ALEKNA<text:s/></text:p>
      <text:p text:style-name="P170">2. Sigitas ČIRBA<text:s/></text:p>
      <text:p text:style-name="P171">3. Mindaugas KONČIUS<text:s/></text:p>
      <text:p text:style-name="P172">4. Kazimieras KUZMINSKAS</text:p>
      <text:p text:style-name="P173">5. Antanas MATULAS<text:s/></text:p>
      <text:p text:style-name="P174">6. Juozas OLEKAS</text:p>
      <text:p text:style-name="P175">7. Antanas ŠVITRA</text:p>
      <text:p text:style-name="P176"/>
      <text:h text:style-name="P177" text:outline-level="2">Švietimo, mokslo ir kultūros komitetas</text:h>
      <text:p text:style-name="P178"/>
      <text:p text:style-name="P179">1. Jonas AVYŽIUS<text:s/></text:p>
      <text:p text:style-name="P180">2. Mindaugas BRIEDIS<text:s/></text:p>
      <text:p text:style-name="P181">3. Romualda HOFERTIENĖ<text:s/></text:p>
      <text:p text:style-name="P182">4. Žibartas Juozas JACKŪNAS</text:p>
      <text:p text:style-name="P183">5. Justinas KAROSAS<text:s/></text:p>
      <text:p text:style-name="P184">6. Gabrielis Janas MINCEVIČIUS<text:s/></text:p>
      <text:p text:style-name="P185">7. Algirdas Vaclovas PATACKAS<text:s/></text:p>
      <text:p text:style-name="P186">8. Arimantas Juvencijus RAŠKINIS</text:p>
      <text:p text:style-name="P187">9. Saulius ŠALTENIS<text:s/></text:p>
      <text:p text:style-name="P188">10. Gintaras ŠILEIKIS<text:s/></text:p>
      <text:p text:style-name="P189">11. Rolandas ZUOZA<text:s/></text:p>
      <text:p text:style-name="P190">12. Vytenis Albertas ZABUKAS</text:p>
      <text:p text:style-name="P191"/>
      <text:h text:style-name="P192" text:outline-level="2">Teisės ir teisėtvarkos komitetas</text:h>
      <text:p text:style-name="P193"/>
      <text:p text:style-name="P194">1. Vilija ALEKNAITĖ-ABRAMIKIENĖ</text:p>
      <text:p text:style-name="P195">2. Egidijus BIČKAUSKAS</text:p>
      <text:p text:style-name="P196">3. Audrius BUTKEVIČIUS</text:p>
      <text:p text:style-name="P197">4. Gražina IMBRASIENĖ<text:s/></text:p>
      <text:p text:style-name="P198">5. Česlovas JURŠĖNAS<text:s/></text:p>
      <text:p text:style-name="P199">6. Povilas KATILIUS<text:s/></text:p>
      <text:p text:style-name="P200">7. Andrius KUBILIUS<text:s/></text:p>
      <text:p text:style-name="P201">8. Virginijus MARTIŠAUSKAS<text:s/></text:p>
      <text:p text:style-name="P202">9. Vytautas PAKALNIŠKIS<text:s/></text:p>
      <text:p text:style-name="P203">10. Jurgis RAZMA<text:s/></text:p>
      <text:p text:style-name="P204">11. Aloyzas SAKALAS<text:s/></text:p>
      <text:p text:style-name="P205">12. Rimantas SMETONA<text:s/></text:p>
      <text:p text:style-name="P206">13. Alfredas Henrikas STASIULEVIČIUS<text:s/></text:p>
      <text:p text:style-name="P207">14. Vidmantas ŽIEMELIS<text:s/></text:p>
      <text:p text:style-name="P208"/>
      <text:h text:style-name="P209" text:outline-level="2">Užsienio reikalų komitetas</text:h>
      <text:p text:style-name="P210"/>
      <text:p text:style-name="P211">1. Laima Liucija ANDRIKIENĖ<text:s/></text:p>
      <text:p text:style-name="P212">2. Audronius AŽUBALIS<text:s/></text:p>
      <text:p text:style-name="P213">3. Juozas BERNATONIS</text:p>
      <text:p text:style-name="P214">4. Kazys BOBELIS<text:s/></text:p>
      <text:p text:style-name="P215">5. Regimantas ČIUPAILA<text:s/></text:p>
      <text:p text:style-name="P216">6. Rimantas Jonas DAGYS<text:s/></text:p>
      <text:p text:style-name="P217">7. Vytautas DUDĖNAS<text:s/></text:p>
      <text:p text:style-name="P218">8. Povilas GYLYS<text:s/></text:p>
      <text:p text:style-name="P219">9. Vladimiras JARMOLENKA<text:s/></text:p>
      <text:p text:style-name="P220">10. Bronislavas Juozas KUZMICKAS<text:s/></text:p>
      <text:p text:style-name="P221">11. Zygmuntas MACKEVIČIUS<text:s/></text:p>
      <text:p text:style-name="P222">12. Alvydas MEDALINSKAS<text:s/></text:p>
      <text:p text:style-name="P223">13. Feliksas PALUBINSKAS</text:p>
      <text:p text:style-name="P224">14. Antanas RAČAS<text:s/></text:p>
      <text:p text:style-name="P225">15. Algirdas SAUDARGAS<text:s/></text:p>
      <text:p text:style-name="P226">16. Ignacas Stasys UŽDAVINYS<text:s/></text:p>
      <text:p text:style-name="P227"/>
      <text:h text:style-name="P228" text:outline-level="2">Valstybės valdymo ir savivaldybių komitetas</text:h>
      <text:p text:style-name="P229"/>
      <text:p text:style-name="P230">1. Vytenis Povilas ANDRIUKAITIS<text:s/></text:p>
      <text:p text:style-name="P231">2. Vytautas BOGUŠIS<text:s/></text:p>
      <text:p text:style-name="P232">3. Juozas DRINGELIS<text:s/></text:p>
      <text:p text:style-name="P233">4. Algis ČAPLIKAS<text:s/></text:p>
      <text:p text:style-name="P234">5. Sigitas<text:s/>KAKTYS<text:s/></text:p>
      <text:p text:style-name="P235">6. Petras PAPOVAS<text:s/></text:p>
      <text:p text:style-name="P236">7. Elena PETROŠIENĖ<text:s/></text:p>
      <text:p text:style-name="P237">8. Liudvikas SABUTIS<text:s/></text:p>
      <text:p text:style-name="P238">9. Kęstutis SKREBYS<text:s/></text:p>
      <text:p text:style-name="P239"><text:span text:style-name="T240">10. Kazimieras ŠAVINIS<text:s/></text:span></text:p>
      <text:p text:style-name="P241"/>
      <text:h text:style-name="P242" text:outline-level="2">Žmogaus teisių komitetas</text:h>
      <text:p text:style-name="P243"/>
      <text:p text:style-name="P244">1. Arvydas AKSTINAVIČIUS<text:s/></text:p>
      <text:p text:style-name="P245">2. Vytautas Aleksandras CINAUSKAS<text:s/></text:p>
      <text:p text:style-name="P246">3. Sofija DAUBARAITĖ<text:s/></text:p>
      <text:p text:style-name="P247">4. Kazimieras Vytautas KRYŽEVIČIUS<text:s/></text:p>
      <text:p text:style-name="P248">5. Algimantas SALAMAKINAS<text:s/></text:p>
      <text:p text:style-name="P249">6. Janas SENKEVIČIUS<text:s/></text:p>
      <text:p text:style-name="P250">7. Nijolė VAITIEKŪNIENĖ<text:s/></text:p>
      <text:p text:style-name="P251">8. Emanuelis ZINGERIS.</text:p>
      <text:p text:style-name="P252"><text:s text:c="3"/></text:p>
      <text:p text:style-name="P253">Straipsnio pakeitimai:</text:p>
      <text:p text:style-name="P254">Nr. VIII-19, 96.12.05, Žin., 1996, Nr.119-2775 (96.12.11)</text:p>
      <text:p text:style-name="P255">Nr. VIII-111, 97.02.18, Žin., 1997, Nr.16-329 (97.02.21)</text:p>
      <text:p text:style-name="P256">Nr. VIII-159, 97.03.25, Žin., 1997, Nr.27-626 (97.03.28)</text:p>
      <text:p text:style-name="P257">Nr. VIII-226, 97.05.22, žin., 1997, Nr.45-1110 (97.05.29)</text:p>
      <text:p text:style-name="P258">Nr. VIII-413, 97.09.16, Žin., 1997, Nr.87-2183 (97.09.24)</text:p>
      <text:p text:style-name="P259">Nr. VIII-537, 97.11.25, Žin., 1997, Nr.109-2767 (97.12.03)</text:p>
      <text:p text:style-name="P260">Nr. VIII-619, 98.02.03, Žin., 1998,<text:s/>Nr.13-304 (98.02.06)</text:p>
      <text:p text:style-name="P261">Nr. VIII-732, 98.05.14, Žin., 1998, Nr.46-1261 (98.05.20)</text:p>
      <text:p text:style-name="P262">Nr. VIII-816, 98.06.25, Žin., 1998, Nr.60-1706 (98.07.03)</text:p>
      <text:p text:style-name="P263">Nr. VIII-863, 98.09.22, Žin., 1998, Nr.84-2349 (98.09.25)</text:p>
      <text:p text:style-name="P264">Nr. VIII-1119, 99.03.30, Žin., 1999, Nr.32-907 (99.04.09)</text:p>
      <text:p text:style-name="P265"/>
      <text:p text:style-name="P266"><text:s/><text:s text:c="4"/>2 straipsnis.</text:p>
      <text:p text:style-name="P267"><text:s text:c="5"/>Nutarimas įsigalioja nuo priėmimo.</text:p>
      <text:p text:style-name="P268"><text:s text:c="5"/></text:p>
      <text:p text:style-name="P269"><text:s text:c="9"/></text:p>
      <text:p text:style-name="P270">LIETUVOS RESPUBLIKOS</text:p>
      <text:p text:style-name="P271">SEIMO PIRMININKAS <text:s text:c="24"/>VYTAUTAS LANDSBERGIS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fo:font-size="12pt" style:font-size-asian="12pt" fo:language="lt" fo:country="LT" fo:hyphenate="false"/>
    </style:style>
    <style:style style:name="Normal" style:display-name="Normal" style:family="paragraph">
      <style:text-properties style:font-name="TimesLT" fo:language="en" fo:country="US" style:language-asian="en" style:country-asian="US" fo:hyphenate="false"/>
    </style:style>
    <style:style style:name="DefaultParagraphFont" style:display-name="Default Paragraph Font" style:family="text"/>
    <style:style style:name="pasleptas" style:display-name="pasleptas" style:family="text" style:parent-style-name="DefaultParagraphFont">
      <style:text-properties style:font-name="TimesLT" text:display="none" style:use-window-font-color="true" fo:font-size="10pt" style:font-size-asian="10pt"/>
    </style:style>
    <style:style style:name="linija" style:display-name="linija" style:family="text" style:parent-style-name="DefaultParagraphFont">
      <style:text-properties style:font-name="TimesLT" fo:color="#0000FF" fo:font-size="10pt" style:font-size-asian="10pt" style:text-underline-type="double" style:text-underline-style="solid" style:text-underline-width="auto" style:text-underline-mode="continuous"/>
    </style:style>
    <style:style style:name="Topic" style:display-name="Topic" style:family="paragraph">
      <style:paragraph-properties fo:keep-with-next="always" fo:margin-top="0.0833in" fo:margin-bottom="0.0833in" fo:margin-left="0.3937in" fo:text-indent="0.1972in">
        <style:tab-stops/>
      </style:paragraph-properties>
      <style:text-properties style:font-name="TimesLT" fo:font-weight="bold" style:font-weight-asian="bold" fo:font-size="14pt" style:font-size-asian="14pt" fo:language="en" fo:country="GB" style:language-asian="en" style:country-asian="US" fo:hyphenate="false"/>
    </style:style>
    <style:style style:name="FootnoteText" style:display-name="Footnote Text" style:family="paragraph" style:parent-style-name="Normal">
      <style:text-properties fo:hyphenate="false"/>
    </style:style>
    <style:style style:name="Style2" style:display-name="Style2" style:family="paragraph" style:parent-style-name="Normal">
      <style:paragraph-properties fo:keep-with-next="always" fo:text-align="center" fo:margin-top="0.0833in" fo:margin-bottom="0.0833in"/>
      <style:text-properties fo:font-weight="bold" style:font-weight-asian="bold" fo:font-size="12pt" style:font-size-asian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393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dc:description> </dc:description>
    <dc:subject/>
    <meta:initial-creator>Seimas</meta:initial-creator>
    <dc:creator>Adlib User</dc:creator>
    <meta:creation-date>2015-02-16T15:46:00Z</meta:creation-date>
    <dc:date>2015-02-16T15:46:00Z</dc:date>
    <meta:print-date>8910-05-16T19:52:39Z</meta:print-date>
    <meta:template xlink:href="Normal" xlink:type="simple"/>
    <meta:editing-cycles>2</meta:editing-cycles>
    <meta:editing-duration>PT0S</meta:editing-duration>
    <meta:document-statistic meta:page-count="1" meta:paragraph-count="262" meta:word-count="858" meta:character-count="6298" meta:row-count="285" meta:non-whitespace-character-count="5702"/>
  </office:meta>
</office:document-meta>
</file>