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57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58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59" style:parent-style-name="Normal" style:family="paragraph">
      <style:paragraph-properties fo:text-align="center"/>
      <style:text-properties style:font-name="Courier New" fo:language="lt" fo:country="LT"/>
    </style:style>
    <style:style style:name="P60" style:parent-style-name="Normal" style:family="paragraph">
      <style:paragraph-properties fo:text-align="center"/>
      <style:text-properties style:font-name="Courier New" fo:language="lt" fo:country="LT"/>
    </style:style>
    <style:style style:name="P61" style:parent-style-name="Normal" style:family="paragraph">
      <style:paragraph-properties fo:text-align="center"/>
      <style:text-properties style:font-name="Courier New" fo:language="lt" fo:country="LT"/>
    </style:style>
    <style:style style:name="P62" style:parent-style-name="Normal" style:family="paragraph">
      <style:paragraph-properties fo:text-align="center"/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paragraph-properties fo:text-align="center"/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T79" style:parent-style-name="DefaultParagraphFont" style:family="text">
      <style:text-properties style:font-name="Courier New" fo:language="lt" fo:country="LT"/>
    </style:style>
    <style:style style:name="T80" style:parent-style-name="DefaultParagraphFont" style:family="text">
      <style:text-properties style:font-name="Times New Roman" fo:language="lt" fo:country="LT"/>
    </style:style>
    <style:style style:name="T81" style:parent-style-name="DefaultParagraphFont" style:family="text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paragraph-properties fo:text-align="center"/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paragraph-properties fo:text-align="center"/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paragraph-properties fo:text-align="center"/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paragraph-properties fo:text-align="center"/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paragraph-properties fo:text-align="center"/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paragraph-properties fo:text-align="center"/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paragraph-properties fo:text-align="center"/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paragraph-properties fo:text-align="center"/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paragraph-properties fo:text-align="center"/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paragraph-properties fo:text-align="center"/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paragraph-properties fo:text-align="center"/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8.07.07)</text:p>
      <text:p text:style-name="P2"><text:s/></text:p>
      <text:p text:style-name="P3">Nutarimas paskelbtas: Žin., 1996, Nr.116-2706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Seimas, Nutarimas</text:p>
      <text:p text:style-name="P11">Nr. VIII-19, 96.12.05, Žin., 1996, Nr.119-2775 (96.12.11)</text:p>
      <text:p text:style-name="P12">NUTARIMAS DĖL SEIMO KOMITETŲ SUDĖTIES PAKEITIMO</text:p>
      <text:p text:style-name="P13"/>
      <text:p text:style-name="P14">2.</text:p>
      <text:p text:style-name="P15">Lietuvos Respublikos Seimas, Nutarimas</text:p>
      <text:p text:style-name="P16">Nr. VIII-111, 97.02.18, Žin., 1997, Nr.16-329 (97.02.21)</text:p>
      <text:p text:style-name="P17">NUTARIMAS DĖL SEIMO KOMITETŲ SUDĖTIES PAKEITIMO</text:p>
      <text:p text:style-name="P18"/>
      <text:p text:style-name="P19">3.</text:p>
      <text:p text:style-name="P20">Lietuvos Respublikos Seimas, Nutarimas</text:p>
      <text:p text:style-name="P21">Nr. VIII-159, 97.03.25, Žin., 1997, Nr.27-626 (97.03.28)</text:p>
      <text:p text:style-name="P22">NUTARIMAS DĖL SEIMO KOMITETŲ IR KOMISIJŲ SUDĖTIES PAKEITIMO</text:p>
      <text:p text:style-name="P23"/>
      <text:p text:style-name="P24">4.</text:p>
      <text:p text:style-name="P25">Lietuvos Respublikos Seimas, Nutarimas<text:s/></text:p>
      <text:p text:style-name="P26">Nr. VIII-226, 97.05.22, žin., 1997, Nr.45-1110 (97.05.29)</text:p>
      <text:p text:style-name="P27">NUTARIMAS DĖL SEIMO KOMITETŲ SUDĖTIES PAKEITIMO IR PAPILDYMO</text:p>
      <text:p text:style-name="P28"/>
      <text:p text:style-name="P29">5.</text:p>
      <text:p text:style-name="P30">Lietuvos Respublikos Seimas, Nutarimas</text:p>
      <text:p text:style-name="P31">Nr. VIII-413, 97.09.16, Žin., 1997, Nr.87-2183 (97.09.24)</text:p>
      <text:p text:style-name="P32">NUTARIMAS DĖL SEIMO KOMITETŲ IR KOMISIJŲ SUDĖTIES PAKEITIMO BEI PAKOMITEČIŲ PIRMININKŲ</text:p>
      <text:p text:style-name="P33"/>
      <text:p text:style-name="P34">6.</text:p>
      <text:p text:style-name="P35">Lietuvos Respublikos Seimas, Nutarimas</text:p>
      <text:p text:style-name="P36">Nr. VIII-537, 97.11.25, Žin., 1997, Nr.109-2767 (97.12.03)</text:p>
      <text:p text:style-name="P37">NUTARIMAS DĖL SEIMO KOMITETŲ SUDĖTIES PAKEITIMO</text:p>
      <text:p text:style-name="P38"/>
      <text:p text:style-name="P39">7.</text:p>
      <text:p text:style-name="P40">Lietuvos Respublikos Seimas, Nutarimas</text:p>
      <text:p text:style-name="P41">Nr. VIII-619, 98.02.03, Žin., 1998, Nr.13-304 (98.02.06)</text:p>
      <text:p text:style-name="P42">NUTARIMAS DĖL KAIMO REIKALŲ KOMITETO NARIŲ SKAIČIAUS IR SUDĖTIES PAKEITIMO</text:p>
      <text:p text:style-name="P43"/>
      <text:p text:style-name="P44">8.</text:p>
      <text:p text:style-name="P45">Lietuvos Respublikos Seimas, Nutarimas</text:p>
      <text:p text:style-name="P46">Nr. VIII-732, 98.05.14, Žin., 1998, Nr.46-1261 (98.05.20)</text:p>
      <text:p text:style-name="P47">NUTARIMAS DĖL SEIMO KOMITETŲ NARIŲ SKAIČIAUS IR SUDĖTIES PAKEITIMO</text:p>
      <text:p text:style-name="P48"/>
      <text:p text:style-name="P49">9.</text:p>
      <text:p text:style-name="P50">Lietuvos Respublikos Seimas, Nutarimas</text:p>
      <text:p text:style-name="P51">Nr. VIII-816, 98.06.25, Žin., 1998, Nr.60-1706 (98.07.03)</text:p>
      <text:p text:style-name="P52">NUTARIMAS DĖL SEIMO NUTARIMŲ PAKEITIMO</text:p>
      <text:p text:style-name="P53"/>
      <text:p text:style-name="P54">*** Pabaiga ***</text:p>
      <text:p text:style-name="P55"/>
      <text:p text:style-name="P56">LIETUVOS RESPUBLIKOS SEIMAS</text:p>
      <text:p text:style-name="P57">NUTARIMAS</text:p>
      <text:p text:style-name="P58">DĖL SEIMO KOMITETŲ SUDĖTIES PATVIRTINIMO</text:p>
      <text:p text:style-name="P59"/>
      <text:p text:style-name="P60">1996 m. lapkričio 27 d. Nr. VIII-9</text:p>
      <text:p text:style-name="P61">Vilnius</text:p>
      <text:p text:style-name="P62"/>
      <text:p text:style-name="P63"><text:s text:c="5"/><text:tab/><text:tab/><text:tab/></text:p>
      <text:p text:style-name="P64"><text:s text:c="5"/>Lietuvos Respublikos Seimas nutaria:</text:p>
      <text:p text:style-name="P65"/>
      <text:p text:style-name="P66"><text:s text:c="5"/>1 straipsnis.</text:p>
      <text:p text:style-name="P67"><text:s text:c="5"/>Patvirtinti šiuos Seimo komitetus:</text:p>
      <text:p text:style-name="P68"><text:s text:c="5"/></text:p>
      <text:p text:style-name="P69">Biudžeto ir finansų komitetas</text:p>
      <text:p text:style-name="P70"><text:s text:c="31"/></text:p>
      <text:p text:style-name="P71"><text:s text:c="5"/>1. Alfonsas ANDRIUŠKEVIČIUS</text:p>
      <text:p text:style-name="P72"><text:s text:c="5"/>2. Alfonsas BARTKUS</text:p>
      <text:p text:style-name="P73"><text:s text:c="5"/>3. Algirdas BUTKEVIČIUS</text:p>
      <text:p text:style-name="P74"><text:s text:c="5"/>4. Kęstutis GLAVECKAS</text:p>
      <text:p text:style-name="P75"><text:s text:c="5"/>5. Elvyra Janina KUNEVIČIENĖ</text:p>
      <text:p text:style-name="P76"><text:s text:c="5"/>6. Juozas LISTAVIČIUS</text:p>
      <text:p text:style-name="P77"><text:s text:c="5"/>7. Rasa MELNIKIENĖ</text:p>
      <text:p text:style-name="P78"><text:s text:c="5"/>8. Arturas PLOKŠTO</text:p>
      <text:p text:style-name="Normal"><text:span text:style-name="T79"><text:s text:c="5"/>9. Sigitas SLAVICKAS</text:span></text:p>
      <text:p text:style-name="Normal"><text:span text:style-name="T80"><text:s text:c="12"/></text:span><text:span text:style-name="T81">10. Marija ŠERIENĖ</text:span></text:p>
      <text:p text:style-name="P82"><text:s text:c="5"/>11. Algis ŽVALIAUSKAS</text:p>
      <text:p text:style-name="P83"><text:s text:c="5"/></text:p>
      <text:p text:style-name="P84"><text:s/>Ekonomikos komitetas</text:p>
      <text:p text:style-name="P85"><text:s text:c="31"/></text:p>
      <text:p text:style-name="P86"><text:s text:c="5"/>1. Sigita BURBIENĖ</text:p>
      <text:p text:style-name="P87"><text:s text:c="5"/>2. Rimantas DIDŽIOKAS</text:p>
      <text:p text:style-name="P88"><text:s text:c="5"/>3. Stasys MALKEVIČIUS</text:p>
      <text:p text:style-name="P89"><text:s text:c="5"/>4. Jūratė MATEKONIENĖ</text:p>
      <text:p text:style-name="P90"><text:s text:c="5"/>5. Simas Ramutis PETRIKIS</text:p>
      <text:p text:style-name="P91"><text:s text:c="5"/>6. Kazimira Danutė PRUNSKIENĖ</text:p>
      <text:p text:style-name="P92"><text:s text:c="5"/>7. Rūta RUTKELYTĖ</text:p>
      <text:p text:style-name="P93"><text:s text:c="5"/>8. Joana Danguolė SADEIKIENĖ</text:p>
      <text:p text:style-name="P94"><text:s text:c="5"/>9. Vida STASIŪNAITĖ</text:p>
      <text:p text:style-name="P95"><text:s text:c="5"/>10. Ona SUNCOVIENĖ</text:p>
      <text:p text:style-name="P96"><text:s text:c="5"/>11. Albertas ŠIMĖNAS</text:p>
      <text:p text:style-name="P97"><text:s text:c="5"/>12. Kęstutis TRAPIKAS</text:p>
      <text:p text:style-name="P98"><text:s text:c="5"/>13. Jonas VALATKA</text:p>
      <text:p text:style-name="P99"><text:s text:c="5"/></text:p>
      <text:p text:style-name="P100">Gamtos apsaugos komitetas</text:p>
      <text:p text:style-name="P101"/>
      <text:p text:style-name="P102"><text:s text:c="5"/>1. Nijolė AMBRAZAITYTĖ</text:p>
      <text:p text:style-name="P103"><text:s text:c="5"/>2. Arūnas GRUMADAS<text:tab/></text:p>
      <text:p text:style-name="P104"><text:s text:c="5"/>3. Vytautas EINORIS</text:p>
      <text:p text:style-name="P105"><text:s text:c="5"/>4. Saulius KUBILIŪNAS</text:p>
      <text:p text:style-name="P106"><text:s text:c="5"/>5. Jonas MOCARTAS</text:p>
      <text:p text:style-name="P107"><text:s text:c="5"/>6. Jonas ŠIMĖNAS</text:p>
      <text:p text:style-name="P108"><text:s text:c="5"/>7. Alfonsas VAIŠNORAS</text:p>
      <text:p text:style-name="P109"><text:s text:c="9"/></text:p>
      <text:p text:style-name="P110">Kaimo reikalų komitetas</text:p>
      <text:p text:style-name="P111"><text:s text:c="31"/></text:p>
      <text:p text:style-name="P112"><text:s text:c="5"/>1. Petras GRAŽULIS</text:p>
      <text:p text:style-name="P113"><text:s text:c="5"/>2. Ramūnas KARBAUSKIS</text:p>
      <text:p text:style-name="P114"><text:s text:c="5"/>3. Vytautas Petras KNAŠYS</text:p>
      <text:p text:style-name="P115"><text:s text:c="5"/>4. Vaclovas LAPĖ</text:p>
      <text:p text:style-name="P116"><text:s text:c="5"/>5. Mykolas PRONCKUS</text:p>
      <text:p text:style-name="P117"><text:s text:c="5"/>6. Petras Antanas ŠALČIUS</text:p>
      <text:p text:style-name="P118"><text:s text:c="5"/>7. Kęstutis VAITUKAITIS</text:p>
      <text:p text:style-name="P119"><text:s text:c="5"/>8. Albinas VAIŽMUŽIS</text:p>
      <text:p text:style-name="P120"><text:s text:c="5"/>9. Virmantas VELIKONIS<text:tab/></text:p>
      <text:p text:style-name="P121"><text:s text:c="5"/>10. Arvydas VIDŽIŪNAS</text:p>
      <text:p text:style-name="P122"><text:s text:c="5"/>11. Vladas VILIMAS</text:p>
      <text:p text:style-name="P123"><text:s text:c="5"/></text:p>
      <text:p text:style-name="P124">Nacionalinio saugumo komitetas</text:p>
      <text:p text:style-name="P125"><text:s text:c="5"/></text:p>
      <text:p text:style-name="P126"><text:s text:c="5"/>1. Stanislovas BUŠKEVIČIUS</text:p>
      <text:p text:style-name="P127"><text:s text:c="5"/>2. Vytautas ČEPAS</text:p>
      <text:p text:style-name="P128"><text:s text:c="5"/>3. Algis KAŠĖTA</text:p>
      <text:p text:style-name="P129"><text:s text:c="5"/>4. Juozapas Algirdas KATKUS</text:p>
      <text:p text:style-name="P130"><text:s text:c="5"/>5. Gediminas KIRKILAS</text:p>
      <text:p text:style-name="P131"><text:s text:c="5"/>6. Nikolajus MEDVEDEVAS</text:p>
      <text:p text:style-name="P132"><text:s text:c="5"/>7. Saulius PEČELIŪNAS</text:p>
      <text:p text:style-name="P133"><text:s text:c="5"/>8. Algirdas PETRUSEVIČIUS</text:p>
      <text:p text:style-name="P134"><text:s text:c="5"/>9. Rimantas PLEIKYS</text:p>
      <text:p text:style-name="P135"><text:s text:c="5"/>10. Rasa RASTAUSKIENĖ</text:p>
      <text:p text:style-name="P136"><text:s text:c="5"/>11. Algimantas SĖJŪNAS</text:p>
      <text:p text:style-name="P137"><text:s text:c="5"/>12. Česlovas Vytautas STANKEVIČIUS</text:p>
      <text:p text:style-name="P138"><text:s text:c="5"/>13. Antanas<text:s/>Napoleonas STASIŠKIS</text:p>
      <text:p text:style-name="P139"><text:s text:c="5"/>14. Sigitas URBONAS</text:p>
      <text:p text:style-name="P140"><text:s text:c="5"/></text:p>
      <text:p text:style-name="P141">Socialinių reikalų ir darbo komitetas</text:p>
      <text:p text:style-name="P142"><text:s text:c="5"/></text:p>
      <text:p text:style-name="P143"><text:s text:c="5"/>1. Vilija ALEKNAITĖ-ABRAMIKIENĖ</text:p>
      <text:p text:style-name="P144"><text:s text:c="5"/>2. Julius BEINORTAS</text:p>
      <text:p text:style-name="P145"><text:s text:c="5"/>3. Roma DOVYDĖNIENĖ</text:p>
      <text:p text:style-name="P146"><text:s text:c="5"/>4. Jadvyga DUNAUSKAITĖ</text:p>
      <text:p text:style-name="P147"><text:s text:c="5"/>5. Rytas KUPČINSKAS</text:p>
      <text:p text:style-name="P148"><text:s text:c="5"/>6. Algirdas SYSAS</text:p>
      <text:p text:style-name="P149"><text:s text:c="5"/>7. Laurynas Mindaugas STANKEVIČIUS</text:p>
      <text:p text:style-name="P150"><text:s text:c="5"/>8. Petras ŠAKALINIS</text:p>
      <text:p text:style-name="P151"><text:s text:c="5"/>9. Birutė Teodora VISOKAVIČIENĖ</text:p>
      <text:p text:style-name="P152"><text:s text:c="5"/>10. Irena DEGUTIENĖ</text:p>
      <text:p text:style-name="P153"><text:s text:c="5"/>11. Danutė ALEKSIŪNIENĖ</text:p>
      <text:p text:style-name="P154"/>
      <text:p text:style-name="P155">Sveikatos reikalų komitetas</text:p>
      <text:p text:style-name="P156"><text:s text:c="5"/></text:p>
      <text:p text:style-name="P157"><text:s text:c="5"/>1. Sigitas ČIRBA</text:p>
      <text:p text:style-name="P158"><text:s text:c="5"/>2. Juozas GALDIKAS</text:p>
      <text:p text:style-name="P159"><text:s text:c="5"/>3. Mindaugas KONČIUS</text:p>
      <text:p text:style-name="P160"><text:s text:c="5"/>4. Kazimieras KUZMINSKAS</text:p>
      <text:p text:style-name="P161"><text:s text:c="5"/>5. Antanas MATULAS</text:p>
      <text:p text:style-name="P162"><text:s text:c="5"/>6. Juozas OLEKAS</text:p>
      <text:p text:style-name="P163"><text:s text:c="5"/>7. Antanas ŠVITRA</text:p>
      <text:p text:style-name="P164"><text:s text:c="5"/>8. Raimundas ALEKNA</text:p>
      <text:p text:style-name="P165"/>
      <text:p text:style-name="P166">Švietimo, mokslo ir kultūros komitetas</text:p>
      <text:p text:style-name="P167"><text:s text:c="5"/></text:p>
      <text:p text:style-name="P168"><text:s text:c="5"/>1. Jonas AVYŽIUS</text:p>
      <text:p text:style-name="P169"><text:s text:c="5"/>2. Mindaugas BRIEDIS</text:p>
      <text:p text:style-name="P170"><text:s text:c="5"/>3. Romualda HOFERTIENĖ</text:p>
      <text:p text:style-name="P171"><text:s text:c="5"/>4. Žibartas Juozas JACKŪNAS</text:p>
      <text:p text:style-name="P172"><text:s text:c="5"/>5. Justinas KAROSAS</text:p>
      <text:p text:style-name="P173"><text:s text:c="5"/>6. Gabrielis Janas MINCEVIČIUS</text:p>
      <text:p text:style-name="P174"><text:s text:c="5"/>7. Algirdas Vaclovas PATACKAS</text:p>
      <text:p text:style-name="P175"><text:s text:c="5"/>8. Arimantas Juvencijus RAŠKINIS</text:p>
      <text:p text:style-name="P176"><text:s text:c="5"/>9. Saulius ŠALTENIS</text:p>
      <text:p text:style-name="P177"><text:s text:c="5"/>10. Gintaras ŠILEIKIS</text:p>
      <text:p text:style-name="P178"><text:s text:c="5"/>11. Rolandas ZUOZA</text:p>
      <text:p text:style-name="P179"><text:s text:c="5"/>12. Irena ŠIAULIENĖ</text:p>
      <text:p text:style-name="P180"><text:s text:c="5"/>13. Vytenis Albertas ZABUKAS</text:p>
      <text:p text:style-name="P181"/>
      <text:p text:style-name="P182">Teisės ir teisėtvarkos komitetas</text:p>
      <text:p text:style-name="P183"><text:s text:c="5"/></text:p>
      <text:p text:style-name="P184"><text:s text:c="5"/>1. Egidijus BIČKAUSKAS</text:p>
      <text:p text:style-name="P185"><text:s text:c="5"/>2. Audrius BUTKEVIČIUS</text:p>
      <text:p text:style-name="P186"><text:s text:c="5"/>3. Gražina IMBRASIENĖ</text:p>
      <text:p text:style-name="P187"><text:s text:c="5"/>4. Česlovas JURŠĖNAS</text:p>
      <text:p text:style-name="P188"><text:s text:c="5"/>5. Povilas KATILIUS</text:p>
      <text:p text:style-name="P189"><text:s text:c="5"/>6. Andrius KUBILIUS</text:p>
      <text:p text:style-name="P190"><text:s text:c="5"/>7. Virginijus MARTIŠAUSKAS</text:p>
      <text:p text:style-name="P191"><text:s text:c="5"/>8. Vytautas PAKALNIŠKIS</text:p>
      <text:p text:style-name="P192"><text:s text:c="5"/>9. Jurgis RAZMA</text:p>
      <text:p text:style-name="P193"><text:s text:c="5"/>10. Aloyzas SAKALAS</text:p>
      <text:p text:style-name="P194"><text:s text:c="5"/>11. Rimantas SMETONA</text:p>
      <text:p text:style-name="P195"><text:s text:c="5"/>12. Stasys STAČIOKAS</text:p>
      <text:p text:style-name="P196"><text:s text:c="5"/>13. Alfredas Henrikas STASIULEVIČIUS</text:p>
      <text:p text:style-name="P197"><text:s text:c="5"/>14. Vidmantas ŽIEMELIS</text:p>
      <text:p text:style-name="P198"><text:s text:c="5"/></text:p>
      <text:p text:style-name="P199">Užsienio reikalų komitetas</text:p>
      <text:p text:style-name="P200"><text:s text:c="4"/><text:s/></text:p>
      <text:p text:style-name="P201"><text:s text:c="5"/>1. Laima Liucija ANDRIKIENĖ</text:p>
      <text:p text:style-name="P202"><text:s text:c="5"/>2. Audronius AŽUBALIS</text:p>
      <text:p text:style-name="P203"><text:s text:c="5"/>3. Juozas BERNATONIS<text:tab/></text:p>
      <text:p text:style-name="P204"><text:s text:c="5"/>4. Kazys BOBELIS</text:p>
      <text:p text:style-name="P205"><text:s text:c="5"/>5. Regimantas ČIUPAILA</text:p>
      <text:p text:style-name="P206"><text:s text:c="5"/>6. Rimantas Jonas DAGYS</text:p>
      <text:p text:style-name="P207"><text:s text:c="5"/>7. Vytautas DUDĖNAS<text:s/><text:tab/></text:p>
      <text:p text:style-name="P208"><text:s text:c="5"/>8. Povilas GYLYS</text:p>
      <text:p text:style-name="P209"><text:s text:c="5"/>9. Vladimiras JARMOLENKA</text:p>
      <text:p text:style-name="P210"><text:s text:c="5"/>10.<text:s/>Bronislavas Juozas KUZMICKAS</text:p>
      <text:p text:style-name="P211"><text:s text:c="5"/>11. Zygmuntas MACKEVIČIUS</text:p>
      <text:p text:style-name="P212"><text:s text:c="5"/>12. Alvydas MEDALINSKAS</text:p>
      <text:p text:style-name="P213"><text:s text:c="5"/>13. Antanas RAČAS</text:p>
      <text:p text:style-name="P214"><text:s text:c="5"/>14. Algirdas SAUDARGAS</text:p>
      <text:p text:style-name="P215"><text:s text:c="5"/>15. Ignacas Stasys UŽDAVINYS</text:p>
      <text:p text:style-name="P216"><text:s text:c="5"/></text:p>
      <text:p text:style-name="P217">Valdymo reformų ir savivaldybių komitetas</text:p>
      <text:p text:style-name="P218"><text:s text:c="5"/></text:p>
      <text:p text:style-name="P219"><text:s text:c="5"/>1. Vytenis Povilas ANDRIUKAITIS</text:p>
      <text:p text:style-name="P220"><text:s text:c="5"/>2. Vytautas BOGUŠIS</text:p>
      <text:p text:style-name="P221"><text:s text:c="5"/>3. Juozas DRINGELIS</text:p>
      <text:p text:style-name="P222"><text:s text:c="5"/>4. Algis ČAPLIKAS<text:s/></text:p>
      <text:p text:style-name="P223"><text:s text:c="5"/>5. Sigitas KAKTYS</text:p>
      <text:p text:style-name="P224"><text:s text:c="5"/>6. Petras PAPOVAS</text:p>
      <text:p text:style-name="P225"><text:s text:c="5"/>7. Elena PETROŠIENĖ</text:p>
      <text:p text:style-name="P226"><text:s text:c="5"/>8. Liudvikas SABUTIS</text:p>
      <text:p text:style-name="P227"><text:s text:c="5"/>9. Kęstutis SKREBYS</text:p>
      <text:p text:style-name="P228"><text:s text:c="5"/>10. Kazimieras ŠAVINIS</text:p>
      <text:p text:style-name="P229"><text:s text:c="5"/>11. Gediminas VAGNORIUS</text:p>
      <text:p text:style-name="P230"><text:s/></text:p>
      <text:p text:style-name="P231">Žmogaus ir piliečio teisių bei tautybių reikalų komitetas</text:p>
      <text:p text:style-name="P232"><text:s text:c="5"/></text:p>
      <text:p text:style-name="P233"><text:s text:c="5"/>1. Arvydas AKSTINAVIČIUS</text:p>
      <text:p text:style-name="P234"><text:s text:c="5"/>2. Vytautas Aleksandras CINAUSKAS</text:p>
      <text:p text:style-name="P235"><text:s text:c="5"/>3. Sofija DAUBARAITĖ</text:p>
      <text:p text:style-name="P236"><text:s text:c="5"/>4. Kazimieras Vytautas KRYŽEVIČIUS</text:p>
      <text:p text:style-name="P237"><text:s text:c="5"/>5. Algimantas SALAMAKINAS</text:p>
      <text:p text:style-name="P238"><text:s text:c="5"/>6. Janas SENKEVIČIUS</text:p>
      <text:p text:style-name="P239"><text:s text:c="5"/>7. Nijolė VAITIEKŪNIENĖ</text:p>
      <text:p text:style-name="P240"><text:s text:c="5"/>8. Emanuelis ZINGERIS</text:p>
      <text:p text:style-name="P241"><text:s text:c="5"/></text:p>
      <text:p text:style-name="P242">Straipsnio pakeitimai:</text:p>
      <text:p text:style-name="P243">Nr. VIII-19, 96.12.05, Žin., 1996, Nr.119-2775 (96.12.11)</text:p>
      <text:p text:style-name="P244">Nr. VIII-111, 97.02.18, Žin., 1997, Nr.16-329 (97.02.21)</text:p>
      <text:p text:style-name="P245">Nr. VIII-159, 97.03.25, Žin., 1997, Nr.27-626 (97.03.28)</text:p>
      <text:p text:style-name="P246">Nr. VIII-226, 97.05.22, žin., 1997, Nr.45-1110 (97.05.29)</text:p>
      <text:p text:style-name="P247">Nr. VIII-413, 97.09.16, Žin., 1997, Nr.87-2183 (97.09.24)</text:p>
      <text:p text:style-name="P248">Nr. VIII-537, 97.11.25, Žin., 1997, Nr.109-2767 (97.12.03)</text:p>
      <text:p text:style-name="P249">Nr. VIII-619, 98.02.03, Žin., 1998, Nr.13-304 (98.02.06)</text:p>
      <text:p text:style-name="P250">Nr. VIII-732, 98.05.14, Žin., 1998, Nr.46-1261 (98.05.20)</text:p>
      <text:p text:style-name="P251">Nr. VIII-816, 98.06.25, Žin., 1998, Nr.60-1706 (98.07.03)</text:p>
      <text:p text:style-name="P252"/>
      <text:p text:style-name="P253"><text:s text:c="5"/>2 straipsnis.</text:p>
      <text:p text:style-name="P254"><text:s text:c="5"/>Nutarimas įsigalioja nuo priėmimo.</text:p>
      <text:p text:style-name="P255"><text:s text:c="5"/></text:p>
      <text:p text:style-name="P256"><text:s text:c="9"/></text:p>
      <text:p text:style-name="P257">LIETUVOS RESPUBLIKOS</text:p>
      <text:p text:style-name="P258">SEIMO PIRMININKAS <text:s text:c="24"/>VYTAUTAS LANDSBERGIS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description> </dc:description>
    <dc:subject/>
    <meta:initial-creator>Seimas</meta:initial-creator>
    <dc:creator>Adlib User</dc:creator>
    <meta:creation-date>2015-02-16T15:46:00Z</meta:creation-date>
    <dc:date>2015-02-16T15:46:00Z</dc:date>
    <meta:template xlink:href="Normal" xlink:type="simple"/>
    <meta:editing-cycles>2</meta:editing-cycles>
    <meta:editing-duration>PT0S</meta:editing-duration>
    <meta:document-statistic meta:page-count="1" meta:paragraph-count="276" meta:word-count="911" meta:character-count="6643" meta:row-count="316" meta:non-whitespace-character-count="6008"/>
  </office:meta>
</office:document-meta>
</file>