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paragraph-properties fo:text-align="center"/>
      <style:text-properties style:font-name="Courier New" fo:font-weight="bold" style:font-weight-asian="bold" fo:language="lt" fo:country="LT"/>
    </style:style>
    <style:style style:name="P42" style:parent-style-name="Normal" style:family="paragraph">
      <style:paragraph-properties fo:text-align="center"/>
      <style:text-properties style:font-name="Courier New" fo:font-weight="bold" style:font-weight-asian="bold" fo:language="lt" fo:country="LT"/>
    </style:style>
    <style:style style:name="P43" style:parent-style-name="Normal" style:family="paragraph">
      <style:paragraph-properties fo:text-align="center"/>
      <style:text-properties style:font-name="Courier New" fo:font-weight="bold" style:font-weight-asian="bold" fo:language="lt" fo:country="LT"/>
    </style:style>
    <style:style style:name="P44" style:parent-style-name="Normal" style:family="paragraph">
      <style:paragraph-properties fo:text-align="center"/>
      <style:text-properties style:font-name="Courier New" fo:language="lt" fo:country="LT"/>
    </style:style>
    <style:style style:name="P45" style:parent-style-name="Normal" style:family="paragraph">
      <style:paragraph-properties fo:text-align="center"/>
      <style:text-properties style:font-name="Courier New" fo:language="lt" fo:country="LT"/>
    </style:style>
    <style:style style:name="P46" style:parent-style-name="Normal" style:family="paragraph">
      <style:paragraph-properties fo:text-align="center"/>
      <style:text-properties style:font-name="Courier New" fo:language="lt" fo:country="LT"/>
    </style:style>
    <style:style style:name="P47" style:parent-style-name="Normal" style:family="paragraph">
      <style:paragraph-properties fo:text-align="center"/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paragraph-properties fo:text-align="center"/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T64" style:parent-style-name="DefaultParagraphFont" style:family="text">
      <style:text-properties style:font-name="Courier New" fo:language="lt" fo:country="LT"/>
    </style:style>
    <style:style style:name="T65" style:parent-style-name="DefaultParagraphFont" style:family="text">
      <style:text-properties style:font-name="Times New Roman" fo:language="lt" fo:country="LT"/>
    </style:style>
    <style:style style:name="T66" style:parent-style-name="DefaultParagraphFont" style:family="text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paragraph-properties fo:text-align="center"/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paragraph-properties fo:text-align="center"/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paragraph-properties fo:text-align="center"/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paragraph-properties fo:text-align="center"/>
      <style:text-properties style:font-name="Courier New" fo:language="lt" fo:country="LT"/>
    </style:style>
    <style:style style:name="P110" style:parent-style-name="Normal" style:family="paragraph">
      <style:text-properties style:font-name="Courier New" fo:language="lt" fo:country="LT"/>
    </style:style>
    <style:style style:name="P111" style:parent-style-name="Normal" style:family="paragraph">
      <style:text-properties style:font-name="Courier New" fo:language="lt" fo:country="LT"/>
    </style:style>
    <style:style style:name="P112" style:parent-style-name="Normal" style:family="paragraph">
      <style:text-properties style:font-name="Courier New" fo:language="lt" fo:country="LT"/>
    </style:style>
    <style:style style:name="P113" style:parent-style-name="Normal" style:family="paragraph">
      <style:text-properties style:font-name="Courier New" fo:language="lt" fo:country="LT"/>
    </style:style>
    <style:style style:name="P114" style:parent-style-name="Normal" style:family="paragraph">
      <style:text-properties style:font-name="Courier New" fo:language="lt" fo:country="LT"/>
    </style:style>
    <style:style style:name="P115" style:parent-style-name="Normal" style:family="paragraph">
      <style:text-properties style:font-name="Courier New" fo:language="lt" fo:country="LT"/>
    </style:style>
    <style:style style:name="P116" style:parent-style-name="Normal" style:family="paragraph">
      <style:text-properties style:font-name="Courier New" fo:language="lt" fo:country="LT"/>
    </style:style>
    <style:style style:name="P117" style:parent-style-name="Normal" style:family="paragraph">
      <style:text-properties style:font-name="Courier New" fo:language="lt" fo:country="LT"/>
    </style:style>
    <style:style style:name="P118" style:parent-style-name="Normal" style:family="paragraph">
      <style:text-properties style:font-name="Courier New" fo:language="lt" fo:country="LT"/>
    </style:style>
    <style:style style:name="P119" style:parent-style-name="Normal" style:family="paragraph">
      <style:text-properties style:font-name="Courier New" fo:language="lt" fo:country="LT"/>
    </style:style>
    <style:style style:name="P120" style:parent-style-name="Normal" style:family="paragraph">
      <style:text-properties style:font-name="Courier New" fo:language="lt" fo:country="LT"/>
    </style:style>
    <style:style style:name="P121" style:parent-style-name="Normal" style:family="paragraph">
      <style:text-properties style:font-name="Courier New" fo:language="lt" fo:country="LT"/>
    </style:style>
    <style:style style:name="P122" style:parent-style-name="Normal" style:family="paragraph">
      <style:text-properties style:font-name="Courier New" fo:language="lt" fo:country="LT"/>
    </style:style>
    <style:style style:name="P123" style:parent-style-name="Normal" style:family="paragraph">
      <style:text-properties style:font-name="Courier New" fo:language="lt" fo:country="LT"/>
    </style:style>
    <style:style style:name="P124" style:parent-style-name="Normal" style:family="paragraph">
      <style:text-properties style:font-name="Courier New" fo:language="lt" fo:country="LT"/>
    </style:style>
    <style:style style:name="P125" style:parent-style-name="Normal" style:family="paragraph">
      <style:text-properties style:font-name="Courier New" fo:language="lt" fo:country="LT"/>
    </style:style>
    <style:style style:name="P126" style:parent-style-name="Normal" style:family="paragraph">
      <style:paragraph-properties fo:text-align="center"/>
      <style:text-properties style:font-name="Courier New" fo:language="lt" fo:country="LT"/>
    </style:style>
    <style:style style:name="P127" style:parent-style-name="Normal" style:family="paragraph">
      <style:text-properties style:font-name="Courier New" fo:language="lt" fo:country="LT"/>
    </style:style>
    <style:style style:name="P128" style:parent-style-name="Normal" style:family="paragraph">
      <style:text-properties style:font-name="Courier New" fo:language="lt" fo:country="LT"/>
    </style:style>
    <style:style style:name="P129" style:parent-style-name="Normal" style:family="paragraph">
      <style:text-properties style:font-name="Courier New" fo:language="lt" fo:country="LT"/>
    </style:style>
    <style:style style:name="P130" style:parent-style-name="Normal" style:family="paragraph">
      <style:text-properties style:font-name="Courier New" fo:language="lt" fo:country="LT"/>
    </style:style>
    <style:style style:name="P131" style:parent-style-name="Normal" style:family="paragraph">
      <style:text-properties style:font-name="Courier New" fo:language="lt" fo:country="LT"/>
    </style:style>
    <style:style style:name="P132" style:parent-style-name="Normal" style:family="paragraph">
      <style:text-properties style:font-name="Courier New" fo:language="lt" fo:country="LT"/>
    </style:style>
    <style:style style:name="P133" style:parent-style-name="Normal" style:family="paragraph">
      <style:text-properties style:font-name="Courier New" fo:language="lt" fo:country="LT"/>
    </style:style>
    <style:style style:name="P134" style:parent-style-name="Normal" style:family="paragraph">
      <style:text-properties style:font-name="Courier New" fo:language="lt" fo:country="LT"/>
    </style:style>
    <style:style style:name="P135" style:parent-style-name="Normal" style:family="paragraph">
      <style:text-properties style:font-name="Courier New" fo:language="lt" fo:country="LT"/>
    </style:style>
    <style:style style:name="P136" style:parent-style-name="Normal" style:family="paragraph">
      <style:text-properties style:font-name="Courier New" fo:language="lt" fo:country="LT"/>
    </style:style>
    <style:style style:name="P137" style:parent-style-name="Normal" style:family="paragraph">
      <style:text-properties style:font-name="Courier New" fo:language="lt" fo:country="LT"/>
    </style:style>
    <style:style style:name="P138" style:parent-style-name="Normal" style:family="paragraph">
      <style:text-properties style:font-name="Courier New" fo:language="lt" fo:country="LT"/>
    </style:style>
    <style:style style:name="P139" style:parent-style-name="Normal" style:family="paragraph">
      <style:text-properties style:font-name="Courier New" fo:language="lt" fo:country="LT"/>
    </style:style>
    <style:style style:name="P140" style:parent-style-name="Normal" style:family="paragraph">
      <style:paragraph-properties fo:text-align="center"/>
      <style:text-properties style:font-name="Courier New" fo:language="lt" fo:country="LT"/>
    </style:style>
    <style:style style:name="P141" style:parent-style-name="Normal" style:family="paragraph">
      <style:text-properties style:font-name="Courier New" fo:language="lt" fo:country="LT"/>
    </style:style>
    <style:style style:name="P142" style:parent-style-name="Normal" style:family="paragraph">
      <style:text-properties style:font-name="Courier New" fo:language="lt" fo:country="LT"/>
    </style:style>
    <style:style style:name="P143" style:parent-style-name="Normal" style:family="paragraph">
      <style:text-properties style:font-name="Courier New" fo:language="lt" fo:country="LT"/>
    </style:style>
    <style:style style:name="P144" style:parent-style-name="Normal" style:family="paragraph">
      <style:text-properties style:font-name="Courier New" fo:language="lt" fo:country="LT"/>
    </style:style>
    <style:style style:name="P145" style:parent-style-name="Normal" style:family="paragraph">
      <style:text-properties style:font-name="Courier New" fo:language="lt" fo:country="LT"/>
    </style:style>
    <style:style style:name="P146" style:parent-style-name="Normal" style:family="paragraph">
      <style:text-properties style:font-name="Courier New" fo:language="lt" fo:country="LT"/>
    </style:style>
    <style:style style:name="P147" style:parent-style-name="Normal" style:family="paragraph">
      <style:text-properties style:font-name="Courier New" fo:language="lt" fo:country="LT"/>
    </style:style>
    <style:style style:name="P148" style:parent-style-name="Normal" style:family="paragraph">
      <style:text-properties style:font-name="Courier New" fo:language="lt" fo:country="LT"/>
    </style:style>
    <style:style style:name="P149" style:parent-style-name="Normal" style:family="paragraph">
      <style:text-properties style:font-name="Courier New" fo:language="lt" fo:country="LT"/>
    </style:style>
    <style:style style:name="P150" style:parent-style-name="Normal" style:family="paragraph">
      <style:text-properties style:font-name="Courier New" fo:language="lt" fo:country="LT"/>
    </style:style>
    <style:style style:name="P151" style:parent-style-name="Normal" style:family="paragraph">
      <style:paragraph-properties fo:text-align="center"/>
      <style:text-properties style:font-name="Courier New" fo:language="lt" fo:country="LT"/>
    </style:style>
    <style:style style:name="P152" style:parent-style-name="Normal" style:family="paragraph">
      <style:text-properties style:font-name="Courier New" fo:language="lt" fo:country="LT"/>
    </style:style>
    <style:style style:name="P153" style:parent-style-name="Normal" style:family="paragraph">
      <style:text-properties style:font-name="Courier New" fo:language="lt" fo:country="LT"/>
    </style:style>
    <style:style style:name="P154" style:parent-style-name="Normal" style:family="paragraph">
      <style:text-properties style:font-name="Courier New" fo:language="lt" fo:country="LT"/>
    </style:style>
    <style:style style:name="P155" style:parent-style-name="Normal" style:family="paragraph">
      <style:text-properties style:font-name="Courier New" fo:language="lt" fo:country="LT"/>
    </style:style>
    <style:style style:name="P156" style:parent-style-name="Normal" style:family="paragraph">
      <style:text-properties style:font-name="Courier New" fo:language="lt" fo:country="LT"/>
    </style:style>
    <style:style style:name="P157" style:parent-style-name="Normal" style:family="paragraph">
      <style:text-properties style:font-name="Courier New" fo:language="lt" fo:country="LT"/>
    </style:style>
    <style:style style:name="P158" style:parent-style-name="Normal" style:family="paragraph">
      <style:text-properties style:font-name="Courier New" fo:language="lt" fo:country="LT"/>
    </style:style>
    <style:style style:name="P159" style:parent-style-name="Normal" style:family="paragraph">
      <style:text-properties style:font-name="Courier New" fo:language="lt" fo:country="LT"/>
    </style:style>
    <style:style style:name="P160" style:parent-style-name="Normal" style:family="paragraph">
      <style:text-properties style:font-name="Courier New" fo:language="lt" fo:country="LT"/>
    </style:style>
    <style:style style:name="P161" style:parent-style-name="Normal" style:family="paragraph">
      <style:text-properties style:font-name="Courier New" fo:language="lt" fo:country="LT"/>
    </style:style>
    <style:style style:name="P162" style:parent-style-name="Normal" style:family="paragraph">
      <style:text-properties style:font-name="Courier New" fo:language="lt" fo:country="LT"/>
    </style:style>
    <style:style style:name="P163" style:parent-style-name="Normal" style:family="paragraph">
      <style:text-properties style:font-name="Courier New" fo:language="lt" fo:country="LT"/>
    </style:style>
    <style:style style:name="P164" style:parent-style-name="Normal" style:family="paragraph">
      <style:text-properties style:font-name="Courier New" fo:language="lt" fo:country="LT"/>
    </style:style>
    <style:style style:name="P165" style:parent-style-name="Normal" style:family="paragraph">
      <style:text-properties style:font-name="Courier New" fo:language="lt" fo:country="LT"/>
    </style:style>
    <style:style style:name="P166" style:parent-style-name="Normal" style:family="paragraph">
      <style:text-properties style:font-name="Courier New" fo:language="lt" fo:country="LT"/>
    </style:style>
    <style:style style:name="P167" style:parent-style-name="Normal" style:family="paragraph">
      <style:paragraph-properties fo:text-align="center"/>
      <style:text-properties style:font-name="Courier New" fo:language="lt" fo:country="LT"/>
    </style:style>
    <style:style style:name="P168" style:parent-style-name="Normal" style:family="paragraph">
      <style:text-properties style:font-name="Courier New" fo:language="lt" fo:country="LT"/>
    </style:style>
    <style:style style:name="P169" style:parent-style-name="Normal" style:family="paragraph">
      <style:text-properties style:font-name="Courier New" fo:language="lt" fo:country="LT"/>
    </style:style>
    <style:style style:name="P170" style:parent-style-name="Normal" style:family="paragraph">
      <style:text-properties style:font-name="Courier New" fo:language="lt" fo:country="LT"/>
    </style:style>
    <style:style style:name="P171" style:parent-style-name="Normal" style:family="paragraph">
      <style:text-properties style:font-name="Courier New" fo:language="lt" fo:country="LT"/>
    </style:style>
    <style:style style:name="P172" style:parent-style-name="Normal" style:family="paragraph">
      <style:text-properties style:font-name="Courier New" fo:language="lt" fo:country="LT"/>
    </style:style>
    <style:style style:name="P173" style:parent-style-name="Normal" style:family="paragraph">
      <style:text-properties style:font-name="Courier New" fo:language="lt" fo:country="LT"/>
    </style:style>
    <style:style style:name="P174" style:parent-style-name="Normal" style:family="paragraph">
      <style:text-properties style:font-name="Courier New" fo:language="lt" fo:country="LT"/>
    </style:style>
    <style:style style:name="P175" style:parent-style-name="Normal" style:family="paragraph">
      <style:text-properties style:font-name="Courier New" fo:language="lt" fo:country="LT"/>
    </style:style>
    <style:style style:name="P176" style:parent-style-name="Normal" style:family="paragraph">
      <style:text-properties style:font-name="Courier New" fo:language="lt" fo:country="LT"/>
    </style:style>
    <style:style style:name="P177" style:parent-style-name="Normal" style:family="paragraph">
      <style:text-properties style:font-name="Courier New" fo:language="lt" fo:country="LT"/>
    </style:style>
    <style:style style:name="P178" style:parent-style-name="Normal" style:family="paragraph">
      <style:text-properties style:font-name="Courier New" fo:language="lt" fo:country="LT"/>
    </style:style>
    <style:style style:name="P179" style:parent-style-name="Normal" style:family="paragraph">
      <style:text-properties style:font-name="Courier New" fo:language="lt" fo:country="LT"/>
    </style:style>
    <style:style style:name="P180" style:parent-style-name="Normal" style:family="paragraph">
      <style:text-properties style:font-name="Courier New" fo:language="lt" fo:country="LT"/>
    </style:style>
    <style:style style:name="P181" style:parent-style-name="Normal" style:family="paragraph">
      <style:text-properties style:font-name="Courier New" fo:language="lt" fo:country="LT"/>
    </style:style>
    <style:style style:name="P182" style:parent-style-name="Normal" style:family="paragraph">
      <style:text-properties style:font-name="Courier New" fo:language="lt" fo:country="LT"/>
    </style:style>
    <style:style style:name="P183" style:parent-style-name="Normal" style:family="paragraph">
      <style:text-properties style:font-name="Courier New" fo:language="lt" fo:country="LT"/>
    </style:style>
    <style:style style:name="P184" style:parent-style-name="Normal" style:family="paragraph">
      <style:paragraph-properties fo:text-align="center"/>
      <style:text-properties style:font-name="Courier New" fo:language="lt" fo:country="LT"/>
    </style:style>
    <style:style style:name="P185" style:parent-style-name="Normal" style:family="paragraph">
      <style:text-properties style:font-name="Courier New" fo:language="lt" fo:country="LT"/>
    </style:style>
    <style:style style:name="P186" style:parent-style-name="Normal" style:family="paragraph">
      <style:text-properties style:font-name="Courier New" fo:language="lt" fo:country="LT"/>
    </style:style>
    <style:style style:name="P187" style:parent-style-name="Normal" style:family="paragraph">
      <style:text-properties style:font-name="Courier New" fo:language="lt" fo:country="LT"/>
    </style:style>
    <style:style style:name="P188" style:parent-style-name="Normal" style:family="paragraph">
      <style:text-properties style:font-name="Courier New" fo:language="lt" fo:country="LT"/>
    </style:style>
    <style:style style:name="P189" style:parent-style-name="Normal" style:family="paragraph">
      <style:text-properties style:font-name="Courier New" fo:language="lt" fo:country="LT"/>
    </style:style>
    <style:style style:name="P190" style:parent-style-name="Normal" style:family="paragraph">
      <style:text-properties style:font-name="Courier New" fo:language="lt" fo:country="LT"/>
    </style:style>
    <style:style style:name="P191" style:parent-style-name="Normal" style:family="paragraph">
      <style:text-properties style:font-name="Courier New" fo:language="lt" fo:country="LT"/>
    </style:style>
    <style:style style:name="P192" style:parent-style-name="Normal" style:family="paragraph">
      <style:text-properties style:font-name="Courier New" fo:language="lt" fo:country="LT"/>
    </style:style>
    <style:style style:name="P193" style:parent-style-name="Normal" style:family="paragraph">
      <style:text-properties style:font-name="Courier New" fo:language="lt" fo:country="LT"/>
    </style:style>
    <style:style style:name="P194" style:parent-style-name="Normal" style:family="paragraph">
      <style:text-properties style:font-name="Courier New" fo:language="lt" fo:country="LT"/>
    </style:style>
    <style:style style:name="P195" style:parent-style-name="Normal" style:family="paragraph">
      <style:text-properties style:font-name="Courier New" fo:language="lt" fo:country="LT"/>
    </style:style>
    <style:style style:name="P196" style:parent-style-name="Normal" style:family="paragraph">
      <style:text-properties style:font-name="Courier New" fo:language="lt" fo:country="LT"/>
    </style:style>
    <style:style style:name="P197" style:parent-style-name="Normal" style:family="paragraph">
      <style:text-properties style:font-name="Courier New" fo:language="lt" fo:country="LT"/>
    </style:style>
    <style:style style:name="P198" style:parent-style-name="Normal" style:family="paragraph">
      <style:text-properties style:font-name="Courier New" fo:language="lt" fo:country="LT"/>
    </style:style>
    <style:style style:name="P199" style:parent-style-name="Normal" style:family="paragraph">
      <style:text-properties style:font-name="Courier New" fo:language="lt" fo:country="LT"/>
    </style:style>
    <style:style style:name="P200" style:parent-style-name="Normal" style:family="paragraph">
      <style:text-properties style:font-name="Courier New" fo:language="lt" fo:country="LT"/>
    </style:style>
    <style:style style:name="P201" style:parent-style-name="Normal" style:family="paragraph">
      <style:paragraph-properties fo:text-align="center"/>
      <style:text-properties style:font-name="Courier New" fo:language="lt" fo:country="LT"/>
    </style:style>
    <style:style style:name="P202" style:parent-style-name="Normal" style:family="paragraph">
      <style:text-properties style:font-name="Courier New" fo:language="lt" fo:country="LT"/>
    </style:style>
    <style:style style:name="P203" style:parent-style-name="Normal" style:family="paragraph">
      <style:text-properties style:font-name="Courier New" fo:language="lt" fo:country="LT"/>
    </style:style>
    <style:style style:name="P204" style:parent-style-name="Normal" style:family="paragraph">
      <style:text-properties style:font-name="Courier New" fo:language="lt" fo:country="LT"/>
    </style:style>
    <style:style style:name="P205" style:parent-style-name="Normal" style:family="paragraph">
      <style:text-properties style:font-name="Courier New" fo:language="lt" fo:country="LT"/>
    </style:style>
    <style:style style:name="P206" style:parent-style-name="Normal" style:family="paragraph">
      <style:text-properties style:font-name="Courier New" fo:language="lt" fo:country="LT"/>
    </style:style>
    <style:style style:name="P207" style:parent-style-name="Normal" style:family="paragraph">
      <style:text-properties style:font-name="Courier New" fo:language="lt" fo:country="LT"/>
    </style:style>
    <style:style style:name="P208" style:parent-style-name="Normal" style:family="paragraph">
      <style:text-properties style:font-name="Courier New" fo:language="lt" fo:country="LT"/>
    </style:style>
    <style:style style:name="P209" style:parent-style-name="Normal" style:family="paragraph">
      <style:text-properties style:font-name="Courier New" fo:language="lt" fo:country="LT"/>
    </style:style>
    <style:style style:name="P210" style:parent-style-name="Normal" style:family="paragraph">
      <style:text-properties style:font-name="Courier New" fo:language="lt" fo:country="LT"/>
    </style:style>
    <style:style style:name="P211" style:parent-style-name="Normal" style:family="paragraph">
      <style:text-properties style:font-name="Courier New" fo:language="lt" fo:country="LT"/>
    </style:style>
    <style:style style:name="P212" style:parent-style-name="Normal" style:family="paragraph">
      <style:text-properties style:font-name="Courier New" fo:language="lt" fo:country="LT"/>
    </style:style>
    <style:style style:name="P213" style:parent-style-name="Normal" style:family="paragraph">
      <style:text-properties style:font-name="Courier New" fo:language="lt" fo:country="LT"/>
    </style:style>
    <style:style style:name="P214" style:parent-style-name="Normal" style:family="paragraph">
      <style:text-properties style:font-name="Courier New" fo:language="lt" fo:country="LT"/>
    </style:style>
    <style:style style:name="P215" style:parent-style-name="Normal" style:family="paragraph">
      <style:paragraph-properties fo:text-align="center"/>
      <style:text-properties style:font-name="Courier New" fo:language="lt" fo:country="LT"/>
    </style:style>
    <style:style style:name="P216" style:parent-style-name="Normal" style:family="paragraph">
      <style:text-properties style:font-name="Courier New" fo:language="lt" fo:country="LT"/>
    </style:style>
    <style:style style:name="P217" style:parent-style-name="Normal" style:family="paragraph">
      <style:text-properties style:font-name="Courier New" fo:language="lt" fo:country="LT"/>
    </style:style>
    <style:style style:name="P218" style:parent-style-name="Normal" style:family="paragraph">
      <style:text-properties style:font-name="Courier New" fo:language="lt" fo:country="LT"/>
    </style:style>
    <style:style style:name="P219" style:parent-style-name="Normal" style:family="paragraph">
      <style:text-properties style:font-name="Courier New" fo:language="lt" fo:country="LT"/>
    </style:style>
    <style:style style:name="P220" style:parent-style-name="Normal" style:family="paragraph">
      <style:text-properties style:font-name="Courier New" fo:language="lt" fo:country="LT"/>
    </style:style>
    <style:style style:name="P221" style:parent-style-name="Normal" style:family="paragraph">
      <style:text-properties style:font-name="Courier New" fo:language="lt" fo:country="LT"/>
    </style:style>
    <style:style style:name="P222" style:parent-style-name="Normal" style:family="paragraph">
      <style:text-properties style:font-name="Courier New" fo:language="lt" fo:country="LT"/>
    </style:style>
    <style:style style:name="P223" style:parent-style-name="Normal" style:family="paragraph">
      <style:text-properties style:font-name="Courier New" fo:language="lt" fo:country="LT"/>
    </style:style>
    <style:style style:name="P224" style:parent-style-name="Normal" style:family="paragraph">
      <style:text-properties style:font-name="Courier New" fo:language="lt" fo:country="LT"/>
    </style:style>
    <style:style style:name="P225" style:parent-style-name="Normal" style:family="paragraph">
      <style:text-properties style:font-name="Courier New" fo:language="lt" fo:country="LT"/>
    </style:style>
    <style:style style:name="P226" style:parent-style-name="Normal" style:family="paragraph">
      <style:text-properties style:font-name="Courier New" fo:language="lt" fo:country="LT"/>
    </style:style>
    <style:style style:name="P227" style:parent-style-name="Normal" style:family="paragraph">
      <style:text-properties style:font-name="Courier New" fo:language="lt" fo:country="LT"/>
    </style:style>
    <style:style style:name="P228" style:parent-style-name="Normal" style:family="paragraph">
      <style:text-properties style:font-name="Courier New" fo:language="lt" fo:country="LT"/>
    </style:style>
    <style:style style:name="P229" style:parent-style-name="Normal" style:family="paragraph">
      <style:text-properties style:font-name="Courier New" fo:language="lt" fo:country="LT"/>
    </style:style>
    <style:style style:name="P230" style:parent-style-name="Normal" style:family="paragraph">
      <style:text-properties style:font-name="Courier New" fo:language="lt" fo:country="LT"/>
    </style:style>
    <style:style style:name="P231" style:parent-style-name="Normal" style:family="paragraph">
      <style:text-properties style:font-name="Courier New" fo:language="lt" fo:country="LT"/>
    </style:style>
    <style:style style:name="P232" style:parent-style-name="Normal" style:family="paragraph">
      <style:text-properties style:font-name="Courier New" fo:language="lt" fo:country="LT"/>
    </style:style>
    <style:style style:name="P233" style:parent-style-name="Normal" style:family="paragraph">
      <style:text-properties style:font-name="Courier New" fo:language="lt" fo:country="LT"/>
    </style:style>
    <style:style style:name="P234" style:parent-style-name="Normal" style:family="paragraph">
      <style:text-properties style:font-name="Courier New" fo:language="lt" fo:country="LT"/>
    </style:style>
    <style:style style:name="P235" style:parent-style-name="Normal" style:family="paragraph">
      <style:text-properties style:font-name="Courier New" fo:language="lt" fo:country="LT"/>
    </style:style>
    <style:style style:name="P236" style:parent-style-name="Normal" style:family="paragraph">
      <style:text-properties style:font-name="Courier New" fo:language="lt" fo:country="LT"/>
    </style:style>
    <style:style style:name="P237" style:parent-style-name="Normal" style:family="paragraph">
      <style:text-properties style:font-name="Courier New" fo:language="lt" fo:country="LT"/>
    </style:style>
    <style:style style:name="P238" style:parent-style-name="Normal" style:family="paragraph">
      <style:text-properties style:font-name="Courier New" fo:language="lt" fo:country="LT"/>
    </style:style>
    <style:style style:name="P239" style:parent-style-name="Normal" style:family="paragraph">
      <style:text-properties style:font-name="Courier New" fo:language="lt" fo:country="LT"/>
    </style:style>
    <style:style style:name="P240" style:parent-style-name="Normal" style:family="paragraph">
      <style:text-properties style:font-name="Courier New" fo:language="lt" fo:country="LT"/>
    </style:style>
    <style:style style:name="P241" style:parent-style-name="Normal" style:family="paragraph">
      <style:text-properties style:font-name="Courier New" fo:language="lt" fo:country="LT"/>
    </style:style>
  </office:automatic-styles>
  <office:body>
    <office:text text:use-soft-page-breaks="true">
      <text:p text:style-name="P1">Redagavo: Ramunė Lūžaitė (1997.12.03)</text:p>
      <text:p text:style-name="P2"><text:s/></text:p>
      <text:p text:style-name="P3">Nutarimas paskelbtas: Žin., 1996, Nr.116-2706</text:p>
      <text:p text:style-name="P4"/>
      <text:p text:style-name="P5">Neoficialus nutarimo tekstas</text:p>
      <text:p text:style-name="P6"/>
      <text:p text:style-name="P7">Pakeitimai:</text:p>
      <text:p text:style-name="P8"/>
      <text:p text:style-name="P9">1.</text:p>
      <text:p text:style-name="P10">Lietuvos Respublikos Seimas, Nutarimas</text:p>
      <text:p text:style-name="P11">Nr. VIII-19, 96.12.05, Žin., 1996, Nr.119-2775 (96.12.11)</text:p>
      <text:p text:style-name="P12">NUTARIMAS DĖL SEIMO KOMITETŲ SUDĖTIES PAKEITIMO</text:p>
      <text:p text:style-name="P13"/>
      <text:p text:style-name="P14">2.</text:p>
      <text:p text:style-name="P15">Lietuvos Respublikos Seimas, Nutarimas</text:p>
      <text:p text:style-name="P16">Nr. VIII-111, 97.02.18, Žin., 1997, Nr.16-329 (97.02.21)</text:p>
      <text:p text:style-name="P17">NUTARIMAS DĖL SEIMO KOMITETŲ SUDĖTIES PAKEITIMO</text:p>
      <text:p text:style-name="P18"/>
      <text:p text:style-name="P19">3.</text:p>
      <text:p text:style-name="P20">Lietuvos Respublikos Seimas, Nutarimas</text:p>
      <text:p text:style-name="P21">Nr. VIII-159, 97.03.25, Žin., 1997, Nr.27-626 (97.03.28)</text:p>
      <text:p text:style-name="P22">NUTARIMAS DĖL SEIMO KOMITETŲ IR KOMISIJŲ SUDĖTIES PAKEITIMO</text:p>
      <text:p text:style-name="P23"/>
      <text:p text:style-name="P24">4.</text:p>
      <text:p text:style-name="P25">Lietuvos Respublikos Seimas, Nutarimas<text:s/></text:p>
      <text:p text:style-name="P26">Nr. VIII-226, 97.05.22, žin., 1997, Nr.45-1110 (97.05.29)</text:p>
      <text:p text:style-name="P27">NUTARIMAS DĖL SEIMO KOMITETŲ SUDĖTIES PAKEITIMO IR PAPILDYMO</text:p>
      <text:p text:style-name="P28"/>
      <text:p text:style-name="P29">5.</text:p>
      <text:p text:style-name="P30">Lietuvos Respublikos Seimas, Nutarimas</text:p>
      <text:p text:style-name="P31">Nr. VIII-413, 97.09.16, Žin., 1997, Nr.87-2183 (97.09.24)</text:p>
      <text:p text:style-name="P32">NUTARIMAS DĖL SEIMO KOMITETŲ IR KOMISIJŲ SUDĖTIES PAKEITIMO BEI PAKOMITEČIŲ PIRMININKŲ</text:p>
      <text:p text:style-name="P33"/>
      <text:p text:style-name="P34">6.</text:p>
      <text:p text:style-name="P35">Lietuvos Respublikos Seimas, Nutarimas</text:p>
      <text:p text:style-name="P36">Nr. VIII-537, 97.11.25, Žin., 1997, Nr.109-2767 (97.12.03)</text:p>
      <text:p text:style-name="P37">NUTARIMAS DĖL SEIMO KOMITETŲ SUDĖTIES PAKEITIMO</text:p>
      <text:p text:style-name="P38"/>
      <text:p text:style-name="P39">*** Pabaiga ***</text:p>
      <text:p text:style-name="P40"/>
      <text:p text:style-name="P41">LIETUVOS RESPUBLIKOS SEIMAS</text:p>
      <text:p text:style-name="P42">NUTARIMAS</text:p>
      <text:p text:style-name="P43">DĖL SEIMO KOMITETŲ SUDĖTIES PATVIRTINIMO</text:p>
      <text:p text:style-name="P44"/>
      <text:p text:style-name="P45">1996 m. lapkričio 27 d. Nr. VIII-9</text:p>
      <text:p text:style-name="P46">Vilnius</text:p>
      <text:p text:style-name="P47"/>
      <text:p text:style-name="P48"><text:s text:c="5"/><text:tab/><text:tab/><text:tab/></text:p>
      <text:p text:style-name="P49"><text:s text:c="5"/>Lietuvos Respublikos Seimas nutaria:</text:p>
      <text:p text:style-name="P50"/>
      <text:p text:style-name="P51"><text:s text:c="5"/>1 straipsnis.</text:p>
      <text:p text:style-name="P52"><text:s text:c="5"/>Patvirtinti šiuos Seimo komitetus:</text:p>
      <text:p text:style-name="P53"><text:s text:c="5"/></text:p>
      <text:p text:style-name="P54">Biudžeto ir finansų komitetas</text:p>
      <text:p text:style-name="P55"><text:s text:c="31"/></text:p>
      <text:p text:style-name="P56"><text:s text:c="5"/>1. Alfonsas ANDRIUŠKEVIČIUS</text:p>
      <text:p text:style-name="P57"><text:s text:c="5"/>2. Alfonsas BARTKUS</text:p>
      <text:p text:style-name="P58"><text:s text:c="5"/>3. Algirdas BUTKEVIČIUS</text:p>
      <text:p text:style-name="P59"><text:s text:c="5"/>4. Kęstutis GLAVECKAS</text:p>
      <text:p text:style-name="P60"><text:s text:c="5"/>5. Elvyra<text:s/>Janina KUNEVIČIENĖ</text:p>
      <text:p text:style-name="P61"><text:s text:c="5"/>6. Juozas LISTAVIČIUS</text:p>
      <text:p text:style-name="P62"><text:s text:c="5"/>7. Rasa MELNIKIENĖ</text:p>
      <text:p text:style-name="P63"><text:s text:c="5"/>8. Arturas PLOKŠTO</text:p>
      <text:p text:style-name="Normal"><text:span text:style-name="T64"><text:s text:c="5"/>9. Sigitas SLAVICKAS</text:span></text:p>
      <text:p text:style-name="Normal"><text:span text:style-name="T65"><text:s text:c="12"/></text:span><text:span text:style-name="T66">10. Marija ŠERIENĖ</text:span></text:p>
      <text:p text:style-name="P67"><text:s text:c="5"/>11. Algis ŽVALIAUSKAS</text:p>
      <text:p text:style-name="P68"><text:s text:c="5"/></text:p>
      <text:p text:style-name="P69"><text:s/>Ekonomikos komitetas</text:p>
      <text:p text:style-name="P70"><text:s text:c="31"/></text:p>
      <text:p text:style-name="P71"><text:s text:c="5"/>1. Sigita BURBIENĖ</text:p>
      <text:p text:style-name="P72"><text:s text:c="5"/>2. Rimantas DIDŽIOKAS</text:p>
      <text:p text:style-name="P73"><text:s text:c="5"/>3. Vytautas DUDĖNAS</text:p>
      <text:p text:style-name="P74"><text:s text:c="5"/>4. Stasys MALKEVIČIUS</text:p>
      <text:p text:style-name="P75"><text:s text:c="5"/>5. Jūratė MATEKONIENĖ</text:p>
      <text:p text:style-name="P76"><text:s text:c="5"/>6. Simas Ramutis PETRIKIS</text:p>
      <text:p text:style-name="P77"><text:s text:c="5"/>7. Kazimira Danutė PRUNSKIENĖ</text:p>
      <text:p text:style-name="P78"><text:s text:c="5"/>8. Rūta RUTKELYTĖ</text:p>
      <text:p text:style-name="P79"><text:s text:c="5"/>9. Joana Danguolė SADEIKIENĖ</text:p>
      <text:p text:style-name="P80"><text:s text:c="5"/>10. Vida STASIŪNAITĖ</text:p>
      <text:p text:style-name="P81"><text:s text:c="5"/>11. Ona SUNCOVIENĖ</text:p>
      <text:p text:style-name="P82"><text:s text:c="5"/>12. Albertas ŠIMĖNAS</text:p>
      <text:p text:style-name="P83"><text:s text:c="5"/>13. Kęstutis TRAPIKAS</text:p>
      <text:p text:style-name="P84"><text:s text:c="5"/>14. Jonas VALATKA</text:p>
      <text:p text:style-name="P85"><text:s text:c="5"/></text:p>
      <text:p text:style-name="P86">Gamtos apsaugos komitetas</text:p>
      <text:p text:style-name="P87"/>
      <text:p text:style-name="P88"><text:s text:c="5"/>1. Nijolė AMBRAZAITYTĖ</text:p>
      <text:p text:style-name="P89"><text:s text:c="5"/>2. Arūnas GRUMADAS<text:tab/></text:p>
      <text:p text:style-name="P90"><text:s text:c="5"/>3. Vytautas EINORIS</text:p>
      <text:p text:style-name="P91"><text:s text:c="5"/>4. Saulius KUBILIŪNAS</text:p>
      <text:p text:style-name="P92"><text:s text:c="5"/>5. Jonas MOCARTAS</text:p>
      <text:p text:style-name="P93"><text:s text:c="5"/>6. Jonas ŠIMĖNAS</text:p>
      <text:p text:style-name="P94"><text:s text:c="5"/>7. Alfonsas VAIŠNORAS</text:p>
      <text:p text:style-name="P95"><text:s text:c="9"/></text:p>
      <text:p text:style-name="P96">Kaimo reikalų komitetas</text:p>
      <text:p text:style-name="P97"><text:s text:c="31"/></text:p>
      <text:p text:style-name="P98"><text:s text:c="5"/>1. Petras GRAŽULIS</text:p>
      <text:p text:style-name="P99"><text:s text:c="5"/>2. Ramūnas KARBAUSKIS</text:p>
      <text:p text:style-name="P100"><text:s text:c="5"/>3. Vytautas Petras KNAŠYS</text:p>
      <text:p text:style-name="P101"><text:s text:c="5"/>4. Vaclovas LAPĖ</text:p>
      <text:p text:style-name="P102"><text:s text:c="5"/>5. Mykolas PRONCKUS</text:p>
      <text:p text:style-name="P103"><text:s/><text:s text:c="4"/>6. Petras Antanas ŠALČIUS</text:p>
      <text:p text:style-name="P104"><text:s text:c="5"/>7. Kęstutis VAITUKAITIS</text:p>
      <text:p text:style-name="P105"><text:s text:c="5"/>8. Albinas VAIŽMUŽIS</text:p>
      <text:p text:style-name="P106"><text:s text:c="5"/>9. Arvydas VIDŽIŪNAS</text:p>
      <text:p text:style-name="P107"><text:s text:c="5"/>10. Vladas VILIMAS</text:p>
      <text:p text:style-name="P108"><text:s text:c="5"/></text:p>
      <text:p text:style-name="P109">Nacionalinio saugumo komitetas</text:p>
      <text:p text:style-name="P110"><text:s text:c="5"/></text:p>
      <text:p text:style-name="P111"><text:s text:c="5"/>1. Stanislovas BUŠKEVIČIUS</text:p>
      <text:p text:style-name="P112"><text:s text:c="5"/>2. Vytautas ČEPAS</text:p>
      <text:p text:style-name="P113"><text:s text:c="5"/>3. Algis KAŠĖTA</text:p>
      <text:p text:style-name="P114"><text:s text:c="2"/><text:s text:c="3"/>4. Juozapas Algirdas KATKUS</text:p>
      <text:p text:style-name="P115"><text:s text:c="5"/>5. Gediminas KIRKILAS</text:p>
      <text:p text:style-name="P116"><text:s text:c="5"/>6. Nikolajus MEDVEDEVAS</text:p>
      <text:p text:style-name="P117"><text:s text:c="5"/>7. Saulius PEČELIŪNAS</text:p>
      <text:p text:style-name="P118"><text:s text:c="5"/>8. Algirdas PETRUSEVIČIUS</text:p>
      <text:p text:style-name="P119"><text:s text:c="5"/>9. Rimantas PLEIKYS</text:p>
      <text:p text:style-name="P120"><text:s text:c="5"/>10. Rasa RASTAUSKIENĖ</text:p>
      <text:p text:style-name="P121"><text:s text:c="5"/>11. Algimantas SĖJŪNAS</text:p>
      <text:p text:style-name="P122"><text:s text:c="5"/>12. Česlovas Vytautas STANKEVIČIUS</text:p>
      <text:p text:style-name="P123"><text:s text:c="5"/>13. Antanas Napoleonas STASIŠKIS</text:p>
      <text:p text:style-name="P124"><text:s text:c="5"/>14. Sigitas URBONAS</text:p>
      <text:p text:style-name="P125"><text:s text:c="5"/></text:p>
      <text:p text:style-name="P126">Socialinių reikalų ir darbo komitetas</text:p>
      <text:p text:style-name="P127"><text:s text:c="5"/></text:p>
      <text:p text:style-name="P128"><text:s text:c="5"/>1. Vilija ALEKNAITĖ-ABRAMIKIENĖ</text:p>
      <text:p text:style-name="P129"><text:s text:c="5"/>2. Julius BEINORTAS</text:p>
      <text:p text:style-name="P130"><text:s text:c="5"/>3. Roma DOVYDĖNIENĖ</text:p>
      <text:p text:style-name="P131"><text:s text:c="5"/>4. Jadvyga DUNAUSKAITĖ</text:p>
      <text:p text:style-name="P132"><text:s text:c="5"/>5. Rytas KUPČINSKAS</text:p>
      <text:p text:style-name="P133"><text:s text:c="5"/>6. Algirdas SYSAS</text:p>
      <text:p text:style-name="P134"><text:s text:c="5"/>7. Laurynas Mindaugas STANKEVIČIUS</text:p>
      <text:p text:style-name="P135"><text:s text:c="5"/>8. Petras ŠAKALINIS</text:p>
      <text:p text:style-name="P136"><text:s text:c="5"/>9. Birutė Teodora VISOKAVIČIENĖ</text:p>
      <text:p text:style-name="P137"><text:s text:c="5"/>10. Irena DEGUTIENĖ</text:p>
      <text:p text:style-name="P138"><text:s text:c="5"/>11. Danutė ALEKSIŪNIENĖ</text:p>
      <text:p text:style-name="P139"/>
      <text:p text:style-name="P140">Sveikatos reikalų komitetas</text:p>
      <text:p text:style-name="P141"><text:s text:c="5"/></text:p>
      <text:p text:style-name="P142"><text:s text:c="5"/>1. Sigitas ČIRBA</text:p>
      <text:p text:style-name="P143"><text:s text:c="5"/>2. Juozas<text:s/>GALDIKAS</text:p>
      <text:p text:style-name="P144"><text:s text:c="5"/>3. Mindaugas KONČIUS</text:p>
      <text:p text:style-name="P145"><text:s text:c="5"/>4. Kazimieras KUZMINSKAS</text:p>
      <text:p text:style-name="P146"><text:s text:c="5"/>5. Antanas MATULAS</text:p>
      <text:p text:style-name="P147"><text:s text:c="5"/>6. Juozas OLEKAS</text:p>
      <text:p text:style-name="P148"><text:s text:c="5"/>7. Antanas ŠVITRA</text:p>
      <text:p text:style-name="P149"><text:s text:c="5"/>8. Raimundas ALEKNA</text:p>
      <text:p text:style-name="P150"/>
      <text:p text:style-name="P151">Švietimo, mokslo ir kultūros komitetas</text:p>
      <text:p text:style-name="P152"><text:s text:c="5"/></text:p>
      <text:p text:style-name="P153"><text:s text:c="5"/>1. Jonas AVYŽIUS</text:p>
      <text:p text:style-name="P154"><text:s text:c="5"/>2. Mindaugas BRIEDIS</text:p>
      <text:p text:style-name="P155"><text:s text:c="2"/><text:s text:c="3"/>3. Romualda HOFERTIENĖ</text:p>
      <text:p text:style-name="P156"><text:s text:c="5"/>4. Žibartas Juozas JACKŪNAS</text:p>
      <text:p text:style-name="P157"><text:s text:c="5"/>5. Justinas KAROSAS</text:p>
      <text:p text:style-name="P158"><text:s text:c="5"/>6. Gabrielis Janas MINCEVIČIUS</text:p>
      <text:p text:style-name="P159"><text:s text:c="5"/>7. Algirdas Vaclovas PATACKAS</text:p>
      <text:p text:style-name="P160"><text:s text:c="5"/>8. Arimantas Juvencijus RAŠKINIS</text:p>
      <text:p text:style-name="P161"><text:s text:c="5"/>9. Saulius ŠALTENIS</text:p>
      <text:p text:style-name="P162"><text:s text:c="5"/>10. Gintaras ŠILEIKIS</text:p>
      <text:p text:style-name="P163"><text:s text:c="5"/>11. Rolandas ZUOZA</text:p>
      <text:p text:style-name="P164"><text:s text:c="5"/>12. Irena ŠIAULIENĖ</text:p>
      <text:p text:style-name="P165"><text:s text:c="5"/>13. Vytenis Albertas ZABUKAS</text:p>
      <text:p text:style-name="P166"/>
      <text:p text:style-name="P167">Teisės ir teisėtvarkos komitetas</text:p>
      <text:p text:style-name="P168"><text:s text:c="5"/></text:p>
      <text:p text:style-name="P169"><text:s text:c="5"/>1. Egidijus BIČKAUSKAS</text:p>
      <text:p text:style-name="P170"><text:s text:c="5"/>2. Audrius BUTKEVIČIUS</text:p>
      <text:p text:style-name="P171"><text:s text:c="5"/>3. Gražina IMBRASIENĖ</text:p>
      <text:p text:style-name="P172"><text:s text:c="5"/>4. Česlovas JURŠĖNAS</text:p>
      <text:p text:style-name="P173"><text:s text:c="5"/>5. Povilas KATILIUS</text:p>
      <text:p text:style-name="P174"><text:s text:c="5"/>6. Andrius KUBILIUS</text:p>
      <text:p text:style-name="P175"><text:s text:c="5"/>7. Virginijus MARTIŠAUSKAS</text:p>
      <text:p text:style-name="P176"><text:s text:c="5"/>8. Vytautas PAKALNIŠKIS</text:p>
      <text:p text:style-name="P177"><text:s text:c="5"/>9. Jurgis RAZMA</text:p>
      <text:p text:style-name="P178"><text:s text:c="5"/>10. Aloyzas SAKALAS</text:p>
      <text:p text:style-name="P179"><text:s text:c="5"/>11. Rimantas SMETONA</text:p>
      <text:p text:style-name="P180"><text:s text:c="5"/>12. Stasys STAČIOKAS</text:p>
      <text:p text:style-name="P181"><text:s text:c="5"/>13. Alfredas Henrikas STASIULEVIČIUS</text:p>
      <text:p text:style-name="P182"><text:s text:c="5"/>14. Vidmantas ŽIEMELIS</text:p>
      <text:p text:style-name="P183"><text:s text:c="5"/></text:p>
      <text:p text:style-name="P184">Užsienio reikalų komitetas</text:p>
      <text:p text:style-name="P185"><text:s text:c="5"/></text:p>
      <text:p text:style-name="P186"><text:s text:c="5"/>1. Laima Liucija ANDRIKIENĖ</text:p>
      <text:p text:style-name="P187"><text:s text:c="5"/>2. Audronius AŽUBALIS</text:p>
      <text:p text:style-name="P188"><text:s text:c="5"/>3. Kazys BOBELIS</text:p>
      <text:p text:style-name="P189"><text:s text:c="5"/>4. Regimantas ČIUPAILA</text:p>
      <text:p text:style-name="P190"><text:s text:c="5"/>5. Rimantas Jonas DAGYS</text:p>
      <text:p text:style-name="P191"><text:s text:c="5"/>6. Povilas GYLYS</text:p>
      <text:p text:style-name="P192"><text:s text:c="5"/>7. Vladimiras JARMOLENKA</text:p>
      <text:p text:style-name="P193"><text:s text:c="5"/>8. Bronislavas Juozas KUZMICKAS</text:p>
      <text:p text:style-name="P194"><text:s/><text:s text:c="4"/>9. Mečys LAURINKUS</text:p>
      <text:p text:style-name="P195"><text:s text:c="5"/>10. Zygmuntas MACKEVIČIUS</text:p>
      <text:p text:style-name="P196"><text:s text:c="5"/>11. Alvydas MEDALINSKAS</text:p>
      <text:p text:style-name="P197"><text:s text:c="5"/>12. Antanas RAČAS</text:p>
      <text:p text:style-name="P198"><text:s text:c="5"/>13. Algirdas SAUDARGAS</text:p>
      <text:p text:style-name="P199"><text:s text:c="5"/>14. Ignacas Stasys UŽDAVINYS</text:p>
      <text:p text:style-name="P200"><text:s text:c="5"/></text:p>
      <text:p text:style-name="P201">Valdymo reformų ir savivaldybių komitetas</text:p>
      <text:p text:style-name="P202"><text:s text:c="5"/></text:p>
      <text:p text:style-name="P203"><text:s text:c="5"/>1. Vytenis Povilas ANDRIUKAITIS</text:p>
      <text:p text:style-name="P204"><text:s text:c="5"/>2. Vytautas BOGUŠIS</text:p>
      <text:p text:style-name="P205"><text:s text:c="5"/>3. Juozas DRINGELIS</text:p>
      <text:p text:style-name="P206"><text:s text:c="5"/>4. Algis ČAPLIKAS<text:s/></text:p>
      <text:p text:style-name="P207"><text:s text:c="5"/>5. Sigitas KAKTYS</text:p>
      <text:p text:style-name="P208"><text:s text:c="5"/>6. Petras PAPOVAS</text:p>
      <text:p text:style-name="P209"><text:s text:c="5"/>7. Elena PETROŠIENĖ</text:p>
      <text:p text:style-name="P210"><text:s text:c="5"/>8. Liudvikas SABUTIS</text:p>
      <text:p text:style-name="P211"><text:s text:c="5"/>9. Kęstutis SKREBYS</text:p>
      <text:p text:style-name="P212"><text:s text:c="5"/>10. Kazimieras ŠAVINIS</text:p>
      <text:p text:style-name="P213"><text:s text:c="5"/>11. Gediminas VAGNORIUS</text:p>
      <text:p text:style-name="P214"><text:s/></text:p>
      <text:p text:style-name="P215">Žmogaus ir piliečio teisių bei tautybių reikalų komitetas</text:p>
      <text:p text:style-name="P216"><text:s text:c="5"/></text:p>
      <text:p text:style-name="P217"><text:s text:c="5"/>1. Arvydas AKSTINAVIČIUS</text:p>
      <text:p text:style-name="P218"><text:s text:c="5"/>2. Vytautas Aleksandras CINAUSKAS</text:p>
      <text:p text:style-name="P219"><text:s text:c="5"/>3. Sofija DAUBARAITĖ</text:p>
      <text:p text:style-name="P220"><text:s text:c="5"/>4. Kazimieras Vytautas KRYŽEVIČIUS</text:p>
      <text:p text:style-name="P221"><text:s text:c="5"/>5. Algimantas SALAMAKINAS</text:p>
      <text:p text:style-name="P222"><text:s text:c="5"/>6. Janas SENKEVIČIUS</text:p>
      <text:p text:style-name="P223"><text:s text:c="5"/>7. Nijolė VAITIEKŪNIENĖ</text:p>
      <text:p text:style-name="P224"><text:s text:c="5"/>8. Emanuelis ZINGERIS</text:p>
      <text:p text:style-name="P225"><text:s text:c="5"/></text:p>
      <text:p text:style-name="P226">Straipsnio pakeitimai:</text:p>
      <text:p text:style-name="P227">Nr. VIII-19, 96.12.05, Žin., 1996, Nr.119-2775 (96.12.11)</text:p>
      <text:p text:style-name="P228">Nr. VIII-111, 97.02.18, Žin., 1997, Nr.16-329 (97.02.21)</text:p>
      <text:p text:style-name="P229">Nr. VIII-159, 97.03.25, Žin., 1997, Nr.27-626 (97.03.28)</text:p>
      <text:p text:style-name="P230">Nr. VIII-226, 97.05.22, žin., 1997, Nr.45-1110 (97.05.29)</text:p>
      <text:p text:style-name="P231">Nr. VIII-413, 97.09.16, Žin., 1997, Nr.87-2183 (97.09.24)</text:p>
      <text:p text:style-name="P232">Nr. VIII-537, 97.11.25, Žin., 1997, Nr.109-2767 (97.12.03)</text:p>
      <text:p text:style-name="P233"/>
      <text:p text:style-name="P234"><text:s text:c="5"/>2 straipsnis.</text:p>
      <text:p text:style-name="P235"><text:s text:c="5"/>Nutarimas įsigalioja nuo priėmimo.</text:p>
      <text:p text:style-name="P236"><text:s text:c="5"/></text:p>
      <text:p text:style-name="P237"><text:s text:c="9"/></text:p>
      <text:p text:style-name="P238">LIETUVOS RESPUBLIKOS</text:p>
      <text:p text:style-name="P239">SEIMO PIRMININKAS <text:s text:c="24"/>VYTAUTAS LANDSBERGIS</text:p>
      <text:p text:style-name="P240"/>
      <text:p text:style-name="P2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language="en" fo:country="US" style:language-asian="en" style:country-asian="US" fo:hyphenate="false"/>
    </style:style>
    <style:style style:name="DefaultParagraphFont" style:display-name="Default Paragraph Font" style:family="text"/>
    <style:style style:name="pasleptas" style:display-name="pasleptas" style:family="text" style:parent-style-name="DefaultParagraphFont">
      <style:text-properties style:font-name="TimesLT" text:display="none" style:use-window-font-color="true" fo:font-size="10pt" style:font-size-asian="10pt"/>
    </style:style>
    <style:style style:name="linija" style:display-name="linija" style:family="text" style:parent-style-name="DefaultParagraphFont">
      <style:text-properties style:font-name="TimesLT" fo:color="#0000FF" fo:font-size="10pt" style:font-size-asian="10pt" style:text-underline-type="double" style:text-underline-style="solid" style:text-underline-width="auto" style:text-underline-mode="continuous"/>
    </style:style>
    <style:style style:name="Topic" style:display-name="Topic" style:family="paragraph">
      <style:paragraph-properties fo:keep-with-next="always" fo:margin-top="0.0833in" fo:margin-bottom="0.0833in" fo:margin-left="0.3937in" fo:text-indent="0.1972in">
        <style:tab-stops/>
      </style:paragraph-properties>
      <style:text-properties style:font-name="TimesLT" fo:font-weight="bold" style:font-weight-asian="bold" fo:font-size="14pt" style:font-size-asian="14pt" fo:language="en" fo:country="GB" style:language-asian="en" style:country-asian="US" fo:hyphenate="false"/>
    </style:style>
    <style:style style:name="FootnoteText" style:display-name="Footnote Text" style:family="paragraph" style:parent-style-name="Normal">
      <style:text-properties fo:hyphenate="false"/>
    </style:style>
    <style:style style:name="Style2" style:display-name="Style2" style:family="paragraph" style:parent-style-name="Normal">
      <style:paragraph-properties fo:keep-with-next="always" fo:text-align="center" fo:margin-top="0.0833in" fo:margin-bottom="0.0833in"/>
      <style:text-properties fo:font-weight="bold" style:font-weight-asian="bold" fo:font-size="12pt" style:font-size-asian="12pt" fo:language="en" fo:country="GB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3937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edagavo: Ramun? L??ait? (1997</dc:title>
    <dc:subject/>
    <meta:initial-creator>Seimas</meta:initial-creator>
    <dc:creator>Adlib User</dc:creator>
    <meta:creation-date>2015-02-16T15:46:00Z</meta:creation-date>
    <dc:date>2015-02-16T15:46:00Z</dc:date>
    <meta:template xlink:href="Normal" xlink:type="simple"/>
    <meta:editing-cycles>2</meta:editing-cycles>
    <meta:editing-duration>PT0S</meta:editing-duration>
    <meta:document-statistic meta:page-count="1" meta:paragraph-count="259" meta:word-count="823" meta:character-count="5969" meta:row-count="300" meta:non-whitespace-character-count="5405"/>
  </office:meta>
</office:document-meta>
</file>