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5" style:parent-style-name="Normal" style:family="paragraph">
      <style:text-properties style:font-name="Times New Roman" fo:font-size="11pt" style:font-size-asian="11pt"/>
    </style:style>
    <style:style style:name="P1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0" style:parent-style-name="Preformatted" style:family="paragraph">
      <style:paragraph-properties fo:text-align="justify" fo:line-height="150%" fo:margin-left="0.75in">
        <style:tab-stops>
          <style:tab-stop style:type="left" style:position="-0.75in"/>
          <style:tab-stop style:type="left" style:position="-0.084in"/>
          <style:tab-stop style:type="left" style:position="0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4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P4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4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P4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Typewriter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size="12pt" style:font-size-asian="12pt"/>
    </style:style>
    <style:style style:name="P7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4972in"/>
        </style:tab-stops>
      </style:paragraph-properties>
      <style:text-properties style:font-name="Times New Roman" fo:font-size="12pt" style:font-size-asian="12pt"/>
    </style:style>
    <style:style style:name="P8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4972in"/>
        </style:tab-stops>
      </style:paragraph-properties>
      <style:text-properties style:font-name="Times New Roman" fo:font-size="12pt" style:font-size-asian="12pt"/>
    </style:style>
    <style:style style:name="P8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4972in"/>
        </style:tab-stops>
      </style:paragraph-properties>
      <style:text-properties style:font-name="Times New Roman" fo:font-size="12pt" style:font-size-asian="12pt"/>
    </style:style>
    <style:style style:name="P8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4972in"/>
        </style:tab-stops>
      </style:paragraph-properties>
      <style:text-properties style:font-name="Times New Roman" fo:font-size="12pt" style:font-size-asian="12pt"/>
    </style:style>
    <style:style style:name="P8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8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8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8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8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8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1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1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1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1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1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1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1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name="Times New Roman" fo:font-size="12pt" style:font-size-asian="12pt"/>
    </style:style>
    <style:style style:name="P186" style:parent-style-name="Normal" style:family="paragraph">
      <style:text-properties style:font-name="Times New Roman" fo:font-style="italic" style:font-style-asian="italic"/>
    </style:style>
    <style:style style:name="T187" style:parent-style-name="DefaultParagraphFont" style:family="text">
      <style:text-properties style:font-name="Times New Roman" fo:font-style="italic" style:font-style-asian="italic"/>
    </style:style>
    <style:style style:name="T188" style:parent-style-name="Hyperlink" style:family="text">
      <style:text-properties style:font-name="Times New Roman" fo:font-style="italic" style:font-style-asian="italic"/>
    </style:style>
    <style:style style:name="T189" style:parent-style-name="DefaultParagraphFont" style:family="text">
      <style:text-properties style:font-name="Times New Roman" fo:font-style="italic" style:font-style-asian="italic"/>
    </style:style>
    <style:style style:name="T190" style:parent-style-name="DefaultParagraphFont" style:family="text">
      <style:text-properties style:font-name="Times New Roman" fo:font-style="italic" style:font-style-asian="italic"/>
    </style:style>
    <style:style style:name="T191" style:parent-style-name="Hyperlink" style:family="text">
      <style:text-properties style:font-name="Times New Roman" fo:font-style="italic" style:font-style-asian="italic"/>
    </style:style>
    <style:style style:name="T192" style:parent-style-name="DefaultParagraphFont" style:family="text">
      <style:text-properties style:font-name="Times New Roman" fo:font-style="italic" style:font-style-asian="italic"/>
    </style:style>
    <style:style style:name="T193" style:parent-style-name="DefaultParagraphFont" style:family="text">
      <style:text-properties style:font-name="Times New Roman" fo:font-style="italic" style:font-style-asian="italic"/>
    </style:style>
    <style:style style:name="T194" style:parent-style-name="Hyperlink" style:family="text">
      <style:text-properties style:font-name="Times New Roman" fo:font-style="italic" style:font-style-asian="italic"/>
    </style:style>
    <style:style style:name="T195" style:parent-style-name="DefaultParagraphFont" style:family="text">
      <style:text-properties style:font-name="Times New Roman" fo:font-style="italic" style:font-style-asian="italic"/>
    </style:style>
    <style:style style:name="T196" style:parent-style-name="DefaultParagraphFont" style:family="text">
      <style:text-properties style:font-name="Times New Roman" fo:font-style="italic" style:font-style-asian="italic"/>
    </style:style>
    <style:style style:name="T197" style:parent-style-name="Hyperlink" style:family="text">
      <style:text-properties style:font-name="Times New Roman" fo:font-style="italic" style:font-style-asian="italic"/>
    </style:style>
    <style:style style:name="T198" style:parent-style-name="DefaultParagraphFont" style:family="text">
      <style:text-properties style:font-name="Times New Roman" fo:font-style="italic" style:font-style-asian="italic"/>
    </style:style>
    <style:style style:name="T199" style:parent-style-name="DefaultParagraphFont" style:family="text">
      <style:text-properties style:font-name="Times New Roman" fo:font-style="italic" style:font-style-asian="italic"/>
    </style:style>
    <style:style style:name="T200" style:parent-style-name="Hyperlink" style:family="text">
      <style:text-properties style:font-name="Times New Roman" fo:font-style="italic" style:font-style-asian="italic"/>
    </style:style>
    <style:style style:name="T201" style:parent-style-name="DefaultParagraphFont" style:family="text">
      <style:text-properties style:font-name="Times New Roman" fo:font-style="italic" style:font-style-asian="italic"/>
    </style:style>
    <style:style style:name="T202" style:parent-style-name="DefaultParagraphFont" style:family="text">
      <style:text-properties style:font-name="Times New Roman" fo:font-style="italic" style:font-style-asian="italic"/>
    </style:style>
    <style:style style:name="T203" style:parent-style-name="Hyperlink" style:family="text">
      <style:text-properties style:font-name="Times New Roman" fo:font-style="italic" style:font-style-asian="italic"/>
    </style:style>
    <style:style style:name="T204" style:parent-style-name="DefaultParagraphFont" style:family="text">
      <style:text-properties style:font-name="Times New Roman" fo:font-style="italic" style:font-style-asian="italic"/>
    </style:style>
    <style:style style:name="T205" style:parent-style-name="DefaultParagraphFont" style:family="text">
      <style:text-properties style:font-name="Times New Roman" fo:font-style="italic" style:font-style-asian="italic"/>
    </style:style>
    <style:style style:name="T206" style:parent-style-name="DefaultParagraphFont" style:family="text">
      <style:text-properties style:font-name="Times New Roman" fo:font-style="italic" style:font-style-asian="italic"/>
    </style:style>
    <style:style style:name="T207" style:parent-style-name="Hyperlink" style:family="text">
      <style:text-properties style:font-name="Times New Roman" fo:font-style="italic" style:font-style-asian="italic"/>
    </style:style>
    <style:style style:name="T208" style:parent-style-name="DefaultParagraphFont" style:family="text">
      <style:text-properties style:font-name="Times New Roman" fo:font-style="italic" style:font-style-asian="italic"/>
    </style:style>
    <style:style style:name="T209" style:parent-style-name="DefaultParagraphFont" style:family="text">
      <style:text-properties style:font-name="Times New Roman" fo:font-style="italic" style:font-style-asian="italic"/>
    </style:style>
    <style:style style:name="T210" style:parent-style-name="Hyperlink" style:family="text">
      <style:text-properties style:font-name="Times New Roman" fo:font-style="italic" style:font-style-asian="italic"/>
    </style:style>
    <style:style style:name="T211" style:parent-style-name="DefaultParagraphFont" style:family="text">
      <style:text-properties style:font-name="Times New Roman" fo:font-style="italic" style:font-style-asian="italic"/>
    </style:style>
    <style:style style:name="T212" style:parent-style-name="DefaultParagraphFont" style:family="text">
      <style:text-properties style:font-name="Times New Roman" fo:font-style="italic" style:font-style-asian="italic"/>
    </style:style>
    <style:style style:name="T213" style:parent-style-name="DefaultParagraphFont" style:family="text">
      <style:text-properties style:font-name="Times New Roman" fo:font-style="italic" style:font-style-asian="italic"/>
    </style:style>
    <style:style style:name="T214" style:parent-style-name="Hyperlink" style:family="text">
      <style:text-properties style:font-name="Times New Roman" fo:font-style="italic" style:font-style-asian="italic"/>
    </style:style>
    <style:style style:name="T215" style:parent-style-name="DefaultParagraphFont" style:family="text">
      <style:text-properties style:font-name="Times New Roman" fo:font-style="italic" style:font-style-asian="italic"/>
    </style:style>
    <style:style style:name="T216" style:parent-style-name="DefaultParagraphFont" style:family="text">
      <style:text-properties style:font-name="Times New Roman" fo:font-style="italic" style:font-style-asian="italic"/>
    </style:style>
    <style:style style:name="T217" style:parent-style-name="Hyperlink" style:family="text">
      <style:text-properties style:font-name="Times New Roman" fo:font-style="italic" style:font-style-asian="italic"/>
    </style:style>
    <style:style style:name="T218" style:parent-style-name="Hyperlink" style:family="text">
      <style:text-properties style:font-name="Times New Roman" fo:font-style="italic" style:font-style-asian="italic"/>
    </style:style>
    <style:style style:name="T219" style:parent-style-name="DefaultParagraphFont" style:family="text">
      <style:text-properties style:font-name="Times New Roman" fo:font-style="italic" style:font-style-asian="italic"/>
    </style:style>
    <style:style style:name="T220" style:parent-style-name="DefaultParagraphFont" style:family="text">
      <style:text-properties style:font-name="Times New Roman" fo:font-style="italic" style:font-style-asian="italic"/>
    </style:style>
    <style:style style:name="T221" style:parent-style-name="Hyperlink" style:family="text">
      <style:text-properties style:font-name="Times New Roman" fo:font-style="italic" style:font-style-asian="italic"/>
    </style:style>
    <style:style style:name="T222" style:parent-style-name="DefaultParagraphFont" style:family="text">
      <style:text-properties style:font-name="Times New Roman" fo:font-style="italic" style:font-style-asian="italic"/>
    </style:style>
    <style:style style:name="T223" style:parent-style-name="DefaultParagraphFont" style:family="text">
      <style:text-properties style:font-name="Times New Roman" fo:font-style="italic" style:font-style-asian="italic" style:language-asian="en" style:country-asian="US"/>
    </style:style>
    <style:style style:name="T224" style:parent-style-name="Hyperlink" style:family="text">
      <style:text-properties style:font-name="Times New Roman" fo:font-style="italic" style:font-style-asian="italic"/>
    </style:style>
    <style:style style:name="T225" style:parent-style-name="DefaultParagraphFont" style:family="text">
      <style:text-properties style:font-name="Times New Roman" fo:font-style="italic" style:font-style-asian="italic" style:language-asian="en" style:country-asian="US"/>
    </style:style>
    <style:style style:name="P226" style:parent-style-name="Normal" style:family="paragraph">
      <style:paragraph-properties fo:widows="0" fo:orphans="0"/>
    </style:style>
    <style:style style:name="T227" style:parent-style-name="DefaultParagraphFont" style:family="text">
      <style:text-properties style:font-name="Times New Roman" fo:font-style="italic" style:font-style-asian="italic" style:language-asian="en" style:country-asian="US"/>
    </style:style>
    <style:style style:name="T228" style:parent-style-name="Hyperlink" style:family="text">
      <style:text-properties style:font-name="Times New Roman" fo:font-style="italic" style:font-style-asian="italic"/>
    </style:style>
    <style:style style:name="T229" style:parent-style-name="DefaultParagraphFont" style:family="text">
      <style:text-properties style:font-name="Times New Roman" fo:font-style="italic" style:font-style-asian="italic" style:language-asian="en" style:country-asian="US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style:font-name="Times New Roman" fo:font-style="italic" style:font-style-asian="italic" style:language-asian="en" style:country-asian="US"/>
    </style:style>
    <style:style style:name="T232" style:parent-style-name="Hyperlink" style:family="text">
      <style:text-properties style:font-name="Times New Roman" fo:font-style="italic" style:font-style-asian="italic"/>
    </style:style>
    <style:style style:name="T233" style:parent-style-name="DefaultParagraphFont" style:family="text">
      <style:text-properties style:font-name="Times New Roman" fo:font-style="italic" style:font-style-asian="italic" style:language-asian="en" style:country-asian="US"/>
    </style:style>
    <style:style style:name="P234" style:parent-style-name="Normal" style:family="paragraph">
      <style:paragraph-properties fo:widows="0" fo:orphans="0" fo:text-align="justify"/>
    </style:style>
    <style:style style:name="T235" style:parent-style-name="DefaultParagraphFont" style:family="text">
      <style:text-properties style:font-name="Times New Roman" fo:font-style="italic" style:font-style-asian="italic" style:language-asian="en" style:country-asian="US"/>
    </style:style>
    <style:style style:name="T236" style:parent-style-name="Hyperlink" style:family="text">
      <style:text-properties style:font-name="Times New Roman" fo:font-style="italic" style:font-style-asian="italic"/>
    </style:style>
    <style:style style:name="T237" style:parent-style-name="DefaultParagraphFont" style:family="text">
      <style:text-properties style:font-name="Times New Roman" fo:font-style="italic" style:font-style-asian="italic" style:language-asian="en" style:country-asian="US"/>
    </style:style>
    <style:style style:name="P238" style:parent-style-name="Normal" style:family="paragraph">
      <style:text-properties style:font-name="Times New Roman" fo:font-style="italic" style:font-style-asian="italic"/>
    </style:style>
    <style:style style:name="P239" style:parent-style-name="Normal" style:family="paragraph">
      <style:text-properties style:font-name="Times New Roman"/>
    </style:style>
    <style:style style:name="P24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4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4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43" style:parent-style-name="Normal" style:family="paragraph">
      <style:text-properties style:font-name="Times New Roman" fo:font-size="11pt" style:font-size-asian="11pt"/>
    </style:style>
    <style:style style:name="P244" style:parent-style-name="Normal" style:family="paragraph">
      <style:text-properties style:font-name="Times New Roman" fo:font-size="11pt" style:font-size-asian="11pt"/>
    </style:style>
    <style:style style:name="P245" style:parent-style-name="Normal" style:family="paragraph">
      <style:text-properties style:font-name="Times New Roman" fo:font-size="11pt" style:font-size-asian="11pt"/>
    </style:style>
    <style:style style:name="P246" style:parent-style-name="Normal" style:family="paragraph">
      <style:text-properties style:font-name="Times New Roman" fo:font-size="11pt" style:font-size-asian="11pt"/>
    </style:style>
    <style:style style:name="P247" style:parent-style-name="Normal" style:family="paragraph">
      <style:text-properties style:font-name="Times New Roman" fo:font-size="11pt" style:font-size-asian="11pt"/>
    </style:style>
    <style:style style:name="P248" style:parent-style-name="Normal" style:family="paragraph">
      <style:text-properties style:font-name="Times New Roman" fo:font-size="11pt" style:font-size-asian="11pt"/>
    </style:style>
    <style:style style:name="P24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50" style:parent-style-name="Normal" style:family="paragraph">
      <style:text-properties style:font-name="Times New Roman" fo:font-size="11pt" style:font-size-asian="11pt"/>
    </style:style>
    <style:style style:name="P251" style:parent-style-name="Normal" style:family="paragraph">
      <style:paragraph-properties fo:text-align="justify"/>
      <style:text-properties style:font-name="Times New Roman"/>
    </style:style>
    <style:style style:name="P252" style:parent-style-name="Normal" style:family="paragraph">
      <style:paragraph-properties fo:text-align="justify"/>
      <style:text-properties style:font-name="Times New Roman"/>
    </style:style>
    <style:style style:name="P253" style:parent-style-name="Normal" style:family="paragraph">
      <style:paragraph-properties fo:text-align="justify"/>
      <style:text-properties style:font-name="Times New Roman"/>
    </style:style>
    <style:style style:name="P254" style:parent-style-name="Normal" style:family="paragraph">
      <style:paragraph-properties fo:text-align="justify"/>
      <style:text-properties style:font-name="Times New Roma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Times New Roman"/>
    </style:style>
    <style:style style:name="T257" style:parent-style-name="Hyperlink" style:family="text">
      <style:text-properties style:font-name="Times New Roman"/>
    </style:style>
    <style:style style:name="T258" style:parent-style-name="Hyperlink" style:family="text">
      <style:text-properties style:font-name="Times New Roman"/>
    </style:style>
    <style:style style:name="T259" style:parent-style-name="DefaultParagraphFont" style:family="text">
      <style:text-properties style:font-name="Times New Roman"/>
    </style:style>
    <style:style style:name="P260" style:parent-style-name="Normal" style:family="paragraph">
      <style:paragraph-properties fo:text-align="justify"/>
      <style:text-properties style:font-name="Times New Roman"/>
    </style:style>
    <style:style style:name="P261" style:parent-style-name="Normal" style:family="paragraph">
      <style:paragraph-properties fo:text-align="justify"/>
      <style:text-properties style:font-name="Times New Roman"/>
    </style:style>
    <style:style style:name="P262" style:parent-style-name="Normal" style:family="paragraph">
      <style:paragraph-properties fo:text-align="justify"/>
      <style:text-properties style:font-name="Times New Roman"/>
    </style:style>
    <style:style style:name="P263" style:parent-style-name="Normal" style:family="paragraph">
      <style:paragraph-properties fo:text-align="justify"/>
      <style:text-properties style:font-name="Times New Roma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Times New Roman"/>
    </style:style>
    <style:style style:name="T266" style:parent-style-name="Hyperlink" style:family="text">
      <style:text-properties style:font-name="Times New Roman"/>
    </style:style>
    <style:style style:name="T267" style:parent-style-name="DefaultParagraphFont" style:family="text">
      <style:text-properties style:font-name="Times New Roman"/>
    </style:style>
    <style:style style:name="T268" style:parent-style-name="DefaultParagraphFont" style:family="text">
      <style:text-properties style:font-name="Times New Roman"/>
    </style:style>
    <style:style style:name="P269" style:parent-style-name="Normal" style:family="paragraph">
      <style:paragraph-properties fo:text-align="justify"/>
      <style:text-properties style:font-name="Times New Roman"/>
    </style:style>
    <style:style style:name="P270" style:parent-style-name="Normal" style:family="paragraph">
      <style:paragraph-properties fo:text-align="justify"/>
      <style:text-properties style:font-name="Times New Roman"/>
    </style:style>
    <style:style style:name="P271" style:parent-style-name="Normal" style:family="paragraph">
      <style:paragraph-properties fo:text-align="justify"/>
      <style:text-properties style:font-name="Times New Roman"/>
    </style:style>
    <style:style style:name="P272" style:parent-style-name="Normal" style:family="paragraph">
      <style:paragraph-properties fo:text-align="justify"/>
      <style:text-properties style:font-name="Times New Roman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Times New Roman"/>
    </style:style>
    <style:style style:name="T275" style:parent-style-name="Hyperlink" style:family="text">
      <style:text-properties style:font-name="Times New Roman"/>
    </style:style>
    <style:style style:name="T276" style:parent-style-name="DefaultParagraphFont" style:family="text">
      <style:text-properties style:font-name="Times New Roman"/>
    </style:style>
    <style:style style:name="P277" style:parent-style-name="Normal" style:family="paragraph">
      <style:paragraph-properties fo:text-align="justify"/>
      <style:text-properties style:font-name="Times New Roman"/>
    </style:style>
    <style:style style:name="P278" style:parent-style-name="Normal" style:family="paragraph">
      <style:paragraph-properties fo:text-align="justify"/>
      <style:text-properties style:font-name="Times New Roman"/>
    </style:style>
    <style:style style:name="P279" style:parent-style-name="Normal" style:family="paragraph">
      <style:paragraph-properties fo:text-align="justify"/>
      <style:text-properties style:font-name="Times New Roman"/>
    </style:style>
    <style:style style:name="P280" style:parent-style-name="Normal" style:family="paragraph">
      <style:paragraph-properties fo:text-align="justify"/>
      <style:text-properties style:font-name="Times New Roma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Times New Roman"/>
    </style:style>
    <style:style style:name="T283" style:parent-style-name="Hyperlink" style:family="text">
      <style:text-properties style:font-name="Times New Roman"/>
    </style:style>
    <style:style style:name="T284" style:parent-style-name="DefaultParagraphFont" style:family="text">
      <style:text-properties style:font-name="Times New Roman"/>
    </style:style>
    <style:style style:name="P285" style:parent-style-name="Normal" style:family="paragraph">
      <style:paragraph-properties fo:text-align="justify"/>
      <style:text-properties style:font-name="Times New Roman"/>
    </style:style>
    <style:style style:name="P286" style:parent-style-name="Normal" style:family="paragraph">
      <style:paragraph-properties fo:text-align="justify"/>
      <style:text-properties style:font-name="Times New Roman"/>
    </style:style>
    <style:style style:name="P287" style:parent-style-name="Normal" style:family="paragraph">
      <style:paragraph-properties fo:text-align="justify"/>
      <style:text-properties style:font-name="Times New Roman"/>
    </style:style>
    <style:style style:name="P288" style:parent-style-name="Normal" style:family="paragraph">
      <style:paragraph-properties fo:text-align="justify"/>
      <style:text-properties style:font-name="Times New Roma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Times New Roman"/>
    </style:style>
    <style:style style:name="T291" style:parent-style-name="Hyperlink" style:family="text">
      <style:text-properties style:font-name="Times New Roman"/>
    </style:style>
    <style:style style:name="T292" style:parent-style-name="DefaultParagraphFont" style:family="text">
      <style:text-properties style:font-name="Times New Roman"/>
    </style:style>
    <style:style style:name="P293" style:parent-style-name="Normal" style:family="paragraph">
      <style:paragraph-properties fo:text-align="justify"/>
      <style:text-properties style:font-name="Times New Roman"/>
    </style:style>
    <style:style style:name="P294" style:parent-style-name="Normal" style:family="paragraph">
      <style:paragraph-properties fo:text-align="justify"/>
      <style:text-properties style:font-name="Times New Roman"/>
    </style:style>
    <style:style style:name="P295" style:parent-style-name="Normal" style:family="paragraph">
      <style:paragraph-properties fo:text-align="justify"/>
      <style:text-properties style:font-name="Times New Roman"/>
    </style:style>
    <style:style style:name="P296" style:parent-style-name="Normal" style:family="paragraph">
      <style:paragraph-properties fo:text-align="justify"/>
      <style:text-properties style:font-name="Times New Roma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Times New Roman"/>
    </style:style>
    <style:style style:name="T299" style:parent-style-name="Hyperlink" style:family="text">
      <style:text-properties style:font-name="Times New Roman"/>
    </style:style>
    <style:style style:name="T300" style:parent-style-name="DefaultParagraphFont" style:family="text">
      <style:text-properties style:font-name="Times New Roman"/>
    </style:style>
    <style:style style:name="P301" style:parent-style-name="Normal" style:family="paragraph">
      <style:paragraph-properties fo:text-align="justify"/>
      <style:text-properties style:font-name="Times New Roman"/>
    </style:style>
    <style:style style:name="P302" style:parent-style-name="Normal" style:family="paragraph">
      <style:paragraph-properties fo:text-align="justify"/>
      <style:text-properties style:font-name="Times New Roman"/>
    </style:style>
    <style:style style:name="P303" style:parent-style-name="Normal" style:family="paragraph">
      <style:paragraph-properties fo:text-align="justify"/>
      <style:text-properties style:font-name="Times New Roman"/>
    </style:style>
    <style:style style:name="P304" style:parent-style-name="Normal" style:family="paragraph">
      <style:paragraph-properties fo:text-align="justify"/>
      <style:text-properties style:font-name="Times New Roma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Times New Roman"/>
    </style:style>
    <style:style style:name="T307" style:parent-style-name="Hyperlink" style:family="text">
      <style:text-properties style:font-name="Times New Roman"/>
    </style:style>
    <style:style style:name="T308" style:parent-style-name="DefaultParagraphFont" style:family="text">
      <style:text-properties style:font-name="Times New Roman"/>
    </style:style>
    <style:style style:name="P309" style:parent-style-name="Normal" style:family="paragraph">
      <style:paragraph-properties fo:text-align="justify"/>
      <style:text-properties style:font-name="Times New Roman"/>
    </style:style>
    <style:style style:name="P310" style:parent-style-name="Normal" style:family="paragraph">
      <style:paragraph-properties fo:text-align="justify"/>
      <style:text-properties style:font-name="Times New Roman"/>
    </style:style>
    <style:style style:name="P311" style:parent-style-name="Normal" style:family="paragraph">
      <style:paragraph-properties fo:text-align="justify"/>
      <style:text-properties style:font-name="Times New Roman"/>
    </style:style>
    <style:style style:name="P312" style:parent-style-name="Normal" style:family="paragraph">
      <style:paragraph-properties fo:text-align="justify"/>
      <style:text-properties style:font-name="Times New Roma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Times New Roman"/>
    </style:style>
    <style:style style:name="T315" style:parent-style-name="Hyperlink" style:family="text">
      <style:text-properties style:font-name="Times New Roman"/>
    </style:style>
    <style:style style:name="T316" style:parent-style-name="DefaultParagraphFont" style:family="text">
      <style:text-properties style:font-name="Times New Roman"/>
    </style:style>
    <style:style style:name="P317" style:parent-style-name="Normal" style:family="paragraph">
      <style:paragraph-properties fo:text-align="justify"/>
      <style:text-properties style:font-name="Times New Roman"/>
    </style:style>
    <style:style style:name="P318" style:parent-style-name="Normal" style:family="paragraph">
      <style:paragraph-properties fo:text-align="justify"/>
      <style:text-properties style:font-name="Times New Roman"/>
    </style:style>
    <style:style style:name="P319" style:parent-style-name="Normal" style:family="paragraph">
      <style:paragraph-properties fo:text-align="justify"/>
      <style:text-properties style:font-name="Times New Roman"/>
    </style:style>
    <style:style style:name="P320" style:parent-style-name="Normal" style:family="paragraph">
      <style:paragraph-properties fo:text-align="justify"/>
      <style:text-properties style:font-name="Times New Roma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Times New Roman"/>
    </style:style>
    <style:style style:name="T323" style:parent-style-name="Hyperlink" style:family="text">
      <style:text-properties style:font-name="Times New Roman"/>
    </style:style>
    <style:style style:name="T324" style:parent-style-name="DefaultParagraphFont" style:family="text">
      <style:text-properties style:font-name="Times New Roman"/>
    </style:style>
    <style:style style:name="P325" style:parent-style-name="Normal" style:family="paragraph">
      <style:paragraph-properties fo:text-align="justify"/>
      <style:text-properties style:font-name="Times New Roman"/>
    </style:style>
    <style:style style:name="P326" style:parent-style-name="Normal" style:family="paragraph">
      <style:paragraph-properties fo:text-align="justify"/>
      <style:text-properties style:font-name="Times New Roman"/>
    </style:style>
    <style:style style:name="P327" style:parent-style-name="Normal" style:family="paragraph">
      <style:paragraph-properties fo:text-align="justify"/>
      <style:text-properties style:font-name="Times New Roman"/>
    </style:style>
    <style:style style:name="P328" style:parent-style-name="Normal" style:family="paragraph">
      <style:paragraph-properties fo:text-align="justify"/>
      <style:text-properties style:font-name="Times New Roma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Times New Roman"/>
    </style:style>
    <style:style style:name="T331" style:parent-style-name="Hyperlink" style:family="text">
      <style:text-properties style:font-name="Times New Roman"/>
    </style:style>
    <style:style style:name="T332" style:parent-style-name="DefaultParagraphFont" style:family="text">
      <style:text-properties style:font-name="Times New Roman"/>
    </style:style>
    <style:style style:name="P333" style:parent-style-name="Normal" style:family="paragraph">
      <style:paragraph-properties fo:text-align="justify"/>
      <style:text-properties style:font-name="Times New Roman"/>
    </style:style>
    <style:style style:name="P334" style:parent-style-name="Normal" style:family="paragraph">
      <style:paragraph-properties fo:text-align="justify"/>
      <style:text-properties style:font-name="Times New Roman"/>
    </style:style>
    <style:style style:name="P335" style:parent-style-name="Normal" style:family="paragraph">
      <style:paragraph-properties fo:text-align="justify"/>
      <style:text-properties style:font-name="Times New Roman"/>
    </style:style>
    <style:style style:name="P336" style:parent-style-name="Normal" style:family="paragraph">
      <style:paragraph-properties fo:text-align="justify"/>
      <style:text-properties style:font-name="Times New Roma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Times New Roman"/>
    </style:style>
    <style:style style:name="T339" style:parent-style-name="DefaultParagraphFont" style:family="text">
      <style:text-properties style:font-name="Times New Roman"/>
    </style:style>
    <style:style style:name="T340" style:parent-style-name="Hyperlink" style:family="text">
      <style:text-properties style:font-name="Times New Roman"/>
    </style:style>
    <style:style style:name="T341" style:parent-style-name="DefaultParagraphFont" style:family="text">
      <style:text-properties style:font-name="Times New Roman"/>
    </style:style>
    <style:style style:name="P342" style:parent-style-name="Normal" style:family="paragraph">
      <style:paragraph-properties fo:text-align="justify"/>
      <style:text-properties style:font-name="Times New Roman"/>
    </style:style>
    <style:style style:name="P343" style:parent-style-name="Normal" style:family="paragraph">
      <style:paragraph-properties fo:text-align="justify"/>
      <style:text-properties style:font-name="Times New Roman"/>
    </style:style>
    <style:style style:name="P344" style:parent-style-name="Normal" style:family="paragraph">
      <style:paragraph-properties fo:text-align="justify"/>
      <style:text-properties style:font-name="Times New Roman" style:language-asian="en" style:country-asian="US"/>
    </style:style>
    <style:style style:name="P345" style:parent-style-name="Normal" style:family="paragraph">
      <style:paragraph-properties fo:text-align="justify"/>
      <style:text-properties style:font-name="Times New Roman" style:language-asian="en" style:country-asian="US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Times New Roman" style:language-asian="en" style:country-asian="US"/>
    </style:style>
    <style:style style:name="T348" style:parent-style-name="Hyperlink" style:family="text">
      <style:text-properties style:font-name="Times New Roman"/>
    </style:style>
    <style:style style:name="T349" style:parent-style-name="DefaultParagraphFont" style:family="text">
      <style:text-properties style:font-name="Times New Roman" style:language-asian="en" style:country-asian="US"/>
    </style:style>
    <style:style style:name="P350" style:parent-style-name="Normal" style:family="paragraph">
      <style:paragraph-properties fo:text-align="justify"/>
      <style:text-properties style:font-name="Times New Roman" style:language-asian="en" style:country-asian="US"/>
    </style:style>
    <style:style style:name="P351" style:parent-style-name="Normal" style:family="paragraph">
      <style:paragraph-properties fo:text-align="justify"/>
      <style:text-properties style:font-name="Times New Roman" style:language-asian="en" style:country-asian="US"/>
    </style:style>
    <style:style style:name="P352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353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354" style:parent-style-name="Normal" style:family="paragraph">
      <style:paragraph-properties fo:widows="0" fo:orphans="0" fo:text-align="justify"/>
    </style:style>
    <style:style style:name="T355" style:parent-style-name="DefaultParagraphFont" style:family="text">
      <style:text-properties style:font-name="Times New Roman" style:language-asian="en" style:country-asian="US"/>
    </style:style>
    <style:style style:name="T356" style:parent-style-name="Hyperlink" style:family="text">
      <style:text-properties style:font-name="Times New Roman"/>
    </style:style>
    <style:style style:name="T357" style:parent-style-name="DefaultParagraphFont" style:family="text">
      <style:text-properties style:font-name="Times New Roman" style:language-asian="en" style:country-asian="US"/>
    </style:style>
    <style:style style:name="P358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359" style:parent-style-name="Normal" style:family="paragraph">
      <style:paragraph-properties fo:text-align="justify"/>
      <style:text-properties style:font-name="Times New Roman" style:language-asian="en" style:country-asian="US"/>
    </style:style>
    <style:style style:name="P360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361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362" style:parent-style-name="Normal" style:family="paragraph">
      <style:paragraph-properties fo:widows="0" fo:orphans="0" fo:text-align="justify"/>
    </style:style>
    <style:style style:name="T363" style:parent-style-name="DefaultParagraphFont" style:family="text">
      <style:text-properties style:font-name="Times New Roman" style:language-asian="en" style:country-asian="US"/>
    </style:style>
    <style:style style:name="T364" style:parent-style-name="Hyperlink" style:family="text">
      <style:text-properties style:font-name="Times New Roman"/>
    </style:style>
    <style:style style:name="T365" style:parent-style-name="DefaultParagraphFont" style:family="text">
      <style:text-properties style:font-name="Times New Roman" style:language-asian="en" style:country-asian="US"/>
    </style:style>
    <style:style style:name="P366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367" style:parent-style-name="Normal" style:family="paragraph">
      <style:paragraph-properties fo:widows="0" fo:orphans="0"/>
      <style:text-properties style:font-name="Times New Roman" style:language-asian="en" style:country-asian="US"/>
    </style:style>
    <style:style style:name="P368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369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370" style:parent-style-name="Normal" style:family="paragraph">
      <style:paragraph-properties fo:widows="0" fo:orphans="0" fo:text-align="justify"/>
    </style:style>
    <style:style style:name="T371" style:parent-style-name="DefaultParagraphFont" style:family="text">
      <style:text-properties style:font-name="Times New Roman" style:language-asian="en" style:country-asian="US"/>
    </style:style>
    <style:style style:name="T372" style:parent-style-name="Hyperlink" style:family="text">
      <style:text-properties style:font-name="Times New Roman"/>
    </style:style>
    <style:style style:name="T373" style:parent-style-name="DefaultParagraphFont" style:family="text">
      <style:text-properties style:font-name="Times New Roman" style:language-asian="en" style:country-asian="US"/>
    </style:style>
    <style:style style:name="P374" style:parent-style-name="Normal" style:family="paragraph">
      <style:paragraph-properties fo:widows="0" fo:orphans="0" fo:text-align="justify"/>
      <style:text-properties style:font-name="Times New Roman" style:language-asian="en" style:country-asian="US"/>
    </style:style>
    <style:style style:name="P375" style:parent-style-name="Normal" style:family="paragraph">
      <style:paragraph-properties fo:widows="0" fo:orphans="0"/>
      <style:text-properties style:font-name="Times New Roman" style:language-asian="en" style:country-asian="US"/>
    </style:style>
    <style:style style:name="P376" style:parent-style-name="Normal" style:family="paragraph">
      <style:paragraph-properties fo:widows="0" fo:orphans="0"/>
      <style:text-properties style:font-name="Times New Roman" style:language-asian="en" style:country-asian="US"/>
    </style:style>
    <style:style style:name="P377" style:parent-style-name="Normal" style:family="paragraph">
      <style:paragraph-properties fo:widows="0" fo:orphans="0"/>
      <style:text-properties style:font-name="Times New Roman" style:language-asian="en" style:country-asian="US"/>
    </style:style>
    <style:style style:name="P378" style:parent-style-name="Normal" style:family="paragraph">
      <style:paragraph-properties fo:widows="0" fo:orphans="0"/>
      <style:text-properties style:font-name="Times New Roman" style:language-asian="en" style:country-asian="US"/>
    </style:style>
    <style:style style:name="P379" style:parent-style-name="Normal" style:family="paragraph">
      <style:paragraph-properties fo:widows="0" fo:orphans="0"/>
      <style:text-properties style:font-name="Times New Roman" style:language-asian="en" style:country-asian="US"/>
    </style:style>
    <style:style style:name="P380" style:parent-style-name="Normal" style:family="paragraph">
      <style:paragraph-properties fo:text-align="justify"/>
      <style:text-properties style:font-name="Times New Roman" style:language-asian="en" style:country-asian="US"/>
    </style:style>
  </office:automatic-styles>
  <office:body>
    <office:text text:use-soft-page-breaks="true">
      <text:p text:style-name="P1">Nutarimas paskelbtas: Žin., 1996, Nr. 116-2706</text:p>
      <text:p text:style-name="P2">Neoficialus nutarimo tekstas</text:p>
      <text:p text:style-name="P3"/>
      <text:p text:style-name="P4"/>
      <text:p text:style-name="P5">LIETUVOS RESPUBLIKOS SEIMAS</text:p>
      <text:p text:style-name="P6">NUTARIMAS</text:p>
      <text:p text:style-name="P7"/>
      <text:p text:style-name="P8">DĖL SEIMO KOMITETŲ SUDĖTIES PATVIRTINIMO</text:p>
      <text:p text:style-name="P9"/>
      <text:p text:style-name="P10">1996 m. lapkričio 27 d. Nr. VIII-9</text:p>
      <text:p text:style-name="P11">Vilnius</text:p>
      <text:p text:style-name="P12"/>
      <text:p text:style-name="P13"/>
      <text:p text:style-name="P14">Lietuvos Respublikos Seimas nutaria:</text:p>
      <text:p text:style-name="P15"/>
      <text:p text:style-name="P16">1 straipsnis.</text:p>
      <text:p text:style-name="P17">Patvirtinti šiuos Seimo komitetus:<text:s/></text:p>
      <text:p text:style-name="P18"/>
      <text:p text:style-name="P19">Aplinkos apsaugos komitetas<text:s/></text:p>
      <text:list text:style-name="LFO1" text:continue-numbering="true">
        <text:list-item>
          <text:p text:style-name="P20">Nijolė AMBRAZAITYTĖ<text:s/><text:tab/><text:tab/><text:tab/></text:p>
        </text:list-item>
      </text:list>
      <text:p text:style-name="P21">2. Arūnas GRUMADAS<text:s/><text:tab/><text:tab/><text:tab/></text:p>
      <text:p text:style-name="P22">3. Vytautas EINORIS<text:s/><text:tab/><text:tab/><text:tab/><text:tab/></text:p>
      <text:p text:style-name="P23">4. Kęstutis JAKELIS</text:p>
      <text:p text:style-name="P24">5. Jonas MOCARTAS<text:s/></text:p>
      <text:p text:style-name="P25">6. Jonas ŠIMĖNAS</text:p>
      <text:p text:style-name="P26">7. Alfonsas VAIŠNORAS<text:s/></text:p>
      <text:p text:style-name="P27"/>
      <text:p text:style-name="P28">Biudžeto ir finansų komitetas<text:s/></text:p>
      <text:p text:style-name="P29">1. Alfonsas ANDRIUŠKEVIČIUS<text:s/><text:tab/><text:tab/></text:p>
      <text:p text:style-name="P30">2. Algirdas BUTKEVIČIUS<text:tab/></text:p>
      <text:p text:style-name="P31">3. Rimantas DIDŽIOKAS<text:tab/><text:tab/></text:p>
      <text:p text:style-name="P32">4. Juozas GALDIKAS<text:tab/><text:tab/><text:tab/><text:tab/></text:p>
      <text:p text:style-name="P33">5. Kęstutis GLAVECKAS<text:tab/><text:tab/><text:tab/></text:p>
      <text:p text:style-name="P34">6. Elvyra Janina KUNEVIČIENĖ</text:p>
      <text:p text:style-name="P35">7. Juozas LISTAVIČIUS</text:p>
      <text:p text:style-name="P36">8. Rasa MELNIKIENĖ</text:p>
      <text:p text:style-name="P37">9. Arturas PLOKŠTO</text:p>
      <text:p text:style-name="P38">10. Marija ŠERIENĖ</text:p>
      <text:p text:style-name="P39">11. Algis ŽVALIAUSKAS</text:p>
      <text:p text:style-name="P40"><text:span text:style-name="T41"><text:s/></text:span></text:p>
      <text:p text:style-name="P42">Ekonomikos komitetas<text:s/></text:p>
      <text:p text:style-name="P43">1. Sigita BURBIENĖ<text:s/><text:tab/><text:tab/><text:tab/><text:tab/><text:tab/><text:tab/><text:tab/></text:p>
      <text:p text:style-name="P44"><text:span text:style-name="T45">2. Vytautas Petras KNAŠYS</text:span><text:span text:style-name="T46"><text:tab/></text:span><text:span text:style-name="T47"><text:tab/></text:span><text:span text:style-name="T48"><text:tab/></text:span></text:p>
      <text:p text:style-name="P49">3. Stasys MALKEVIČIUS<text:s/><text:tab/><text:tab/><text:tab/></text:p>
      <text:p text:style-name="P50">4. Jūratė MATEKONIENĖ<text:s/><text:tab/><text:tab/><text:tab/></text:p>
      <text:p text:style-name="P51">5. Romualdas OZOLAS<text:tab/><text:tab/></text:p>
      <text:p text:style-name="P52">6. Simas Ramutis PETRIKIS<text:s/></text:p>
      <text:p text:style-name="P53">7. Kazimira Danutė PRUNSKIENĖ</text:p>
      <text:p text:style-name="P54">8. Joana Danguolė SADEIKIENĖ<text:s/></text:p>
      <text:p text:style-name="P55">9. Sigitas SLAVICKAS<text:s/></text:p>
      <text:p text:style-name="P56">10. Kęstutis SKREBYS</text:p>
      <text:p text:style-name="P57">11. Ona SUNCOVIENĖ</text:p>
      <text:p text:style-name="P58">12. Rimvydas Raimondas SURVILA</text:p>
      <text:p text:style-name="P59">13. Albertas ŠIMĖNAS</text:p>
      <text:p text:style-name="P60">14. Kęstutis TRAPIKAS</text:p>
      <text:p text:style-name="P61">15. Jonas VALATKA</text:p>
      <text:p text:style-name="P62"><text:s/></text:p>
      <text:p text:style-name="P63">Kaimo reikalų komitetas<text:s/></text:p>
      <text:p text:style-name="P64">1. Alfonsas BARTKUS<text:s/></text:p>
      <text:p text:style-name="P65">2. Petras GRAŽULIS<text:s/><text:tab/><text:tab/><text:tab/><text:tab/></text:p>
      <text:p text:style-name="P66">3. Ramūnas KARBAUSKIS<text:s/><text:tab/><text:tab/><text:tab/></text:p>
      <text:p text:style-name="P67">4. Vaclovas LAPĖ<text:s/><text:tab/><text:tab/><text:tab/><text:tab/></text:p>
      <text:p text:style-name="P68">5.<text:s/>Mykolas PRONCKUS<text:s/></text:p>
      <text:p text:style-name="P69">6. Petras Antanas ŠALČIUS<text:s/></text:p>
      <text:p text:style-name="P70"><text:span text:style-name="T71">7.<text:s/></text:span><text:span text:style-name="T72">Virginijus ŠMIGELSKAS</text:span><text:span text:style-name="T73"><text:s/></text:span></text:p>
      <text:p text:style-name="P74">8. Albinas VAIŽMUŽIS<text:s/></text:p>
      <text:p text:style-name="P75">9. Virmantas VELIKONIS<text:s/></text:p>
      <text:p text:style-name="P76">10. Arvydas VIDŽIŪNAS<text:s/></text:p>
      <text:p text:style-name="P77">11. Vladas VILIMAS<text:s/></text:p>
      <text:p text:style-name="P78"><text:s/></text:p>
      <text:p text:style-name="P79">Nacionalinio saugumo ir gynybos komitetas<text:s/></text:p>
      <text:p text:style-name="P80">1. Stanislovas BUŠKEVIČIUS<text:s/><text:tab/><text:tab/><text:tab/></text:p>
      <text:p text:style-name="P81">2. Vytautas ČEPAS<text:s/><text:tab/><text:tab/><text:tab/><text:tab/></text:p>
      <text:p text:style-name="P82">3. Algis KAŠĖTA<text:s/><text:tab/><text:tab/><text:tab/><text:tab/></text:p>
      <text:p text:style-name="P83">4. Juozapas Algirdas KATKUS<text:s/><text:tab/><text:tab/></text:p>
      <text:p text:style-name="P84">5. Gediminas KIRKILAS<text:s/></text:p>
      <text:p text:style-name="P85">6. Nikolajus MEDVEDEVAS<text:s/></text:p>
      <text:p text:style-name="P86">7. Saulius PEČELIŪNAS<text:s/></text:p>
      <text:p text:style-name="P87">8. Algirdas PETRUSEVIČIUS<text:s/></text:p>
      <text:p text:style-name="P88">9. Rimantas PLEIKYS<text:s/></text:p>
      <text:p text:style-name="P89">10. Rasa JUKNEVIČIENĖ</text:p>
      <text:p text:style-name="P90">11. Rūta RUTKELYTĖ<text:s/></text:p>
      <text:p text:style-name="P91">12. Algimantas SĖJŪNAS<text:s/></text:p>
      <text:p text:style-name="P92">13. Česlovas Vytautas STANKEVIČIUS<text:s/></text:p>
      <text:p text:style-name="P93">14. Antanas Napoleonas STASIŠKIS<text:s/></text:p>
      <text:p text:style-name="P94">15. Sigitas URBONAS<text:s/></text:p>
      <text:p text:style-name="P95"/>
      <text:p text:style-name="P96">Socialinių reikalų ir darbo komitetas<text:s/></text:p>
      <text:p text:style-name="P97">1. Danutė ALEKSIŪNIENĖ<text:s/><text:tab/><text:tab/><text:tab/></text:p>
      <text:p text:style-name="P98">2. Julius BEINORTAS<text:tab/><text:tab/></text:p>
      <text:p text:style-name="P99">3. Mindaugas BRIEDIS<text:tab/><text:tab/></text:p>
      <text:p text:style-name="P100">4. Irena DEGUTIENĖ<text:s/><text:tab/><text:tab/><text:tab/><text:tab/></text:p>
      <text:p text:style-name="P101">5. Roma DOVYDĖNIENĖ<text:s/><text:tab/><text:tab/><text:tab/></text:p>
      <text:p text:style-name="P102">6. Jadvyga DUNAUSKAITĖ<text:s/><text:tab/><text:tab/><text:tab/></text:p>
      <text:p text:style-name="P103">7. Rytas KUPČINSKAS<text:s/></text:p>
      <text:p text:style-name="P104">8. Dainius Petras PAUKŠTĖ</text:p>
      <text:p text:style-name="P105">9. Algirdas SYSAS<text:s/></text:p>
      <text:p text:style-name="P106">10. Petras ŠAKALINIS<text:s/></text:p>
      <text:p text:style-name="P107">11. Irena ŠIAULIENĖ<text:s/></text:p>
      <text:p text:style-name="P108">12. Birutė Teodora VISOKAVIČIENĖ<text:s/></text:p>
      <text:p text:style-name="P109"/>
      <text:p text:style-name="P110">Sveikatos reikalų komitetas<text:s/></text:p>
      <text:p text:style-name="P111">1. Raimundas ALEKNA<text:s/><text:tab/><text:tab/><text:tab/></text:p>
      <text:p text:style-name="P112">2. Sigitas ČIRBA<text:s/><text:tab/><text:tab/><text:tab/><text:tab/></text:p>
      <text:p text:style-name="P113">3. Mindaugas KONČIUS<text:s/><text:tab/><text:tab/><text:tab/><text:s/></text:p>
      <text:p text:style-name="P114">4. Kazimieras KUZMINSKAS<text:tab/><text:tab/><text:tab/></text:p>
      <text:p text:style-name="P115">5. Antanas MATULAS<text:s/></text:p>
      <text:p text:style-name="P116">6. Juozas OLEKAS</text:p>
      <text:p text:style-name="P117">7. Antanas ŠVITRA<text:s/></text:p>
      <text:p text:style-name="P118"/>
      <text:p text:style-name="P119">Švietimo, mokslo ir kultūros komitetas<text:s/></text:p>
      <text:p text:style-name="P120">1. Romualda HOFERTIENĖ<text:s/><text:tab/><text:tab/><text:tab/></text:p>
      <text:p text:style-name="P121">2. Žibartas Juozas JACKŪNAS<text:tab/><text:tab/><text:tab/></text:p>
      <text:p text:style-name="P122">3. Justinas KAROSAS<text:s/><text:tab/><text:tab/><text:tab/><text:tab/></text:p>
      <text:p text:style-name="P123">4. Saulius KUBILIŪNAS<text:tab/><text:tab/><text:s/><text:tab/></text:p>
      <text:p text:style-name="P124">5. Gabrielis Janas MINCEVIČIUS<text:s/><text:tab/><text:tab/></text:p>
      <text:p text:style-name="P125">6. Algirdas Vaclovas PATACKAS<text:s/></text:p>
      <text:p text:style-name="P126">7. Arimantas Juvencijus RAŠKINIS</text:p>
      <text:p text:style-name="P127">8. Saulius ŠALTENIS<text:s/></text:p>
      <text:p text:style-name="P128">9. Gintaras ŠILEIKIS<text:s/></text:p>
      <text:p text:style-name="P129">10. Rolandas ZUOZA<text:s/></text:p>
      <text:p text:style-name="P130">11. Vytenis Albertas ZABUKAS<text:s/></text:p>
      <text:p text:style-name="P131"/>
      <text:p text:style-name="P132">Teisės ir teisėtvarkos komitetas<text:s/></text:p>
      <text:p text:style-name="P133">1. Vilija ALEKNAITĖ-ABRAMIKIENĖ<text:tab/><text:tab/></text:p>
      <text:p text:style-name="P134">2. Egidijus BIČKAUSKAS<text:tab/><text:tab/><text:tab/></text:p>
      <text:p text:style-name="P135">3. Sofija DAUBARAITĖ<text:tab/><text:tab/><text:tab/></text:p>
      <text:p text:style-name="P136">4. Gražina IMBRASIENĖ<text:s/><text:tab/><text:tab/><text:tab/></text:p>
      <text:p text:style-name="P137">5. Česlovas JURŠĖNAS</text:p>
      <text:p text:style-name="P138">6. Povilas KATILIUS</text:p>
      <text:p text:style-name="P139">7. Virginijus MARTIŠAUSKAS</text:p>
      <text:p text:style-name="P140">8. Vytautas PAKALNIŠKIS</text:p>
      <text:p text:style-name="P141">9. Jurgis RAZMA</text:p>
      <text:p text:style-name="P142">10. Aloyzas SAKALAS</text:p>
      <text:p text:style-name="P143">11. Rimantas SMETONA<text:s/></text:p>
      <text:p text:style-name="P144">12. Alfredas Henrikas STASIULEVIČIUS<text:s/></text:p>
      <text:p text:style-name="P145">13. Vidmantas<text:s/>ŽIEMELIS<text:s/></text:p>
      <text:p text:style-name="P146"/>
      <text:p text:style-name="P147">Užsienio reikalų komitetas<text:s/></text:p>
      <text:p text:style-name="P148">1. Laima Liucija ANDRIKIENĖ<text:s/><text:tab/><text:tab/><text:tab/></text:p>
      <text:p text:style-name="P149">2. Audronius AŽUBALIS<text:s/><text:tab/><text:tab/><text:tab/></text:p>
      <text:p text:style-name="P150">3. Juozas BERNATONIS<text:tab/><text:tab/><text:tab/></text:p>
      <text:p text:style-name="P151">4. Kazys BOBELIS<text:s/><text:tab/><text:tab/><text:tab/><text:tab/><text:s/></text:p>
      <text:p text:style-name="P152">5. Regimantas ČIUPAILA<text:tab/><text:tab/><text:tab/><text:s/></text:p>
      <text:p text:style-name="P153">6. Rimantas Jonas DAGYS<text:s/></text:p>
      <text:p text:style-name="P154">7. Vytautas DUDĖNAS<text:s/></text:p>
      <text:p text:style-name="P155">8. Povilas GYLYS<text:s/></text:p>
      <text:p text:style-name="P156">9. Bronislavas Juozas<text:s/>KUZMICKAS<text:s/></text:p>
      <text:p text:style-name="P157">10. Zygmuntas MACKEVIČIUS<text:s/></text:p>
      <text:p text:style-name="P158">11. Alvydas MEDALINSKAS<text:s/></text:p>
      <text:p text:style-name="P159">12. Feliksas PALUBINSKAS</text:p>
      <text:p text:style-name="P160">13. Antanas RAČAS<text:s/></text:p>
      <text:p text:style-name="P161">14. Algirdas SAUDARGAS<text:s/></text:p>
      <text:p text:style-name="P162">15. Ignacas Stasys UŽDAVINYS<text:s/></text:p>
      <text:p text:style-name="P163">16. Gediminas VAGNORIUS<text:s/></text:p>
      <text:p text:style-name="P164"/>
      <text:p text:style-name="P165">Valstybės valdymo ir savivaldybių komitetas<text:s/></text:p>
      <text:p text:style-name="P166">1. Vytenis Povilas ANDRIUKAITIS<text:s/><text:tab/><text:tab/></text:p>
      <text:p text:style-name="P167">2. Vytautas BOGUŠIS<text:s/><text:tab/><text:tab/><text:tab/><text:tab/></text:p>
      <text:p text:style-name="P168">3. Juozas DRINGELIS<text:s/><text:tab/><text:tab/><text:tab/><text:tab/><text:s/></text:p>
      <text:p text:style-name="P169">4. Algis ČAPLIKAS<text:s/><text:tab/><text:tab/><text:tab/><text:tab/></text:p>
      <text:p text:style-name="P170">5. Sigitas KAKTYS<text:s/></text:p>
      <text:p text:style-name="P171">6. Petras PAPOVAS<text:s/></text:p>
      <text:p text:style-name="P172">7. Elena PETROŠIENĖ<text:s/></text:p>
      <text:p text:style-name="P173">8. Liudvikas SABUTIS<text:s/></text:p>
      <text:p text:style-name="P174">9. Kazimieras ŠAVINIS<text:s/></text:p>
      <text:p text:style-name="P175"/>
      <text:p text:style-name="P176">Žmogaus teisių komitetas<text:s/></text:p>
      <text:p text:style-name="P177">1. Arvydas AKSTINAVIČIUS<text:s/><text:tab/><text:tab/><text:tab/></text:p>
      <text:p text:style-name="P178">2. Audrius<text:s/>BUTKEVIČIUS<text:tab/><text:tab/><text:tab/></text:p>
      <text:p text:style-name="P179">3. Vytautas Aleksandras CINAUSKAS<text:s/><text:tab/><text:tab/></text:p>
      <text:p text:style-name="P180">4. Kazimieras Vytautas KRYŽEVIČIUS<text:s/><text:tab/><text:tab/></text:p>
      <text:p text:style-name="P181">5. Algimantas SALAMAKINAS<text:s/></text:p>
      <text:p text:style-name="P182">6. Janas SENKEVIČIUS<text:s/></text:p>
      <text:p text:style-name="P183">7. Nijolė VAITIEKŪNIENĖ<text:s/></text:p>
      <text:p text:style-name="P184"><text:span text:style-name="T185">8. Emanuelis ZINGERIS</text:span></text:p>
      <text:p text:style-name="P186">Straipsnio pakeitimai:</text:p>
      <text:p text:style-name="Normal"><text:span text:style-name="T187">Nr.<text:s/></text:span><text:a xlink:href="http://www3.lrs.lt/cgi-bin/preps2?Condition1=33419&amp;Condition2=" office:target-frame-name="_top" xlink:show="replace"><text:span text:style-name="T188">VIII-19</text:span></text:a><text:span text:style-name="T189">, 96.12.05, Žin., 1996, Nr.119-2775 (96.12.11)</text:span></text:p>
      <text:p text:style-name="Normal"><text:span text:style-name="T190">Nr.<text:s/></text:span><text:a xlink:href="http://www3.lrs.lt/cgi-bin/preps2?Condition1=35956&amp;Condition2=" office:target-frame-name="_top" xlink:show="replace"><text:span text:style-name="T191">VIII-111</text:span></text:a><text:span text:style-name="T192">, 97.02.18, Žin., 1997, Nr.16-329 (97.02.21)</text:span></text:p>
      <text:p text:style-name="Normal"><text:span text:style-name="T193">Nr.<text:s/></text:span><text:a xlink:href="http://www3.lrs.lt/cgi-bin/preps2?Condition1=37120&amp;Condition2=" office:target-frame-name="_top" xlink:show="replace"><text:span text:style-name="T194">VIII-159</text:span></text:a><text:span text:style-name="T195">, 97.03.25, Žin., 1997, Nr.27-626 (97.03.28)</text:span></text:p>
      <text:p text:style-name="Normal"><text:span text:style-name="T196">Nr.<text:s/></text:span><text:a xlink:href="http://www3.lrs.lt/cgi-bin/preps2?Condition1=39172&amp;Condition2=" office:target-frame-name="_top" xlink:show="replace"><text:span text:style-name="T197">VIII-226</text:span></text:a><text:span text:style-name="T198">, 97.05.22, žin., 1997, Nr.45-1110 (97.05.29)</text:span></text:p>
      <text:p text:style-name="Normal"><text:span text:style-name="T199">Nr.<text:s/></text:span><text:a xlink:href="http://www3.lrs.lt/cgi-bin/preps2?Condition1=43410&amp;Condition2=" office:target-frame-name="_top" xlink:show="replace"><text:span text:style-name="T200">VIII-413</text:span></text:a><text:span text:style-name="T201">, 97.09.16, Žin., 1997, Nr.87-2183 (97.09.24)</text:span></text:p>
      <text:p text:style-name="Normal"><text:span text:style-name="T202">Nr.<text:s/></text:span><text:a xlink:href="http://www3.lrs.lt/cgi-bin/preps2?Condition1=46644&amp;Condition2=" office:target-frame-name="_top" xlink:show="replace"><text:span text:style-name="T203">VIII-537</text:span></text:a><text:span text:style-name="T204">, 97.11.25, Žin., 1997, Nr.109-276</text:span><text:span text:style-name="T205">7 (97.12.03)</text:span></text:p>
      <text:p text:style-name="Normal"><text:span text:style-name="T206">Nr.<text:s/></text:span><text:a xlink:href="http://www3.lrs.lt/cgi-bin/preps2?Condition1=49371&amp;Condition2=" office:target-frame-name="_top" xlink:show="replace"><text:span text:style-name="T207">VIII-619</text:span></text:a><text:span text:style-name="T208">, 98.02.03, Žin., 1998, Nr.13-304 (98.02.06)</text:span></text:p>
      <text:p text:style-name="Normal"><text:span text:style-name="T209">Nr.<text:s/></text:span><text:a xlink:href="http://www3.lrs.lt/cgi-bin/preps2?Condition1=56112&amp;Condition2=" office:target-frame-name="_top" xlink:show="replace"><text:span text:style-name="T210">VIII-732</text:span></text:a><text:span text:style-name="T211">, 98.05.14, Ži</text:span><text:span text:style-name="T212">n., 1998, Nr.46-1261 (98.05.20)</text:span></text:p>
      <text:p text:style-name="Normal"><text:span text:style-name="T213">Nr.<text:s/></text:span><text:a xlink:href="http://www3.lrs.lt/cgi-bin/preps2?Condition1=59319&amp;Condition2=" office:target-frame-name="_top" xlink:show="replace"><text:span text:style-name="T214">VIII-816</text:span></text:a><text:span text:style-name="T215">, 98.06.25, Žin., 1998, Nr.60-1706 (98.07.03)</text:span></text:p>
      <text:p text:style-name="Normal"><text:span text:style-name="T216">Nr.<text:s/></text:span><text:a xlink:href="http://www3.lrs.lt/cgi-bin/preps2?Condition1=63048&amp;Condition2=" office:target-frame-name="_top" xlink:show="replace"><text:span text:style-name="T217">VII</text:span><text:span text:style-name="T218">I-863</text:span></text:a><text:span text:style-name="T219">, 98.09.22, Žin., 1998, Nr.84-2349 (98.09.25)</text:span></text:p>
      <text:p text:style-name="Normal"><text:span text:style-name="T220">Nr.<text:s/></text:span><text:a xlink:href="http://www3.lrs.lt/cgi-bin/preps2?Condition1=77242&amp;Condition2=" office:target-frame-name="_top" xlink:show="replace"><text:span text:style-name="T221">VIII-1119</text:span></text:a><text:span text:style-name="T222">, 99.03.30, Žin., 1999, Nr.32-907 (99.04.09)</text:span></text:p>
      <text:p text:style-name="Normal"><text:span text:style-name="T223">Nr.<text:s/></text:span><text:a xlink:href="http://www3.lrs.lt/cgi-bin/preps2?Condition1=86922&amp;Condition2=" office:target-frame-name="_top" xlink:show="replace"><text:span text:style-name="T224">VIII-1337</text:span></text:a><text:span text:style-name="T225">, 99.09.23, Žin., 1999, Nr.81-2385 (99.09.29)</text:span></text:p>
      <text:p text:style-name="P226"><text:span text:style-name="T227">Nr.<text:s/></text:span><text:a xlink:href="http://www3.lrs.lt/cgi-bin/preps2?Condition1=98056&amp;Condition2=" office:target-frame-name="_top" xlink:show="replace"><text:span text:style-name="T228">VIII-1596</text:span></text:a><text:span text:style-name="T229">, 00.03.28, Žin., 2000, Nr.28-769 (00.04.05)</text:span></text:p>
      <text:p text:style-name="P230"><text:span text:style-name="T231">Nr.<text:s/></text:span><text:a xlink:href="http://www3.lrs.lt/cgi-bin/preps2?Condition1=100831&amp;Condition2=" office:target-frame-name="_top" xlink:show="replace"><text:span text:style-name="T232">VIII-1671</text:span></text:a><text:span text:style-name="T233">, 00.05.09, Žin., 2000, Nr.40-1117 (00.05.17)</text:span></text:p>
      <text:p text:style-name="P234"><text:span text:style-name="T235">Nr.<text:s/></text:span><text:a xlink:href="http://www3.lrs.lt/cgi-bin/preps2?Condition1=101536&amp;Condition2=" office:target-frame-name="_top" xlink:show="replace"><text:span text:style-name="T236">VIII-1707</text:span></text:a><text:span text:style-name="T237">, 00.05.23, Žin., 2000, Nr.44-1253 (00.05.31)</text:span></text:p>
      <text:p text:style-name="P238"/>
      <text:p text:style-name="P239"/>
      <text:p text:style-name="P240">2 straipsnis.</text:p>
      <text:p text:style-name="P241"/>
      <text:p text:style-name="P242">Nutarimas įsigalioja nuo priėmimo.</text:p>
      <text:p text:style-name="P243"/>
      <text:p text:style-name="P244"/>
      <text:p text:style-name="P245"/>
      <text:p text:style-name="P246">LIETUVOS RESPUBLIKOS</text:p>
      <text:p text:style-name="P247">SEIMO PIRMININKAS<text:tab/><text:tab/><text:tab/><text:tab/><text:tab/>VYTAUTAS LANDSBERGIS</text:p>
      <text:p text:style-name="P248"/>
      <text:p text:style-name="P249">___________</text:p>
      <text:p text:style-name="P250"/>
      <text:p text:style-name="P251">Pakeitimai:</text:p>
      <text:p text:style-name="P252"/>
      <text:p text:style-name="P253">1.</text:p>
      <text:p text:style-name="P254">Lietuvos Respublikos Seimas, Nutarimas</text:p>
      <text:p text:style-name="P255"><text:span text:style-name="T256">Nr.<text:s/></text:span><text:a xlink:href="http://www3.lrs.lt/cgi-bin/preps2?Condition1=33419&amp;Condition2=" office:target-frame-name="_top" xlink:show="replace"><text:span text:style-name="T257">VIII-1</text:span><text:span text:style-name="T258">9</text:span></text:a><text:span text:style-name="T259">, 96.12.05, Žin., 1996, Nr.119-2775 (96.12.11)</text:span></text:p>
      <text:p text:style-name="P260">NUTARIMAS DĖL SEIMO KOMITETŲ SUDĖTIES PAKEITIMO</text:p>
      <text:p text:style-name="P261"/>
      <text:p text:style-name="P262">2.</text:p>
      <text:p text:style-name="P263">Lietuvos Respublikos Seimas, Nutarimas</text:p>
      <text:p text:style-name="P264"><text:span text:style-name="T265">Nr.<text:s/></text:span><text:a xlink:href="http://www3.lrs.lt/cgi-bin/preps2?Condition1=35956&amp;Condition2=" office:target-frame-name="_top" xlink:show="replace"><text:span text:style-name="T266">VIII-111</text:span></text:a><text:span text:style-name="T267">, 97.02.18, Žin., 1997,<text:s/></text:span><text:span text:style-name="T268">Nr.16-329 (97.02.21)</text:span></text:p>
      <text:p text:style-name="P269">NUTARIMAS DĖL SEIMO KOMITETŲ SUDĖTIES PAKEITIMO</text:p>
      <text:p text:style-name="P270"/>
      <text:p text:style-name="P271">3.</text:p>
      <text:p text:style-name="P272">Lietuvos Respublikos Seimas, Nutarimas</text:p>
      <text:p text:style-name="P273"><text:span text:style-name="T274">Nr.<text:s/></text:span><text:a xlink:href="http://www3.lrs.lt/cgi-bin/preps2?Condition1=37120&amp;Condition2=" office:target-frame-name="_top" xlink:show="replace"><text:span text:style-name="T275">VIII-159</text:span></text:a><text:span text:style-name="T276">, 97.03.25, Žin., 1997, Nr.27-626 (97.03.28)</text:span></text:p>
      <text:p text:style-name="P277">NUTARIMAS DĖL SEIMO KOMITETŲ IR KOMISIJŲ SUDĖTIES PAKEITIMO</text:p>
      <text:p text:style-name="P278"/>
      <text:p text:style-name="P279">4.</text:p>
      <text:p text:style-name="P280">Lietuvos Respublikos Seimas, Nutarimas<text:s/></text:p>
      <text:p text:style-name="P281"><text:span text:style-name="T282">Nr.<text:s/></text:span><text:a xlink:href="http://www3.lrs.lt/cgi-bin/preps2?Condition1=39172&amp;Condition2=" office:target-frame-name="_top" xlink:show="replace"><text:span text:style-name="T283">VIII-226</text:span></text:a><text:span text:style-name="T284">, 97.05.22, žin., 1997, Nr.45-1110 (97.05.29)</text:span></text:p>
      <text:p text:style-name="P285">NUTARIMAS DĖL SEIMO KOMITETŲ SUDĖTIES PAKEITIMO IR PAPILDYMO</text:p>
      <text:p text:style-name="P286"/>
      <text:p text:style-name="P287">5.</text:p>
      <text:p text:style-name="P288">Lietuvos Respublikos Seimas, Nutarimas</text:p>
      <text:p text:style-name="P289"><text:span text:style-name="T290">Nr.<text:s/></text:span><text:a xlink:href="http://www3.lrs.lt/cgi-bin/preps2?Condition1=43410&amp;Condition2=" office:target-frame-name="_top" xlink:show="replace"><text:span text:style-name="T291">VIII-413</text:span></text:a><text:span text:style-name="T292">, 97.09.16, Žin., 1997, Nr.87-2183 (97.09.24)</text:span></text:p>
      <text:p text:style-name="P293">NUTARIMAS DĖL SEIMO KOMITETŲ IR KOMISIJŲ SUDĖTIES PAKEITIMO BEI PAKOMITEČIŲ PIRMININKŲ</text:p>
      <text:p text:style-name="P294"/>
      <text:p text:style-name="P295">6.</text:p>
      <text:p text:style-name="P296">Lietuvos Respublikos Seimas, Nutarimas</text:p>
      <text:p text:style-name="P297"><text:span text:style-name="T298">Nr.<text:s/></text:span><text:a xlink:href="http://www3.lrs.lt/cgi-bin/preps2?Condition1=46644&amp;Condition2=" office:target-frame-name="_top" xlink:show="replace"><text:span text:style-name="T299">VIII-537</text:span></text:a><text:span text:style-name="T300">, 97.11.25, Žin., 1997, Nr.109-2767 (97.12.03)</text:span></text:p>
      <text:p text:style-name="P301">NUTARIMAS DĖL SEIMO KOMITETŲ SUDĖTIES PAKEITIMO</text:p>
      <text:p text:style-name="P302"/>
      <text:p text:style-name="P303">7.</text:p>
      <text:p text:style-name="P304">Lietuvos Respublikos Seimas, Nutarimas</text:p>
      <text:p text:style-name="P305"><text:span text:style-name="T306">Nr.<text:s/></text:span><text:a xlink:href="http://www3.lrs.lt/cgi-bin/preps2?Condition1=49371&amp;Condition2=" office:target-frame-name="_top" xlink:show="replace"><text:span text:style-name="T307">VIII-619</text:span></text:a><text:span text:style-name="T308">, 98.02.03, Žin., 1998, Nr.13-304 (98.02.06)</text:span></text:p>
      <text:p text:style-name="P309">NUTARIMAS DĖL KAIMO REIKALŲ KOMITETO NARIŲ SKAIČIAUS IR SUDĖTIES PAKEITIMO</text:p>
      <text:p text:style-name="P310"/>
      <text:p text:style-name="P311">8.</text:p>
      <text:p text:style-name="P312">Lietuvos Respublikos Seimas, Nutarimas</text:p>
      <text:p text:style-name="P313"><text:span text:style-name="T314">Nr.<text:s/></text:span><text:a xlink:href="http://www3.lrs.lt/cgi-bin/preps2?Condition1=56112&amp;Condition2=" office:target-frame-name="_top" xlink:show="replace"><text:span text:style-name="T315">VIII-732</text:span></text:a><text:span text:style-name="T316">, 98.05.14, Žin., 1998, Nr.46-1261 (98.05.20)</text:span></text:p>
      <text:p text:style-name="P317">NUTARIMAS DĖL SEIMO KOMITETŲ NARIŲ SKAIČIAUS IR SUDĖTIES PAKEITIMO</text:p>
      <text:p text:style-name="P318"/>
      <text:p text:style-name="P319">9.</text:p>
      <text:p text:style-name="P320">Lietuvos Respublikos Seimas, Nutarimas</text:p>
      <text:p text:style-name="P321"><text:span text:style-name="T322">Nr.<text:s/></text:span><text:a xlink:href="http://www3.lrs.lt/cgi-bin/preps2?Condition1=59319&amp;Condition2=" office:target-frame-name="_top" xlink:show="replace"><text:span text:style-name="T323">VIII-816</text:span></text:a><text:span text:style-name="T324">, 98.06.25, Žin., 1998, Nr.60-1706 (98.07.03)</text:span></text:p>
      <text:p text:style-name="P325">NUTARIMAS DĖL SEIMO NUTARIMŲ PAKEITIMO</text:p>
      <text:p text:style-name="P326"/>
      <text:p text:style-name="P327">10.</text:p>
      <text:p text:style-name="P328">Lietuvos Respublikos Seimas, Nutarimas</text:p>
      <text:p text:style-name="P329"><text:span text:style-name="T330">Nr.<text:s/></text:span><text:a xlink:href="http://www3.lrs.lt/cgi-bin/preps2?Condition1=63048&amp;Condition2=" office:target-frame-name="_top" xlink:show="replace"><text:span text:style-name="T331">VIII-863</text:span></text:a><text:span text:style-name="T332">, 98.09.22, Žin., 1998, Nr.84-2349 (98.09.25)</text:span></text:p>
      <text:p text:style-name="P333">NUTARIMAS DĖL SEIMO KOMITETŲ SUDĖTIES PAKEITIMO</text:p>
      <text:p text:style-name="P334"/>
      <text:p text:style-name="P335">11.</text:p>
      <text:p text:style-name="P336">Lietuvos Respublikos Seimas, Nutarimas</text:p>
      <text:p text:style-name="P337"><text:span text:style-name="T338">N</text:span><text:span text:style-name="T339">r.<text:s/></text:span><text:a xlink:href="http://www3.lrs.lt/cgi-bin/preps2?Condition1=77242&amp;Condition2=" office:target-frame-name="_top" xlink:show="replace"><text:span text:style-name="T340">VIII-1119</text:span></text:a><text:span text:style-name="T341">, 99.03.30, Žin., 1999, Nr.32-907 (99.04.09)</text:span></text:p>
      <text:p text:style-name="P342">NUTARIMAS DĖL LIETUVOS RESPUBLIKOS SEIMO NUTARIMŲ PAKEITIMO</text:p>
      <text:p text:style-name="P343"/>
      <text:p text:style-name="P344">12.</text:p>
      <text:p text:style-name="P345">Lietuvos Respublikos Seimas, Nutarimas</text:p>
      <text:p text:style-name="P346"><text:span text:style-name="T347">Nr.<text:s/></text:span><text:a xlink:href="http://www3.lrs.lt/cgi-bin/preps2?Condition1=86922&amp;Condition2=" office:target-frame-name="_top" xlink:show="replace"><text:span text:style-name="T348">VIII-1337</text:span></text:a><text:span text:style-name="T349">, 99.09.23, Žin., 1999, Nr.81-2385 (99.09.29)</text:span></text:p>
      <text:p text:style-name="P350"><text:s/>DĖL SEIMO NUTARIMŲ PAKEITIMO</text:p>
      <text:p text:style-name="P351"/>
      <text:p text:style-name="P352">13.</text:p>
      <text:p text:style-name="P353">Lietuvos Respublikos Seimas, Nutarimas</text:p>
      <text:p text:style-name="P354"><text:span text:style-name="T355">Nr.<text:s/></text:span><text:a xlink:href="http://www3.lrs.lt/cgi-bin/preps2?Condition1=98056&amp;Condition2=" office:target-frame-name="_top" xlink:show="replace"><text:span text:style-name="T356">VIII-1596</text:span></text:a><text:span text:style-name="T357">, 00.03.28, Žin., 2000, Nr.28-769 (00.04.05)</text:span></text:p>
      <text:p text:style-name="P358">DĖL LIETUVOS RESPUBLIKOS SEIMO NUTARIMŲ PAKEITIMO</text:p>
      <text:p text:style-name="P359"/>
      <text:p text:style-name="P360">14.</text:p>
      <text:p text:style-name="P361">Lietuvos Respublikos Seimas, Nutarimas</text:p>
      <text:p text:style-name="P362"><text:span text:style-name="T363">Nr.<text:s/></text:span><text:a xlink:href="http://www3.lrs.lt/cgi-bin/preps2?Condition1=100831&amp;Condition2=" office:target-frame-name="_top" xlink:show="replace"><text:span text:style-name="T364">VIII-1671</text:span></text:a><text:span text:style-name="T365">, 00.05.09, Žin., 2000, Nr.40-1117 (00.05.17)</text:span></text:p>
      <text:p text:style-name="P366">NUTARIMAS DĖL LIETUVOS RESPUBLIKOS SEIMO NUTARIMŲ PAKEITIMO</text:p>
      <text:p text:style-name="P367"/>
      <text:p text:style-name="P368">15.</text:p>
      <text:p text:style-name="P369">Lietuvos Respublikos Seimas, Nutarimas</text:p>
      <text:p text:style-name="P370"><text:span text:style-name="T371">Nr.<text:s/></text:span><text:a xlink:href="http://www3.lrs.lt/cgi-bin/preps2?Condition1=101536&amp;Condition2=" office:target-frame-name="_top" xlink:show="replace"><text:span text:style-name="T372">VIII-1707</text:span></text:a><text:span text:style-name="T373">, 00.05.23, Žin., 2000, Nr.44-1253 (00.05.31)</text:span></text:p>
      <text:p text:style-name="P374">DĖL LIETUVOS RESPUBLIKOS SEIMO NUTARIMŲ PAKEITIMO</text:p>
      <text:p text:style-name="P375"/>
      <text:p text:style-name="P376">*** Pabaiga ***</text:p>
      <text:p text:style-name="P377"/>
      <text:p text:style-name="P378"/>
      <text:p text:style-name="P379">Redagavo: Aušrinė Trapinskienė (2000.05.31)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description>_x000d_Dokumentas koreguotas UAB Fotonija 'Korektoriumi' v. 1.0b 1998.06.17 13:35:07_x000d_Dokumentas koreguotas UAB Fotonija 'Korektoriumi' v. 1.0b 1998.08.09 13:46:21</dc:description>
    <dc:subject/>
    <meta:initial-creator>Seimas</meta:initial-creator>
    <dc:creator>Adlib User</dc:creator>
    <meta:creation-date>2015-02-16T15:46:00Z</meta:creation-date>
    <dc:date>2015-02-16T15:46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429" meta:word-count="1321" meta:character-count="9459" meta:row-count="475" meta:non-whitespace-character-count="8567"/>
  </office:meta>
</office:document-meta>
</file>