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/>
      <style:text-properties fo:hyphenate="false"/>
    </style:style>
    <style:style style:name="P75" style:parent-style-name="Normal" style:master-page-name="MP1" style:family="paragraph">
      <style:paragraph-properties fo:widows="0" fo:orphans="0" fo:break-before="page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/>
      <style:text-properties fo:hyphenate="false"/>
    </style:style>
    <style:style style:name="P234" style:parent-style-name="Normal" style:family="paragraph">
      <style:paragraph-properties fo:widows="0" fo:orphans="0" fo:text-align="center"/>
      <style:text-properties fo:hyphenate="false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/>
      <style:text-properties fo:color="#000000" fo:hyphenate="false"/>
    </style:style>
    <style:style style:name="P242" style:parent-style-name="Normal" style:family="paragraph">
      <style:paragraph-properties fo:widows="0" fo:orphans="0" fo:text-align="center"/>
      <style:text-properties fo:hyphenate="false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4" style:parent-style-name="Normal" style:family="paragraph">
      <style:paragraph-properties fo:widows="0" fo:orphans="0" fo:text-align="justify"/>
      <style:text-properties fo:color="#000000" fo:hyphenate="false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/>
      <style:text-properties fo:hyphenate="false"/>
    </style:style>
    <style:style style:name="P288" style:parent-style-name="Normal" style:family="paragraph">
      <style:paragraph-properties fo:widows="0" fo:orphans="0" fo:text-align="center"/>
      <style:text-properties fo:hyphenate="false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22-11-04:</text:span></text:p>
      <text:p text:style-name="P3"><text:span text:style-name="T4">Lietuvos Respublikos sveikatos apsaugos ministerija, Įsakymas</text:span></text:p>
      <text:p text:style-name="P5"><text:span text:style-name="T6">Nr.<text:s/></text:span><text:a xlink:href="https://www.e-tar.lt/portal/legalAct.html?documentId=30a046605b4311edbc04912defe897d1" office:target-frame-name="_top" xlink:show="replace"><text:span text:style-name="T7">V-1623</text:span></text:a><text:span text:style-name="T8">, 2022-11-03, paskelbta TAR 2022-11-03, i. k.<text:s/></text:span><text:span text:style-name="T9">2022-22265</text:span></text:p>
      <text:p text:style-name="P10"><text:span text:style-name="T11">Dėl kai kurių Lietuvos Respublikos sveikatos apsaugos <text:s text:c="24"/>ministro įsakymų pripažinimo netekusiais galios</text:span></text:p>
      <text:p text:style-name="P12"/>
      <text:p text:style-name="P13"><text:span text:style-name="T14">Suvestinė redakcija nuo 2013-09-29 iki 2022-11-03</text:span></text:p>
      <text:p text:style-name="P15"/>
      <text:p text:style-name="P16"><text:span text:style-name="T17">Įsakymas paskelbtas: Žin. 2011, Nr.<text:s/></text:span><text:a xlink:href="https://www.e-tar.lt/portal/legalAct.html?documentId=TAR.B484EB5AF3CC" office:target-frame-name="_top" xlink:show="replace"><text:span text:style-name="T18">89-4287</text:span></text:a><text:span text:style-name="T19">, i. k. 1112250ISAK000V-681</text:span></text:p>
      <text:p text:style-name="P20"/>
      <text:p text:style-name="P21"><text:span text:style-name="T22"/><text:span text:style-name="T23">LIETUVOS RESPUBLIKOS<text:s/></text:span></text:p>
      <text:p text:style-name="P24">SVEIKATOS APSAUGOS MINISTRO</text:p>
      <text:p text:style-name="P25">ĮSAKYMAS</text:p>
      <text:p text:style-name="P26"/>
      <text:p text:style-name="P27">DĖL lietuvos RESPUBLIKOS sveikatos apsaugos<text:s/>ministro 2006 m. gruodžio 29 d. įsakymo Nr. v-1135 „dėl NĖŠČIŲJŲ SVEIKATOS TIKRINIMŲ“ pakeitimo</text:p>
      <text:p text:style-name="P28"/>
      <text:p text:style-name="P29"><text:span text:style-name="T30">2011 m. liepos 11 d. Nr. V</text:span><text:span text:style-name="T31">-</text:span><text:span text:style-name="T32">681</text:span></text:p>
      <text:p text:style-name="P33">Vilnius</text:p>
      <text:p text:style-name="P34"/>
      <text:p text:style-name="P35"/>
      <text:p text:style-name="P36"><text:span text:style-name="T37">Pakeičiu</text:span><text:span text:style-name="T38"><text:s/>Lietuvos Respublikos sveikatos apsaugos ministro 2006 m. gruodžio 29 d. įsakymą Nr. V-1135 „Dėl nėščiųjų svei</text:span><text:span text:style-name="T39">katos tikrinimų“ (Žin., 2007, Nr.<text:s/></text:span><text:a xlink:href="https://www.e-tar.lt/portal/lt/legalAct/TAR.8B483456B844" office:target-frame-name="_blank" xlink:show="new"><text:span text:style-name="T40">2-103</text:span></text:a><text:span text:style-name="T41">):</text:span></text:p>
      <text:p text:style-name="P42"><text:span text:style-name="T43">1</text:span><text:span text:style-name="T44">. Išdėstau 4 punktą taip:</text:span></text:p>
      <text:p text:style-name="P45"><text:span text:style-name="T46">„</text:span><text:span text:style-name="T47">4</text:span><text:span text:style-name="T48">.<text:s/></text:span><text:span text:style-name="T49">Pavedu</text:span><text:span text:style-name="T50"><text:s/>įsakymo vykdymą kontroliuoti viceministrui pagal administruojamą sritį“.</text:span></text:p>
      <text:p text:style-name="P51"><text:span text:style-name="T52">2.</text:span><text:span text:style-name="T53"><text:s/>Neteko galios nuo 2013-09-29</text:span></text:p>
      <text:p text:style-name="P54">Punkto naikinimas:</text:p>
      <text:soft-page-break/>
      <text:p text:style-name="P55"><text:span text:style-name="T56">Nr.<text:s/></text:span><text:a xlink:href="https://www.e-tar.lt/portal/legalAct.html?documentId=TAR.B29E76C4B765" office:target-frame-name="_top" xlink:show="replace"><text:span text:style-name="T57">V-900</text:span></text:a><text:span text:style-name="T58">, 2013-09-23, Žin. 2013, Nr. 102-5056 (2013-09-28), i. k. 1132250ISAK000V-900</text:span></text:p>
      <text:p text:style-name="Normal"/>
      <text:p text:style-name="P59"/>
      <text:p text:style-name="P60"/>
      <text:p text:style-name="P61"/>
      <text:p text:style-name="P62"><text:span text:style-name="T63">SVEIKATOS APSAUGOS MINISTRAS</text:span><text:span text:style-name="T64"><text:tab/></text:span><text:span text:style-name="T65">RAIMONDAS ŠUKYS</text:span></text:p>
      <text:p text:style-name="P66"><text:span text:style-name="T67">Patvirtinta.</text:span><text:span text:style-name="T68"><text:s/>Neteko galios nuo 2013-09-29</text:span></text:p>
      <text:p text:style-name="P69">Priedo naikinimas:</text:p>
      <text:p text:style-name="P70"><text:span text:style-name="T71">Nr.<text:s/></text:span><text:a xlink:href="https://www.e-tar.lt/portal/legalAct.html?documentId=TAR.B29E76C4B765" office:target-frame-name="_top" xlink:show="replace"><text:span text:style-name="T72">V-900</text:span></text:a><text:span text:style-name="T73">, 2013-09-23, Žin. 2013, Nr. 102-5056 (2013-09-28), i. k. 1132250ISAK000V-900</text:span></text:p>
      <text:p text:style-name="Normal"/>
      <text:p text:style-name="P74"/>
      <text:soft-page-break/>
      <text:p text:style-name="P75">Nėščiųjų sveikatos tikrinimų reikalavimų</text:p>
      <text:p text:style-name="P76">1 priedas</text:p>
      <text:p text:style-name="P77"/>
      <text:p text:style-name="P78"><text:span text:style-name="T79">DIDELĖS RIZIKOS NĖŠTUMO FAKTORIAI</text:span></text:p>
      <text:p text:style-name="P80"/>
      <text:p text:style-name="P81"><text:span text:style-name="T82">1</text:span><text:span text:style-name="T83">. Didelės rizikos nėštumo faktoriai (įvairios nėščiosios ar vaisiaus patologinės būklės bei ligos, nepalanki anamnezė) gali lemti:</text:span></text:p>
      <text:p text:style-name="P84"><text:span text:style-name="T85">1.1</text:span><text:span text:style-name="T86">.</text:span><text:span text:style-name="T87"><text:s/>didesnę vaisiaus pažeidimo tikimybę ar riziką nėščiosios, gimdyvės ir naujagimio sveikatai;</text:span></text:p>
      <text:p text:style-name="P88"><text:span text:style-name="T89">1.2</text:span><text:span text:style-name="T90">. didesnę specialisto intervencijų tikimybę šio nėštumo, gimdymo metu arba pogimdyminiu laikotarpiu.</text:span></text:p>
      <text:p text:style-name="P91"><text:span text:style-name="T92">2</text:span><text:span text:style-name="T93">. Esant tokių rizikos faktorių, didėja<text:s/></text:span><text:span text:style-name="T94">perinatalinė rizika, o nėštumas vadinamas didelės rizikos nėštumu.</text:span></text:p>
      <text:p text:style-name="P95"><text:span text:style-name="T96">3</text:span><text:span text:style-name="T97">. Esant bet kuriam iš šių faktorių, nėštumas laikomas didelės rizikos nėštumu. Rizikos faktoriai suskirstyti į 5 grupes:</text:span></text:p>
      <text:p text:style-name="P98"><text:span text:style-name="T99">3.1</text:span><text:span text:style-name="T100">. Nepalanki akušerinė anamnezė:</text:span></text:p>
      <text:p text:style-name="P101"><text:span text:style-name="T102">3.1.1</text:span><text:span text:style-name="T103">. nevaisingumas;</text:span></text:p>
      <text:p text:style-name="P104"><text:span text:style-name="T105">3.1.2</text:span><text:span text:style-name="T106">. du ir daugiau iš eilės neišnešioti nėštumai;</text:span></text:p>
      <text:p text:style-name="P107"><text:span text:style-name="T108">3.1.3</text:span><text:span text:style-name="T109">. dvi cezario pjūvio operacijos;</text:span></text:p>
      <text:p text:style-name="P110"><text:span text:style-name="T111">3.1.4</text:span><text:span text:style-name="T112">. gimdos operacijos;</text:span></text:p>
      <text:p text:style-name="P113"><text:span text:style-name="T114">3.1.5</text:span><text:span text:style-name="T115">. eklampsija;</text:span></text:p>
      <text:p text:style-name="P116"><text:span text:style-name="T117">3.1.6</text:span><text:span text:style-name="T118">. tromboembolinės komplikacijos;</text:span></text:p>
      <text:p text:style-name="P119"><text:span text:style-name="T120">3.1.7</text:span><text:span text:style-name="T121">. perinatalinė mirtis;</text:span></text:p>
      <text:p text:style-name="P122"><text:span text:style-name="T123">3.1.8</text:span><text:span text:style-name="T124">. naujagimio centrinės n</text:span><text:span text:style-name="T125">ervų sistemos pažeidimas;</text:span></text:p>
      <text:p text:style-name="P126"><text:span text:style-name="T127">3.1.9</text:span><text:span text:style-name="T128">. naujagimio sklaidos trūkumai;</text:span></text:p>
      <text:p text:style-name="P129"><text:span text:style-name="T130">3.1.10</text:span><text:span text:style-name="T131">. naujagimio hemolizinė liga.</text:span></text:p>
      <text:p text:style-name="P132"><text:span text:style-name="T133">3.2</text:span><text:span text:style-name="T134">. Nepalanki nėščiosios būklė:</text:span></text:p>
      <text:p text:style-name="P135"><text:span text:style-name="T136">3.2.1</text:span><text:span text:style-name="T137">. vyresnė nei 40 m. pirmakartė;</text:span></text:p>
      <text:p text:style-name="P138"><text:span text:style-name="T139">3.2.2</text:span><text:span text:style-name="T140">. jaunesnė nei 18 m. pirmakartė;</text:span></text:p>
      <text:p text:style-name="P141"><text:span text:style-name="T142">3.2.3</text:span><text:span text:style-name="T143">. gimdanti 5 ir daug</text:span><text:span text:style-name="T144">iau kartų;</text:span></text:p>
      <text:p text:style-name="P145"><text:span text:style-name="T146">3.2.4</text:span><text:span text:style-name="T147">. Rh ir kita izoimuninė sensibilizacija;</text:span></text:p>
      <text:p text:style-name="P148"><text:span text:style-name="T149">3.2.5</text:span><text:span text:style-name="T150">. kūno masės indeksas, nustatytas iki 12 nėštumo sav., 30 ir didesnis;</text:span></text:p>
      <text:p text:style-name="P151"><text:span text:style-name="T152">3.2.6</text:span><text:span text:style-name="T153">. pagalbinis (dirbtinis) apvaisinimas.</text:span></text:p>
      <text:p text:style-name="P154"><text:span text:style-name="T155">3.3</text:span><text:span text:style-name="T156">. Nėštumo patologija:</text:span></text:p>
      <text:p text:style-name="P157"><text:span text:style-name="T158">3.3.1</text:span><text:span text:style-name="T159">. netaisyklinga vaisiaus<text:s/></text:span><text:span text:style-name="T160">padėtis nuo 36 nėštumo sav.;</text:span></text:p>
      <text:p text:style-name="P161"><text:span text:style-name="T162">3.3.2</text:span><text:span text:style-name="T163">. daugiavaisis nėštumas;</text:span></text:p>
      <text:p text:style-name="P164"><text:span text:style-name="T165">3.3.3</text:span><text:span text:style-name="T166">. oligohidramnionas;</text:span></text:p>
      <text:p text:style-name="P167"><text:span text:style-name="T168">3.3.4</text:span><text:span text:style-name="T169">. polihidramnionas;</text:span></text:p>
      <text:p text:style-name="P170"><text:span text:style-name="T171">3.3.5</text:span><text:span text:style-name="T172">. hipertenzinės būklės;</text:span></text:p>
      <text:p text:style-name="P173"><text:span text:style-name="T174">3.3.6</text:span><text:span text:style-name="T175">. kraujavimas;</text:span></text:p>
      <text:p text:style-name="P176"><text:span text:style-name="T177">3.3.7</text:span><text:span text:style-name="T178">. užsitęsęs nėštumas (suėjus 41 nėštumo savaitei);</text:span></text:p>
      <text:p text:style-name="P179"><text:span text:style-name="T180">3.3.8</text:span><text:span text:style-name="T181">.<text:s/></text:span><text:span text:style-name="T182">placentos pirmeiga.</text:span></text:p>
      <text:p text:style-name="P183"><text:span text:style-name="T184">3.4</text:span><text:span text:style-name="T185">. Vaisiaus patologija:</text:span></text:p>
      <text:p text:style-name="P186"><text:span text:style-name="T187">3.4.1</text:span><text:span text:style-name="T188">. stambus vaisius (svoris didesnis nei 90 procentilių);</text:span></text:p>
      <text:p text:style-name="P189"><text:span text:style-name="T190">3.4.2</text:span><text:span text:style-name="T191">. nepakankamas vaisiaus augimas (svoris mažesnis nei 10 procentilių);</text:span></text:p>
      <text:p text:style-name="P192"><text:span text:style-name="T193">3.4.3</text:span><text:span text:style-name="T194">. vaisiaus sklaidos trūkumai;</text:span></text:p>
      <text:p text:style-name="P195"><text:span text:style-name="T196">3.4.4</text:span><text:span text:style-name="T197">. vaisiaus van</text:span><text:span text:style-name="T198">denė;</text:span></text:p>
      <text:p text:style-name="P199"><text:span text:style-name="T200">3.4.5</text:span><text:span text:style-name="T201">. vaisiaus širdies aritmija.</text:span></text:p>
      <text:p text:style-name="P202"><text:span text:style-name="T203">3.5</text:span><text:span text:style-name="T204">. Nėščiosios ligos:</text:span></text:p>
      <text:p text:style-name="P205"><text:span text:style-name="T206">3.5.1</text:span><text:span text:style-name="T207">. bet kuri ekstragenitalinė patologija, komplikuojanti nėštumo eigą;</text:span></text:p>
      <text:p text:style-name="P208"><text:span text:style-name="T209">3.5.2</text:span><text:span text:style-name="T210">. cukrinis ar gestacinis diabetas;</text:span></text:p>
      <text:p text:style-name="P211"><text:span text:style-name="T212">3.5.3</text:span><text:span text:style-name="T213">. pielonefritas;</text:span></text:p>
      <text:p text:style-name="P214"><text:span text:style-name="T215">3.5.4</text:span><text:span text:style-name="T216">. onkologinės ligos;</text:span></text:p>
      <text:p text:style-name="P217"><text:span text:style-name="T218">3.5.5</text:span><text:span text:style-name="T219">. lyties organų sklaidos trūkumai;</text:span></text:p>
      <text:p text:style-name="P220"><text:span text:style-name="T221">3.5.6</text:span><text:span text:style-name="T222">. gimdos miomos, komplikuojančios nėštumo eigą;</text:span></text:p>
      <text:p text:style-name="P223"><text:span text:style-name="T224">3.5.7</text:span><text:span text:style-name="T225">. alkoholizmas, narkomanija;</text:span></text:p>
      <text:p text:style-name="P226"><text:span text:style-name="T227">3.5.8</text:span><text:span text:style-name="T228">. ŽIV, AIDS.</text:span></text:p>
      <text:p text:style-name="P229"><text:span text:style-name="T230">4</text:span><text:span text:style-name="T231">. Nustačius didelės rizikos nėštumo faktorių, padaromas įrašas atitinkamose nėščiosios<text:s/></text:span><text:span text:style-name="T232">medicinos dokumentų grafose.</text:span></text:p>
      <text:p text:style-name="P233"/>
      <text:p text:style-name="P234"><text:span text:style-name="T235">_________________</text:span></text:p>
      <text:soft-page-break/>
      <text:p text:style-name="P236"><text:span text:style-name="T237">Nėščiųjų sveikatos tikrinimų reikalavimų</text:span></text:p>
      <text:p text:style-name="P238"><text:span text:style-name="T239">2</text:span><text:span text:style-name="T240"><text:s/>priedas</text:span></text:p>
      <text:p text:style-name="P241"/>
      <text:p text:style-name="P242"><text:span text:style-name="T243">RIZIKOS VEIKSNIAI</text:span></text:p>
      <text:p text:style-name="P244"/>
      <text:p text:style-name="P245"><text:span text:style-name="T246">1</text:span><text:span text:style-name="T247">. Gestacinio diabeto rizikos veiksniai:</text:span></text:p>
      <text:p text:style-name="P248"><text:span text:style-name="T249">1.1</text:span><text:span text:style-name="T250">. diabeto atvejai giminėje;</text:span></text:p>
      <text:p text:style-name="P251"><text:span text:style-name="T252">1.2</text:span><text:span text:style-name="T253">. gliukozurija;</text:span></text:p>
      <text:p text:style-name="P254"><text:span text:style-name="T255">1.3</text:span><text:span text:style-name="T256">. amžius – 35 m. ir<text:s/></text:span><text:span text:style-name="T257">daugiau;</text:span></text:p>
      <text:p text:style-name="P258"><text:span text:style-name="T259">1.4</text:span><text:span text:style-name="T260">. antsvoris;</text:span></text:p>
      <text:p text:style-name="P261"><text:span text:style-name="T262">1.5</text:span><text:span text:style-name="T263">. polihidramnionas;</text:span></text:p>
      <text:p text:style-name="P264"><text:span text:style-name="T265">1.6</text:span><text:span text:style-name="T266">. anksčiau gimusio naujagimio svoris 4 kg ir daugiau;</text:span></text:p>
      <text:p text:style-name="P267"><text:span text:style-name="T268">1.7</text:span><text:span text:style-name="T269">. anksčiau gimęs naujagimis su sklaidos trūkumais.</text:span></text:p>
      <text:p text:style-name="P270"><text:span text:style-name="T271">2</text:span><text:span text:style-name="T272">. Gliukozės toleravimo mėginys atliekamas esant bent vienam iš 1 punkte nu</text:span><text:span text:style-name="T273">rodytų veiksnių.</text:span></text:p>
      <text:p text:style-name="P274"><text:span text:style-name="T275">3</text:span><text:span text:style-name="T276">. Naujagimių B grupės streptokoko (BGS) infekcijos rizikos veiksniai nėštumo metu:</text:span></text:p>
      <text:p text:style-name="P277"><text:span text:style-name="T278">3.1</text:span><text:span text:style-name="T279">. anksčiau gimusiam naujagimiui nustatyta BGS infekcija;</text:span></text:p>
      <text:p text:style-name="P280"><text:span text:style-name="T281">3.2</text:span><text:span text:style-name="T282">. nėščiosios šlapimo takų ligos (dabartinio nėštumo metu), sukeltos BGS<text:s/></text:span><text:span text:style-name="T283">infekcijos.</text:span></text:p>
      <text:p text:style-name="P284"><text:span text:style-name="T285">4</text:span><text:span text:style-name="T286">. Esant BGS infekcijos rizikos veiksnių, padaromi įrašai nėščiosios medicinos dokumentuose, o tyrimas BGS nustatyti neatliekamas.</text:span></text:p>
      <text:p text:style-name="P287"/>
      <text:p text:style-name="P288"><text:span text:style-name="T289">_________________</text:span></text:p>
      <text:p text:style-name="P290"/>
      <text:p text:style-name="P291"/>
      <text:p text:style-name="P292"><text:span text:style-name="T293">Pakeitimai:</text:span></text:p>
      <text:p text:style-name="P294"/>
      <text:p text:style-name="P295"><text:span text:style-name="T296">1.</text:span></text:p>
      <text:soft-page-break/>
      <text:p text:style-name="P297"><text:span text:style-name="T298">Lietuvos Respublikos sveikatos apsaugos ministerija, Įsakymas</text:span></text:p>
      <text:p text:style-name="P299"><text:span text:style-name="T300">Nr.<text:s/></text:span><text:a xlink:href="https://www.e-tar.lt/portal/legalAct.html?documentId=TAR.B29E76C4B765" office:target-frame-name="_top" xlink:show="replace"><text:span text:style-name="T301">V-900</text:span></text:a><text:span text:style-name="T302">, 2013-09-23, Žin., 2013, Nr. 102-5056 (2013-09-28), i. k. 1132250ISAK000V-900</text:span></text:p>
      <text:p text:style-name="P303"><text:span text:style-name="T304">Dėl Nėščiųjų, gimdyvių ir naujagimių sveikatos priežiūros tvarkos aprašo patvirtinimo</text:span></text:p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11-18T11:33:00Z</meta:creation-date>
    <dc:date>2022-11-18T11:33:00Z</dc:date>
    <meta:template xlink:href="Normal.dotm" xlink:type="simple"/>
    <meta:editing-cycles>2</meta:editing-cycles>
    <meta:editing-duration>PT0S</meta:editing-duration>
    <meta:document-statistic meta:page-count="7" meta:paragraph-count="28" meta:word-count="659" meta:character-count="5466" meta:row-count="120" meta:non-whitespace-character-count="4835"/>
  </office:meta>
</office:document-meta>
</file>