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align="justify" fo:text-indent="0.3937in"/>
      <style:text-properties fo:font-size="11pt" style:font-size-asian="11pt" fo:language="lt" fo:country="LT"/>
    </style:style>
    <style:style style:name="P19" style:parent-style-name="Normal" style:family="paragraph">
      <style:paragraph-properties fo:text-align="justify" fo:text-indent="0.3937in"/>
      <style:text-properties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center"/>
      <style:text-properties fo:font-size="11pt" style:font-size-asian="11pt" fo:language="lt" fo:country="LT"/>
    </style:style>
    <style:style style:name="P22"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3"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4"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justify" fo:text-indent="0.3937in"/>
      <style:text-properties fo:font-size="11pt" style:font-size-asian="11pt"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fo:text-indent="0.3937in"/>
      <style:text-properties fo:font-size="11pt" style:font-size-asian="11pt" fo:language="lt" fo:country="LT"/>
    </style:style>
    <style:style style:name="P39" style:parent-style-name="Normal" style:family="paragraph">
      <style:paragraph-properties fo:text-align="justify" fo:text-indent="0.3937in"/>
      <style:text-properties fo:font-size="11pt" style:font-size-asian="11pt" fo:language="lt" fo:country="LT"/>
    </style:style>
    <style:style style:name="P40" style:parent-style-name="Normal" style:family="paragraph">
      <style:paragraph-properties fo:text-align="justify" fo:text-indent="0.3937in"/>
      <style:text-properties fo:font-size="11pt" style:font-size-asian="11pt" fo:language="lt" fo:country="LT"/>
    </style:style>
    <style:style style:name="P41" style:parent-style-name="Normal" style:family="paragraph">
      <style:paragraph-properties fo:text-align="justify" fo:text-indent="0.3937in"/>
      <style:text-properties fo:font-size="11pt" style:font-size-asian="11pt" fo:language="lt" fo:country="LT"/>
    </style:style>
    <style:style style:name="P42" style:parent-style-name="Normal" style:family="paragraph">
      <style:paragraph-properties fo:text-align="justify"/>
      <style:text-properties fo:font-style="italic" style:font-style-asian="italic" fo:language="lt" fo:country="LT"/>
    </style:style>
    <style:style style:name="P43" style:parent-style-name="Normal" style:family="paragraph">
      <style:paragraph-properties fo:widows="0" fo:orphans="0" fo:text-align="justify"/>
    </style:style>
    <style:style style:name="T44" style:parent-style-name="DefaultParagraphFont" style:family="text">
      <style:text-properties fo:font-style="italic" style:font-style-asian="italic" fo:language="lt" fo:country="LT" style:language-asian="en" style:country-asian="US"/>
    </style:style>
    <style:style style:name="T45" style:parent-style-name="Hyperlink" style:family="text">
      <style:text-properties fo:font-style="italic" style:font-style-asian="italic"/>
    </style:style>
    <style:style style:name="T46" style:parent-style-name="DefaultParagraphFont" style:family="text">
      <style:text-properties fo:font-style="italic" style:font-style-asian="italic" fo:language="lt" fo:country="LT" style:language-asian="en" style:country-asian="US"/>
    </style:style>
    <style:style style:name="P47" style:parent-style-name="Normal" style:family="paragraph">
      <style:paragraph-properties fo:text-align="justify"/>
      <style:text-properties fo:font-size="11pt" style:font-size-asian="11pt" fo:language="lt" fo:country="LT"/>
    </style:style>
    <style:style style:name="P48" style:parent-style-name="Normal" style:family="paragraph">
      <style:paragraph-properties fo:text-align="justify"/>
      <style:text-properties fo:font-style="italic" style:font-style-asian="italic" fo:language="lt" fo:country="LT"/>
    </style:style>
    <style:style style:name="P49" style:parent-style-name="Normal" style:family="paragraph">
      <style:paragraph-properties fo:widows="0" fo:orphans="0" fo:text-align="justify"/>
    </style:style>
    <style:style style:name="T50" style:parent-style-name="DefaultParagraphFont" style:family="text">
      <style:text-properties fo:font-style="italic" style:font-style-asian="italic" fo:language="lt" fo:country="LT" style:language-asian="en" style:country-asian="US"/>
    </style:style>
    <style:style style:name="T51" style:parent-style-name="Hyperlink" style:family="text">
      <style:text-properties fo:font-style="italic" style:font-style-asian="italic"/>
    </style:style>
    <style:style style:name="T52" style:parent-style-name="DefaultParagraphFont" style:family="text">
      <style:text-properties fo:font-style="italic" style:font-style-asian="italic" fo:language="lt" fo:country="LT" style:language-asian="en" style:country-asian="US"/>
    </style:style>
    <style:style style:name="T53" style:parent-style-name="DefaultParagraphFont" style:family="text">
      <style:text-properties fo:font-style="italic" style:font-style-asian="italic" fo:language="lt" fo:country="LT" style:language-asian="en" style:country-asian="US"/>
    </style:style>
    <style:style style:name="P54" style:parent-style-name="Normal" style:family="paragraph">
      <style:paragraph-properties fo:text-align="justify" fo:text-indent="0.3937in"/>
      <style:text-properties fo:font-size="11pt" style:font-size-asian="11pt" fo:language="lt" fo:country="LT"/>
    </style:style>
    <style:style style:name="P55" style:parent-style-name="Normal" style:family="paragraph">
      <style:paragraph-properties fo:text-align="justify" fo:text-indent="0.3937in"/>
      <style:text-properties fo:font-size="11pt" style:font-size-asian="11pt" fo:language="lt" fo:country="LT"/>
    </style:style>
    <style:style style:name="P56" style:parent-style-name="Normal" style:family="paragraph">
      <style:paragraph-properties fo:text-align="justify"/>
      <style:text-properties fo:font-style="italic" style:font-style-asian="italic" fo:language="lt" fo:country="LT"/>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fo:language="lt" fo:country="LT" style:language-asian="en" style:country-asian="US"/>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fo:language="lt" fo:country="LT" style:language-asian="en" style:country-asian="US"/>
    </style:style>
    <style:style style:name="P61" style:parent-style-name="Normal" style:family="paragraph">
      <style:paragraph-properties fo:text-align="justify" fo:text-indent="0.3937in"/>
      <style:text-properties fo:font-size="11pt" style:font-size-asian="11pt" fo:language="lt" fo:country="LT"/>
    </style:style>
    <style:style style:name="P62" style:parent-style-name="Normal" style:family="paragraph">
      <style:paragraph-properties fo:text-align="justify" fo:text-indent="0.3937in"/>
      <style:text-properties fo:font-size="11pt" style:font-size-asian="11pt" fo:language="lt" fo:country="LT"/>
    </style:style>
    <style:style style:name="P63" style:parent-style-name="Normal" style:family="paragraph">
      <style:paragraph-properties fo:text-align="justify" fo:text-indent="0.3937in"/>
      <style:text-properties fo:font-size="11pt" style:font-size-asian="11pt" fo:language="lt" fo:country="LT"/>
    </style:style>
    <style:style style:name="P64" style:parent-style-name="Normal" style:family="paragraph">
      <style:paragraph-properties fo:text-align="justify" fo:text-indent="0.3937in"/>
      <style:text-properties fo:font-size="11pt" style:font-size-asian="11pt" fo:language="lt" fo:country="LT"/>
    </style:style>
    <style:style style:name="P65" style:parent-style-name="Normal" style:family="paragraph">
      <style:paragraph-properties fo:text-align="justify" fo:text-indent="0.3937in"/>
      <style:text-properties fo:font-size="11pt" style:font-size-asian="11pt" fo:language="lt" fo:country="LT"/>
    </style:style>
    <style:style style:name="P66" style:parent-style-name="Normal" style:family="paragraph">
      <style:paragraph-properties fo:text-align="justify" fo:text-indent="0.3937in"/>
      <style:text-properties fo:font-size="11pt" style:font-size-asian="11pt" fo:language="lt" fo:country="LT"/>
    </style:style>
    <style:style style:name="P67" style:parent-style-name="Normal" style:family="paragraph">
      <style:paragraph-properties fo:text-align="justify" fo:text-indent="0.3937in"/>
      <style:text-properties fo:font-size="11pt" style:font-size-asian="11pt" fo:language="lt" fo:country="LT"/>
    </style:style>
    <style:style style:name="P68" style:parent-style-name="Normal" style:family="paragraph">
      <style:paragraph-properties fo:text-align="justify" fo:text-indent="0.3937in"/>
      <style:text-properties fo:font-size="11pt" style:font-size-asian="11pt" fo:language="lt" fo:country="LT"/>
    </style:style>
    <style:style style:name="P69" style:parent-style-name="Normal" style:family="paragraph">
      <style:paragraph-properties fo:text-align="justify" fo:text-indent="0.3937in"/>
      <style:text-properties fo:font-size="11pt" style:font-size-asian="11pt" fo:language="lt" fo:country="LT"/>
    </style:style>
    <style:style style:name="P70" style:parent-style-name="Normal" style:family="paragraph">
      <style:paragraph-properties fo:text-align="justify" fo:text-indent="0.3937in"/>
      <style:text-properties fo:font-size="11pt" style:font-size-asian="11pt" fo:language="lt" fo:country="LT"/>
    </style:style>
    <style:style style:name="P71" style:parent-style-name="Normal" style:family="paragraph">
      <style:paragraph-properties fo:text-align="justify" fo:text-indent="0.3937in"/>
      <style:text-properties fo:font-size="11pt" style:font-size-asian="11pt" fo:language="lt" fo:country="LT"/>
    </style:style>
    <style:style style:name="P72" style:parent-style-name="Normal" style:family="paragraph">
      <style:paragraph-properties fo:text-align="justify" fo:text-indent="0.3937in"/>
      <style:text-properties fo:font-size="11pt" style:font-size-asian="11pt" fo:language="lt" fo:country="LT"/>
    </style:style>
    <style:style style:name="P73" style:parent-style-name="Normal" style:family="paragraph">
      <style:paragraph-properties fo:text-align="justify" fo:text-indent="0.3937in"/>
      <style:text-properties fo:font-size="11pt" style:font-size-asian="11pt" fo:language="lt" fo:country="LT"/>
    </style:style>
    <style:style style:name="P74" style:parent-style-name="Normal" style:family="paragraph">
      <style:paragraph-properties fo:text-align="justify" fo:text-indent="0.3937in"/>
      <style:text-properties fo:font-size="11pt" style:font-size-asian="11pt" fo:language="lt" fo:country="LT"/>
    </style:style>
    <style:style style:name="P75" style:parent-style-name="Normal" style:family="paragraph">
      <style:paragraph-properties fo:text-align="justify" fo:text-indent="0.3937in"/>
      <style:text-properties fo:font-size="11pt" style:font-size-asian="11pt" fo:language="lt" fo:country="LT"/>
    </style:style>
    <style:style style:name="P76" style:parent-style-name="Normal" style:family="paragraph">
      <style:paragraph-properties fo:text-align="justify" fo:text-indent="0.3937in"/>
      <style:text-properties fo:font-size="11pt" style:font-size-asian="11pt" fo:language="lt" fo:country="LT"/>
    </style:style>
    <style:style style:name="P77" style:parent-style-name="Normal" style:family="paragraph">
      <style:paragraph-properties fo:text-align="justify" fo:text-indent="0.3937in"/>
      <style:text-properties fo:font-size="11pt" style:font-size-asian="11pt" fo:language="lt" fo:country="LT"/>
    </style:style>
    <style:style style:name="P78" style:parent-style-name="Normal" style:family="paragraph">
      <style:paragraph-properties fo:text-align="justify" fo:text-indent="0.3937in"/>
      <style:text-properties fo:font-size="11pt" style:font-size-asian="11pt" fo:language="lt" fo:country="LT"/>
    </style:style>
    <style:style style:name="P79" style:parent-style-name="Normal" style:family="paragraph">
      <style:paragraph-properties fo:text-align="justify" fo:text-indent="0.3937in"/>
      <style:text-properties fo:font-size="11pt" style:font-size-asian="11pt" fo:language="lt" fo:country="LT"/>
    </style:style>
    <style:style style:name="P80" style:parent-style-name="Normal" style:family="paragraph">
      <style:paragraph-properties fo:text-align="justify" fo:text-indent="0.3937in"/>
      <style:text-properties fo:font-size="11pt" style:font-size-asian="11pt" fo:language="lt" fo:country="LT"/>
    </style:style>
    <style:style style:name="P81" style:parent-style-name="Normal" style:family="paragraph">
      <style:paragraph-properties fo:text-align="justify" fo:text-indent="0.3937in"/>
      <style:text-properties fo:font-size="11pt" style:font-size-asian="11pt" fo:language="lt" fo:country="LT"/>
    </style:style>
    <style:style style:name="P82" style:parent-style-name="Normal" style:family="paragraph">
      <style:paragraph-properties fo:text-align="justify" fo:text-indent="0.3937in"/>
      <style:text-properties fo:font-size="11pt" style:font-size-asian="11pt" fo:language="lt" fo:country="LT"/>
    </style:style>
    <style:style style:name="P83" style:parent-style-name="Normal" style:family="paragraph">
      <style:paragraph-properties fo:text-align="justify" fo:text-indent="0.3937in"/>
      <style:text-properties fo:font-size="11pt" style:font-size-asian="11pt" fo:language="lt" fo:country="LT"/>
    </style:style>
    <style:style style:name="P84" style:parent-style-name="Normal" style:family="paragraph">
      <style:paragraph-properties fo:text-align="justify" fo:text-indent="0.3937in"/>
      <style:text-properties fo:font-size="11pt" style:font-size-asian="11pt" fo:language="lt" fo:country="LT"/>
    </style:style>
    <style:style style:name="P85" style:parent-style-name="Normal" style:family="paragraph">
      <style:paragraph-properties fo:text-align="justify" fo:text-indent="0.3937in"/>
      <style:text-properties fo:font-size="11pt" style:font-size-asian="11pt" fo:language="lt" fo:country="LT"/>
    </style:style>
    <style:style style:name="P86" style:parent-style-name="Normal" style:family="paragraph">
      <style:paragraph-properties fo:text-align="justify" fo:text-indent="0.3937in"/>
      <style:text-properties fo:font-size="11pt" style:font-size-asian="11pt" fo:language="lt" fo:country="LT"/>
    </style:style>
    <style:style style:name="P87" style:parent-style-name="Normal" style:family="paragraph">
      <style:paragraph-properties fo:text-align="justify" fo:text-indent="0.3937in"/>
      <style:text-properties fo:font-size="11pt" style:font-size-asian="11pt" fo:language="lt" fo:country="LT"/>
    </style:style>
    <style:style style:name="P88" style:parent-style-name="Normal" style:family="paragraph">
      <style:paragraph-properties fo:text-align="justify" fo:text-indent="0.3937in"/>
      <style:text-properties fo:font-size="11pt" style:font-size-asian="11pt" fo:language="lt" fo:country="LT"/>
    </style:style>
    <style:style style:name="P89" style:parent-style-name="Normal" style:family="paragraph">
      <style:paragraph-properties fo:text-align="justify" fo:text-indent="0.3937in"/>
      <style:text-properties fo:font-size="11pt" style:font-size-asian="11pt" fo:language="lt" fo:country="LT"/>
    </style:style>
    <style:style style:name="P90" style:parent-style-name="Normal" style:family="paragraph">
      <style:paragraph-properties fo:text-align="justify" fo:text-indent="0.3937in"/>
      <style:text-properties fo:font-size="11pt" style:font-size-asian="11pt" fo:language="lt" fo:country="LT"/>
    </style:style>
    <style:style style:name="P91" style:parent-style-name="Normal" style:family="paragraph">
      <style:paragraph-properties fo:text-align="justify" fo:text-indent="0.3937in"/>
      <style:text-properties fo:font-size="11pt" style:font-size-asian="11pt" fo:language="lt" fo:country="LT"/>
    </style:style>
    <style:style style:name="P92" style:parent-style-name="Normal" style:family="paragraph">
      <style:paragraph-properties fo:text-align="justify" fo:text-indent="0.3937in"/>
      <style:text-properties fo:font-size="11pt" style:font-size-asian="11pt" fo:language="lt" fo:country="LT"/>
    </style:style>
    <style:style style:name="P93" style:parent-style-name="Normal" style:family="paragraph">
      <style:paragraph-properties fo:text-align="justify" fo:text-indent="0.3937in"/>
      <style:text-properties fo:font-size="11pt" style:font-size-asian="11pt" fo:language="lt" fo:country="LT"/>
    </style:style>
    <style:style style:name="P94" style:parent-style-name="Normal" style:family="paragraph">
      <style:paragraph-properties fo:text-align="justify" fo:text-indent="0.3937in"/>
      <style:text-properties fo:font-size="11pt" style:font-size-asian="11pt" fo:language="lt" fo:country="LT"/>
    </style:style>
    <style:style style:name="P95" style:parent-style-name="Normal" style:family="paragraph">
      <style:paragraph-properties fo:text-align="justify" fo:text-indent="0.3937in"/>
      <style:text-properties fo:font-size="11pt" style:font-size-asian="11pt" fo:language="lt" fo:country="LT"/>
    </style:style>
    <style:style style:name="P96" style:parent-style-name="Normal" style:family="paragraph">
      <style:paragraph-properties fo:text-align="justify" fo:text-indent="0.3937in"/>
      <style:text-properties fo:font-size="11pt" style:font-size-asian="11pt" fo:language="lt" fo:country="LT"/>
    </style:style>
    <style:style style:name="P97" style:parent-style-name="Normal" style:family="paragraph">
      <style:paragraph-properties fo:text-align="justify" fo:text-indent="0.3937in"/>
      <style:text-properties fo:font-size="11pt" style:font-size-asian="11pt" fo:language="lt" fo:country="LT"/>
    </style:style>
    <style:style style:name="P98" style:parent-style-name="Normal" style:family="paragraph">
      <style:paragraph-properties fo:text-align="justify" fo:text-indent="0.3937in"/>
      <style:text-properties fo:font-size="11pt" style:font-size-asian="11pt" fo:language="lt" fo:country="LT"/>
    </style:style>
    <style:style style:name="P99" style:parent-style-name="Normal" style:family="paragraph">
      <style:paragraph-properties fo:text-align="justify"/>
      <style:text-properties fo:font-style="italic" style:font-style-asian="italic" fo:language="lt" fo:country="LT"/>
    </style:style>
    <style:style style:name="P100" style:parent-style-name="Normal" style:family="paragraph">
      <style:paragraph-properties fo:widows="0" fo:orphans="0" fo:text-align="justify"/>
    </style:style>
    <style:style style:name="T101" style:parent-style-name="DefaultParagraphFont" style:family="text">
      <style:text-properties fo:font-style="italic" style:font-style-asian="italic" fo:language="lt" fo:country="LT" style:language-asian="en" style:country-asian="US"/>
    </style:style>
    <style:style style:name="T102" style:parent-style-name="Hyperlink" style:family="text">
      <style:text-properties fo:font-style="italic" style:font-style-asian="italic"/>
    </style:style>
    <style:style style:name="T103" style:parent-style-name="DefaultParagraphFont" style:family="text">
      <style:text-properties fo:font-style="italic" style:font-style-asian="italic" fo:language="lt" fo:country="LT" style:language-asian="en" style:country-asian="US"/>
    </style:style>
    <style:style style:name="P104" style:parent-style-name="Normal" style:family="paragraph">
      <style:paragraph-properties fo:text-align="justify" fo:text-indent="0.3937in"/>
      <style:text-properties fo:font-size="11pt" style:font-size-asian="11pt" fo:language="lt" fo:country="LT"/>
    </style:style>
    <style:style style:name="P105" style:parent-style-name="Normal" style:family="paragraph">
      <style:paragraph-properties fo:text-align="justify" fo:text-indent="0.3937in"/>
      <style:text-properties fo:font-size="11pt" style:font-size-asian="11pt" fo:language="lt" fo:country="LT"/>
    </style:style>
    <style:style style:name="P106" style:parent-style-name="Normal" style:family="paragraph">
      <style:paragraph-properties fo:text-align="justify" fo:text-indent="0.3937in"/>
      <style:text-properties fo:font-size="11pt" style:font-size-asian="11pt" fo:language="lt" fo:country="LT"/>
    </style:style>
    <style:style style:name="P107" style:parent-style-name="Normal" style:family="paragraph">
      <style:paragraph-properties fo:text-align="center"/>
      <style:text-properties fo:font-size="11pt" style:font-size-asian="11pt" fo:language="lt" fo:country="LT" style:language-asian="en" style:country-asian="US"/>
    </style:style>
    <style:style style:name="P108" style:parent-style-name="Normal" style:family="paragraph">
      <style:paragraph-properties fo:text-align="justify"/>
      <style:text-properties fo:language="lt" fo:country="LT" style:language-asian="en" style:country-asian="US"/>
    </style:style>
    <style:style style:name="P109" style:parent-style-name="Normal" style:family="paragraph">
      <style:paragraph-properties fo:text-align="justify"/>
      <style:text-properties fo:language="lt" fo:country="LT" style:language-asian="en" style:country-asian="US"/>
    </style:style>
    <style:style style:name="P110" style:parent-style-name="Normal" style:family="paragraph">
      <style:paragraph-properties fo:text-align="justify"/>
      <style:text-properties fo:language="lt" fo:country="LT" style:language-asian="en" style:country-asian="US"/>
    </style:style>
    <style:style style:name="P111" style:parent-style-name="Normal" style:family="paragraph">
      <style:paragraph-properties fo:text-align="justify"/>
      <style:text-properties fo:language="lt" fo:country="LT" style:language-asian="en" style:country-asian="US"/>
    </style:style>
    <style:style style:name="P112" style:parent-style-name="Normal" style:family="paragraph">
      <style:paragraph-properties fo:text-align="justify"/>
    </style:style>
    <style:style style:name="T113" style:parent-style-name="DefaultParagraphFont" style:family="text">
      <style:text-properties fo:language="lt" fo:country="LT" style:language-asian="en" style:country-asian="US"/>
    </style:style>
    <style:style style:name="T114" style:parent-style-name="DefaultParagraphFont" style:family="text">
      <style:text-properties fo:language="lt" fo:country="LT" style:language-asian="en" style:country-asian="US"/>
    </style:style>
    <style:style style:name="P115" style:parent-style-name="Normal" style:family="paragraph">
      <style:paragraph-properties fo:text-align="justify"/>
      <style:text-properties fo:language="lt" fo:country="LT" style:language-asian="en" style:country-asian="US"/>
    </style:style>
    <style:style style:name="P116" style:parent-style-name="Normal" style:family="paragraph">
      <style:paragraph-properties fo:text-align="justify"/>
      <style:text-properties fo:language="lt" fo:country="LT" style:language-asian="en" style:country-asian="US"/>
    </style:style>
    <style:style style:name="P117" style:parent-style-name="Normal" style:family="paragraph">
      <style:paragraph-properties fo:widows="0" fo:orphans="0" fo:text-align="justify"/>
      <style:text-properties fo:language="lt" fo:country="LT" style:language-asian="en" style:country-asian="US"/>
    </style:style>
    <style:style style:name="P118" style:parent-style-name="Normal" style:family="paragraph">
      <style:paragraph-properties fo:widows="0" fo:orphans="0" fo:text-align="justify"/>
      <style:text-properties fo:language="lt" fo:country="LT" style:language-asian="en" style:country-asian="US"/>
    </style:style>
    <style:style style:name="P119" style:parent-style-name="Normal" style:family="paragraph">
      <style:paragraph-properties fo:widows="0" fo:orphans="0" fo:text-align="justify"/>
    </style:style>
    <style:style style:name="T120" style:parent-style-name="DefaultParagraphFont" style:family="text">
      <style:text-properties fo:language="lt" fo:country="LT" style:language-asian="en" style:country-asian="US"/>
    </style:style>
    <style:style style:name="T121" style:parent-style-name="DefaultParagraphFont" style:family="text">
      <style:text-properties fo:language="lt" fo:country="LT" style:language-asian="en" style:country-asian="US"/>
    </style:style>
    <style:style style:name="P122" style:parent-style-name="Normal" style:family="paragraph">
      <style:paragraph-properties fo:widows="0" fo:orphans="0" fo:text-align="justify"/>
      <style:text-properties fo:language="lt" fo:country="LT" style:language-asian="en" style:country-asian="US"/>
    </style:style>
    <style:style style:name="P123" style:parent-style-name="Normal" style:family="paragraph">
      <style:paragraph-properties fo:widows="0" fo:orphans="0" fo:text-align="justify"/>
      <style:text-properties fo:language="lt" fo:country="LT" style:language-asian="en" style:country-asian="US"/>
    </style:style>
    <style:style style:name="P124" style:parent-style-name="Normal" style:family="paragraph">
      <style:paragraph-properties fo:widows="0" fo:orphans="0" fo:text-align="justify"/>
      <style:text-properties fo:language="lt" fo:country="LT" style:language-asian="en" style:country-asian="US"/>
    </style:style>
    <style:style style:name="P125" style:parent-style-name="Normal" style:family="paragraph">
      <style:paragraph-properties fo:widows="0" fo:orphans="0" fo:text-align="justify"/>
      <style:text-properties fo:language="lt" fo:country="LT" style:language-asian="en" style:country-asian="US"/>
    </style:style>
    <style:style style:name="P126" style:parent-style-name="Normal" style:family="paragraph">
      <style:paragraph-properties fo:widows="0" fo:orphans="0" fo:text-align="justify"/>
      <style:text-properties fo:language="lt" fo:country="LT" style:language-asian="en" style:country-asian="US"/>
    </style:style>
    <style:style style:name="P127" style:parent-style-name="Normal" style:family="paragraph">
      <style:paragraph-properties fo:widows="0" fo:orphans="0" fo:text-align="justify"/>
      <style:text-properties fo:language="lt" fo:country="LT" style:language-asian="en" style:country-asian="US"/>
    </style:style>
    <style:style style:name="P128" style:parent-style-name="Normal" style:family="paragraph">
      <style:paragraph-properties fo:widows="0" fo:orphans="0" fo:text-align="justify"/>
    </style:style>
    <style:style style:name="T129" style:parent-style-name="DefaultParagraphFont" style:family="text">
      <style:text-properties fo:language="lt" fo:country="LT" style:language-asian="en" style:country-asian="US"/>
    </style:style>
    <style:style style:name="P130" style:parent-style-name="Normal" style:family="paragraph">
      <style:paragraph-properties fo:widows="0" fo:orphans="0" fo:text-align="justify"/>
      <style:text-properties fo:language="lt" fo:country="LT" style:language-asian="en" style:country-asian="US"/>
    </style:style>
    <style:style style:name="P131" style:parent-style-name="Normal" style:family="paragraph">
      <style:paragraph-properties fo:text-align="justify" fo:text-indent="0.3937in"/>
      <style:text-properties fo:font-size="11pt" style:font-size-asian="11pt" fo:language="lt" fo:country="LT"/>
    </style:style>
  </office:automatic-styles>
  <office:body>
    <office:text text:use-soft-page-breaks="true">
      <text:p text:style-name="P1">Nutarimas paskelbtas: Žin., 1992, Nr. 26-772</text:p>
      <text:p text:style-name="P2">Neoficialus nutarimo tekstas</text:p>
      <text:p text:style-name="P3"/>
      <text:p text:style-name="P4">LIETUVOS RESPUBLIKOS VYRIAUSYBĖ</text:p>
      <text:p text:style-name="P5">N U T A R I M A S</text:p>
      <text:p text:style-name="P6"/>
      <text:p text:style-name="P7">1992 m. liepos 14 d. Nr. 535<text:s/></text:p>
      <text:p text:style-name="P8">Vilnius</text:p>
      <text:p text:style-name="P9"/>
      <text:h text:style-name="Heading1" text:outline-level="1">DĖL GYVENTOJŲ PASTATŲ PRIVALOMOJO DRAUDIMO</text:h>
      <text:p text:style-name="P10"/>
      <text:p text:style-name="P11">Lietuvos Respublikos Vyriausybė n u t a r i a:</text:p>
      <text:p text:style-name="P12">1. Patvirtinti Lietuvos Respublikos gyventojų pastatų privalomojo draudimo laikinąsias taisykles (pridedama).</text:p>
      <text:p text:style-name="P13">2. Nustatyti, kad:</text:p>
      <text:p text:style-name="P14">2.1. 1 procentas gyventojų pastatų privalomojo draudimo įmokų skiriamas Lietuvos Respublikos draudimo įstatyme numatytoms prevencijos priemonėms finansuoti;</text:p>
      <text:p text:style-name="P15">2.2. pasikeitus gyventojų pastatų įkainojimo normoms, Valstybinė draudimo įstaiga iki naujo pastatų įkainojimo gali taikyti laikinus įkainojimo normų pataisos koeficientus;</text:p>
      <text:p text:style-name="P16">2.3. įmonės, įstaigos ir organizacijos turi vykdyti savo darbuotojų pavedimus pervesti privalomojo draudimo įmokas iš jiems priklausančio darbo užmokesčio į Valstybinės draudimo įstaigos sąskaitą, atskaitydamos iš pervedamų sumų 2 procentus tų įmonių, įstaigų ir organizacijų buhalterijų darbuotojams atlyginti už pavedimų vykdymą;</text:p>
      <text:p text:style-name="P17">2.4. Lietuvos Respublikos gyventojų pastatų privalomojo draudimo laikinosios taisyklės įsigalioja nuo 1993 m. sausio 1 dienos.</text:p>
      <text:p text:style-name="P18"/>
      <text:p text:style-name="P19"/>
      <text:p text:style-name="P20">Lietuvos Respublikos Ministras Pirmininkas<text:tab/><text:tab/><text:tab/><text:tab/><text:tab/>G.Vagnorius</text:p>
      <text:p text:style-name="P21">________________</text:p>
      <text:p text:style-name="P22">PATVIRTINTA</text:p>
      <text:p text:style-name="P23">Lietuvos Respublikos Vyriausybės</text:p>
      <text:p text:style-name="P24">1992 m. liepos 14 d. nutarimu Nr. 535</text:p>
      <text:p text:style-name="P25"/>
      <text:h text:style-name="Heading1" text:outline-level="1">Lietuvos Respublikos gyventojų pastatų privalomojo draudimo laikinosios taisyklės</text:h>
      <text:p text:style-name="P26"/>
      <text:h text:style-name="Heading2" text:outline-level="2">Draudėjai ir draudikas</text:h>
      <text:p text:style-name="P27">1. Draudėjai yra Lietuvos Respublikos piliečiai, kitų valstybių piliečiai ir asmenys be pilietybės, turintys Lietuvos Respublikoje nuosavybės teise gyvenamuosius namus (jų dalis), taip pat ūkinius pastatus (jų dalis).</text:p>
      <text:p text:style-name="P28">2. Draudikas yra Valstybinė draudimo įstaiga.</text:p>
      <text:p text:style-name="P29"/>
      <text:h text:style-name="Heading2" text:outline-level="2">Draudimo objektai</text:h>
      <text:p text:style-name="P30">3. Privalomojo draudimo objektai yra gyvenamieji namai (jų dalys),<text:s/>ūkiniai pastatai (jų dalys), kai jie pastatyti nuolatinėje buvimo vietoje ir uždengtas stogas, išskyrus nurodytus šių taisyklių 4 punkte.</text:p>
      <text:p text:style-name="P31">4. Privalomai nedraudžiami:</text:p>
      <text:p text:style-name="P32">4.1. sodo nameliai ir vasarnamiai bei prie jų esantys ūkiniai pastatai;</text:p>
      <text:p text:style-name="P33">4.2. garažai ir kiti ūkiniai pastatai už sodybos ar sklypo ribų;</text:p>
      <text:p text:style-name="P34">4.3. pastatai, kurių savininkai išvyko nepranešdami savo adreso;</text:p>
      <text:p text:style-name="P35">4.4. mūriniai pastatai, kuriuose yra daugiau kaip 4 butai;</text:p>
      <text:soft-page-break/>
      <text:p text:style-name="P36">4.5. pastatai, kurie pagal sausio 1 dienos būklę jų savininkų savanoriškai apdrausti<text:s/>Lietuvos Respublikoje įregistruotų draudimo organizacijų ne mažesnėmis sumomis, negu Valstybinės draudimo įstaigos apskaičiuotosios privalomojo draudimo sumos. Savininkams nesudarius savanoriškojo draudimo sutarčių kitam draudimo laikotarpiui, šie pastatai<text:s/>privalomai apdraudžiami nuo kitų metų sausio 1 dienos.</text:p>
      <text:p text:style-name="P37"/>
      <text:h text:style-name="Heading2" text:outline-level="2">Draudimo suma</text:h>
      <text:p text:style-name="P38">5. Pastatai privalomai draudžiami 50 procentų teritorinių valstybinių inventorizavimo, projektavimo ir paslaugų biurų įkainojimo sumos, atskaičius nusidėvėjimą.</text:p>
      <text:p text:style-name="P39">6. Valstybinės draudimo<text:s/>įstaigos filialai draudimo sumas nustato vadovaudamiesi teritorinių valstybinių inventorizavimo, projektavimo ir paslaugų biurų įkainojimu. Neįkainotus pastatus laikinai įkainoja Valstybinės draudimo įstaigos filialai.</text:p>
      <text:p text:style-name="P40">7. Teritoriniai valstybiniai inventorizavimo, projektavimo ir paslaugų biurai pastatus įkainoja ir jų vertę patikslina ne rečiau kaip kartą per penkerius metus.</text:p>
      <text:p text:style-name="P41"/>
      <text:h text:style-name="Heading2" text:outline-level="2">Draudiminiai įvykiai</text:h>
      <text:p text:style-name="BodyTextIndent">8. Pastatai yra apdrausti nuo sunaikinimo ar sugadinimo dėl gaisro, žaibo trenkimo, audros, liūties, potvynio,<text:s/>podirvio vandens poveikio, krušos, gausaus sniego, žemės nuošliaužos, dujų, šilumos, vandentiekio ar kanalizacijos tinklų avarijų, elektros instaliacijos trumpo sujungimo, transporto priemonių užvažiavimo, medžių ar skraidymo aparatų bei jų dalių užkritimo, vandens ar ugnies įsiveržimo iš kaimyninių patalpų, kitų asmenų neteisėtos veikos ir vagystės.</text:p>
      <text:p text:style-name="P42">Punkto pakeitimai:</text:p>
      <text:p text:style-name="P43"><text:span text:style-name="T44">Nr.<text:s/></text:span><text:a xlink:href="http://www3.lrs.lt/cgi-bin/preps2?a=13142&amp;b=" office:target-frame-name="_top" xlink:show="replace"><text:span text:style-name="T45">672</text:span></text:a><text:span text:style-name="T46">, 1994 07 29, Žin., 1994, Nr. 60-1194 (1994 08 05)</text:span></text:p>
      <text:p text:style-name="P47"/>
      <text:h text:style-name="Heading2" text:outline-level="2">Draudimo įmokos</text:h>
      <text:p text:style-name="BodyTextIndent">9.<text:s/>Už pastatų draudimą gyventojai moka nustatyto dydžio įmokas: 1994 metais - 0,15 procento draudimo sumos, 1995 metais - 0,2 procento draudimo sumos.</text:p>
      <text:p text:style-name="P48">Punkto pakeitimai:</text:p>
      <text:p text:style-name="P49"><text:span text:style-name="T50">Nr.<text:s/></text:span><text:a xlink:href="http://www3.lrs.lt/cgi-bin/preps2?a=13142&amp;b=" office:target-frame-name="_top" xlink:show="replace"><text:span text:style-name="T51">672</text:span></text:a><text:span text:style-name="T52">, 1994 07 29, Žin.,</text:span><text:span text:style-name="T53"><text:s/>1994, Nr. 60-1194 (1994 08 05)</text:span></text:p>
      <text:p text:style-name="P54"/>
      <text:p text:style-name="P55">10. Draudimo įmokos mokamos iki rugsėjo 1 dienos.</text:p>
      <text:p text:style-name="P56">Punkto pakeitimai:</text:p>
      <text:p text:style-name="P57"><text:span text:style-name="T58">Nr.<text:s/></text:span><text:a xlink:href="http://www3.lrs.lt/cgi-bin/preps2?a=7869&amp;b=" office:target-frame-name="_top" xlink:show="replace"><text:span text:style-name="T59">271</text:span></text:a><text:span text:style-name="T60">, 1993 04 19, Žin., 1993, Nr. 14-362 (1993 05 20)</text:span></text:p>
      <text:p text:style-name="P61"/>
      <text:p text:style-name="P62">11. Įmokos gali būti sumokėtos Valstybinės draudimo įstaigos filialui, kurio aptarnaujamoje teritorijoje yra pastatai, taip pat per banką arba negrynaisiais per įstaigos, įmonės, organizacijos, kurioje dirba draudėjas, buhalteriją.</text:p>
      <text:p text:style-name="P63">12. Laiku nesumokėjus įmokų, už kiekvieną pavėluotą dieną imami delspinigiai - 0,5 procento pavėluotai mokamos įmokų sumos.</text:p>
      <text:p text:style-name="P64">13. Laiku nesumokėtos privalomojo draudimo įmokos ir delspinigiai turi būti išieškomi iš draudėjų neginčo tvarka pagal valstybinių notarinių kontorų vykdomuosius užrašus.</text:p>
      <text:p text:style-name="P65"/>
      <text:h text:style-name="Heading2" text:outline-level="2">Draudimo įmokų lengvatos</text:h>
      <text:p text:style-name="P66">14. Draudėjus, laikinai patekusius į sunkią materialinę būklę, Valstybinės draudimo įstaigos filialai savarankiškai ar savivaldybių teikimu gali atleisti nuo visų arba dalies draudimo įmokų mokėjimo.</text:p>
      <text:p text:style-name="P67">15. Pastatai, kurie privalomojo draudimo objekto požymius, nurodytus šių taisyklių 3 punkte, įgijo po sausio 1 dienos, tais metais draudžiami nemokamai.</text:p>
      <text:p text:style-name="P68"/>
      <text:soft-page-break/>
      <text:h text:style-name="Heading2" text:outline-level="2">Draudimo įmokų apskaičiavimas</text:h>
      <text:p text:style-name="P69">16. Įmokas už pastatų privalomąjį draudimą Valstybinės draudimo įstaigos filialai apskaičiuoja kartą per metus - pagal draudėjų sausio 1 dieną turimų pastatų būklę. Apskaičiavus draudimo įmokas, draudėjams iki balandžio 1 dienos įteikiami pranešimai.</text:p>
      <text:p text:style-name="P70">Jeigu draudėjas pateikia Valstybinės draudimo įstaigos darbuotojui savanoriškojo draudimo sutarties, numatytos šių taisyklių 4.5 punkte, polisą arba kitaip informuoja apie sudarytą savanoriškojo draudimo sutartį, reikalavimas mokėti privalomojo draudimo įmokas panaikinamas.</text:p>
      <text:p text:style-name="P71">17. Tais metais pasikeitus apdraustų pastatų vertei, draudimo įmokos neperskaičiuojamos.</text:p>
      <text:p text:style-name="P72">18. Nustatytuoju laiku neapskaičiuotos draudimo įmokos draudėjams apskaičiuojamos ne daugiau kaip už einamuosius ir dvejus praėjusius metus. Neteisingai apskaičiuotas įmokas patikslinti ir jas grąžinti arba išieškoti leidžiama taip pat ne daugiau kaip už einamuosius ir dvejus praėjusius metus.</text:p>
      <text:p text:style-name="P73"/>
      <text:h text:style-name="Heading2" text:outline-level="2">Draudėjo pareigos po draudiminio įvykio ir akto surašymas</text:h>
      <text:p text:style-name="P74">19. Apie draudiminį įvykį draudėjas, o jam nesant - pilnametis šeimos narys privalo per dvi paras (nuo momento, kai apie įvykį sužinojo ar turėjo sužinoti) raštu pranešti Valstybinės draudimo įstaigos filialui. Be to, draudėjas privalo nedelsdamas pranešti apie vagystę, pastatų sunaikinimą ar sugadinimą dėl kitų asmenų veiksmų - policijai, apie gaisrą - priešgaisrinės priežiūros įstaigai, apie sprogimą ar avariją - atitinkamai tarnybai.</text:p>
      <text:p text:style-name="P75">20. Iki atvyks Valstybinės draudimo įstaigos filialo atstovas, draudėjas privalo išsaugoti sunaikintų ar sugadintų pastatų liekanas.</text:p>
      <text:p text:style-name="P76">21. Sunaikinus ar sugadinus apdraustus pastatus, Valstybinės draudimo įstaigos filialas ne vėliau kaip per 3 dienas<text:s/>nuo pranešimo gavimo turi surašyti įvykio aktą, dalyvaujant draudėjui ar pilnamečiam jo šeimos nariui.</text:p>
      <text:p text:style-name="P77"/>
      <text:h text:style-name="Heading2" text:outline-level="2">Nuostolių apskaičiavimas</text:h>
      <text:p text:style-name="P78">22. Nuostoliai apskaičiuojami pagal statybinių medžiagų kainas, darbų įkainius bei transporto išlaidų tarifus, kuriais vadovaujantis pastatai buvo įkainoti ir apdrausti.</text:p>
      <text:p text:style-name="P79">23. Kai pastatai sunaikinti, nuostoliais laikoma pastatų vertė atsižvelgiant į nusidėvėjimą ir atskaičius statybai tinkamų liekanų vertę.</text:p>
      <text:p text:style-name="P80">24. Kai pastatai sugadinti, nuostoliais laikoma jų remonto vertė neatsižvelgiant į nusidėvėjimą.</text:p>
      <text:p text:style-name="P81">25. Prie nuostolių pridedama pastatų gelbėjimo išlaidų suma, taip pat pastatų ar jų liekanų tvarkymo išlaidų suma.</text:p>
      <text:p text:style-name="P82"/>
      <text:h text:style-name="Heading2" text:outline-level="2">Draudimo atlyginimo apskaičiavimas ir išmokėjimas</text:h>
      <text:p text:style-name="P83">26. Kai pastatai sunaikinti ar sugadinti, draudimo atlyginimas yra<text:s/>lygus 50 procentų nuostolio sumos, bet jis neturi viršyti draudimo sumos.</text:p>
      <text:p text:style-name="P84">27. Draudimo atlyginimą moka Valstybinės draudimo įstaigos filialas, kurio aptarnaujamoje vietovėje yra draudėjo pastatai.</text:p>
      <text:p text:style-name="P85">28. Draudimo atlyginimo mokėjimas nepriklauso nuo to, ar sumokėtos draudimo įmokos.</text:p>
      <text:p text:style-name="P86">29. Iš draudimo atlyginimo išskaičiuojamos laiku nesumokėtos draudimo įmokos ir delspinigiai.</text:p>
      <text:p text:style-name="P87">30. Valstybinės draudimo įstaigos filialas, surašęs įvykio aktą, turi per 7 dienas apsvarstyti draudimo atlyginimo mokėjimo klausimą ir apie sprendimą pranešti draudėjui. Kai šiam sprendimui priimti reikia tardymo išvados arba teismo sprendimo, Valstybinės draudimo įstaigos filialas draudimo atlyginimo mokėjimo klausimą turi apsvarstyti ir apie sprendimą pranešti draudėjui per 7 dienas nuo<text:s/>šių dokumentų gavimo.</text:p>
      <text:p text:style-name="P88">31. Teisė į reikalavimus, kuriuos draudėjas gali kelti atsakingam už padarytą žalą asmeniui, pereina draudikui (bet neviršijant išmokėto draudimo atlyginimo).</text:p>
      <text:p text:style-name="P89"/>
      <text:h text:style-name="Heading2" text:outline-level="2">Draudimo atlyginimo nemokėjimas</text:h>
      <text:p text:style-name="P90">32. Draudimo atlyginimas nemokamas arba sumažinimas, jeigu:</text:p>
      <text:p text:style-name="P91">32.1. pastatai sunaikinti, sugadinti dėl draudėjo ar pilnamečio jo šeimos nario veiksmų, kuriuose tardymas arba teismas nustatė nusikaltimo požymius;</text:p>
      <text:p text:style-name="P92">32.2. pagrindinės pastatų konstrukcijos suiro ar krito dėl statybos broko arba tai atsitiko vykdant papildomus statybos, rekonstrukcijos ar apdailos darbus;</text:p>
      <text:p text:style-name="P93">32.3. nuostolį padarė karo veiksmai, radiacija ar kitas atominės energijos poveikis;</text:p>
      <text:p text:style-name="P94">32.4. apie vagystę, pastatų sunaikinimą ar sugadinimą dėl kitų asmenų veiksmų nedelsiant nepranešta policijai, apie gaisrą - priešgaisrinės priežiūros įstaigai, apie sprogimą ar avariją - atitinkamai tarnybai, taip pat jeigu nurodytos tarnybos nepatvirtina įvykio;</text:p>
      <text:p text:style-name="P95">32.5. apie draudiminį įvykį nebuvo pranešta Valstybinės draudimo įstaigos filialui 19 punkte<text:s/>nustatytu laiku ir dėl to nebegalima nustatyti pastatų sunaikinimo ar sugadinimo priežasties bei padarytų nuostolių;</text:p>
      <text:p text:style-name="P96">32.6. pastatai pagal sausio 1 dienos būklę buvo apdrausti savanoriškai ne mažesnėmis sumomis, negu Valstybinės draudimo įstaigos apskaičiuotosios privalomojo draudimo sumos;</text:p>
      <text:p text:style-name="P97">32.7. pastatai sunaikinti ar sugadinti draudiminio įvykio metu, kuris atsitiko todėl, kad draudėjas nesilaikė priešgaisrinės apsaugos taisyklių, kitų priešgaisrinės priežiūros įstaigų ar atitinkamų tarnybų nurodymų, arba<text:s/>būdamas neblaivus, pats sukėlė gaisrą, taip pat bandė suklaidinti Valstybinę draudimo įstaigą, klastodamas faktus;</text:p>
      <text:p text:style-name="P98">32.8. visas nuostolis atlygintas atsakingo už padarytą žalą asmens.</text:p>
      <text:p text:style-name="P99">Punkto pakeitimai:</text:p>
      <text:p text:style-name="P100"><text:span text:style-name="T101">Nr.<text:s/></text:span><text:a xlink:href="http://www3.lrs.lt/cgi-bin/preps2?a=13142&amp;b=" office:target-frame-name="_top" xlink:show="replace"><text:span text:style-name="T102">672</text:span></text:a><text:span text:style-name="T103">, 1994 07 29, Žin., 1994, Nr. 60-1194 (1994 08 05)</text:span></text:p>
      <text:p text:style-name="P104"/>
      <text:h text:style-name="Heading2" text:outline-level="2">Pretenzijų nagrinėjimas</text:h>
      <text:p text:style-name="P105">33. Iš gyventojų pastatų privalomojo draudimo kylančioms pretenzijoms pareikšti yra taikomi Lietuvos Respublikos civilinio kodekso nustatyti ieškininės senaties terminai.</text:p>
      <text:p text:style-name="P106">34. Pretenzijas nagrinėja Valstybinė draudimo įstaiga. Jeigu Valstybinė draudimo įstaiga per mėnesį nepraneša sprendimo arba jos sprendimas draudėjo nepatenkina, jis gali kreiptis į teismą.</text:p>
      <text:p text:style-name="P107">__________________</text:p>
      <text:p text:style-name="P108">Pakeitimai:</text:p>
      <text:p text:style-name="P109"/>
      <text:p text:style-name="P110">1.</text:p>
      <text:p text:style-name="P111">Lietuvos Respublikos Vyriausybė, Nutarimas</text:p>
      <text:p text:style-name="P112"><text:span text:style-name="T113">Nr.<text:s/></text:span><text:a xlink:href="http://www3.lrs.lt/cgi-bin/preps2?a=7869&amp;b=" office:target-frame-name="_top" xlink:show="replace"><text:span text:style-name="Hyperlink">271</text:span></text:a><text:span text:style-name="T114">, 1993 04 19, Žin., 1993, Nr. 14-362 (1993 05 20)</text:span></text:p>
      <text:p text:style-name="P115">DĖL LIETUVOS RESPUBLIKOS GYVENTOJŲ PASTATŲ PRIVALOMOJO DRAUDIMO LAIKINŲJŲ TAISYKLIŲ DALINIO PAKEITIMO</text:p>
      <text:p text:style-name="P116"/>
      <text:p text:style-name="P117">2.</text:p>
      <text:p text:style-name="P118">Lietuvos Respublikos Vyriausybė, Nutarimas</text:p>
      <text:p text:style-name="P119"><text:span text:style-name="T120">Nr.<text:s/></text:span><text:a xlink:href="http://www3.lrs.lt/cgi-bin/preps2?a=13142&amp;b=" office:target-frame-name="_top" xlink:show="replace"><text:span text:style-name="Hyperlink">672</text:span></text:a><text:span text:style-name="T121">, 1994 07 29, Žin., 1994, Nr. 60-1194 (1994 08 05)</text:span></text:p>
      <text:p text:style-name="P122">DĖL LIETUVOS RESPUBLIKOS VYRIAUSYBĖS 1992 M. LIEPOS 14 D. NUTARIMO NR. 535 DALINIO PAKEITIMO</text:p>
      <text:p text:style-name="P123"/>
      <text:p text:style-name="P124">*** Pabaiga ***</text:p>
      <text:p text:style-name="P125"/>
      <text:p text:style-name="P126"/>
      <text:p text:style-name="P127">Redagavo: Angonita Rupšytė (2001-09-25)</text:p>
      <text:p text:style-name="P128"><text:span text:style-name="T129"><text:s text:c="2"/></text:span><text:a xlink:href="mailto:anrups@lrs.lt" office:target-frame-name="_top" xlink:show="replace"><text:span text:style-name="Hyperlink">anrups@lrs.lt</text:span></text:a></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17 15:03:26</dc:description>
    <dc:subject/>
    <meta:initial-creator>Romas Jurenas</meta:initial-creator>
    <dc:creator>Adlib User</dc:creator>
    <meta:creation-date>2015-02-16T15:45:00Z</meta:creation-date>
    <dc:date>2015-02-16T15:45:00Z</dc:date>
    <meta:template xlink:href="Normal" xlink:type="simple"/>
    <meta:editing-cycles>2</meta:editing-cycles>
    <meta:editing-duration>PT0S</meta:editing-duration>
    <meta:document-statistic meta:page-count="3" meta:paragraph-count="119" meta:word-count="1456" meta:character-count="11244" meta:row-count="210" meta:non-whitespace-character-count="9907"/>
  </office:meta>
</office:document-meta>
</file>