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3"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32"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3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36"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P37"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38"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39"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54" style:parent-style-name="Normal" style:family="paragraph">
      <style:paragraph-properties fo:text-align="justify"/>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margin-left="3.1493in" fo:background-color="#FFFFFF">
        <style:tab-stops/>
      </style:paragraph-properties>
    </style:style>
    <style:style style:name="P57" style:parent-style-name="Normal" style:family="paragraph">
      <style:paragraph-properties fo:break-before="page"/>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style>
    <style:style style:name="P7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7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75"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76"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77"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78"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81"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06in"/>
    </style:style>
    <style:style style:name="T100" style:parent-style-name="DefaultParagraphFont" style:family="text">
      <style:text-properties fo:color="#000000" fo:letter-spacing="-0.0006in"/>
    </style:style>
    <style:style style:name="T101" style:parent-style-name="DefaultParagraphFont" style:family="text">
      <style:text-properties fo:font-weight="bold" style:font-weight-asian="bold" style:font-weight-complex="bold" fo:color="#000000" fo:letter-spacing="-0.0006in"/>
    </style:style>
    <style:style style:name="T102" style:parent-style-name="DefaultParagraphFont" style:family="text">
      <style:text-properties fo:color="#000000" fo:letter-spacing="-0.0006in"/>
    </style:style>
    <style:style style:name="T103" style:parent-style-name="DefaultParagraphFont" style:family="text">
      <style:text-properties fo:color="#000000" fo:letter-spacing="-0.0006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font-weight="bold" style:font-weight-asian="bold" style:font-weight-complex="bold"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FF" fo:letter-spacing="-0.0013in" style:text-underline-type="single" style:text-underline-style="solid" style:text-underline-width="auto" style:text-underline-mode="continuous"/>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3"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7"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258"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259"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260"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261"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262" style:parent-style-name="Normal" style:family="paragraph">
      <style:paragraph-properties fo:widows="0" fo:orphans="0" fo:text-align="justify" fo:text-indent="0.3937in">
        <style:tab-stops>
          <style:tab-stop style:type="left" style:position="0.3631in"/>
        </style:tab-stops>
      </style:paragraph-properties>
    </style:style>
    <style:style style:name="P263" style:parent-style-name="Normal" style:family="paragraph">
      <style:paragraph-properties fo:widows="0" fo:orphans="0" fo:text-align="justify" fo:text-indent="0.3937in">
        <style:tab-stops>
          <style:tab-stop style:type="left" style:position="0.45in"/>
        </style:tab-stops>
      </style:paragraph-properties>
    </style:style>
    <style:style style:name="P264" style:parent-style-name="Normal" style:family="paragraph">
      <style:paragraph-properties fo:widows="0" fo:orphans="0" fo:text-align="justify" fo:text-indent="0.3937in">
        <style:tab-stops>
          <style:tab-stop style:type="left" style:position="0.45in"/>
        </style:tab-stops>
      </style:paragraph-properties>
    </style:style>
    <style:style style:name="P265" style:parent-style-name="Normal" style:family="paragraph">
      <style:paragraph-properties fo:widows="0" fo:orphans="0" fo:text-align="justify" fo:text-indent="0.3937in">
        <style:tab-stops>
          <style:tab-stop style:type="left" style:position="0.45in"/>
        </style:tab-stops>
      </style:paragraph-propertie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P28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84"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P285"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P286" style:parent-style-name="Normal" style:family="paragraph">
      <style:paragraph-properties fo:text-align="center"/>
    </style:style>
    <style:style style:name="P287" style:parent-style-name="Normal" style:family="paragraph">
      <style:paragraph-properties fo:widows="0" fo:orphans="0" fo:margin-left="3.1493in" fo:background-color="#FFFFFF">
        <style:tab-stops/>
      </style:paragraph-properties>
    </style:style>
    <style:style style:name="P288" style:parent-style-name="Normal" style:family="paragraph">
      <style:paragraph-properties fo:break-before="page"/>
    </style:style>
    <style:style style:name="P289" style:parent-style-name="Normal" style:family="paragraph">
      <style:paragraph-properties fo:widows="0" fo:orphans="0" fo:margin-left="3.1493in" fo:background-color="#FFFFFF">
        <style:tab-stops/>
      </style:paragraph-properties>
    </style:style>
    <style:style style:name="P290" style:parent-style-name="Normal" style:family="paragraph">
      <style:paragraph-properties fo:widows="0" fo:orphans="0" fo:margin-left="3.1493in" fo:background-color="#FFFFFF">
        <style:tab-stops/>
      </style:paragraph-properties>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style:style>
    <style:style style:name="P295"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center" fo:background-color="#FFFFFF"/>
    </style:style>
    <style:style style:name="P313" style:parent-style-name="Normal" style:family="paragraph">
      <style:paragraph-properties fo:widows="0" fo:orphans="0" fo:margin-left="3.1493in" fo:background-color="#FFFFFF">
        <style:tab-stops/>
      </style:paragraph-properties>
    </style:style>
    <style:style style:name="P314" style:parent-style-name="Normal" style:family="paragraph">
      <style:paragraph-properties fo:widows="0" fo:orphans="0" fo:margin-left="3.1493in" fo:background-color="#FFFFFF">
        <style:tab-stops/>
      </style:paragraph-properties>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21"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2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23"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2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25"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2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27"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2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32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30"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31"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P334" style:parent-style-name="Normal" style:family="paragraph">
      <style:paragraph-properties fo:text-align="justify"/>
    </style:style>
    <style:style style:name="P335" style:parent-style-name="Normal" style:family="paragraph">
      <style:paragraph-properties fo:widows="0" fo:orphans="0" fo:margin-left="3.1493in" fo:background-color="#FFFFFF">
        <style:tab-stops/>
      </style:paragraph-properties>
    </style:style>
    <style:style style:name="P336" style:parent-style-name="Normal" style:family="paragraph">
      <style:paragraph-properties fo:break-before="page"/>
    </style:style>
    <style:style style:name="P337" style:parent-style-name="Normal" style:family="paragraph">
      <style:paragraph-properties fo:widows="0" fo:orphans="0" fo:margin-left="3.1493in" fo:background-color="#FFFFFF">
        <style:tab-stops/>
      </style:paragraph-properties>
    </style:style>
    <style:style style:name="P338" style:parent-style-name="Normal" style:family="paragraph">
      <style:paragraph-properties fo:widows="0" fo:orphans="0" fo:margin-left="3.1493in" fo:background-color="#FFFFFF">
        <style:tab-stops/>
      </style:paragraph-properties>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style:style>
    <style:style style:name="P348"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349"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350"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351"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352"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353"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354"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355"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356"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text-align="justify" fo:text-indent="0.3937in"/>
    </style:style>
    <style:style style:name="P360" style:parent-style-name="Normal" style:family="paragraph">
      <style:paragraph-properties fo:keep-with-next="always"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keep-with-next="always" fo:text-align="justify" fo:text-indent="0.3937in"/>
    </style:style>
    <style:style style:name="P36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366"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367"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368"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369"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372"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373" style:parent-style-name="DefaultParagraphFont" style:family="text">
      <style:text-properties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style:font-style-complex="italic"/>
    </style:style>
    <style:style style:name="P376"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377"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37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P388" style:parent-style-name="Normal" style:family="paragraph">
      <style:paragraph-properties fo:widows="0" fo:orphans="0" fo:margin-left="3.1493in">
        <style:tab-stops/>
      </style:paragraph-properties>
      <style:text-properties fo:hyphenate="false"/>
    </style:style>
    <style:style style:name="P389" style:parent-style-name="Normal" style:family="paragraph">
      <style:paragraph-properties fo:break-before="page"/>
    </style:style>
    <style:style style:name="P390" style:parent-style-name="Normal" style:family="paragraph">
      <style:paragraph-properties fo:widows="0" fo:orphans="0" fo:margin-left="3.1493in">
        <style:tab-stops/>
      </style:paragraph-properties>
      <style:text-properties fo:color="#000000" fo:hyphenate="false"/>
    </style:style>
    <style:style style:name="P391" style:parent-style-name="Normal" style:family="paragraph">
      <style:paragraph-properties fo:widows="0" fo:orphans="0" fo:margin-left="3.1493in">
        <style:tab-stops/>
      </style:paragraph-properties>
      <style:text-properties fo:color="#000000" fo:hyphenate="false"/>
    </style:style>
    <style:style style:name="P392" style:parent-style-name="Normal" style:family="paragraph">
      <style:paragraph-properties fo:widows="0" fo:orphans="0" fo:margin-left="3.1493in">
        <style:tab-stops/>
      </style:paragraph-properties>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margin-left="3.1493in">
        <style:tab-stops/>
      </style:paragraph-properties>
      <style:text-properties fo:hyphenate="false"/>
    </style:style>
    <style:style style:name="P433" style:parent-style-name="Normal" style:family="paragraph">
      <style:paragraph-properties fo:break-before="page"/>
    </style:style>
    <style:style style:name="P434" style:parent-style-name="Normal" style:family="paragraph">
      <style:paragraph-properties fo:widows="0" fo:orphans="0" fo:margin-left="3.1493in">
        <style:tab-stops/>
      </style:paragraph-properties>
      <style:text-properties fo:color="#000000" fo:hyphenate="false"/>
    </style:style>
    <style:style style:name="P435" style:parent-style-name="Normal" style:family="paragraph">
      <style:paragraph-properties fo:widows="0" fo:orphans="0" fo:margin-left="3.1493in">
        <style:tab-stops/>
      </style:paragraph-properties>
      <style:text-properties fo:color="#000000" fo:hyphenate="false"/>
    </style:style>
    <style:style style:name="P436" style:parent-style-name="Normal" style:family="paragraph">
      <style:paragraph-properties fo:widows="0" fo:orphans="0" fo:margin-left="3.1493in">
        <style:tab-stops/>
      </style:paragraph-properties>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in"/>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2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06in"/>
    </style:style>
    <style:style style:name="T471" style:parent-style-name="DefaultParagraphFont" style:family="text">
      <style:text-properties fo:color="#000000" fo:letter-spacing="-0.0006in"/>
    </style:style>
    <style:style style:name="T472" style:parent-style-name="DefaultParagraphFont" style:family="text">
      <style:text-properties fo:color="#000000" fo:letter-spacing="-0.0006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style:font-name="Symbol" style:font-name-asian="Symbol" style:font-name-complex="Symbol" fo:font-style="italic" style:font-style-asian="italic" style:font-style-complex="italic"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color="#000000" fo:hyphenate="false"/>
    </style:style>
    <style:style style:name="TableColumn644" style:family="table-column">
      <style:table-column-properties style:column-width="5.5131in" style:use-optimal-column-width="false"/>
    </style:style>
    <style:style style:name="TableColumn645" style:family="table-column">
      <style:table-column-properties style:column-width="0.7854in" style:use-optimal-column-width="false"/>
    </style:style>
    <style:style style:name="Table643" style:family="table">
      <style:table-properties style:width="6.2986in" fo:margin-left="0in" table:align="left"/>
    </style:style>
    <style:style style:name="TableRow646" style:family="table-row">
      <style:table-row-properties style:min-row-height="0.0416in"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style:font-name="Symbol" style:font-name-asian="Symbol" style:font-name-complex="Symbol" fo:font-style="italic" style:font-style-asian="italic" style:font-style-complex="italic"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style:font-name="Symbol" style:font-name-asian="Symbol" style:font-name-complex="Symbol" fo:font-style="italic" style:font-style-asian="italic" style:font-style-complex="italic" fo:color="#000000"/>
    </style:style>
    <style:style style:name="T652" style:parent-style-name="DefaultParagraphFont" style:family="text">
      <style:text-properties fo:font-style="italic" style:font-style-asian="italic" style:font-style-complex="italic" fo:color="#000000"/>
    </style:style>
    <style:style style:name="TableCell653" style:family="table-cell">
      <style:table-cell-properties fo:border="none" style:vertical-align="middle" fo:padding-top="0in" fo:padding-left="0.075in" fo:padding-bottom="0in" fo:padding-right="0.075in"/>
    </style:style>
    <style:style style:name="P654" style:parent-style-name="Normal" style:family="paragraph">
      <style:paragraph-properties fo:widows="0" fo:orphans="0" fo:text-align="center"/>
      <style:text-properties fo:color="#000000" fo:hyphenate="false"/>
    </style:style>
    <style:style style:name="P65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style:font-name="Symbol" style:font-name-asian="Symbol" style:font-name-complex="Symbol"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fo:color="#000000" style:text-position="super 62.5%"/>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name="Symbol" style:font-name-asian="Symbol" style:font-name-complex="Symbol" fo:color="#000000"/>
    </style:style>
    <style:style style:name="T667" style:parent-style-name="DefaultParagraphFont" style:family="text">
      <style:text-properties fo:font-style="italic" style:font-style-asian="italic" style:font-style-complex="italic"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per 62.5%"/>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font-style="italic" style:font-style-asian="italic" style:font-style-complex="italic" fo:color="#000000"/>
    </style:style>
    <style:style style:name="T678" style:parent-style-name="DefaultParagraphFont" style:family="text">
      <style:text-properties fo:color="#000000"/>
    </style:style>
    <style:style style:name="T679" style:parent-style-name="DefaultParagraphFont" style:family="text">
      <style:text-properties fo:color="#000000" style:text-position="super 62.5%"/>
    </style:style>
    <style:style style:name="T680" style:parent-style-name="DefaultParagraphFont" style:family="text">
      <style:text-properties fo:color="#000000"/>
    </style:style>
    <style:style style:name="T681" style:parent-style-name="DefaultParagraphFont" style:family="text">
      <style:text-properties fo:color="#000000" style:text-position="super 62.5%"/>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in"/>
    </style:style>
    <style:style style:name="T686" style:parent-style-name="DefaultParagraphFont" style:family="text">
      <style:text-properties fo:color="#000000" fo:letter-spacing="-0.002in" style:text-position="super 62.5%"/>
    </style:style>
    <style:style style:name="T687" style:parent-style-name="DefaultParagraphFont" style:family="text">
      <style:text-properties fo:color="#000000" fo:letter-spacing="-0.002in"/>
    </style:style>
    <style:style style:name="T688" style:parent-style-name="DefaultParagraphFont" style:family="text">
      <style:text-properties fo:color="#000000" fo:letter-spacing="-0.002in" style:text-position="super 62.5%"/>
    </style:style>
    <style:style style:name="T689" style:parent-style-name="DefaultParagraphFont" style:family="text">
      <style:text-properties fo:color="#000000" fo:letter-spacing="-0.002in"/>
    </style:style>
    <style:style style:name="T690" style:parent-style-name="DefaultParagraphFont" style:family="text">
      <style:text-properties fo:color="#000000" fo:letter-spacing="-0.002in" style:text-position="super 62.5%"/>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color="#000000" fo:hyphenate="false"/>
    </style:style>
    <style:style style:name="TableColumn700" style:family="table-column">
      <style:table-column-properties style:column-width="5.5131in" style:use-optimal-column-width="false"/>
    </style:style>
    <style:style style:name="TableColumn701" style:family="table-column">
      <style:table-column-properties style:column-width="0.7854in" style:use-optimal-column-width="false"/>
    </style:style>
    <style:style style:name="Table699" style:family="table">
      <style:table-properties style:width="6.2986in" fo:margin-left="0in" table:align="left"/>
    </style:style>
    <style:style style:name="TableRow702" style:family="table-row">
      <style:table-row-properties style:min-row-height="0.0138in"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style="italic" style:font-style-asian="italic" style:font-style-complex="italic" fo:color="#000000"/>
    </style:style>
    <style:style style:name="T706" style:parent-style-name="DefaultParagraphFont" style:family="text">
      <style:text-properties style:font-name="Symbol" style:font-name-asian="Symbol" style:font-name-complex="Symbol" fo:font-style="italic" style:font-style-asian="italic" style:font-style-complex="italic" fo:color="#000000"/>
    </style:style>
    <style:style style:name="T707" style:parent-style-name="DefaultParagraphFont" style:family="text">
      <style:text-properties fo:font-style="italic" style:font-style-asian="italic" style:font-style-complex="italic" fo:color="#000000"/>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style:font-style-complex="italic" fo:color="#000000"/>
    </style:style>
    <style:style style:name="P7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style:font-name="Symbol" style:font-name-asian="Symbol" style:font-name-complex="Symbol"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T723" style:parent-style-name="DefaultParagraphFont" style:family="text">
      <style:text-properties fo:color="#000000" style:text-position="super 62.5%"/>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break-before="page" fo:margin-left="3.1493in">
        <style:tab-stops/>
      </style:paragraph-properties>
      <style:text-properties fo:hyphenate="false"/>
    </style:style>
    <style:style style:name="T754" style:parent-style-name="DefaultParagraphFont" style:family="text">
      <style:text-properties fo:text-transform="uppercase" fo:color="#000000"/>
    </style:style>
    <style:style style:name="P755" style:parent-style-name="Normal" style:family="paragraph">
      <style:paragraph-properties fo:widows="0" fo:orphans="0" fo:margin-left="3.1493in">
        <style:tab-stops/>
      </style:paragraph-properties>
      <style:text-properties fo:color="#000000" fo:hyphenate="false"/>
    </style:style>
    <style:style style:name="P756" style:parent-style-name="Normal" style:family="paragraph">
      <style:paragraph-properties fo:widows="0" fo:orphans="0" fo:margin-left="3.1493in">
        <style:tab-stops/>
      </style:paragraph-properties>
      <style:text-properties fo:color="#000000" fo:hyphenate="false"/>
    </style:style>
    <style:style style:name="P757" style:parent-style-name="Normal" style:family="paragraph">
      <style:paragraph-properties fo:widows="0" fo:orphans="0" fo:margin-left="3.1493in">
        <style:tab-stops/>
      </style:paragraph-properties>
      <style:text-properties fo:color="#000000" fo:hyphenate="false"/>
    </style:style>
    <style:style style:name="P758" style:parent-style-name="Normal" style:family="paragraph">
      <style:paragraph-properties fo:widows="0" fo:orphans="0" fo:margin-left="3.1493in">
        <style:tab-stops/>
      </style:paragraph-properties>
      <style:text-properties fo:color="#000000" fo:hyphenate="false"/>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06in"/>
    </style:style>
    <style:style style:name="T774" style:parent-style-name="DefaultParagraphFont" style:family="text">
      <style:text-properties fo:color="#000000" fo:letter-spacing="-0.000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34in"/>
    </style:style>
    <style:style style:name="T787" style:parent-style-name="DefaultParagraphFont" style:family="text">
      <style:text-properties fo:color="#000000" fo:letter-spacing="-0.0034in"/>
    </style:style>
    <style:style style:name="T788" style:parent-style-name="DefaultParagraphFont" style:family="text">
      <style:text-properties fo:color="#000000" fo:letter-spacing="-0.0034in"/>
    </style:style>
    <style:style style:name="TableColumn790" style:family="table-column">
      <style:table-column-properties style:column-width="1.4687in" style:use-optimal-column-width="false"/>
    </style:style>
    <style:style style:name="TableColumn791" style:family="table-column">
      <style:table-column-properties style:column-width="1.0222in" style:use-optimal-column-width="false"/>
    </style:style>
    <style:style style:name="TableColumn792" style:family="table-column">
      <style:table-column-properties style:column-width="1.168in" style:use-optimal-column-width="false"/>
    </style:style>
    <style:style style:name="TableColumn793" style:family="table-column">
      <style:table-column-properties style:column-width="1.3243in" style:use-optimal-column-width="false"/>
    </style:style>
    <style:style style:name="TableColumn794" style:family="table-column">
      <style:table-column-properties style:column-width="1.3152in" style:use-optimal-column-width="false"/>
    </style:style>
    <style:style style:name="Table789" style:family="table">
      <style:table-properties style:width="6.2986in" fo:margin-left="0in" table:align="left"/>
    </style:style>
    <style:style style:name="TableRow795" style:family="table-row">
      <style:table-row-properties style:min-row-height="0.0416in" style:use-optimal-row-height="false"/>
    </style:style>
    <style:style style:name="TableCell79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797" style:parent-style-name="Normal" style:family="paragraph">
      <style:paragraph-properties fo:widows="0" fo:orphans="0" fo:text-align="center"/>
      <style:text-properties fo:color="#000000" fo:hyphenate="false"/>
    </style:style>
    <style:style style:name="P798" style:parent-style-name="Normal" style:family="paragraph">
      <style:paragraph-properties fo:widows="0" fo:orphans="0" fo:text-align="center"/>
      <style:text-properties fo:color="#000000" fo:hyphenate="false"/>
    </style:style>
    <style:style style:name="P799" style:parent-style-name="Normal" style:family="paragraph">
      <style:paragraph-properties fo:widows="0" fo:orphans="0" fo:text-align="center"/>
      <style:text-properties fo:color="#000000" fo:hyphenate="false"/>
    </style:style>
    <style:style style:name="TableRow800" style:family="table-row">
      <style:table-row-properties style:min-row-height="0.0416in" style:use-optimal-row-height="false"/>
    </style:style>
    <style:style style:name="TableCell801" style:family="table-cell">
      <style:table-cell-properties fo:border-top="0.0069in solid #000000" fo:border-left="0.0069in solid #000000" fo:border-bottom="0.0069in solid #000000" fo:border-right="0.0034in solid #000000" fo:padding-top="0.0194in" fo:padding-left="0.075in" fo:padding-bottom="0.0194in" fo:padding-right="0.075in"/>
    </style:style>
    <style:style style:name="P802" style:parent-style-name="Normal" style:family="paragraph">
      <style:paragraph-properties fo:widows="0" fo:orphans="0" fo:text-align="center"/>
      <style:text-properties fo:color="#000000" fo:hyphenate="false"/>
    </style:style>
    <style:style style:name="P803" style:parent-style-name="Normal" style:family="paragraph">
      <style:paragraph-properties fo:widows="0" fo:orphans="0" fo:text-align="center"/>
      <style:text-properties fo:color="#000000" fo:hyphenate="false"/>
    </style:style>
    <style:style style:name="TableCell804" style:family="table-cell">
      <style:table-cell-properties fo:border-top="0.0069in solid #000000" fo:border-left="0.0034in solid #000000" fo:border-bottom="0.0069in solid #000000" fo:border-right="0.0069in solid #000000" fo:padding-top="0.0194in" fo:padding-left="0.075in" fo:padding-bottom="0.0194in" fo:padding-right="0.075in"/>
    </style:style>
    <style:style style:name="P805" style:parent-style-name="Normal" style:family="paragraph">
      <style:paragraph-properties fo:widows="0" fo:orphans="0" fo:text-align="center"/>
      <style:text-properties fo:color="#000000" fo:hyphenate="false"/>
    </style:style>
    <style:style style:name="TableCell806" style:family="table-cell">
      <style:table-cell-properties fo:border="0.0069in solid #000000" fo:padding-top="0.0194in" fo:padding-left="0.075in" fo:padding-bottom="0.0194in" fo:padding-right="0.075in"/>
    </style:style>
    <style:style style:name="P807" style:parent-style-name="Normal" style:family="paragraph">
      <style:paragraph-properties fo:widows="0" fo:orphans="0" fo:text-align="center"/>
      <style:text-properties fo:color="#000000" fo:hyphenate="false"/>
    </style:style>
    <style:style style:name="P808" style:parent-style-name="Normal" style:family="paragraph">
      <style:paragraph-properties fo:widows="0" fo:orphans="0" fo:text-align="center"/>
      <style:text-properties fo:color="#000000" fo:hyphenate="false"/>
    </style:style>
    <style:style style:name="TableCell809" style:family="table-cell">
      <style:table-cell-properties fo:border="0.0069in solid #000000" fo:padding-top="0.0194in" fo:padding-left="0.075in" fo:padding-bottom="0.0194in" fo:padding-right="0.075in"/>
    </style:style>
    <style:style style:name="P810" style:parent-style-name="Normal" style:family="paragraph">
      <style:paragraph-properties fo:widows="0" fo:orphans="0" fo:text-align="center"/>
      <style:text-properties fo:color="#000000" fo:hyphenate="false"/>
    </style:style>
    <style:style style:name="TableCell811" style:family="table-cell">
      <style:table-cell-properties fo:border="0.0069in solid #000000" fo:padding-top="0.0194in" fo:padding-left="0.075in" fo:padding-bottom="0.0194in" fo:padding-right="0.075in"/>
    </style:style>
    <style:style style:name="P812" style:parent-style-name="Normal" style:family="paragraph">
      <style:paragraph-properties fo:widows="0" fo:orphans="0" fo:text-align="center"/>
      <style:text-properties fo:color="#000000" fo:hyphenate="false"/>
    </style:style>
    <style:style style:name="TableRow813" style:family="table-row">
      <style:table-row-properties style:min-row-height="0.1159in" style:use-optimal-row-height="false"/>
    </style:style>
    <style:style style:name="TableCell814" style:family="table-cell">
      <style:table-cell-properties fo:border-top="0.0069in solid #000000" fo:border-left="0.0069in solid #000000" fo:border-bottom="0.0034in solid #000000" fo:border-right="0.0034in solid #000000" fo:padding-top="0.0194in" fo:padding-left="0.075in" fo:padding-bottom="0.0194in" fo:padding-right="0.075in"/>
    </style:style>
    <style:style style:name="P815" style:parent-style-name="Normal" style:family="paragraph">
      <style:paragraph-properties fo:widows="0" fo:orphans="0"/>
      <style:text-properties fo:color="#000000" fo:hyphenate="false"/>
    </style:style>
    <style:style style:name="TableCell816" style:family="table-cell">
      <style:table-cell-properties fo:border-top="0.0069in solid #000000" fo:border-left="0.0034in solid #000000" fo:border-bottom="0.0034in solid #000000" fo:border-right="0.0069in solid #000000" fo:padding-top="0.0194in" fo:padding-left="0.075in" fo:padding-bottom="0.0194in" fo:padding-right="0.075in"/>
    </style:style>
    <style:style style:name="P817" style:parent-style-name="Normal" style:family="paragraph">
      <style:paragraph-properties fo:widows="0" fo:orphans="0"/>
    </style:style>
    <style:style style:name="TableCell818" style:family="table-cell">
      <style:table-cell-properties fo:border-top="0.0069in solid #000000" fo:border-left="0.0069in solid #000000" fo:border-bottom="0.0034in solid #000000" fo:border-right="0.0069in solid #000000" fo:padding-top="0.0194in" fo:padding-left="0.075in" fo:padding-bottom="0.0194in" fo:padding-right="0.075in"/>
    </style:style>
    <style:style style:name="P819" style:parent-style-name="Normal" style:family="paragraph">
      <style:paragraph-properties fo:widows="0" fo:orphans="0"/>
    </style:style>
    <style:style style:name="TableCell820" style:family="table-cell">
      <style:table-cell-properties fo:border-top="0.0069in solid #000000" fo:border-left="0.0069in solid #000000" fo:border-bottom="0.0034in solid #000000" fo:border-right="0.0069in solid #000000" fo:padding-top="0.0194in" fo:padding-left="0.075in" fo:padding-bottom="0.0194in" fo:padding-right="0.075in"/>
    </style:style>
    <style:style style:name="P821" style:parent-style-name="Normal" style:family="paragraph">
      <style:paragraph-properties fo:widows="0" fo:orphans="0"/>
    </style:style>
    <style:style style:name="TableCell822" style:family="table-cell">
      <style:table-cell-properties fo:border-top="0.0069in solid #000000" fo:border-left="0.0069in solid #000000" fo:border-bottom="0.0034in solid #000000" fo:border-right="0.0069in solid #000000" fo:padding-top="0.0194in" fo:padding-left="0.075in" fo:padding-bottom="0.0194in" fo:padding-right="0.075in"/>
    </style:style>
    <style:style style:name="P823" style:parent-style-name="Normal" style:family="paragraph">
      <style:paragraph-properties fo:widows="0" fo:orphans="0"/>
    </style:style>
    <style:style style:name="TableRow824" style:family="table-row">
      <style:table-row-properties style:min-row-height="0.0416in" style:use-optimal-row-height="false"/>
    </style:style>
    <style:style style:name="TableCell825" style:family="table-cell">
      <style:table-cell-properties fo:border-top="0.0034in solid #000000" fo:border-left="0.0069in solid #000000" fo:border-bottom="0.0069in solid #000000" fo:border-right="0.0034in solid #000000" fo:padding-top="0.0194in" fo:padding-left="0.075in" fo:padding-bottom="0.0194in" fo:padding-right="0.07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top="0.0034in solid #000000" fo:border-left="0.0034in solid #000000" fo:border-bottom="0.0069in solid #000000" fo:border-right="0.0069in solid #000000" fo:padding-top="0.0194in" fo:padding-left="0.075in" fo:padding-bottom="0.0194in" fo:padding-right="0.075in"/>
    </style:style>
    <style:style style:name="P828" style:parent-style-name="Normal" style:family="paragraph">
      <style:paragraph-properties fo:widows="0" fo:orphans="0"/>
    </style:style>
    <style:style style:name="TableCell829" style:family="table-cell">
      <style:table-cell-properties fo:border-top="0.0034in solid #000000" fo:border-left="0.0069in solid #000000" fo:border-bottom="0.0069in solid #000000" fo:border-right="0.0069in solid #000000" fo:padding-top="0.0194in" fo:padding-left="0.075in" fo:padding-bottom="0.0194in" fo:padding-right="0.075in"/>
    </style:style>
    <style:style style:name="P830" style:parent-style-name="Normal" style:family="paragraph">
      <style:paragraph-properties fo:widows="0" fo:orphans="0"/>
    </style:style>
    <style:style style:name="TableCell831" style:family="table-cell">
      <style:table-cell-properties fo:border-top="0.0034in solid #000000" fo:border-left="0.0069in solid #000000" fo:border-bottom="0.0069in solid #000000" fo:border-right="0.0069in solid #000000" fo:padding-top="0.0194in" fo:padding-left="0.075in" fo:padding-bottom="0.0194in" fo:padding-right="0.075in"/>
    </style:style>
    <style:style style:name="P832" style:parent-style-name="Normal" style:family="paragraph">
      <style:paragraph-properties fo:widows="0" fo:orphans="0"/>
    </style:style>
    <style:style style:name="TableCell833" style:family="table-cell">
      <style:table-cell-properties fo:border-top="0.0034in solid #000000" fo:border-left="0.0069in solid #000000" fo:border-bottom="0.0069in solid #000000" fo:border-right="0.0069in solid #000000" fo:padding-top="0.0194in" fo:padding-left="0.075in" fo:padding-bottom="0.0194in" fo:padding-right="0.075in"/>
    </style:style>
    <style:style style:name="P834" style:parent-style-name="Normal" style:family="paragraph">
      <style:paragraph-properties fo:widows="0" fo:orphans="0"/>
    </style:style>
    <style:style style:name="TableRow835" style:family="table-row">
      <style:table-row-properties style:min-row-height="0.0416in" style:use-optimal-row-height="false"/>
    </style:style>
    <style:style style:name="TableCell836" style:family="table-cell">
      <style:table-cell-properties fo:border-top="0.0069in solid #000000" fo:border-left="0.0069in solid #000000" fo:border-bottom="0.0069in solid #000000" fo:border-right="0.0034in solid #000000" fo:padding-top="0.0194in" fo:padding-left="0.075in" fo:padding-bottom="0.0194in" fo:padding-right="0.07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top="0.0069in solid #000000" fo:border-left="0.0034in solid #000000" fo:border-bottom="0.0069in solid #000000" fo:border-right="none" fo:padding-top="0.0194in" fo:padding-left="0.075in" fo:padding-bottom="0.0194in" fo:padding-right="0.075in"/>
    </style:style>
    <style:style style:name="P839" style:parent-style-name="Normal" style:family="paragraph">
      <style:paragraph-properties fo:widows="0" fo:orphans="0"/>
    </style:style>
    <style:style style:name="TableCell840" style:family="table-cell">
      <style:table-cell-properties fo:border="0.0069in solid #000000" fo:padding-top="0.0194in" fo:padding-left="0.075in" fo:padding-bottom="0.0194in" fo:padding-right="0.075in"/>
    </style:style>
    <style:style style:name="P841" style:parent-style-name="Normal" style:family="paragraph">
      <style:paragraph-properties fo:widows="0" fo:orphans="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2in"/>
    </style:style>
    <style:style style:name="T870" style:parent-style-name="DefaultParagraphFont" style:family="text">
      <style:text-properties fo:color="#000000" fo:letter-spacing="-0.002in"/>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2">Suvestinė redakcija nuo 2010-06-13 iki 2010-11-18</text:span></text:p>
      <text:p text:style-name="P3"/>
      <text:p text:style-name="P4"><text:span text:style-name="T5">Įsakymas paskelbtas: Žin. 2008, Nr.<text:s/></text:span><text:a xlink:href="https://www.e-tar.lt/portal/legalAct.html?documentId=TAR.B479E03BAB4F" office:target-frame-name="_top" xlink:show="replace"><text:span text:style-name="T6">58-2184</text:span></text:a><text:span text:style-name="T7">, i. k. 108301MISAK00D1-239</text:span></text:p>
      <text:p text:style-name="P8"/>
      <text:p text:style-name="P9">LIETUVOS RESPUBLIKOS APLINKOS MINISTRO<text:s/></text:p>
      <text:p text:style-name="P10">ĮSAKYMAS</text:p>
      <text:p text:style-name="P11"/>
      <text:p text:style-name="P12">DĖL KASYBOS PRAMONĖS ATLIEKŲ TVARKYMO</text:p>
      <text:p text:style-name="P13"/>
      <text:p text:style-name="P14">2008 m. gegužės 7 d. Nr. D1-239</text:p>
      <text:p text:style-name="P15">Vilnius</text:p>
      <text:p text:style-name="P16"/>
      <text:p text:style-name="P17">Vadovaudamasis Lietuvos Respublikos atliekų tvarkymo įstatymo (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8 straipsnio 3 dalimi ir 20 straipsniu bei siekdamas įgyvendinti Europos Parlamento ir Tarybos 2006 m. kovo 15 d. direktyvą 2006/21/EB dėl kasybos pramonės atliekų tvarkymo, iš dalies keičiančią Tarybos direktyvą 2004/35/EB (OL 2006 m. L 102, 49 tomas, p.15):</text:p>
      <text:p text:style-name="P20">1.<text:s/><text:span text:style-name="T21">Tvirtin</text:span>u:</text:p>
      <text:p text:style-name="P22">1.1. Kasybos pramonės atliekų tvarkymo tvarkos<text:s/>aprašą (pridedama);</text:p>
      <text:p text:style-name="P23">1.2. Ataskaitų apie Europos Parlamento ir Tarybos 2006 m. kovo 15 d. direktyvą 2006/21/EB dėl kasybos pramonės atliekų tvarkymo, iš dalies keičiančią Tarybos direktyvą 2004/35/EB, įgyvendinimą ir kitos informacijos teikimo Europos Komisijai tvarkos aprašą (pridedama).</text:p>
      <text:p text:style-name="P24">2.<text:s/><text:span text:style-name="T25">Nustata</text:span>u, kad žemės gelmių naudotojai, kurie 2008 m. gegužės 1 d. valdo ir eksploatuoja kasybos pramonės atliekų įrenginius, privalo iki 2012 m. gegužės 1 d. gauti visus reikiamus leidimus ir/ar atlikti visas<text:s/>procedūras, nurodytas šio įsakymo 1.1 punktu patvirtintame Kasybos pramonės atliekų tvarkymo tvarkos apraše. Šio punkto reikalavimas netaikomas žemės gelmių naudotojams, eksploatuojantiems šiuos kasybos pramonės atliekų įrenginius:</text:p>
      <text:p text:style-name="P26">2.1. uždarytus iki 2008 m. gegužės 1 d.;</text:p>
      <text:p text:style-name="P27">2.2. baigusius priiminėti kasybos pramonės atliekas iki 2006 m. gegužės 1 d.;</text:p>
      <text:p text:style-name="P28">2.3. kurių uždarymo procedūros baigiamos teisės aktų nustatyta tvarka ir kurie visiškai bus uždaryti iki 2010 m. gruodžio 31 d.</text:p>
      <text:p text:style-name="P29">3.<text:s/><text:span text:style-name="T30">Nustata</text:span>u, kad<text:s/>žemės gelmių naudotojai, kurių ūkinėje komercinėje veikloje susidaro kasybos pramonės atliekos, privalo užtikrinti:</text:p>
      <text:p text:style-name="P31">3.1. kad silpnąja rūgštimi skaidomo cianido (cianidas ir cianido junginiai, kurie skyla veikiami silpnosios rūgšties esant nustatytai pH vertei) koncentracija nusodinimo baseine būtų sumažinta iki žemiausio lygio naudojant geriausius prieinamus gamybos būdus ir kasybos pramonės atliekų įrenginiuose, veikiančiuose pagal anksčiau suteiktus leidimus arba veikiančiuose 2008 m. gegužės 1 d.;</text:p>
      <text:p text:style-name="P32">3.2. silpnąja rūgštimi skaidomo cianido koncentracija apdorojimo kasybos pramonės atliekų išleidimo iš perdirbimo gamyklos į nusodinimo baseiną metu neviršytų 50 ppm nuo 2008 m. gegužės 1 d., 25 ppm nuo 2013 m. gegužės 1 d., 10 ppm nuo 2018 m. gegužės 1 d.<text:s/>ir 10 ppm kasybos pramonės atliekų įrenginiuose, veikiančiuose pagal leidimus, suteiktus po 2008 m. gegužės 1 d.</text:p>
      <text:p text:style-name="P33">4.<text:s/><text:span text:style-name="T34">Paved</text:span>u:</text:p>
      <text:p text:style-name="P35">4.1. Lietuvos Respublikos aplinkos ministerijos regionų aplinkos apsaugos departamentams iki 2008 m. birželio 20 d. pateikti informaciją apie šio įsakymo 2.2–2.3 punktuose nurodytus kasybos pramonės atliekų įrenginius Lietuvos geologijos tarnybai prie Aplinkos ministerijos, kuri iki 2008 m. rugpjūčio 1 d. pateikia šiuos duomenis Europos Komisijai;</text:p>
      <text:p text:style-name="P36">4.2. Lietuvos geologijos<text:s/>tarnybai prie Aplinkos ministerijos:</text:p>
      <text:p text:style-name="P37">4.2.1. organizuoti ir kartu su Lietuvos Respublikos aplinkos ministerijos regionų<text:s/><text:soft-page-break/>aplinkos apsaugos departamentais iki 2011 m. spalio 1 d. sudaryti sąrašą uždarytų kasybos pramonės atliekų įrenginių, įskaitant apleistus kasybos pramonės atliekų įrenginius, kurie kelia reikšmingą neigiamą poveikį aplinkai arba vidutiniu ar artimiausiu laikotarpiu gali kelti grėsmę žmonių sveikatai arba aplinkai. Minėtas sąrašas rengiamas pagal Europos Komisijos nustatytą metodiką;</text:p>
      <text:p text:style-name="P38">4.2.2. ne vėliau kaip iki 2012 m. balandžio 1 d. nustatyta tvarka pateikti šio įsakymo 3.2.1 punkte minėtą sąrašą susipažinti visuomenei;</text:p>
      <text:p text:style-name="P39">4.2.3. užtikrinti, kad šio įsakymo 4.2.1 punkte nurodytas sąrašas būtų kasmet atnaujinamas;</text:p>
      <text:p text:style-name="P40"><text:span text:style-name="T41">4.2.4</text:span><text:span text:style-name="T42">. iki 2011 m.<text:s/></text:span><text:span text:style-name="T43">kovo 1 d. parengti Lietuvos gruntų, dengiančių atvirais kasiniais eksploatuojamas naudingąsias iškasenas ir kaupiamų kasybos atliekų įrenginiuose, fizinių savybių (granuliometrija, plastiškumas, tankis, vandens įgėrimas, tankinimo laipsnis, kerpamasis stip</text:span><text:span text:style-name="T44">ris, trinties kampas, pralaidumas, tuštymės (poringumo) koeficientas, spūdos koeficientas, konsolidacijos koeficientas) reikšmių sąvadą.</text:span><text:s/></text:p>
      <text:p text:style-name="P45">Papildyta punktu:</text:p>
      <text:p text:style-name="P46"><text:span text:style-name="T47">Nr.<text:s/></text:span><text:a xlink:href="https://www.e-tar.lt/portal/legalAct.html?documentId=TAR.576D14513382" office:target-frame-name="_top" xlink:show="replace"><text:span text:style-name="T48">D1-468</text:span></text:a><text:span text:style-name="T49">,<text:s/></text:span><text:span text:style-name="T50">2010-06-03, Žin., 2010, Nr. 68-3412 (2010-06-12), i. k. 110301MISAK00D1-468</text:span></text:p>
      <text:p text:style-name="Normal"/>
      <text:p text:style-name="P51">5.<text:s/><text:span text:style-name="T52">Nustata</text:span>u, kad šio įsakymo 1.1 punktu patvirtintas Kasybos pramonės atliekų tvarkymo tvarkos aprašo 8 punktas įsigalioja įsigaliojus Lietuvos Respublikos atliekų tvarkymo įstatymo 1, 2, 4, 8 straipsnių ir įstatymo 5 priedo pakeitimo ir papildymo įstatymui (Lietuvos Respublikos Seime projekto registracijos Nr. XP-2712).</text:p>
      <text:p text:style-name="P53">6. Šio įsakymo 2.1–2.3 punktuose nurodytos išimtys neatleidžia žemės gelmių naudotojų nuo teisės aktuose numatytų aplinkosaugos reikalavimų vykdymo.</text:p>
      <text:p text:style-name="P54"/>
      <text:p text:style-name="P55">APLINKOS MINISTRAS<text:tab/>ARTŪRAS PAULAUSKAS</text:p>
      <text:p text:style-name="P56"/>
      <text:p text:style-name="P57"/>
      <text:soft-page-break/>
      <text:p text:style-name="P58">PATVIRTINTA</text:p>
      <text:p text:style-name="P59">Lietuvos Respublikos aplinkos ministro 2008 m. gegužės 7 d. įsakymu Nr. D1-239</text:p>
      <text:p text:style-name="P60"/>
      <text:p text:style-name="P61"><text:span text:style-name="T62">KASYBOS PRAMONĖS ATLIEKŲ TVARKYMO TVARKOS APRAŠAS<text:s/></text:span></text:p>
      <text:p text:style-name="P63"/>
      <text:p text:style-name="P64"><text:span text:style-name="T65">I</text:span><text:span text:style-name="T66">.<text:s/></text:span><text:span text:style-name="T67">BENDROSI</text:span><text:span text:style-name="T68">OS NUOSTATOS</text:span></text:p>
      <text:p text:style-name="P69"/>
      <text:p text:style-name="P70">1. Kasybos pramonės atliekų tvarkymo tvarkos aprašas (toliau – Tvarkos aprašas) parengtas siekiant įgyvendinti Europos Parlamento ir Tarybos 2006 m. kovo 15 d. direktyvą 2006/21/EB dėl kasybos pramonės atliekų tvarkymo, iš dalies keičiančią Tarybos direktyvą 2004/35/EB (OL 2006 m. L 102, 49 tomas, p.15), ir vadovaujantis Atliekų tvarkymo įstatymo (Žin., 1998, Nr.<text:s/><text:a xlink:href="https://www.e-tar.lt/portal/lt/legalAct/TAR.8D38517814F1" office:target-frame-name="_blank" xlink:show="new"><text:span text:style-name="T71">61-1726</text:span></text:a>; 2002, Nr.<text:s/><text:a xlink:href="https://www.e-tar.lt/portal/lt/legalAct/TAR.4D5E88FF9E5A" office:target-frame-name="_blank" xlink:show="new"><text:span text:style-name="T72">72-3016</text:span></text:a>) 20 straipsniu.</text:p>
      <text:p text:style-name="P73">2. Šis Tvarkos aprašas taikomas kasybos pramonės atliekų, susidarančių ieškant ir žvalgant, išgaunant, apdorojant ir saugant naudingąsias iškasenas bei eksploatuojant karjerus (toliau –<text:s/>Kasybos atliekos), tvarkymui, išskyrus šio Tvarkos aprašo 3 punkte numatytas išimtis.</text:p>
      <text:p text:style-name="P74">3. Šis Tvarkos aprašas netaikomas:</text:p>
      <text:p text:style-name="P75">3.1. atliekoms, susidarančioms ieškant ir žvalgant, išgaunant ir apdorojant naudingąsias iškasenas bei eksploatuojant karjerus, kurios atsiranda netiesiogiai iš tokios veiklos, pvz., maisto atliekoms, naftos produktų atliekoms, eksploatuoti netinkamoms transporto priemonėms, išnaudotoms baterijoms ir akumuliatoriams. Tvarkant tokias atliekas, taip pat atliekas, susidarančias paieškos ir žvalgymo, kasybos ar apdorojimo vietose ir gabenamas į vietą, kuri nėra kasybos atliekų įrenginys, taikomi atitinkamų atliekų ir/ar atliekų įrenginių tvarkymą reglamentuojančių teisės aktų reikalavimai;</text:p>
      <text:p text:style-name="P76">3.2. atliekoms, susidarančioms atviroje jūroje ieškant ir žvalgant, išgaunant ir apdorojant naudingąsias iškasenas;</text:p>
      <text:p text:style-name="P77">3.3. suleistam vandeniui ir iš naujo suleistam išsiurbtam požeminiam vandeniui:</text:p>
      <text:p text:style-name="P78">3.3.1. pavojingų medžiagų išleidimo į požeminį vandenį inventorizavimo ir informacijos rinkimo tvarkos, patvirtintos Lietuvos geologijos tarnybos prie Aplinkos ministerijos direktoriaus 2003 m. vasario 3 d. įsakymu Nr. 1-06 „Dėl Pavojingų medžiagų išleidimo į požeminį vandenį inventorizavimo ir informacijos rinkimo tvarkos patvirtinimo“ (Žin., 2003, Nr.<text:s/><text:a xlink:href="https://www.e-tar.lt/portal/lt/legalAct/TAR.01CE083E8B78" office:target-frame-name="_blank" xlink:show="new"><text:span text:style-name="T79">17-770</text:span></text:a>), IV skyriaus nurodytais atvejais;</text:p>
      <text:p text:style-name="P80">3.3.2. panaudotam geoterminiais tikslais;</text:p>
      <text:p text:style-name="P81">3.4. nepavojingų atliekų, susidarančių ieškant ir žvalgant naudingąsias iškasenas, išskyrus naftą ir evaporitus (kitus nei gipsas ir anhidritas), taip pat neužteršto grunto ir atliekų, susidarančių išgaunant, apdorojant ir saugant durpes<text:s/>bei sapropelį.</text:p>
      <text:p text:style-name="P82"/>
      <text:p text:style-name="P83"><text:span text:style-name="T84">II</text:span><text:span text:style-name="T85">.<text:s/></text:span><text:span text:style-name="T86">SĄVOKŲ APIBRĖŽIMAI</text:span></text:p>
      <text:p text:style-name="P87"/>
      <text:p text:style-name="P88"><text:span text:style-name="T89">4</text:span><text:span text:style-name="T90">. Šiame Tvarkos apraše vartojamos šios sąvokos:</text:span></text:p>
      <text:p text:style-name="P91"><text:span text:style-name="T92">4.1</text:span><text:span text:style-name="T93">.</text:span><text:span text:style-name="T94"><text:s/>naudingųjų iškasenų apdorojimas</text:span><text:span text:style-name="T95"><text:s/>– mechaninis, fizinis, biologinis, terminis ar cheminis procesas ar jų derinys, įskaitant dydžio keitimą, klasifikav</text:span><text:span text:style-name="T96">imą, separavimą ir filtravimą, išskyrus lydymą, terminius gamybos procesus (kitus nei klinčių deginimas) ir metalurgijos procesus, kurie naudojami iš naudingųjų iškasenų, įskaitant išgautas iš karjerų, išgauti naudingiesiems komponentams (mineralams), ir a</text:span><text:span text:style-name="T97">nkstesnių atliekų pakartotinis apdorojimas (toliau – apdorojimas);</text:span></text:p>
      <text:p text:style-name="P98"><text:span text:style-name="T99">4.2</text:span><text:span text:style-name="T100">.</text:span><text:span text:style-name="T101"><text:s/>naudingųjų iškasenų apdorojimo atliekos</text:span><text:span text:style-name="T102"><text:s/>– kietos arba suspensijos pavidalo atliekos, likusios naudingąsias iškasenas suskaidžius dalimis (pvz., trupinant, smulkinant, rūšiuojant pa</text:span><text:span text:style-name="T103">gal dydį, flotacijos būdu, kitokiais fiziniais ir cheminiais metodais), siekiant iš mažiau vertingų uolienų išskirti naudinguosius komponentus (mineralus) (toliau – apdorojimo atliekos);</text:span></text:p>
      <text:p text:style-name="P104"><text:span text:style-name="T105">4.3</text:span><text:span text:style-name="T106">.</text:span><text:span text:style-name="T107"><text:s/>atvira jūra</text:span><text:span text:style-name="T108"><text:s/>– jūros ir jūros dugno dalis, kuri prasideda nuo žemiausio vandens lygio ribos per įprastinius ar vidutinius potvynius ir tęsiasi tolyn į akvatoriją;</text:span></text:p>
      <text:p text:style-name="P109"><text:span text:style-name="T110">4.4</text:span><text:span text:style-name="T111">.</text:span><text:span text:style-name="T112"><text:s/>pylimas</text:span><text:span text:style-name="T113"><text:s/>– inžinerinė konstrukcija vandeniui ir (ar) atliekoms nusodinimo baseine išlaikyti ar iz</text:span><text:span text:style-name="T114">oliuoti;</text:span></text:p>
      <text:p text:style-name="P115"><text:span text:style-name="T116">4.5</text:span><text:span text:style-name="T117">.</text:span><text:span text:style-name="T118"><text:s/>filtratas<text:s/></text:span><text:span text:style-name="T119">– skystis, kuris sunkiasi per laikomas atliekas ir išteka iš atliekų įrenginio ar jame lieka, įskaitant užterštą drenažo skystį, kuris netinkamai tvarkomas gali pakenkti aplinkai;</text:span></text:p>
      <text:p text:style-name="P120"><text:span text:style-name="T121">4.6</text:span><text:span text:style-name="T122">.</text:span><text:span text:style-name="T123"><text:s/>geriausi prieinami gamybos būdai</text:span><text:span text:style-name="T124"><text:s/>apibrė</text:span><text:span text:style-name="T125">žiami taip, kaip apibrėžta Taršos integruotos prevencijos ir kontrolės leidimų išdavimo, atnaujinimo ir panaikinimo taisyklių, patvirtintų aplinkos ministro 2002 m. vasario 27 d. įsakymu Nr. 80 „Dėl Taršos integruotos prevencijos ir kontrolės leidimų išdav</text:span><text:span text:style-name="T126">imo, atnaujinimo ir panaikinimo taisyklių patvirtinimo“ (Žin., 2002, Nr.<text:s/></text:span><text:a xlink:href="https://www.e-tar.lt/portal/lt/legalAct/TAR.5C8F10257E92" office:target-frame-name="_blank" xlink:show="new"><text:span text:style-name="T127">85-3684</text:span></text:a><text:span text:style-name="T128">) (toliau – TIPKo leidimų išdavimo taisyklės), 5.5 punkte;</text:span></text:p>
      <text:p text:style-name="P129"><text:span text:style-name="T130">4.7</text:span><text:span text:style-name="T131">.</text:span><text:span text:style-name="T132"><text:s/>kasybos atliekų įrenginys</text:span><text:span text:style-name="T133"><text:s/>– inžinerinis įrenginys, kuriame kietos, skystos, tirpalo ar suspensijos pavidalo kasybos, įskaitant ir gręžybos, atliekos kaupiamos Kasybos pramonės atliekų tvarkymo tvarkos aprašo 8.1–8.2 punktuose nurodytiems laikotarpiams arb</text:span><text:span text:style-name="T134">a ilgiau nei trejus metus – jei yra neužteršto grunto ir (ar) inertinių atliekų įrenginiai. Laikoma, kad tokie atliekų įrenginiai apima bet kokius pylimus ar kitas konstrukcijas, reikalingas išsaugoti, sulaikyti, izoliuoti arba kitaip sutvirtinti tokius įr</text:span><text:span text:style-name="T135">enginius, taip pat sąvartas ir nusodinimo baseinus, bet neapsiriboja jais, išskyrus iškastas ertmes, į kurias, išgavus naudingąsias iškasenas, atliekos grąžinamos jų rekultivavimo ir konstrukcijos sutvirtinimo tikslais;</text:span></text:p>
      <text:p text:style-name="P136"><text:span text:style-name="T137">4.8</text:span><text:span text:style-name="T138">.<text:s/></text:span><text:span text:style-name="T139">naudingosios išgavos</text:span><text:span text:style-name="T140"><text:s/>– žemė</text:span><text:span text:style-name="T141">s gelmėse esančios gamtinės mineralinės medžiagos, kurias galima naudoti gamyboje ar kitoms reikmėms: angliavandeniliai, metalų rūdos, nemetalinės naudingosios iškasenos, vertingieji mineralai (toliau – kasamos naudingosios išgavos, vadinamos naudingosiomi</text:span><text:span text:style-name="T142">s iškasenomis);</text:span></text:p>
      <text:p text:style-name="P143"><text:span text:style-name="T144">4.9</text:span><text:span text:style-name="T145">.</text:span><text:span text:style-name="T146"><text:s/>neužterštas gruntas</text:span><text:span text:style-name="T147"><text:s/>– gruntas, kuris kasybos metu pašalinimas iš viršutinio žemės sluoksnio ir kurio tarša neviršija aplinkos apsaugos normatyvų bei standartų reikalavimų;</text:span></text:p>
      <text:p text:style-name="P148"><text:span text:style-name="T149">4.10</text:span><text:span text:style-name="T150">.</text:span><text:span text:style-name="T151"><text:s/>nusodinimo baseinas</text:span><text:span text:style-name="T152"><text:s/>– natūralus baseinas ar inžin</text:span><text:span text:style-name="T153">erinis įrenginys, kuriame apdorojant naudingąsias iškasenas dedamos kartu su vandeniu pašalintos smulkiagrūdės atliekos, kitos apdorojimo atliekos ir atliekos, atsiradusios skaidrinat apdorojimui naudotą vandenį;</text:span></text:p>
      <text:p text:style-name="P154"><text:span text:style-name="T155">4.11</text:span><text:span text:style-name="T156">.</text:span><text:span text:style-name="T157"><text:s/>naudingųjų išgavų paieška ir žval</text:span><text:span text:style-name="T158">gyba</text:span><text:span text:style-name="T159"><text:s/>– ekonominę vertę turinčių naudingųjų išgavų sankaupų geologinis tyrimas, įskaitant mėginių ėmimą, jungtinių mėginių ėmimą, gręžimą, žvalgybinių griovių ir tranšėjų kasimą, išskyrus darbus, kurie atliekami ruošiant telkinius eksploatuoti, ir tiesiogia</text:span><text:span text:style-name="T160">i su kasybos darbais susijusią veiklą (toliau – paieška ir žvalgyba);</text:span></text:p>
      <text:p text:style-name="P161"><text:span text:style-name="T162">4.12</text:span><text:span text:style-name="T163">.</text:span><text:span text:style-name="T164"><text:s/>pavojinga medžiaga</text:span><text:span text:style-name="T165"><text:s/>– tai medžiaga, mišinys ar preparatas, atitinkantys Cheminių medžiagų ir preparatų įstatymo (Žin., 2000, Nr.<text:s/></text:span><text:a xlink:href="https://www.e-tar.lt/portal/lt/legalAct/TAR.2A629A227788" office:target-frame-name="_blank" xlink:show="new"><text:span text:style-name="T166">36-987</text:span></text:a><text:span text:style-name="T167">; 2006, Nr.<text:s/></text:span><text:a xlink:href="https://www.e-tar.lt/portal/lt/legalAct/TAR.2CBF7B3F4630" office:target-frame-name="_blank" xlink:show="new"><text:span text:style-name="T168">65-2381</text:span></text:a><text:span text:style-name="T169">) 3 straipsnio 19 dalies apibrėžimą;</text:span></text:p>
      <text:p text:style-name="P170"><text:span text:style-name="T171">4.13</text:span><text:span text:style-name="T172">.</text:span><text:span text:style-name="T173"><text:s/>priimantysis vandens baseinas</text:span><text:span text:style-name="T174"><text:s/>– tai paviršiniai vandenys, pože</text:span><text:span text:style-name="T175">miniai vandenys, tarpiniai vandenys ir pakrančių vandenys, kaip apibrėžta Vandens įstatymo (Žin., 1997, Nr.<text:s/></text:span><text:a xlink:href="https://www.e-tar.lt/portal/lt/legalAct/TAR.B3CC2C0B9BD2" office:target-frame-name="_blank" xlink:show="new"><text:span text:style-name="T176">104-2615</text:span></text:a><text:span text:style-name="T177">; 2003, Nr. 36-1544; 2004, Nr.<text:s/></text:span><text:a xlink:href="https://www.e-tar.lt/portal/lt/legalAct/TAR.95FBC921E284" office:target-frame-name="_blank" xlink:show="new"><text:span text:style-name="T178">73-2528</text:span></text:a><text:span text:style-name="T179">) 3 straipsnio atitinkamai 19, 23–24 ir 26 dalyse;</text:span></text:p>
      <text:p text:style-name="P180"><text:span text:style-name="T181">4.14</text:span><text:span text:style-name="T182">.</text:span><text:span text:style-name="T183"><text:s/>rekultivavimas</text:span><text:span text:style-name="T184"><text:s/>– kasybos atliekų įrenginio paveiktos žemės apdorojimas siekiant atkurti jos patenkinamą būklę, ypač atsižvelgia</text:span><text:span text:style-name="T185">nt į grunto kokybę, augaliją ir gyvūniją, natūralias buveines, gėlo vandens sistemas, kraštovaizdį ir jo panaudojimo būdus;</text:span></text:p>
      <text:p text:style-name="P186"><text:span text:style-name="T187">4.15</text:span><text:span text:style-name="T188">.</text:span><text:span text:style-name="T189"><text:s/>sąvarta</text:span><text:span text:style-name="T190"><text:s/>– inžinerinis įrenginys kietoms kasybos ir (ar) gręžybos atliekoms kaupti žemės paviršiuje;</text:span></text:p>
      <text:p text:style-name="P191"><text:span text:style-name="T192">4.16</text:span><text:span text:style-name="T193">.</text:span><text:span text:style-name="T194"><text:s/>didelė avarija</text:span><text:span text:style-name="T195"><text:s/>– įvykis objekte, kuriam taikomas Kasybos pramonės atliekų tvarkymo tvarkos aprašas, galintis iš karto ar per tam tikrą laiką sukelti rimtą pavojų žmonių sveikatai ir (arba) aplinkai objekte ar už jo ribų;</text:span></text:p>
      <text:p text:style-name="P196"><text:span text:style-name="T197">4.17</text:span><text:span text:style-name="T198">.</text:span><text:span text:style-name="T199"><text:s/>naudingųjų išgavų naudoj</text:span><text:span text:style-name="T200">imo teritorija</text:span><text:span text:style-name="T201"><text:s/>– žemės sklypas, kurį valdo ir kuriame vykdo veiklą žemės gelmių naudotojas (toliau – teritorija);</text:span></text:p>
      <text:p text:style-name="P202"><text:span text:style-name="T203">4.18</text:span><text:span text:style-name="T204">.</text:span><text:span text:style-name="T205"><text:s/>žemės gelmių naudotojas<text:s/></text:span><text:span text:style-name="T206">– fizinis ar juridinis asmuo arba šių asmenų grupė, veikianti pagal jungtinės veiklos sutartį, kurie eksploa</text:span><text:span text:style-name="T207">tuoja žemės gelmių išteklius ir (ar) atlieka tiesioginius žemės gelmių tyrimus ir turi:</text:span></text:p>
      <text:p text:style-name="P208"><text:span text:style-name="T209">- leidimą naudoti žemės gelmių išteklius ir ertmes, išduotą pagal Žemės gelmių įstatymo (Žin., 1995, Nr.<text:s/></text:span><text:a xlink:href="https://www.e-tar.lt/portal/lt/legalAct/TAR.13E108ED3981" office:target-frame-name="_blank" xlink:show="new"><text:span text:style-name="T210">63-1582</text:span></text:a><text:span text:style-name="T211">; 2001, Nr.<text:s/></text:span><text:a xlink:href="https://www.e-tar.lt/portal/lt/legalAct/TAR.FC99661E0C1C" office:target-frame-name="_blank" xlink:show="new"><text:span text:style-name="T212">35-1164</text:span></text:a><text:span text:style-name="T213">; 2004, Nr.<text:s/></text:span><text:a xlink:href="https://www.e-tar.lt/portal/lt/legalAct/TAR.746E5B0683A6" office:target-frame-name="_blank" xlink:show="new"><text:span text:style-name="T214">167-6097</text:span></text:a><text:span text:style-name="T215">) 12 straipsnio 1<text:s/></text:span><text:span text:style-name="T216">arba 2 dalį, ir yra sudarę su Vyriausybės įgaliota institucija žemės gelmių išteklių ir/ar ertmių naudojimo sutartį ir (ar)</text:span></text:p>
      <text:p text:style-name="P217"><text:span text:style-name="T218">- leidimą tirti žemės gelmes, išduotą pagal Leidimų tirti žemės gelmes išdavimo taisykles, patvirtintas Lietuvos Respublikos Vyriaus</text:span><text:span text:style-name="T219">ybės 2001 m. lapkričio 29 d. nutarimu Nr. 1433 (Žin., 2001, Nr.<text:s/></text:span><text:a xlink:href="https://www.e-tar.lt/portal/lt/legalAct/TAR.633F92FEFFC9" office:target-frame-name="_blank" xlink:show="new"><text:span text:style-name="T220">102-3634</text:span></text:a><text:span text:style-name="T221">; 2005, Nr. 45-1448);</text:span></text:p>
      <text:p text:style-name="P222"><text:span text:style-name="T223">4.19</text:span><text:span text:style-name="T224">.<text:s/></text:span><text:span text:style-name="T225">atliekos, atliekų turėtojas, atliekų tvarkytojas, pavojingos atliek</text:span><text:span text:style-name="T226">os, kasybos pramonė<text:s/></text:span><text:span text:style-name="T227">– atitinka Atliekų tvarkymo įstatyme (Žin., 1998, Nr.<text:s/></text:span><text:a xlink:href="https://www.e-tar.lt/portal/lt/legalAct/TAR.8D38517814F1" office:target-frame-name="_blank" xlink:show="new"><text:span text:style-name="T228">61-1726</text:span></text:a><text:span text:style-name="T229">; 2002, Nr.<text:s/></text:span><text:a xlink:href="https://www.e-tar.lt/portal/lt/legalAct/TAR.4D5E88FF9E5A" office:target-frame-name="_blank" xlink:show="new"><text:span text:style-name="T230">72-3016</text:span></text:a><text:span text:style-name="T231">) vartojamas sąvokas;</text:span></text:p>
      <text:p text:style-name="P232"><text:span text:style-name="T233">4.20</text:span><text:span text:style-name="T234">.<text:s/></text:span><text:span text:style-name="T235">inertinės atliekos<text:s/></text:span><text:span text:style-name="T236">– atitinka Atliekų sąvartynų įrengimo, eksploatavimo, uždarymo ir priežiūros po uždarymo taisyklėse, patvirtintose Lietuvos Respublikos aplinkos ministro 2000 m. spalio 18 d. įsakymu Nr. 444<text:s/></text:span><text:span text:style-name="T237">„Dėl Atliekų sąvartynų įrengimo, eksploatavimo, uždarymo ir priežiūros po uždarymo taisyklių patvirtinimo“ (Žin., 2000, Nr.<text:s/></text:span><text:a xlink:href="https://www.e-tar.lt/portal/lt/legalAct/TAR.0AEAA380147B" office:target-frame-name="_blank" xlink:show="new"><text:span text:style-name="T238">96-3051</text:span></text:a><text:span text:style-name="T239">), vartojamą sąvoką, jeigu jos<text:s/></text:span><text:span text:style-name="T240">trumpalaikiu ir ilgalaikiu laikotarpiu atitinka visus šio Tvarkos aprašo 4 priedo inertinių atliekų kriterijus.</text:span></text:p>
      <text:p text:style-name="P241">Punkto pakeitimai:</text:p>
      <text:p text:style-name="P242"><text:span text:style-name="T243">Nr.<text:s/></text:span><text:a xlink:href="https://www.e-tar.lt/portal/legalAct.html?documentId=TAR.576D14513382" office:target-frame-name="_top" xlink:show="replace"><text:span text:style-name="T244">D1-468</text:span></text:a><text:span text:style-name="T245">, 2010-06-03, Žin., 2010, Nr. 6</text:span><text:span text:style-name="T246">8-3412 (2010-06-12), i. k. 110301MISAK00D1-468</text:span></text:p>
      <text:p text:style-name="Normal"/>
      <text:p text:style-name="P247"><text:span text:style-name="T248">III</text:span><text:span text:style-name="T249">.</text:span><text:s/><text:span text:style-name="T250">KASYBOS ATLIEKŲ TVARKYMAS</text:span></text:p>
      <text:p text:style-name="P251"/>
      <text:p text:style-name="P252">5. Žemės gelmių naudotojas pagal Atliekų tvarkymo įstatymo reikalavimus turi tvarkyti Kasybos atliekas pats arba perduoti jas atliekų tvarkytojui.</text:p>
      <text:p text:style-name="P253">6. Žemės gelmių<text:s/>naudotojas, kurio komercinėje veikloje susidaro Kasybos atliekos, privalo imtis visų būtinų priemonių, kad būtų iki minimumo sumažintas atliekų kiekis, užkirstas kelias arba kuo labiau sumažintas bet koks neigiamas poveikis aplinkai ir žmonių sveikatai. Tai apima bet kokio kasybos atliekų įrenginio valdymą, įskaitant priežiūrą po jo uždarymo, ir su tuo įrenginiu susijusių stambių avarijų prevenciją bei jų pasekmių aplinkai ir žmonių sveikatai ribojimą. Kasybos atliekų tvarkymo priemonės turi būti grindžiamos geriausiais prieinamais gamybos būdais atsižvelgiant į kasybos atliekų įrenginio technines ypatybes ir vietos aplinkos sąlygas.</text:p>
      <text:p text:style-name="P254">7. Kasybos atliekų (išskyrus neužterštą gruntą ir inertines atliekas) susidarymo vietose, žemės gelmių naudotojui ieškant<text:s/>ir žvalgant, išgaunant, apdorojant ir saugant naudingąsias iškasenas, turi būti pildomas pirminės atliekų apskaitos žurnalas, tvarkoma susidariusių ir perduotų tvarkyti Kasybos atliekų apskaita, nurodomas jų kiekis, teikiamos pirminės atliekų apskaitos ataskaitos Aplinkos ministerijos regiono aplinkos apsaugos departamentui, kurio kontroliuojamoje teritorijoje vykdoma nurodyta žemės gelmių naudojimo veikla, Atliekų tvarkymo taisyklėse, patvirtintose aplinkos ministro 1999 m. liepos 14 d. įsakymu Nr. 217 „Dėl Atliekų tvarkymo taisyklių patvirtinimo“ (Žin., 1999, Nr.<text:s/><text:a xlink:href="https://www.e-tar.lt/portal/lt/legalAct/TAR.38E37AB6E8E6" office:target-frame-name="_blank" xlink:show="new"><text:span text:style-name="T255">63-2065</text:span></text:a>), nustatyta tvarka.</text:p>
      <text:p text:style-name="P256">8. Žemės gelmių naudotojas privalo gauti Taršos integruotos prevencijos ir kontrolės leidimą, išduodamą pagal TIPKo leidimų išdavimo taisykles, jei jis Kasybos atliekas kaupia:</text:p>
      <text:p text:style-name="P257">8.1. A kategorijos kasybos atliekų įrenginiuose;</text:p>
      <text:p text:style-name="P258">8.2. jų susidarymo vietoje ilgiau nei:</text:p>
      <text:p text:style-name="P259">8.2.1. šešis mėnesius netikėtai atsiradusių pavojingų atliekų<text:s/>atveju;</text:p>
      <text:p text:style-name="P260">8.2.2. vienerius metus nepavojingų neinertinių kasybos atliekų įrenginių atveju;</text:p>
      <text:p text:style-name="P261">8.2.3. trejus metus nepavojingų atliekų, susidariusių angliavandenilių ir evaporitų, kitų nei gipsas ir anhidritas, paieškos ir žvalgybos metu.</text:p>
      <text:p text:style-name="P262">9.<text:s/>Kasybos atliekų, įskaitant neužterštą gruntą ir inertines atliekas, įrenginys priskiriamas A kategorijos kasybos atliekų įrenginiui, vadovaujantis šio Tvarkos aprašo 5 priede nustatytais kasybos atliekų įrenginių klasifikavimo kriterijų vertinimo reikalavimais, ir<text:s/><text:soft-page-break/>apie tai pažymima Atliekų tvarkymo įstatymo 10 straipsnyje nurodytame Atliekų naudojimo ar šalinimo techniniame reglamente, jei:</text:p>
      <text:p text:style-name="P263">9.1. gedimas ar netinkama veikla, pavyzdžiui, sąvartos griuvimas ar dambos trūkimas, galėtų sukelti stambią avariją,<text:s/>vadovaujantis rizikos įvertinimu, kuriame atsižvelgiama į tokius veiksnius kaip, pavyzdžiui, esamas ar būsimas dydis, vieta ir kasybos atliekų įrenginio poveikis aplinkai; arba</text:p>
      <text:p text:style-name="P264">9.2. jame yra pavojingų atliekų; arba</text:p>
      <text:p text:style-name="P265">9.3. jame yra pavojingų medžiagų<text:s/>ar preparatų.</text:p>
      <text:p text:style-name="P266">Punkto pakeitimai:</text:p>
      <text:p text:style-name="P267"><text:span text:style-name="T268">Nr.<text:s/></text:span><text:a xlink:href="https://www.e-tar.lt/portal/legalAct.html?documentId=TAR.576D14513382" office:target-frame-name="_top" xlink:show="replace"><text:span text:style-name="T269">D1-468</text:span></text:a><text:span text:style-name="T270">, 2010-06-03, Žin., 2010, Nr. 68-3412 (2010-06-12), i. k. 110301MISAK00D1-468</text:span></text:p>
      <text:p text:style-name="Normal"/>
      <text:p text:style-name="P271">10. Žemės gelmių naudotojas, tvarkantis Kasybos atliekas A kategorijos kasybos atliekų įrenginyje, prieš veiklos pradžią turi sukurti stambių avarijų prevencijos politiką, skirtą Kasybos atliekų tvarkymui, ir pagal šio Tvarkos aprašo 1 priedo reikalavimus įdiegti šią politiką įgyvendinančią saugos valdymo sistemą ir vidaus avarinį planą, kuriame nurodomos priemonės, būtinos imtis teritorijoje avarijos atveju. Kuriant vidaus avarinį planą vadovaujamasi Lietuvos Respublikos Vyriausybės 1999 m. birželio 21 d. nutarimu Nr. 783 patvirtinta Avarijų likvidavimo planų sudarymo tvarka (Žin., 1999, Nr.<text:s/><text:a xlink:href="https://www.e-tar.lt/portal/lt/legalAct/TAR.B043DF2144E6" office:target-frame-name="_blank" xlink:show="new"><text:span text:style-name="T272">56-1812</text:span></text:a>).</text:p>
      <text:p text:style-name="P273">11. Žemės gelmių naudotojas kartu su paraiška Taršos integruotos prevencijos ir kontrolės leidimui gauti pateikia informaciją, reikalingą išorės avariniam planui, kurį tvirtina Lietuvos Respublikos aplinkos ministerijos regiono aplinkos apsaugos departamentas, parengti. Išorės avarinio plano struktūra ir sudėtis atitinka Avarijų likvidavimo plano sudėtį ir struktūrą, patvirtintą Lietuvos Respublikos krašto apsaugos ministro 1999 m. birželio 22 d. įsakymu Nr. 706 „Dėl Avarijų likvidavimo plano sudėties ir struktūros patvirtinimo“ (Žin., 1999, Nr.<text:s/><text:a xlink:href="https://www.e-tar.lt/portal/lt/legalAct/TAR.2055BD850317" office:target-frame-name="_blank" xlink:show="new"><text:span text:style-name="T274">56-1814</text:span></text:a>).</text:p>
      <text:p text:style-name="P275">Regiono aplinkos apsaugos departamentas, prieš patvirtindamas išorės avarinį planą ar jo patikslinimą, privalo organizuoti ir atlikti procedūras, numatytas Visuomenės informavimo ir dalyvavimo<text:s/>rengiant planus ir programas, skirtas aplinkos oro ir vandens apsaugai bei atliekų tvarkymui, tvarkos apraše, patvirtintame aplinkos ministro 2005 m. liepos 26 d. įsakymu Nr. D1-381 „Dėl Visuomenės informavimo ir dalyvavimo rengiant planus ir programas, skirtas aplinkos oro ir vandens apsaugai bei atliekų tvarkymui, tvarkos aprašo patvirtinimo“ (Žin., 2005, Nr.<text:s/><text:a xlink:href="https://www.e-tar.lt/portal/lt/legalAct/TAR.C06803F15FEE" office:target-frame-name="_blank" xlink:show="new"><text:span text:style-name="T276">102-3789</text:span></text:a>). Visuomenei teikiamos informacijos sąrašas nurodytas<text:s/>šio Tvarkos aprašo 2 priede. Išorės avarinis planas peržiūrimas kas trejus metus ir, jei reikia, atnaujinamas.</text:p>
      <text:p text:style-name="P277">12. Žemės gelmių naudotojas gali talpinti Kasybos atliekas rekultivavimo ar konstrukcijos sutvirtinimo tikslais atgal į iškastas ertmes, atsiradusias vykdant naudingųjų iškasenų kasybą, tik griežtai laikydamasis Lietuvos geologijos tarnybos prie Aplinkos ministerijos patvirtinto naudingųjų iškasenų naudojimo projekto sprendinių. Naudingųjų iškasenų naudojimo projekto rengimo reikalavimus nustato Naudingųjų iškasenų (išskyrus angliavandenilius) išteklių ir žemės gelmių ertmių naudojimo projektų rengimo taisyklės, patvirtintos Lietuvos geologijos tarnybos prie Aplinkos ministerijos 2005 m. rugsėjo 5 d. įsakymu Nr. 1-107 „Dėl Naudingųjų iškasenų (išskyrus angliavandenilius) išteklių ir žemės gelmių ertmių naudojimo projektų rengimo taisyklių patvirtinimo“ (Žin., 2005, Nr.<text:s/><text:a xlink:href="https://www.e-tar.lt/portal/lt/legalAct/TAR.74BDAE78AB5D" office:target-frame-name="_blank" xlink:show="new"><text:span text:style-name="T278">109-3996</text:span></text:a>).</text:p>
      <text:p text:style-name="P279">Kitos nei Kasybos atliekos šalinamos į iškastas ertmes vadovaujantis Atliekų sąvartynų įrengimo, eksploatavimo, uždarymo ir priežiūros po uždarymo taisyklių, patvirtintų aplinkos ministro 2000 m. spalio 18 d. įsakymu Nr. 444, nuostatomis.</text:p>
      <text:p text:style-name="P280">13. Kasybos atliekų įrenginių įrengimui,<text:s/>eksploatavimui, uždarymui ir priežiūrai po uždarymo taikomi šio Tvarkos aprašo 3 priede nurodyti bendrieji reikalavimai, taip pat:</text:p>
      <text:p text:style-name="P281">13.1.<text:s/><text:span text:style-name="T282">mutatis mutandis<text:s/></text:span>Atliekų sąvartynų įrengimo, eksploatavimo, uždarymo ir priežiūros po uždarymo taisyklių, patvirtintų<text:s/>aplinkos ministro 2000 m. spalio 18 d. įsakymu Nr. 444, reikalavimai – šio Tvarkos aprašo 8.1, 8.2.1–8.2.2 punktuose nurodytų kasybos atliekų įrenginių atvejais;</text:p>
      <text:p text:style-name="P283">13.2. Naudingųjų iškasenų (išskyrus angliavandenilius) išteklių ir žemės gelmių ertmių naudojimo projektų rengimo taisyklių, patvirtintų Lietuvos geologijos tarnybos prie Aplinkos ministerijos 2005 m. rugsėjo 5 d. įsakymu Nr. 1-107, reikalavimai – kitų kasybos atliekų įrenginių atvejais.</text:p>
      <text:p text:style-name="P284">14. Draudžiama Kasybos atliekas išmesti, versti į<text:s/>krūvas ar nekontroliuojamai saugoti.</text:p>
      <text:p text:style-name="P285">15. Asmenys, pažeidę teisės aktuose numatytų atliekų tvarkymo reikalavimus, atsako įstatymų nustatyta tvarka.</text:p>
      <text:p text:style-name="P286">_________________</text:p>
      <text:p text:style-name="P287"/>
      <text:p text:style-name="P288"/>
      <text:soft-page-break/>
      <text:p text:style-name="P289">Kasybos pramonės atliekų tvarkymo tvarkos aprašo<text:s/></text:p>
      <text:p text:style-name="P290">1<text:s/>priedas</text:p>
      <text:p text:style-name="Normal"/>
      <text:p text:style-name="P291"><text:span text:style-name="T292">STAMBIŲ<text:s/></text:span><text:span text:style-name="T293">AVARIJŲ PREVENCIJOS POLITIKOS REIKALAVIMAI</text:span></text:p>
      <text:p text:style-name="P294"/>
      <text:p text:style-name="P295">1. Žemės gelmių naudotojo stambių operacijų prevencijos politika ir saugos valdymo sistema turėtų būti proporcinga kasybos atliekų įrenginyje esamam stambių avarijų pavojui. Siekiant tai tinkamai įgyvendinti,<text:s/>atsižvelgiama į šiuos aspektus:</text:p>
      <text:p text:style-name="P296">stambių avarijų prevencijos politikoje turi būti nurodyti žemės gelmių naudotojo numatyti stambių avarijų pavojaus kontrolės bendrieji tikslai ir veiksmų principai;</text:p>
      <text:p text:style-name="P297">į saugos valdymo sistemą turėtų būti įtraukta dalis bendrosios valdymo sistemos, kurią sudaro organizacinė struktūra, pareigos, praktinė veikla, tvarka, procesai ir ištekliai, kurie apibrėžia ir padeda įgyvendinti stambių avarijų prevencijos politiką;</text:p>
      <text:p text:style-name="P298">turi būti paskirtas saugos vadovas, atsakingas už stambių avarijų prevencijos politikos įgyvendinimą ir periodišką priežiūrą.</text:p>
      <text:p text:style-name="P299">2. Saugos valdymo sistema privalo spręsti tokias problemas:</text:p>
      <text:p text:style-name="P300">organizacijos ir personalo: visų lygių organizacijos darbuotojų, dalyvaujančių stambių avarijų pavojaus valdyme, vaidmuo ir pareigos; tokių darbuotojų mokymo poreikių nustatymas ir paties mokymo organizavimas; darbuotojų ir, jei reikia, subrangovų dalyvavimas;</text:p>
      <text:p text:style-name="P301">didelių pavojų nustatymas ir įvertinimas: tvarkos, kuria sistemingai nustatomi dideli pavojai, kylantys dėl įprastos ir neįprastos veiklos, ir vertinama jų tikimybė bei rimtumas, nustatymas ir įgyvendinimas;</text:p>
      <text:p text:style-name="P302">veiklos kontrolė: saugios veiklos, įskaitant gamyklos priežiūros, procesų, įrangos ir laikino stabdymo tvarkos bei taisyklių nustatymas ir įgyvendinimas;</text:p>
      <text:p text:style-name="P303">pokyčių valdymas:<text:s/>tvarkos, kuria planuojamos naujų kasybos atliekų įrenginių modifikacijos ar projektuojami nauji kasybos atliekų įrenginiai, nustatymas ir įgyvendinimas;</text:p>
      <text:p text:style-name="P304">pasirengimas avarijoms: tvarkos, kuria sistemingai analizuojant numatomi galimi pavojai ir rengiami, bandomi ir peržiūrimi avariniai planai, kaip į tokius kylančius pavojus reaguoti, nustatymas ir įgyvendinimas;</text:p>
      <text:p text:style-name="P305">rezultatų stebėsena: tvarkos, kuria nuolat vertinama, ar vykdoma veikla atitinka žemės gelmių naudotojo stambių avarijų prevencijos politikos ir saugos valdymo sistemos nustatytus tikslus, o jei jos nesilaikoma, kaip veikia tyrimo bei korekcinių veiksmų mechanizmai, nustatymas ir įgyvendinimas. Tokia tvarka turi numatyti žemės gelmių naudotojo sistemą, kaip pranešti apie stambias avarijas arba vos neįvykusias avarijas, ypač tokias, kai nepasiteisino prevencinės priemonės, jų tyrimus ir priemones, kurių imamasi iš jų pasimokius;</text:p>
      <text:p text:style-name="P306">tikrinimas ir peržiūrėjimas: tvarkos, kuria sistemingai vertinama stambių avarijų prevencijos politika ir saugos valdymo sistemos efektyvumas ir tinkamumas, nustatymas ir įgyvendinimas; dokumentais patvirtintas objekto vadovybės atliekamas politikos rezultatų ir saugos valdymo sistemos peržiūrėjimas ir atnaujinimas.</text:p>
      <text:p text:style-name="P307">3. Pagrindiniai vidinio ir išorinio avarinių planų tikslai<text:s/>yra šie:</text:p>
      <text:p text:style-name="P308">apimti ir kontroliuoti stambias avarijas bei kitus incidentus, siekiant kuo labiau sumažinti jų poveikį, pirmiausia sumažinti žalą žmonių sveikatai ir aplinkai;</text:p>
      <text:p text:style-name="P309">įdiegti priemones, būtinas žmonių sveikatai ir aplinkai apsaugoti nuo stambių avarijų<text:s/>ir kitų incidentų poveikio;</text:p>
      <text:p text:style-name="P310">pateikti visuomenei ir atitinkamoms tarnyboms ar institucijoms toje teritorijoje būtiną informaciją, įskaitant bet neapsiribojant informacija, kurios reikia siekiant padėti kuo labiau sumažinti avarijos pasekmes žmonių sveikatai ir įvertinti bei kuo labiau sumažinti esamą ar potencialią žalą aplinkai;</text:p>
      <text:p text:style-name="P311">numatyti, kad po stambios avarijos būtų išvalyta, rekultivuota ir atkurta aplinka.</text:p>
      <text:p text:style-name="P312">_________________</text:p>
      <text:p text:style-name="P313">Kasybos pramonės atliekų tvarkymo tvarkos aprašo<text:s/></text:p>
      <text:p text:style-name="P314">2<text:s/>priedas</text:p>
      <text:p text:style-name="Normal"/>
      <text:p text:style-name="P315"><text:span text:style-name="T316">VISUOMENEI</text:span><text:span text:style-name="T317"><text:s/>TEIKIAMOS INFORMACIJOS SĄRAŠAS</text:span></text:p>
      <text:p text:style-name="P318"/>
      <text:p text:style-name="P319">Visuomenei teikiamoje informacijoje turi būti bent šie duomenys ir informacija:</text:p>
      <text:p text:style-name="P320">1. Žemės gelmių naudotojo, juridinio asmens pavadinimas, teisinė forma, kodas arba žemės gelmių naudotojo fizinių ir/ar juridinių asmenų<text:s/>grupės, veikiančios pagal jungtinės veiklos sutartį, jungtinės veiklos sutarties data ir numeris, arba žemės gelmių naudotojo fizinio asmens vardas ir pavardė.</text:p>
      <text:p text:style-name="P321">2. Kasybos atliekų įrenginio adresas.</text:p>
      <text:p text:style-name="P322">3. Asmens, suteikiančio informaciją, pareigos.</text:p>
      <text:p text:style-name="P323">4. Patvirtinimas, kad šiam atliekų įrenginiui taikomas Kasybos atliekų tvarkymo tvarkos aprašas ir kad žemės gelmių naudotojas yra sukūręs stambių avarijų prevencijos politiką ir pateikęs patvirtintą vidinį avarinį planą, kai šie dokumentai yra privalomi.</text:p>
      <text:p text:style-name="P324">5. Kasybos pramonės atliekų įrenginyje vykdomos veiklos ar veiklos rūšių paaiškinimas aiškiais ir paprastais žodžiais.</text:p>
      <text:p text:style-name="P325">6. Kasybos pramonės atliekų įrenginyje naudojamų medžiagų ir preparatų ir stambią avariją galinčių sukelti atliekų įprastiniai ar bendrieji pavadinimai arba bendra pavojingumo klasė, kartu nurodant jų pagrindines pavojingas ypatybes.</text:p>
      <text:p text:style-name="P326">7. Bendra informacija apie stambių avarijų pavojaus pobūdį, įskaitant jų galimas pasekmes žmonėms ir aplinkai.</text:p>
      <text:p text:style-name="P327">8. Pakankama informacija apie tai, kaip stambios avarijos atveju aplinkiniai gyventojai bus įspėjami ir nuolatos informuojami.</text:p>
      <text:p text:style-name="P328">9. Pakankama informacija, ką suinteresuoti aplinkiniai gyventojai turi daryti ir kaip elgtis stambios avarijos atveju.</text:p>
      <text:p text:style-name="P329">10. Patvirtinimas, kad žemės gelmių naudotojas privalo tinkamai pasirengti teritorijoje, visų pirma palaikyti ryšius su avarinėmis tarnybomis, kad galėtų susidoroti su stambiomis avarijomis ir sušvelninti jų pasekmes.</text:p>
      <text:p text:style-name="P330">11. Nuoroda į išorės avarinį planą, kuriame numatyta, kaip susidoroti su avarijos pasekmėmis už įrenginio teritorijos ribų. Taip pat turėtų būti patariama avarijos metu laikytis avarinių tarnybų nurodymų ir reikalavimų.</text:p>
      <text:p text:style-name="P331">12. Duomenys, kur galima gauti daugiau atitinkamos informacijos teisės aktų nustatyta tvarka.</text:p>
      <text:p text:style-name="P332"/>
      <text:p text:style-name="P333">_________________</text:p>
      <text:p text:style-name="P334"/>
      <text:p text:style-name="P335"/>
      <text:p text:style-name="P336"/>
      <text:p text:style-name="P337">Kasybos pramonės atliekų tvarkymo tvarkos aprašo<text:s/></text:p>
      <text:p text:style-name="P338">3<text:s/>priedas</text:p>
      <text:p text:style-name="Normal"/>
      <text:p text:style-name="P339"><text:span text:style-name="T340">KASYBOS ATLIEKŲ ĮRENGINIŲ ĮRENGIMO, EKSPLOATAVIMO, UŽDARYMO IR PRIEŽIŪROS PO UŽDARYMO BENDRIEJI REIKALAVIMAI</text:span></text:p>
      <text:p text:style-name="P341"/>
      <text:p text:style-name="P342"><text:span text:style-name="T343">I</text:span><text:span text:style-name="T344">.<text:s/></text:span><text:span text:style-name="T345">KASYBOS ATLIEKŲ ĮRENGINIŲ ĮRENGIMAS, EKSPLOATAVIMA</text:span><text:span text:style-name="T346">S</text:span></text:p>
      <text:p text:style-name="P347"/>
      <text:p text:style-name="P348">1. Žemės gelmių naudotojas privalo užtikrinti, kad kasybos pramonės atliekų įrenginį (toliau – Kasybos atliekų įrenginys) valdytų turintis teisės aktais reikalaujamų techninių žinių ir patirties asmuo, kuris valdytų techniką bei mokytų personalą.</text:p>
      <text:p text:style-name="P349">2. Žemės gelmių naudotojas, statydamas Kasybos atliekų įrenginį ar modifikuodamas esamą įrenginį, privalo užtikrinti, kad:</text:p>
      <text:p text:style-name="P350">2.1. įrenginys būtų tinkamoje vietoje, atsižvelgiant pirmiausia į teisės aktų reikalavimus dėl saugomų vietovių, geologinius, hidrologinius, hidrogeologinius, seisminius bei geotechninius veiksnius, ir suprojektuotas taip, kad atitiktų sąlygas, būtinas užkirsti kelią trumpu ir ilgu laikotarpiu grunto, oro, požeminio ar paviršinio vandens taršai, užtikrinti užteršto vandens bei filtrato surinkimą bei mažinti vandens ar vėjo eroziją tiek, kiek tai techniškai įmanoma ir ekonomiškai įgyvendinama;</text:p>
      <text:p text:style-name="P351">2.2. įrenginys būtų tinkamai pastatytas, valdomas ir prižiūrimas siekiant trumpu ir ilgu laikotarpiu užtikrinti jo fizinį stabilumą ir<text:s/>užkirsti kelią grunto, oro, paviršinio ar požeminio vandens taršai, taip pat kuo labiau sumažinti galimą žalą kraštovaizdžiui;</text:p>
      <text:p text:style-name="P352">2.3. būtų tinkami planai ir priemonės, skirtos reguliariai Kasybos atliekų įrenginio stebėsenai ir kompetentingų institucijų<text:s/>atliekamiems patikrinimams bei skirtos imtis veiksmų esant rezultatams, rodantiems vandens ar grunto taršos nestabilumą;</text:p>
      <text:p text:style-name="P353">2.4. būtų tinkamos priemonės, skirtos rekultivuoti žemę ir uždaryti Kasybos atliekų įrenginį;</text:p>
      <text:p text:style-name="P354">2.5. būtų tinkamos priemonės, skirtos Kasybos atliekų įrenginio priežiūrai po uždarymo.</text:p>
      <text:p text:style-name="P355">3. Stebėsenos ir patikrinimų, nurodytų 2.3 punkte, rezultatai laikomi kartu su Taršos integruotos prevencijos ir kontrolės leidimo (jei jo reikia) dokumentais, siekiant užtikrinti tinkamą informacijos perdavimą, ypač pasikeitus žemės gelmių naudotojui.</text:p>
      <text:p text:style-name="P356">4. Žemės gelmių naudotojas, nepagrįstai neuždelsdamas ir bet kuriuo atveju ne vėliau kaip per 48 valandas, praneša atitinkamam regiono aplinkos apsaugos departamentui apie bet kokius įvykius, galinčius turėti poveikį Kasybos atliekų įrenginio stabilumui, ir apie bet kokį didelį neigiamą poveikį aplinkai, nustatytą vykdant įrenginio kontrolę ir stebėseną. Kur taikytina, žemės gelmių naudotojas įgyvendina vidaus avarinį planą ir laikosi visų kitų kompetentingų institucijų nurodymų dėl korekcinių priemonių, kurių reikia imtis.</text:p>
      <text:p text:style-name="P357">Priemonių, kurių reikia imtis, išlaidos tenka veiklos vykdytojui.</text:p>
      <text:p text:style-name="P358">Žemės gelmių naudotojas periodiškai Taršos integruotos prevencijos ir kontrolės leidime nustatytu dažnumu, tačiau bet kuriuo atveju ne rečiau kaip kartą per metus, praneša atitinkamam regiono aplinkos apsaugos departamentui visus stebėsenos rezultatus, kuriais įrodoma, jog laikomasi leidimo sąlygų ir kaupiama vis daugiau informacijos apie atliekas ir Kasybos atliekų įrenginyje vykstančius procesus.</text:p>
      <text:p text:style-name="P359"/>
      <text:p text:style-name="P360"><text:span text:style-name="T361">II</text:span><text:span text:style-name="T362">.</text:span><text:s/><text:span text:style-name="T363">KASYBOS ATLIEKŲ ĮRENGINIŲ UŽDARYMO PROCEDŪROS IR PROCEDŪROS PO UŽDARYMO</text:span></text:p>
      <text:p text:style-name="P364"/>
      <text:p text:style-name="P365">5. Kasybos atliekų įrenginio uždarymo procedūra pradedama tik, jeigu įvykdoma viena iš šių sąlygų:</text:p>
      <text:p text:style-name="P366">5.1. įvykdomos Taršos<text:s/>integruotos prevencijos ir kontrolės leidime nurodytos atitinkamos sąlygos;</text:p>
      <text:p text:style-name="P367">5.2. žemės gelmių naudotojui prašant šiai procedūrai raštu pritaria regiono aplinkos apsaugos departamentas;</text:p>
      <text:p text:style-name="P368">5.3. regiono aplinkos apsaugos departamentas dėl to priima motyvuotą sprendimą.</text:p>
      <text:p text:style-name="P369">6. Kasybos atliekų įrenginys laikomas visiškai uždarytu tik po to, kai regiono aplinkos apsaugos departamentas įvykdo galutinę apžiūrą teritorijoje, įvertina visas žemės gelmių naudotojo pateiktas ataskaitas, patvirtina, kad Kasybos<text:s/>atliekų įrenginio paveikta žemė rekultivuota ir praneša žemės gelmių naudotojui apie uždarymo patvirtinimą.</text:p>
      <text:p text:style-name="P370">Patvirtinimas jokiu būdu nesumažina žemės gelmių naudotojo pareigų pagal Taršos integruotos prevencijos ir kontrolės leidimo sąlygas ar pagal teisės<text:s/>aktus.</text:p>
      <text:p text:style-name="P371">7. Žemės gelmių naudotojas po Kasybos atliekų įrenginio uždarymo yra atsakingas už priežiūrą, stebėseną, kontrolę ir ištaisančiąsias priemones tiek, kiek reikalauja teisės aktai, atsižvelgiant į pavojaus pobūdį ir trukmę, išskyrus atvejus, kai<text:s/>teisės aktai įpareigoja valstybės instituciją perimti šias užduotis iš veiklos vykdytojo po to, kai Kasybos atliekų įrenginys visiškai uždaromas.</text:p>
      <text:p text:style-name="P372">8. Kai, uždarius Kasybos atliekų įrenginį, būtina, kad būtų įvykdyti atitinkami teisės aktuose nustatyti aplinkos apsaugos reikalavimai dėl išleidžiamų pavojingų medžiagų sukeltos taršos, dėl požeminio vandens apsaugos nuo pavojingų medžiagų keliamos taršos, žemės gelmių naudotojas taip pat<text:s/><text:span text:style-name="T373">(</text:span><text:span text:style-name="T374">inter alia</text:span><text:span text:style-name="T375">)<text:s/></text:span>kontroliuoja įrenginio fizinį ir cheminį stabilumą ir kuo<text:s/>labiau mažina bet kokį neigiamą poveikį aplinkai, pirmiausia paviršiniam ir požeminiam vandeniui, užtikrindamas, kad:</text:p>
      <text:p text:style-name="P376">8.1. visi įrenginiui priklausantys statiniai būtų stebimi ir užkonservuoti bei visada turėtų naudojimui paruoštus kontrolės ir matavimo<text:s/>prietaisus;</text:p>
      <text:p text:style-name="P377">8.2. kur taikytina, nutekamieji kanalai ir slenksčiai būtų švarūs ir neužtverti.</text:p>
      <text:p text:style-name="P378">9. Po Kasybos atliekų įrenginio uždarymo žemės gelmių naudotojas nedelsdamas praneša regiono aplinkos apsaugos departamentui apie bet kokius įvykius ar<text:s/>procesus, galinčius paveikti Kasybos atliekų įrenginio stabilumą, ir apie bet kokį didelį neigiamą poveikį aplinkai, pastebėtą atitinkamų kontrolės ir stebėsenos procedūrų metu. Kur taikytina, žemės gelmių naudotojas įgyvendina vidaus avarinį planą ir laikosi visų kitų regiono aplinkos pasaugos departamento ir kitų kompetentingų institucijų nurodymų dėl korekcinių priemonių, kurių reikia imtis.</text:p>
      <text:p text:style-name="P379">Priemonių, kurių reikia imtis, išlaidos tenka žemės gelmių naudotojui.</text:p>
      <text:p text:style-name="P380">10. Regiono aplinkos apsaugos departamentas gali įpareigoti žemės gelmių naudotoją periodiškai teikti visus stebėsenos rezultatus, kuriais įrodoma, jog laikomasi Taršos integruotos prevencijos ir kontrolės leidime nurodytų sąlygų ir sukaupiama vis daugiau žinių apie kasybos atliekas ir jų įrenginyje vykstančius procesus.</text:p>
      <text:p text:style-name="P381"/>
      <text:p text:style-name="P382"><text:span text:style-name="T383">BAIGIAMOSIOS NUOSTATOS</text:span></text:p>
      <text:p text:style-name="P384"/>
      <text:p text:style-name="P385">11. Šių reikalavimų 1, 4, 5–10 punktai netaikomi Kasybos atliekų įrenginiams, skirtiems neužterštam gruntui ir inertinėms atliekoms kaupti, išskyrus atvejus, kai jos kaupiamos A kategorijos Kasybos<text:s/>atliekų įrenginyje.</text:p>
      <text:p text:style-name="P386"/>
      <text:p text:style-name="P387">_________________</text:p>
      <text:p text:style-name="P388"/>
      <text:p text:style-name="P389"/>
      <text:p text:style-name="P390">Kasybos pramonės atliekų tvarkymo</text:p>
      <text:p text:style-name="P391">tvarkos aprašo<text:s/></text:p>
      <text:p text:style-name="P392"><text:span text:style-name="T393">4</text:span><text:span text:style-name="T394"><text:s/>priedas</text:span></text:p>
      <text:p text:style-name="P395"/>
      <text:p text:style-name="P396"><text:span text:style-name="T397">Inertinių ATLIEKŲ KRITERIJAI</text:span></text:p>
      <text:p text:style-name="P398"/>
      <text:p text:style-name="P399"><text:span text:style-name="T400">1</text:span><text:span text:style-name="T401">. Atliekos, kurios laikomos inertinėmis atliekomis, trumpalaikiu ir ilgalaikiu laikotarpiu turi atitikti<text:s/></text:span><text:span text:style-name="T402">šiuos kriterijus:</text:span></text:p>
      <text:p text:style-name="P403">- atliekoms nėra būdingas didelis irumas ar tirpumas arba kitoks reikšmingas pasikeitimas, dėl ko galėtų atsirasti bet koks neigiamas poveikis aplinkai arba gali būti padaryta žala žmonių sveikatai;</text:p>
      <text:p text:style-name="P404">- atliekose didžiausias sulfidinės sieros kiekis – 0,1 arba atliekose didžiausias sulfidinės sieros kiekis – 1 %, o neutralizacijos potencialo koeficientas, kuris apibrėžiamas kaip neutralizacijos potencialo ir rūgštėjimo potencialo santykis ir nustatomas remiantis statiniu bandymu LST EN 15875, yra didesnis negu 3;</text:p>
      <text:p text:style-name="P405">- atliekos nekelia savaiminio užsidegimo pavojaus ir nedega;</text:p>
      <text:p text:style-name="P406"><text:span text:style-name="T407">- atliekose medžiagų, kurios gali būti žalingos aplinkai arba žmonių sveikatai, visų pirma As, Cd, Co, Cr, Cu, Hg, Mo, Ni, Pb, V ir Zn, įskaitant medžiagas, kurios yra bet<text:s/></text:span><text:span text:style-name="T408">kokiose smulkiose atliekose esančiose dalelėse, kiekis yra toks nedidelis, kad trumpalaikiu ir ilgalaikiu laikotarpiu pavojus žmonėms bei ekologinė rizika yra nereikšmingi. Kad tokį kiekį būtų galima laikyti pakankamai nedideliu, kad pavojus žmonėms ir eko</text:span><text:span text:style-name="T409">loginė rizika būtų nereikšmingi, šių medžiagų kiekis neturi viršyti cheminių medžiagų ribinių verčių, nurodytų Cheminėmis medžiagomis užterštų teritorijų tvarkymo aplinkos apsaugos reikalavimuose, patvirtintuose Lietuvos Respublikos aplinkos ministro 2008<text:s/></text:span><text:span text:style-name="T410">m. balandžio 30 d. įsakymu Nr. D1-230 (Žin., 2008, Nr.<text:s/></text:span><text:a xlink:href="https://www.e-tar.lt/portal/lt/legalAct/TAR.554EE563D95B" office:target-frame-name="_blank" xlink:show="new"><text:span text:style-name="T411">53-1987</text:span></text:a><text:span text:style-name="T412">);</text:span></text:p>
      <text:p text:style-name="P413"><text:span text:style-name="T414">- atliekose iš esmės nėra kasybos arba perdirbimo procesuose naudojamų produktų, kurie galėtų pakenkti apl</text:span><text:span text:style-name="T415">inkai arba žmonių sveikatai.</text:span></text:p>
      <text:p text:style-name="P416"><text:span text:style-name="T417">2</text:span><text:span text:style-name="T418">. Atliekų inertinių savybių įvertinimui reikalinga informacija sukaupiama vadovaujantis šaltiniais ir kriterijais, išdėstytais Naudingųjų iškasenų (išskyrus angliavandenilius) išteklių ir žemės gelmių ertmių naudojimo projektų rengimo taisyklėmis, patvirti</text:span><text:span text:style-name="T419">ntomis Lietuvos geologijos tarnybos prie Aplinkos ministerijos direktoriaus 2005 m. rugsėjo 5 d. įsakymu Nr. 1-107 (Žin., 2006, Nr.<text:s/></text:span><text:a xlink:href="https://www.e-tar.lt/portal/lt/legalAct/TAR.46D16EF14432" office:target-frame-name="_blank" xlink:show="new"><text:span text:style-name="T420">14-518</text:span></text:a><text:span text:style-name="T421">).</text:span></text:p>
      <text:p text:style-name="P422"><text:span text:style-name="T423">3</text:span><text:span text:style-name="T424">. Nuo 2011 m. kovo 1 d. i</text:span><text:span text:style-name="T425">nertinių atliekų fizinės savybės galės būti vertinamos, vadovaujantis Lietuvos gruntų, dengiančių atvirais kasiniais eksploatuojamas naudingąsias iškasenas ir kaupiamų kasybos atliekų įrenginiuose, fizinių savybių (granuliometrija, plastiškumas, tankis, va</text:span><text:span text:style-name="T426">ndens įgėrimas, tankinimo laipsnis, kerpamasis stipris, trinties kampas, pralaidumas, tuštymės (poringumo) koeficientas, spūdos koeficientas, konsolidacijos koeficientas) reikšmių sąvadu.</text:span><text:s/></text:p>
      <text:p text:style-name="P427">Papildyta priedu:</text:p>
      <text:p text:style-name="P428"><text:span text:style-name="T429">Nr.<text:s/></text:span><text:a xlink:href="https://www.e-tar.lt/portal/legalAct.html?documentId=TAR.576D14513382" office:target-frame-name="_top" xlink:show="replace"><text:span text:style-name="T430">D1-468</text:span></text:a><text:span text:style-name="T431">, 2010-06-03, Žin., 2010, Nr. 68-3412 (2010-06-12), i. k. 110301MISAK00D1-468</text:span></text:p>
      <text:p text:style-name="Normal"/>
      <text:p text:style-name="P432"/>
      <text:p text:style-name="P433"/>
      <text:p text:style-name="P434">Kasybos pramonės atliekų tvarkymo</text:p>
      <text:p text:style-name="P435">tvarkos aprašo<text:s/></text:p>
      <text:p text:style-name="P436"><text:span text:style-name="T437">5</text:span><text:span text:style-name="T438"><text:s/>priedas</text:span></text:p>
      <text:p text:style-name="P439"/>
      <text:p text:style-name="P440"><text:span text:style-name="T441">Kasybos atliekų įrengin</text:span><text:span text:style-name="T442">ių klasifikavimo kriterijų vertinimo reikalavimai</text:span></text:p>
      <text:p text:style-name="P443"/>
      <text:p text:style-name="P444"><text:span text:style-name="T445">1</text:span><text:span text:style-name="T446">. Kasybos atliekų įrenginių klasifikavimo kriterijų vertinimo reikalavimai (toliau – Vertinimo reikalavimai) nustato Tvarkos aprašo 9 punkte numatytų kriterijų, kurių pagrindu kasybos atliekų įrengini</text:span><text:span text:style-name="T447">ai priskiriami A kategorijai, vertinimo reikalavimus.</text:span></text:p>
      <text:p text:style-name="P448"><text:span text:style-name="T449">2</text:span><text:span text:style-name="T450">. Kasybos atliekų įrenginys pagal Tvarkos aprašo 9.1 punktą priskiriamas A kategorijai, jei prognozuojamos trumpalaikės ar ilgalaikės gedimo, kurio priežastis yra kasybos atliekų įrenginio struktūr</text:span><text:span text:style-name="T451">inio vientisumo netekimas arba jo netinkama veikla, pasekmės galėtų būti:</text:span></text:p>
      <text:p text:style-name="P452"><text:span text:style-name="T453">2.1</text:span><text:span text:style-name="T454">. nemaža tikimybė prarasti žmonių gyvybes;</text:span></text:p>
      <text:p text:style-name="P455"><text:span text:style-name="T456">2.2</text:span><text:span text:style-name="T457">. rimtas pavojus žmonių sveikatai;</text:span></text:p>
      <text:p text:style-name="P458"><text:span text:style-name="T459">2.3</text:span><text:span text:style-name="T460">. didelis pavojus aplinkai.</text:span></text:p>
      <text:p text:style-name="P461"><text:span text:style-name="T462">3</text:span><text:span text:style-name="T463">. Kai vertinamas kasybos atliekų įrenginio pavojin</text:span><text:span text:style-name="T464">gumas, siekiant jį priskirti/nepriskirti A kategorijai pagal šių Vertinimo reikalavimų 2 punktą, atsižvelgiama į visą kasybos atliekų įrenginio eksploatavimo laikotarpį, įskaitant laikotarpį po uždarymo.</text:span></text:p>
      <text:p text:style-name="P465"><text:span text:style-name="T466">4</text:span><text:span text:style-name="T467">. Kasybos atliekų įrenginio struktūrinis vienti</text:span><text:span text:style-name="T468">sumas yra gebėjimas išlaikyti sukauptas atliekas kasybos atliekų įrenginio ribose taip, kaip numatyta kasybos atliekų įrenginio projekte.</text:span></text:p>
      <text:p text:style-name="P469"><text:span text:style-name="T470">5</text:span><text:span text:style-name="T471">. Struktūrinio vientisumo netekimas apima visus įmanomus su kasybos atliekų įrenginio struktūra susijusius<text:s/></text:span><text:span text:style-name="T472">gedimus.</text:span></text:p>
      <text:p text:style-name="P473"><text:span text:style-name="T474">6</text:span><text:span text:style-name="T475">. Struktūrinio vientisumo netekimo pasekmių vertinimas taip pat apima tiesioginį bet kokių medžiagų išvežimo iš kasybos atliekų įrenginio poveikį bei jo trumpalaikius ir ilgalaikius padarinius.</text:span></text:p>
      <text:p text:style-name="P476"><text:span text:style-name="T477">7</text:span><text:span text:style-name="T478">. Kasybos atliekų įrenginio netinkama veikl</text:span><text:span text:style-name="T479">a yra bet kokia veikla, dėl kurios gali kilti didelė avarija, įskaitant netinkamą aplinkos apsaugos priemonių taikymą ir trūkumų turinčią arba nepatenkinamą kasybos įrenginio konstrukciją.</text:span></text:p>
      <text:p text:style-name="P480"><text:span text:style-name="T481">8</text:span><text:span text:style-name="T482">. Vertinant teršalų išleidimą dėl netinkamos veiklos, atsižvel</text:span><text:span text:style-name="T483">giama į trumpalaikio ir ilgalaikio teršalų išleidimo padarinius. Vertinamas ne tik kasybos atliekų įrenginio eksploatacijos laikotarpis, bet ir ilgalaikė perspektyva po uždarymo. Be to, vertinamas ir galimas kasybos atliekų įrenginių, kuriuose yra reaktyvi</text:span><text:span text:style-name="T484">ųjų atliekų, keliamas pavojus, nepriklausomai nuo to, ar tos atliekos laikomos pavojingomis pagal Atliekų tvarkymo įstatymą (Žin., 1998, Nr.<text:s/></text:span><text:a xlink:href="https://www.e-tar.lt/portal/lt/legalAct/TAR.8D38517814F1" office:target-frame-name="_blank" xlink:show="new"><text:span text:style-name="T485">61-1726</text:span></text:a><text:span text:style-name="T486">; 2002, Nr.<text:s/></text:span><text:a xlink:href="https://www.e-tar.lt/portal/lt/legalAct/TAR.4D5E88FF9E5A" office:target-frame-name="_blank" xlink:show="new"><text:span text:style-name="T487">72-3016</text:span></text:a><text:span text:style-name="T488">).</text:span></text:p>
      <text:p text:style-name="P489"><text:span text:style-name="T490">9</text:span><text:span text:style-name="T491">. Kasybos atliekų įrenginio padarinių vertinimas dėl gedimo, kurio priežastis yra struktūrinio vientisumo netekimas arba netinkama veikla, vykdomas vadovaujantis šių V</text:span><text:span text:style-name="T492">ertinimo reikalavimų 10, 11 ir12 punktų nuostatomis.</text:span></text:p>
      <text:p text:style-name="P493"><text:span text:style-name="T494">10</text:span><text:span text:style-name="T495">. Tikimybė prarasti žmonių gyvybes yra nedidelė arba poveikis žmonių sveikatai nėra rimtas, jei prognozuojama, kad žmonės (išskyrus kasybos atliekų įrenginio darbuotojus) galimai pavojingose<text:s/></text:span><text:span text:style-name="T496">kasybos atliekų įrenginio aplinkos vietose bus ne nuolat arba neilgą laiką. Sužalojimai, dėl kurių žmogus tampa neįgalus arba patiria ilgalaikį sveikatos sutrikdymą, laikomi rimtu pavojumi žmogaus sveikatai.</text:span></text:p>
      <text:p text:style-name="P497"><text:span text:style-name="T498">11</text:span><text:span text:style-name="T499">. Galimas aplinkai keliamas pavojus yra ne</text:span><text:span text:style-name="T500">didelis, jei:</text:span></text:p>
      <text:p text:style-name="P501"><text:span text:style-name="T502">11.1</text:span><text:span text:style-name="T503">. galimo teršalų šaltinio stiprumas smarkiai mažėja per trumpą laikotarpį;</text:span></text:p>
      <text:p text:style-name="P504"><text:span text:style-name="T505">11.2</text:span><text:span text:style-name="T506">. gedimas nesukelia jokios nuolatinės arba ilgalaikės žalos aplinkai;</text:span></text:p>
      <text:p text:style-name="P507"><text:span text:style-name="T508">11.3</text:span><text:span text:style-name="T509">. paveiktos aplinkos būklė gali būti atkurta, atlikus nedidelį valymą ir ne</text:span><text:span text:style-name="T510">didelius atkuriamuosius darbus.</text:span></text:p>
      <text:p text:style-name="P511"><text:span text:style-name="T512">12</text:span><text:span text:style-name="T513">. Nustatant tikimybę prarasti žmonių gyvybes bei pavojų žmonių sveikatai ar aplinkai, galimo poveikio mastas vertinamas atsižvelgiant į konkretų taršos šaltinį, jos kelią ir taršos vietą. Jei tarp taršos šaltinio ir<text:s/></text:span><text:span text:style-name="T514">taršos vietos nėra kelio, atitinkamas įrenginys nepriskiriamas A kategorijai dėl struktūrinio vientisumo netekimo ar netinkamos veiklos.</text:span></text:p>
      <text:p text:style-name="P515"><text:span text:style-name="T516">13</text:span><text:span text:style-name="T517">. Struktūrinio vientisumo netekusios apdorojimo atliekų užtvankos laikomos pavojingomis žmonių gyvybei, jei vandu</text:span><text:span text:style-name="T518">o arba suspensija yra bent 0,7 m virš žemės paviršiaus lygio arba jei vanduo ar suspensija teka didesniu kaip 0,5 m/s greičiu.</text:span></text:p>
      <text:p text:style-name="P519"><text:span text:style-name="T520">14</text:span><text:span text:style-name="T521">. Vertinant tikimybę prarasti žmonių gyvybes arba sukelti pavojų žmonių sveikatai apdorojimo atliekų užtvankų gedimo atveju</text:span><text:span text:style-name="T522">, atsižvelgiama į:</text:span></text:p>
      <text:p text:style-name="P523"><text:span text:style-name="T524">14.1</text:span><text:span text:style-name="T525">. kasybos atliekų įrenginio dydį, konstrukciją ir ypatybes;</text:span></text:p>
      <text:p text:style-name="P526"><text:span text:style-name="T527">14.2</text:span><text:span text:style-name="T528">. kasybos atliekų įrenginio atliekų kiekybę ir kokybę, įskaitant fizines ir chemines savybes;</text:span></text:p>
      <text:p text:style-name="P529"><text:span text:style-name="T530">14.3</text:span><text:span text:style-name="T531">. kasybos atliekų įrenginio teritorijos topografinius ypatumu</text:span><text:span text:style-name="T532">s, įskaitant gebėjimą sulaikyti vandenį;</text:span></text:p>
      <text:p text:style-name="P533"><text:span text:style-name="T534">14.4</text:span><text:span text:style-name="T535">. laiką, per kurį išsiliejimo banga pasiektų žmonių buvimo vietas;</text:span></text:p>
      <text:p text:style-name="P536"><text:span text:style-name="T537">14.5</text:span><text:span text:style-name="T538">. prognozuojamą vandens ar suspensijos lygį;</text:span></text:p>
      <text:p text:style-name="P539"><text:span text:style-name="T540">14.6</text:span><text:span text:style-name="T541">. potvynio bangos sklidimo greitį;</text:span></text:p>
      <text:p text:style-name="P542"><text:span text:style-name="T543">14.7</text:span><text:span text:style-name="T544">. vandens ar suspensijos lygio<text:s/></text:span><text:span text:style-name="T545">kilimo greitį;</text:span></text:p>
      <text:p text:style-name="P546"><text:span text:style-name="T547">14.8</text:span><text:span text:style-name="T548">. kitus su konkrečia teritorija susijusius veiksnius, kurie gali turėti įtakos, kad gedimo atveju bus prarastos žmonių gyvybės arba sukeltas pavojus žmonių sveikatai.</text:span></text:p>
      <text:p text:style-name="P549"><text:span text:style-name="T550">15</text:span><text:span text:style-name="T551">. Kasybos atliekų įrenginio sąvartos nuošliaužos atveju be</text:span><text:span text:style-name="T552">t koks atliekų masės judėjimas laikomas pavojingu žmonių gyvybei, jei šios masės judėjimo kelyje gali būti žmonių.</text:span></text:p>
      <text:p text:style-name="P553"><text:span text:style-name="T554">16</text:span><text:span text:style-name="T555">. Vertinant tikimybę prarasti žmonių gyvybes arba sukelti pavojų žmonių sveikatai atliekų nuošliaužos atveju, atsižvelgiama į:</text:span></text:p>
      <text:p text:style-name="P556"><text:span text:style-name="T557">16.1</text:span><text:span text:style-name="T558">.<text:s/></text:span><text:span text:style-name="T559">kasybos atliekų įrenginio dydį, konstrukciją ir ypatybes;</text:span></text:p>
      <text:p text:style-name="P560"><text:span text:style-name="T561">16.2</text:span><text:span text:style-name="T562">. kasybos atliekų įrenginio atliekų kiekybę ir kokybę, įskaitant fizines ir chemines savybes;</text:span></text:p>
      <text:p text:style-name="P563"><text:span text:style-name="T564">16.3</text:span><text:span text:style-name="T565">. sąvartos nuolydžio kampą;</text:span></text:p>
      <text:p text:style-name="P566"><text:span text:style-name="T567">16.4</text:span><text:span text:style-name="T568">. atmosferinių kritulių ir sniego tirpsmo vandens sa</text:span><text:span text:style-name="T569">nkaupos sąvartoje tikimybę;</text:span></text:p>
      <text:p text:style-name="P570"><text:span text:style-name="T571">16.5</text:span><text:span text:style-name="T572">. grunto stabilumą;</text:span></text:p>
      <text:p text:style-name="P573"><text:span text:style-name="T574">16.6</text:span><text:span text:style-name="T575">. topografinius duomenis;</text:span></text:p>
      <text:p text:style-name="P576"><text:span text:style-name="T577">16.7</text:span><text:span text:style-name="T578">. artumą iki statinių ir inžinerinių įrenginių;</text:span></text:p>
      <text:p text:style-name="P579"><text:span text:style-name="T580">16.8</text:span><text:span text:style-name="T581">. kasybos atliekų įrenginio formavimo technologiją;</text:span></text:p>
      <text:p text:style-name="P582"><text:span text:style-name="T583">16.9</text:span><text:span text:style-name="T584">. kitus konkrečiai teritorijai būdingus ve</text:span><text:span text:style-name="T585">iksnius, kurie gali padidinti kasybos atliekų įrenginio keliamą grėsmę.</text:span></text:p>
      <text:p text:style-name="P586"><text:span text:style-name="T587">17</text:span><text:span text:style-name="T588">. Tvarkos aprašo 9.2 punkte įrašytų pavojingų atliekų riba apskaičiuojama kaip šių dydžių santykis:</text:span></text:p>
      <text:p text:style-name="P589"><text:span text:style-name="T590">17.1</text:span><text:span text:style-name="T591">. visų atliekų, laikomų pavojingomis pagal Atliekų tvarkymo įstatymą,<text:s/></text:span><text:span text:style-name="T592">kurios, kaip numatyta projekte, turėtų būti kasybos atliekų įrenginyje pasibaigus planuojamam jo eksploatavimo laikotarpiui, sausosios medžiagos masės ir</text:span></text:p>
      <text:p text:style-name="P593"><text:span text:style-name="T594">17.2</text:span><text:span text:style-name="T595">. visų atliekų, kurios, kaip numatyta projekte, turėtų būti įrenginyje pasibaigus planuojamam<text:s/></text:span><text:span text:style-name="T596">jo eksploatavimo laikotarpiui, sausosios medžiagos masės.</text:span></text:p>
      <text:p text:style-name="P597"><text:span text:style-name="T598">18</text:span><text:span text:style-name="T599">. Kasybos atliekų įrenginys priskiriamas A kategorijai, jei šių Vertinimo reikalavimų 17 punkte numatytas santykis yra:</text:span></text:p>
      <text:p text:style-name="P600"><text:span text:style-name="T601">18.1</text:span><text:span text:style-name="T602">. didesnis kaip 50 %;</text:span></text:p>
      <text:p text:style-name="P603"><text:span text:style-name="T604">18.2</text:span><text:span text:style-name="T605">. 5–50 %.</text:span></text:p>
      <text:p text:style-name="P606"><text:span text:style-name="T607">19</text:span><text:span text:style-name="T608">. Šių Vertinimo<text:s/></text:span><text:span text:style-name="T609">reikalavimų 18.2 punkte numatytu atveju kasybos atliekų įrenginys gali būti nepriskiriamas A kategorijai, jei atlikus konkretaus kasybos atliekų įrenginio teritorijos rizikos vertinimą (ypač kreipiant dėmesį į pavojingų atliekų poveikį), įrodoma, kad kasyb</text:span><text:span text:style-name="T610">os atliekų įrenginio nereikėtų priskirti A kategorijai dėl jame esančių pavojingų medžiagų.</text:span></text:p>
      <text:p text:style-name="P611"><text:span text:style-name="T612">Jei šių Vertinimo reikalavimų 17 punkte nustatytas santykis yra mažesnis kaip 5 %, įrenginys nepriskiriamas A kategorijai dėl jame esančių pavojingų medžiagų.</text:span></text:p>
      <text:p text:style-name="P613"><text:span text:style-name="T614">20</text:span><text:span text:style-name="T615">. Kasybos atliekų įrenginys vertinamas pagal Tvarkos aprašo 9.3 punktą, atsižvelgiant į šių Vertinimo reikalavimų 21, 22, 23 ir 24 punktų reikalavimus.</text:span></text:p>
      <text:p text:style-name="P616"><text:span text:style-name="T617">21</text:span><text:span text:style-name="T618">. Planuojant apdorojimo atliekų baseinus, turi būti:</text:span></text:p>
      <text:p text:style-name="P619"><text:span text:style-name="T620">21.1</text:span><text:span text:style-name="T621">. atliekamas apdorojimo procese naudoj</text:span><text:span text:style-name="T622">amų medžiagų ir preparatų, kurie vėliau išmetami su apdorojimo atliekų suspensija į apdorojimo atliekų baseiną, sąrašas;</text:span></text:p>
      <text:p text:style-name="P623"><text:span text:style-name="T624">21.2</text:span><text:span text:style-name="T625">. kiekvieniems planuojamos eksploatacijos metams apskaičiuojamas kiekvienos medžiagos ir kiekvieno preparato kiekis, per metus<text:s/></text:span><text:span text:style-name="T626">sunaudojamas apdorojimo procese;</text:span></text:p>
      <text:p text:style-name="P627"><text:span text:style-name="T628">21.3</text:span><text:span text:style-name="T629">. nustatoma, ar kiekviena medžiaga ir kiekvienas preparatas yra laikomi pavojingais pagal Cheminių medžiagų ir preparatų įstatymo (Žin., 2000, Nr.<text:s/></text:span><text:a xlink:href="https://www.e-tar.lt/portal/lt/legalAct/TAR.2A629A227788" office:target-frame-name="_blank" xlink:show="new"><text:span text:style-name="T630">36-987</text:span></text:a><text:span text:style-name="T631">; 2008, Nr.<text:s/></text:span><text:a xlink:href="https://www.e-tar.lt/portal/lt/legalAct/TAR.7648B39FBE4C" office:target-frame-name="_blank" xlink:show="new"><text:span text:style-name="T632">76-3000</text:span></text:a><text:span text:style-name="T633">) reikalavimus;</text:span></text:p>
      <text:p text:style-name="P634"><text:span text:style-name="T635">21.4</text:span><text:span text:style-name="T636">. kiekvieniems planuojamos eksploatacijos metams apskaičiuojamas metinis apdorojimo atliekų baseine laiko</text:span><text:span text:style-name="T637">mo vandens kiekio padidėjimas<text:s/></text:span><text:span text:style-name="T638">(</text:span><text:span text:style-name="T639"></text:span><text:span text:style-name="T640">Qi)</text:span><text:span text:style-name="T641"><text:s/>stabilios būsenos sąlygomis, pagal formulę:</text:span></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text:span><text:span text:style-name="T650">Qi = (</text:span><text:span text:style-name="T651"></text:span><text:span text:style-name="T652">Mi/D) * P;</text:span></text:p>
          </table:table-cell>
          <table:table-cell table:style-name="TableCell653">
            <text:p text:style-name="P654">(1)</text:p>
          </table:table-cell>
        </table:table-row>
      </table:table>
      <text:p text:style-name="P655"/>
      <text:p text:style-name="P656">čia:</text:p>
      <text:p text:style-name="P657"><text:span text:style-name="T658"></text:span><text:span text:style-name="T659">Qi</text:span><text:span text:style-name="T660"><text:s/>– metinis apdorojimo atliekų baseine laikomo vandens kiekio padidėjimas (m</text:span><text:span text:style-name="T661">3</text:span><text:span text:style-name="T662">/per metus)<text:s/></text:span><text:span text:style-name="T663">„i“<text:s/></text:span><text:span text:style-name="T664">metais;</text:span></text:p>
      <text:p text:style-name="P665"><text:span text:style-name="T666"></text:span><text:span text:style-name="T667">Mi</text:span><text:span text:style-name="T668"><text:s/>– metinis į baseiną išleidžiamų apdorojimo atliekų kiekis (sauso svorio tonomis/per metus)<text:s/></text:span><text:span text:style-name="T669">„i“</text:span><text:span text:style-name="T670"><text:s/>metais;</text:span></text:p>
      <text:p text:style-name="P671"><text:span text:style-name="T672">D<text:s/></text:span><text:span text:style-name="T673">– vidutinis išmestų apdorojimo atliekų sausos masės tankis (t/m</text:span><text:span text:style-name="T674">3</text:span><text:span text:style-name="T675">);</text:span></text:p>
      <text:p text:style-name="P676"><text:span text:style-name="T677">P</text:span><text:span text:style-name="T678"><text:s/>– vidutinis nusėdusių apdorojimo atliekų poringumas (m</text:span><text:span text:style-name="T679">3</text:span><text:span text:style-name="T680">/m</text:span><text:span text:style-name="T681">3</text:span><text:span text:style-name="T682">), išreikštas kaip tušt</text:span><text:span text:style-name="T683">umų tūrio ir viso apdorojimo atliekų nuosėdų tūrio santykis;</text:span></text:p>
      <text:p text:style-name="P684"><text:span text:style-name="T685">Jei neturima tikslių duomenų, naudojamos šios standartinės vertės: sausos masės tankis 1,4 t/m</text:span><text:span text:style-name="T686">3</text:span><text:span text:style-name="T687"><text:s/>ir poringumas 0,5 m</text:span><text:span text:style-name="T688">3</text:span><text:span text:style-name="T689">/m</text:span><text:span text:style-name="T690">3</text:span><text:span text:style-name="T691">;</text:span></text:p>
      <text:p text:style-name="P692"><text:span text:style-name="T693">21.5</text:span><text:span text:style-name="T694">. apskaičiuojama kiekvienos pagal šių Vertinimo reikalavimų 21.3 p</text:span><text:span text:style-name="T695">unktą nustatytos pavojingos medžiagos ir kiekvieno pavojingo preparato didžiausia metinė koncentracija<text:s/></text:span><text:span text:style-name="T696">(C max)</text:span><text:span text:style-name="T697"><text:s/>vandeninėje fazėje, pagal formulę:</text:span></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text:span text:style-name="T705">C max = didžiausia Si/</text:span><text:span text:style-name="T706"></text:span><text:span text:style-name="T707">Qi;</text:span></text:p>
          </table:table-cell>
          <table:table-cell table:style-name="TableCell708">
            <text:p text:style-name="P709"><text:span text:style-name="T710">(2)</text:span></text:p>
          </table:table-cell>
        </table:table-row>
      </table:table>
      <text:p text:style-name="P711"/>
      <text:p text:style-name="P712">čia:</text:p>
      <text:p text:style-name="P713"><text:span text:style-name="T714">Si</text:span><text:span text:style-name="T715"><text:s/>– metinis kiekvienos medžiagos ir preparato, nustatyto pagal šių Ver</text:span><text:span text:style-name="T716">tinimo reikalavimų 21.3 punktą<text:s/></text:span><text:span text:style-name="T717">„i“</text:span><text:span text:style-name="T718"><text:s/>metais į baseiną išleistas kiekis;</text:span></text:p>
      <text:p text:style-name="P719"><text:span text:style-name="T720"></text:span><text:span text:style-name="T721">Qi</text:span><text:span text:style-name="T722"><text:s/>– metinis apdorojimo atliekų baseine laikomo vandens kiekio padidėjimas (m</text:span><text:span text:style-name="T723">3</text:span><text:span text:style-name="T724">/per metus)<text:s/></text:span><text:span text:style-name="T725">„i“<text:s/></text:span><text:span text:style-name="T726">metais.</text:span></text:p>
      <text:p text:style-name="P727"><text:span text:style-name="T728">22</text:span><text:span text:style-name="T729">. Jei apskaičiavus šių Vertinimo reikalavimų 21 punkte nurodytų medžiagų ir preparatų didžiausios metinės koncentracijos vertes<text:s/></text:span><text:span text:style-name="T730">(C max)</text:span><text:span text:style-name="T731"><text:s/>vandeninėje fazėje jie laikomi pavojingais pagal Cheminių medžiagų ir preparatų įstatymą, įrenginys priskiriamas A kateg</text:span><text:span text:style-name="T732">orijai.</text:span></text:p>
      <text:p text:style-name="P733"><text:span text:style-name="T734">23</text:span><text:span text:style-name="T735">. Eksploatuojami apdorojimo atliekų baseinai klasifikuojami pagal šių Vertinimo reikalavimų 21 punkte numatytus reikalavimus arba atlikus tiesioginę cheminę įrenginyje esančio vandens ir kietųjų atliekų analizę. Jei vandeninė fazė ir joje esa</text:span><text:span text:style-name="T736">nčios atliekos turi būti laikomi pavojingu preparatu pagal Cheminių medžiagų ir preparatų įstatymą, įrenginys priskiriamas A kategorijai.</text:span></text:p>
      <text:p text:style-name="P737"><text:span text:style-name="T738">24</text:span><text:span text:style-name="T739">. Nustatyta tvarka uždarant rūdos plovimo įrenginius, kuriuose metalai išgaunami iš rūdos krūvos juos išplaunant</text:span><text:span text:style-name="T740"><text:s/>plovimo tirpalu, turi būti patikrinta, ar įrenginiuose nėra pavojingų medžiagų, vadovaujantis ekstrahavimui naudotų chemikalų sąrašu ir šių plovimo chemikalų liekanų koncentracijomis drenaže pabaigus plovimą. Jei tokios išplovos turi būti laikomos pavojin</text:span><text:span text:style-name="T741">gais preparatais pagal Cheminių medžiagų ir preparatų įstatymą, įrenginys priskiriamas A kategorijai.</text:span></text:p>
      <text:p text:style-name="P742"><text:span text:style-name="T743">25</text:span><text:span text:style-name="T744">. Šių Vertinimo reikalavimų 17–24 punktų reikalavimai netaikomi atliekų įrenginiams, kuriuose yra tik inertinės atliekos arba neužterštas gruntas.</text:span></text:p>
      <text:p text:style-name="P745"><text:span text:style-name="T746">26</text:span><text:span text:style-name="T747">. Jei leidimas iš esmės keičiamas arba labai pasikeičia veiklos sąlygos, nustatyta tvarka yra persvarstoma įrenginio klasifikacija. Klasifikacija persvarstoma ne vėliau kaip iki įrenginio eksploatavimo pabaigos.</text:span><text:s/></text:p>
      <text:p text:style-name="P748">Papildyta priedu:</text:p>
      <text:p text:style-name="P749"><text:span text:style-name="T750">Nr.<text:s/></text:span><text:a xlink:href="https://www.e-tar.lt/portal/legalAct.html?documentId=TAR.576D14513382" office:target-frame-name="_top" xlink:show="replace"><text:span text:style-name="T751">D1-468</text:span></text:a><text:span text:style-name="T752">, 2010-06-03, Žin., 2010, Nr. 68-3412 (2010-06-12), i. k. 110301MISAK00D1-468</text:span></text:p>
      <text:p text:style-name="Normal"/>
      <text:p text:style-name="P753"><text:span text:style-name="T754">Patvirtinta</text:span></text:p>
      <text:p text:style-name="P755">Lietuvos Respublikos aplinkos ministro</text:p>
      <text:p text:style-name="P756">2008 m. gegužės 7 d. įsakymo Nr. D1-239</text:p>
      <text:p text:style-name="P757">(Lietuvos Respublikos aplinkos ministro</text:p>
      <text:p text:style-name="P758">2010 m. birželio 3 d. įsakymo Nr. D1-468 redakcija)</text:p>
      <text:p text:style-name="P759"/>
      <text:p text:style-name="P760"><text:span text:style-name="T761">ATASKAITŲ APIE EUROPOS PARLAMENTO IR TARYBOS 2006 M. KOVO 15 D. DIREKTYVOS 2006/21/EB DĖL KASYBOS PRAMONĖS ATLIEKŲ TVARKYMO, IŠ DALIES KEIČIANČIOS TARYBOS DIREK</text:span><text:span text:style-name="T762">TYVĄ 2004/35/EB, ĮGYVENDINIMĄ IR KITOS INFORMACIJOS TEIKIMO EUROPOS KOMISIJAI TVARKOS APRAŠAS</text:span></text:p>
      <text:p text:style-name="P763"/>
      <text:p text:style-name="P764"><text:span text:style-name="T765">1</text:span><text:span text:style-name="T766">. Ataskaitų apie Europos Parlamento ir Tarybos 2006 m. kovo 15 d. direktyvos 2006/21/EB dėl kasybos pramonės atliekų tvarkymo, iš dalies keičiančios Tarybos</text:span><text:span text:style-name="T767"><text:s/>direktyvą 2004/35/EB, įgyvendinimą ir kitos informacijos teikimo Europos Komisijai tvarkos aprašas (toliau – Tvarkos aprašas) reglamentuoja ataskaitų Europos Komisijai rengimo ir teikimo tvarką apie Europos Parlamento ir Tarybos 2006 m. kovo 15 d. direkty</text:span><text:span text:style-name="T768">vos 2006/21/EB dėl kasybos pramonės atliekų tvarkymo, iš dalies keičiančios Tarybos direktyvą 2004/35/EB (OL 2006 m. L 102, p.15) (toliau – Kasybos atliekų direktyva), įgyvendinimą.</text:span></text:p>
      <text:p text:style-name="P769"><text:span text:style-name="T770">Lietuvos geologijos tarnyba prie Aplinkos ministerijos rengia ir teikia at</text:span><text:span text:style-name="T771">askaitas Europos Komisijai apie Kasybos atliekų direktyvos įgyvendinimą.</text:span></text:p>
      <text:p text:style-name="P772"><text:span text:style-name="T773">2</text:span><text:span text:style-name="T774">. Ataskaita apima trejų metų laikotarpį ir yra rengiama pagal Komisijos 2009 m. balandžio 29 d. sprendimo 2009/358/E</text:span><text:span text:style-name="T775">B dėl informacijos suderinimo ir reguliaraus perdavimo ir klau</text:span><text:span text:style-name="T776">simyno, nurodytų Europos Parlamento ir Tarybos direktyvos 2006/21/EB dėl kasybos pramonės atliekų tvarkymo 22 straipsnio 1 dalies a punkte ir 18 straipsnyje (OL 2009 L 110, p. 39–45) bei minėto sprendimo III priede nustatytus reikalavimus.</text:span></text:p>
      <text:p text:style-name="P777"><text:span text:style-name="T778">3</text:span><text:span text:style-name="T779">. Ataskaito</text:span><text:span text:style-name="T780">s teikiamos Europos Komisijai kas treji metai per devynis mėnesius nuo ataskaitinio laikotarpio pabaigos. Pirmoji ataskaita apima 2008 m. gegužės 1 d.–2011 m. balandžio 30 d. laikotarpį ir pateikiama iki 2012 m. vasario 1 d.</text:span></text:p>
      <text:p text:style-name="P781"><text:span text:style-name="T782">4</text:span><text:span text:style-name="T783">. Aplinkos ministerijos re</text:span><text:span text:style-name="T784">gionų aplinkos apsaugos departamentai renka ir kiekvienais metais iki sausio 31 d. už praėjusius metus teikia Lietuvos geologijos tarnybai prie Aplinkos ministerijos duomenis apie:</text:span></text:p>
      <text:p text:style-name="P785"><text:span text:style-name="T786">4.1</text:span><text:span text:style-name="T787">. kasybos pramonės atliekų įrenginius pagal žemiau pateiktą lentelę, k</text:span><text:span text:style-name="T788">urią pasirašo institucijos vadovas ar jo įgaliotas asmuo ir tvirtina institucijos antspaudu:</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5">
            <text:p text:style-name="P797"/>
            <text:p text:style-name="P798">______________ regiono aplinkos apsaugos departamentas</text:p>
            <text:p text:style-name="P799"/>
          </table:table-cell>
          <table:covered-table-cell/>
          <table:covered-table-cell/>
          <table:covered-table-cell/>
          <table:covered-table-cell/>
        </table:table-row>
        <table:table-row table:style-name="TableRow800">
          <table:table-cell table:style-name="TableCell801">
            <text:p text:style-name="P802">Kasybos pramonės atliekų įrenginiai</text:p>
            <text:p text:style-name="P803">(toliau – įrenginiai)</text:p>
          </table:table-cell>
          <table:table-cell table:style-name="TableCell804">
            <text:p text:style-name="P805">Naudingųjų iškasenų telkinio pavadinimas</text:p>
          </table:table-cell>
          <table:table-cell table:style-name="TableCell806">
            <text:p text:style-name="P807">Kaupiamos atliekos</text:p>
            <text:p text:style-name="P808">(pvz., smėlis, priemolis ir pan.)</text:p>
          </table:table-cell>
          <table:table-cell table:style-name="TableCell809">
            <text:p text:style-name="P810">Įrenginio konstrukcija (pvz., sąvarta, nusodinimo baseinas ir kt.)</text:p>
          </table:table-cell>
          <table:table-cell table:style-name="TableCell811">
            <text:p text:style-name="P812">Įrenginių skaičius</text:p>
          </table:table-cell>
        </table:table-row>
        <table:table-row table:style-name="TableRow813">
          <table:table-cell table:style-name="TableCell814">
            <text:p text:style-name="P815">A kategorijos įrenginiai</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Kiti įrenginiai</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Bendras įrenginių skaičius</text:p>
          </table:table-cell>
          <table:table-cell table:style-name="TableCell838" table:number-columns-spanned="3">
            <text:p text:style-name="P839"/>
          </table:table-cell>
          <table:covered-table-cell/>
          <table:covered-table-cell/>
          <table:table-cell table:style-name="TableCell840">
            <text:p text:style-name="P841"/>
          </table:table-cell>
        </table:table-row>
      </table:table>
      <text:p text:style-name="P842"/>
      <text:p text:style-name="P843"><text:span text:style-name="T844">4.2</text:span><text:span text:style-name="T845">. išduotus leidimus veikti<text:s/></text:span><text:span text:style-name="T846">kasybos pramonės atliekų įrenginiui, kuriuose turi būti nurodyta:</text:span></text:p>
      <text:p text:style-name="P847"><text:span text:style-name="T848">4.2.1</text:span><text:span text:style-name="T849">. įrenginio pavadinimas ir adresas, leidimą išduodanti institucija bei nustatyta tvarka patikrinimus atliekanti institucija;</text:span></text:p>
      <text:p text:style-name="P850"><text:span text:style-name="T851">4.2.2</text:span><text:span text:style-name="T852">. leidimo išdavimo data, galiojimo laikas, atliek</text:span><text:span text:style-name="T853">ų įrenginio kategorija, įrenginio veiklos etapas (eksploatuojamas, uždaromas, uždarytas);</text:span></text:p>
      <text:p text:style-name="P854"><text:span text:style-name="T855">4.2.3</text:span><text:span text:style-name="T856">. jei tai numatyta leidime, informacija apie atliekų rūšį ir glaustas įrenginio bei stebėsenos ir kontrolės procedūrų aprašymas.</text:span></text:p>
      <text:p text:style-name="P857"><text:span text:style-name="T858">5</text:span><text:span text:style-name="T859">. Lietuvos<text:s/></text:span><text:span text:style-name="T860">geologijos tarnyba prie Aplinkos ministerijos renka šio Tvarkos aprašo:</text:span></text:p>
      <text:p text:style-name="P861"><text:span text:style-name="T862">5.1</text:span><text:span text:style-name="T863">. 4.1 punkte nurodytus duomenis, juos apdoroja ir teikia Europos Komisijai atžvelgiant į šio Tvarkos aprašo 3 punkte numatytus terminus;</text:span></text:p>
      <text:p text:style-name="P864"><text:span text:style-name="T865">5.2</text:span><text:span text:style-name="T866">. 4.2 punkte nurodytus duomenis, ju</text:span><text:span text:style-name="T867">os apdoroja ir esant reikalui teikia įgaliotoms institucijoms statistiniams duomenims rengti.</text:span></text:p>
      <text:p text:style-name="P868"><text:span text:style-name="T869">6</text:span><text:span text:style-name="T870">. Aplinkos ministerijos regionų aplinkos apsaugos departamentai kaupia ir teikia Lietuvos geologijos tarnybai prie Aplinkos ministerijos informaciją:</text:span></text:p>
      <text:p text:style-name="P871">apie<text:s/>bet kokius įvykius, galinčius turėti poveikį kasybos atliekų įrenginio stabilumui, ir apie bet kokį didelį neigiamą poveikį aplinkai, nustatytą vykdant tokio atliekų įrenginio kontrolę ir stebėseną;</text:p>
      <text:p text:style-name="P872"><text:span text:style-name="T873">apie bet kokius įvykius ar procesus, vyksiančius po kasyb</text:span><text:span text:style-name="T874">os pramonės atliekų įrenginio uždarymo ir galinčius paveikti tokio atliekų įrenginio stabilumą, bei apie bet kokį didelį neigiamą poveikį aplinkai, pastebėtą atitinkamų kontrolės ir stebėsenos procedūrų metu.</text:span></text:p>
      <text:p text:style-name="P875"><text:span text:style-name="T876">7</text:span><text:span text:style-name="T877">. Šio Tvarkos aprašo 6 punkte nurodytoje i</text:span><text:span text:style-name="T878">r perduodamoje informacijoje apie kiekvieną įvykį turi būti nurodyta:</text:span></text:p>
      <text:p text:style-name="P879"><text:span text:style-name="T880">7.1</text:span><text:span text:style-name="T881">. įrenginio pavadinimas ir adresas, leidimą išdavusi institucija, patikrinimą atlikusi institucija;</text:span></text:p>
      <text:p text:style-name="P882"><text:span text:style-name="T883">7.2</text:span><text:span text:style-name="T884">. informacija apie išduotą leidimą ir įrenginį (leidimo išdavimo data, gal</text:span><text:span text:style-name="T885">iojimo laikas, įrenginio kategorija, atliekų rūšis, detalus kontrolės procedūrų aprašymas, įrenginio veiklos etapas (eksploatuojamas, uždarytas ar uždaromas);</text:span></text:p>
      <text:p text:style-name="P886"><text:span text:style-name="T887">7.3</text:span><text:span text:style-name="T888">. įvykio aprašymas, nurodant:</text:span></text:p>
      <text:p text:style-name="P889"><text:span text:style-name="T890">7.3.1</text:span><text:span text:style-name="T891">. incidento pobūdį, detalų incidento aprašymą,<text:s/></text:span><text:span text:style-name="T892">informaciją, iš kur sužinota apie incidentą, incidento vietą ir laiką;</text:span></text:p>
      <text:p text:style-name="P893"><text:span text:style-name="T894">7.3.2</text:span><text:span text:style-name="T895">. veiklos vykdytojo kompetentingai institucijai perduotos informacijos laiką ir aprašymą, taip pat visuomenei bei prireikus kitoms galimai susijusioms valstybėms narėms, jei įv</text:span><text:span text:style-name="T896">ykio poveikis būtų tarpvalstybinio pobūdžio, perduotos informacijos laiką ir aprašymą;</text:span></text:p>
      <text:p text:style-name="P897"><text:span text:style-name="T898">7.3.3</text:span><text:span text:style-name="T899">. galimo poveikio aplinkai ir visuomenės sveikatai vertinimą, susijusį su atliekų įrenginio veikimo stabilumu;</text:span></text:p>
      <text:p text:style-name="P900"><text:span text:style-name="T901">7.3.4</text:span><text:span text:style-name="T902">. galimų įvykio priežasčių analizę;</text:span></text:p>
      <text:p text:style-name="P903"><text:span text:style-name="T904">7.4</text:span><text:span text:style-name="T905">. priemonių, kurių buvo imtasi įvykio padariniams pašalinti, aprašymas:</text:span></text:p>
      <text:p text:style-name="P906"><text:span text:style-name="T907">7.4.1</text:span><text:span text:style-name="T908">. paaiškinimas, kaip buvo įgyvendinamas avarinis planas (jei buvo taikoma);</text:span></text:p>
      <text:p text:style-name="P909"><text:span text:style-name="T910">7.4.2</text:span><text:span text:style-name="T911">. kompetentingų institucijų duotų nurodymų pobūdis;</text:span></text:p>
      <text:p text:style-name="P912"><text:span text:style-name="T913">7.4.3</text:span><text:span text:style-name="T914">. kitos svarbios priemonės</text:span><text:span text:style-name="T915">;</text:span></text:p>
      <text:p text:style-name="P916"><text:span text:style-name="T917">7.5</text:span><text:span text:style-name="T918">. priemonių, kurių buvo imtasi siekiant išvengti kito panašaus incidento, aprašymas:</text:span></text:p>
      <text:p text:style-name="P919"><text:span text:style-name="T920">7.5.1</text:span><text:span text:style-name="T921">. naujos leidime numatytos sąlygos;</text:span></text:p>
      <text:p text:style-name="P922"><text:span text:style-name="T923">7.5.2</text:span><text:span text:style-name="T924">. stebėsenos ir kontrolės sistemų tobulinimas;</text:span></text:p>
      <text:p text:style-name="P925"><text:span text:style-name="T926">7.5.3</text:span><text:span text:style-name="T927">. informacijos perdavimo tobulinimas;</text:span></text:p>
      <text:p text:style-name="P928"><text:span text:style-name="T929">7.5.4</text:span><text:span text:style-name="T930">.<text:s/></text:span><text:span text:style-name="T931">kitos svarbios priemonės;</text:span></text:p>
      <text:p text:style-name="P932"><text:span text:style-name="T933">7.6</text:span><text:span text:style-name="T934">. papildoma reikšminga informacija.</text:span></text:p>
      <text:p text:style-name="P935"><text:span text:style-name="T936">8</text:span><text:span text:style-name="T937">. Lietuvos geologijos tarnyba prie Aplinkos ministerijos apie kiekvieną šio Tvarkos aprašo 6 punkte nurodytą įvykį teikia šio Tvarkos aprašo 7 punkte nurodytą informaciją Europos</text:span><text:span text:style-name="T938"><text:s/>Komisijai. Pirmasis šio Tvarkos aprašo 7 punkte nurodytos informacijos pateikimo laikotarpis apima laikotarpį nuo 2009 m. gegužės 1 d. iki 2010 m. balandžio 30 d. Informacija Europos Komisijai teikiama kas metai ne vėliau kaip iki einamųjų metų liepos 1 d</text:span><text:span text:style-name="T939">.</text:span></text:p>
      <text:p text:style-name="P940"><text:span text:style-name="T941">Jei įvykiai, nurodyti šio Tvarkos aprašo 6 punkte, per nustatytą informavimo laikotarpį neįvyksta, informacija Europos Komisijai neteikiama.</text:span></text:p>
      <text:p text:style-name="P942"><text:span text:style-name="T943">_________________</text:span></text:p>
      <text:p text:style-name="P944">Priedo pakeitimai:</text:p>
      <text:p text:style-name="P945"><text:span text:style-name="T946">Nr.<text:s/></text:span><text:a xlink:href="https://www.e-tar.lt/portal/legalAct.html?documentId=TAR.576D14513382" office:target-frame-name="_top" xlink:show="replace"><text:span text:style-name="T947">D1-468</text:span></text:a><text:span text:style-name="T948">, 2010-06-03, Žin., 2010, Nr. 68-3412 (2010-06-12), i. k. 110301MISAK00D1-468</text:span></text:p>
      <text:p text:style-name="Normal"/>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aplinkos ministerija, Įsakymas</text:span></text:p>
      <text:p text:style-name="P958"><text:span text:style-name="T959">Nr.<text:s/></text:span><text:a xlink:href="https://www.e-tar.lt/portal/legalAct.html?documentId=TAR.576D14513382" office:target-frame-name="_top" xlink:show="replace"><text:span text:style-name="T960">D1-468</text:span></text:a><text:span text:style-name="T961">, 2010-06-03, Žin., 2010, Nr. 68-3412 (2010-06-12), i. k. 110301MISAK00D1-468</text:span></text:p>
      <text:p text:style-name="P962"><text:span text:style-name="T963">Dėl Lietuvos Respublikos aplinkos ministro 2008 m. gegužės 7 d. įsakymo Nr. D1-239 "Dėl kasybos pramonės atliekų tvarky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05:51:00Z</meta:creation-date>
    <dc:date>2016-04-26T05:51:00Z</dc:date>
    <meta:template xlink:href="Normal" xlink:type="simple"/>
    <meta:editing-cycles>2</meta:editing-cycles>
    <meta:editing-duration>PT0S</meta:editing-duration>
    <meta:document-statistic meta:page-count="8" meta:paragraph-count="369" meta:word-count="7042" meta:character-count="55409" meta:row-count="1317" meta:non-whitespace-character-count="48736"/>
  </office:meta>
</office:document-meta>
</file>