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fo:text-indent="2.559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indent="0.4923in"/>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paragraph-properties>
        <style:tab-stops>
          <style:tab-stop style:type="left" style:position="4.3145in"/>
        </style:tab-stops>
      </style:paragraph-properties>
      <style:text-properties fo:color="#000000"/>
    </style:style>
    <style:style style:name="P517" style:parent-style-name="Normal" style:family="paragraph">
      <style:paragraph-properties fo:text-indent="4.3145in">
        <style:tab-stops>
          <style:tab-stop style:type="left" style:position="4.3145in"/>
        </style:tab-stops>
      </style:paragraph-properties>
      <style:text-properties fo:color="#000000"/>
    </style:style>
    <style:style style:name="P51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1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20" style:parent-style-name="Normal" style:family="paragraph">
      <style:paragraph-properties fo:text-indent="4.3145in">
        <style:tab-stops>
          <style:tab-stop style:type="left" style:position="4.3145in"/>
          <style:tab-stop style:type="left" style:leader-style="solid" style:leader-text="_" style:position="5.8583in"/>
        </style:tab-stops>
      </style:paragraph-properties>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TableColumn526" style:family="table-column">
      <style:table-column-properties style:column-width="0.8868in" style:use-optimal-column-width="false"/>
    </style:style>
    <style:style style:name="TableColumn527" style:family="table-column">
      <style:table-column-properties style:column-width="0.7083in" style:use-optimal-column-width="false"/>
    </style:style>
    <style:style style:name="TableColumn528" style:family="table-column">
      <style:table-column-properties style:column-width="1.6187in" style:use-optimal-column-width="false"/>
    </style:style>
    <style:style style:name="TableColumn529" style:family="table-column">
      <style:table-column-properties style:column-width="1.1666in" style:use-optimal-column-width="false"/>
    </style:style>
    <style:style style:name="TableColumn530" style:family="table-column">
      <style:table-column-properties style:column-width="0.8993in" style:use-optimal-column-width="false"/>
    </style:style>
    <style:style style:name="TableColumn531" style:family="table-column">
      <style:table-column-properties style:column-width="0.3854in" style:use-optimal-column-width="false"/>
    </style:style>
    <style:style style:name="TableColumn532" style:family="table-column">
      <style:table-column-properties style:column-width="0.3208in" style:use-optimal-column-width="false"/>
    </style:style>
    <style:style style:name="TableColumn533" style:family="table-column">
      <style:table-column-properties style:column-width="0.7062in" style:use-optimal-column-width="false"/>
    </style:style>
    <style:style style:name="Table525"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indent="0.4923in"/>
      <style:text-properties fo:color="#000000"/>
    </style:style>
    <style:style style:name="TableColumn591" style:family="table-column">
      <style:table-column-properties style:column-width="0.477in" style:use-optimal-column-width="false"/>
    </style:style>
    <style:style style:name="TableColumn592" style:family="table-column">
      <style:table-column-properties style:column-width="1.843in" style:use-optimal-column-width="false"/>
    </style:style>
    <style:style style:name="TableColumn593" style:family="table-column">
      <style:table-column-properties style:column-width="0.6173in" style:use-optimal-column-width="false"/>
    </style:style>
    <style:style style:name="TableColumn594" style:family="table-column">
      <style:table-column-properties style:column-width="0.6354in" style:use-optimal-column-width="false"/>
    </style:style>
    <style:style style:name="TableColumn595" style:family="table-column">
      <style:table-column-properties style:column-width="0.3812in" style:use-optimal-column-width="false"/>
    </style:style>
    <style:style style:name="TableColumn596" style:family="table-column">
      <style:table-column-properties style:column-width="0.5722in" style:use-optimal-column-width="false"/>
    </style:style>
    <style:style style:name="TableColumn597" style:family="table-column">
      <style:table-column-properties style:column-width="0.3812in" style:use-optimal-column-width="false"/>
    </style:style>
    <style:style style:name="TableColumn598" style:family="table-column">
      <style:table-column-properties style:column-width="0.4451in" style:use-optimal-column-width="false"/>
    </style:style>
    <style:style style:name="TableColumn599" style:family="table-column">
      <style:table-column-properties style:column-width="0.4451in" style:use-optimal-column-width="false"/>
    </style:style>
    <style:style style:name="TableColumn600" style:family="table-column">
      <style:table-column-properties style:column-width="0.4451in" style:use-optimal-column-width="false"/>
    </style:style>
    <style:style style:name="TableColumn601" style:family="table-column">
      <style:table-column-properties style:column-width="0.3812in" style:use-optimal-column-width="false"/>
    </style:style>
    <style:style style:name="TableColumn602" style:family="table-column">
      <style:table-column-properties style:column-width="0.068in" style:use-optimal-column-width="false"/>
    </style:style>
    <style:style style:name="Table590"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fo:keep-together="always"/>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75in">
        <style:tab-stops>
          <style:tab-stop style:type="left" style:position="3.9187in"/>
        </style:tab-stops>
      </style:paragraph-properties>
      <style:text-properties fo:color="#000000"/>
    </style:style>
    <style:style style:name="P864" style:parent-style-name="Normal" style:family="paragraph">
      <style:paragraph-properties fo:text-indent="0.4923in"/>
      <style:text-properties fo:color="#000000"/>
    </style:style>
    <style:style style:name="TableColumn866" style:family="table-column">
      <style:table-column-properties style:column-width="0.6777in" style:use-optimal-column-width="false"/>
    </style:style>
    <style:style style:name="TableColumn867" style:family="table-column">
      <style:table-column-properties style:column-width="1.3708in" style:use-optimal-column-width="false"/>
    </style:style>
    <style:style style:name="TableColumn868" style:family="table-column">
      <style:table-column-properties style:column-width="1.0812in" style:use-optimal-column-width="false"/>
    </style:style>
    <style:style style:name="TableColumn869" style:family="table-column">
      <style:table-column-properties style:column-width="1.3361in" style:use-optimal-column-width="false"/>
    </style:style>
    <style:style style:name="TableColumn870" style:family="table-column">
      <style:table-column-properties style:column-width="1.0812in" style:use-optimal-column-width="false"/>
    </style:style>
    <style:style style:name="TableColumn871" style:family="table-column">
      <style:table-column-properties style:column-width="1.1451in" style:use-optimal-column-width="false"/>
    </style:style>
    <style:style style:name="Table865" style:family="table">
      <style:table-properties style:width="6.6923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TableColumn999" style:family="table-column">
      <style:table-column-properties style:column-width="0.6493in" style:use-optimal-column-width="false"/>
    </style:style>
    <style:style style:name="TableColumn1000" style:family="table-column">
      <style:table-column-properties style:column-width="1.3993in" style:use-optimal-column-width="false"/>
    </style:style>
    <style:style style:name="TableColumn1001" style:family="table-column">
      <style:table-column-properties style:column-width="1.0812in" style:use-optimal-column-width="false"/>
    </style:style>
    <style:style style:name="TableColumn1002" style:family="table-column">
      <style:table-column-properties style:column-width="1.3548in" style:use-optimal-column-width="false"/>
    </style:style>
    <style:style style:name="TableColumn1003" style:family="table-column">
      <style:table-column-properties style:column-width="1.0625in" style:use-optimal-column-width="false"/>
    </style:style>
    <style:style style:name="TableColumn1004" style:family="table-column">
      <style:table-column-properties style:column-width="1.1451in" style:use-optimal-column-width="false"/>
    </style:style>
    <style:style style:name="Table998"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break-before="page" fo:text-indent="3.54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ext-properties fo:color="#000000"/>
    </style:style>
    <style:style style:name="TableColumn1156" style:family="table-column">
      <style:table-column-properties style:column-width="2.1972in" style:use-optimal-column-width="false"/>
    </style:style>
    <style:style style:name="TableColumn1157" style:family="table-column">
      <style:table-column-properties style:column-width="0.6125in" style:use-optimal-column-width="false"/>
    </style:style>
    <style:style style:name="TableColumn1158" style:family="table-column">
      <style:table-column-properties style:column-width="0.809in" style:use-optimal-column-width="false"/>
    </style:style>
    <style:style style:name="TableColumn1159" style:family="table-column">
      <style:table-column-properties style:column-width="0.809in" style:use-optimal-column-width="false"/>
    </style:style>
    <style:style style:name="TableColumn1160" style:family="table-column">
      <style:table-column-properties style:column-width="0.7076in" style:use-optimal-column-width="false"/>
    </style:style>
    <style:style style:name="TableColumn1161" style:family="table-column">
      <style:table-column-properties style:column-width="0.7076in" style:use-optimal-column-width="false"/>
    </style:style>
    <style:style style:name="TableColumn1162" style:family="table-column">
      <style:table-column-properties style:column-width="0.4638in" style:use-optimal-column-width="false"/>
    </style:style>
    <style:style style:name="TableColumn1163" style:family="table-column">
      <style:table-column-properties style:column-width="0.3854in" style:use-optimal-column-width="false"/>
    </style:style>
    <style:style style:name="Table1155" style:family="table">
      <style:table-properties style:width="6.6923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align="justify">
        <style:tab-stops>
          <style:tab-stop style:type="left" style:position="2.2958in"/>
          <style:tab-stop style:type="left" style:position="4.3937in"/>
        </style:tab-stops>
      </style:paragraph-properties>
      <style:text-properties fo:color="#000000"/>
    </style:style>
    <style:style style:name="P1201" style:parent-style-name="Normal" style:family="paragraph">
      <style:paragraph-properties fo:text-indent="0.4923in"/>
      <style:text-properties fo:color="#000000"/>
    </style:style>
    <style:style style:name="TableColumn1203" style:family="table-column">
      <style:table-column-properties style:column-width="1.5951in" style:use-optimal-column-width="false"/>
    </style:style>
    <style:style style:name="TableColumn1204" style:family="table-column">
      <style:table-column-properties style:column-width="0.2138in" style:use-optimal-column-width="false"/>
    </style:style>
    <style:style style:name="TableColumn1205" style:family="table-column">
      <style:table-column-properties style:column-width="1.809in" style:use-optimal-column-width="false"/>
    </style:style>
    <style:style style:name="TableColumn1206" style:family="table-column">
      <style:table-column-properties style:column-width="3.0743in" style:use-optimal-column-width="false"/>
    </style:style>
    <style:style style:name="Table1202" style:family="table">
      <style:table-properties style:width="6.6923in" fo:margin-left="0in" table:align="lef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Row1215" style:family="table-row">
      <style:table-row-properties style:use-optimal-row-height="false" fo:keep-together="always"/>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Row1221" style:family="table-row">
      <style:table-row-properties style:min-row-height="0.1659in" style:use-optimal-row-height="false" fo:keep-together="always"/>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min-row-height="0.1659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min-row-height="0.16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min-row-height="0.1659in" style:use-optimal-row-height="false" fo:keep-together="always"/>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min-row-height="0.1659in" style:use-optimal-row-height="false" fo:keep-together="always"/>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min-row-height="0.16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666in"/>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paragraph-properties fo:text-indent="0.4923in"/>
      <style:text-properties fo:color="#000000"/>
    </style:style>
    <style:style style:name="TableColumn1262" style:family="table-column">
      <style:table-column-properties style:column-width="0.4875in" style:use-optimal-column-width="false"/>
    </style:style>
    <style:style style:name="TableColumn1263" style:family="table-column">
      <style:table-column-properties style:column-width="1.2916in" style:use-optimal-column-width="false"/>
    </style:style>
    <style:style style:name="TableColumn1264" style:family="table-column">
      <style:table-column-properties style:column-width="0.668in" style:use-optimal-column-width="false"/>
    </style:style>
    <style:style style:name="TableColumn1265" style:family="table-column">
      <style:table-column-properties style:column-width="0.5062in" style:use-optimal-column-width="false"/>
    </style:style>
    <style:style style:name="TableColumn1266" style:family="table-column">
      <style:table-column-properties style:column-width="0.7423in" style:use-optimal-column-width="false"/>
    </style:style>
    <style:style style:name="TableColumn1267" style:family="table-column">
      <style:table-column-properties style:column-width="0.7187in" style:use-optimal-column-width="false"/>
    </style:style>
    <style:style style:name="TableColumn1268" style:family="table-column">
      <style:table-column-properties style:column-width="0.634in" style:use-optimal-column-width="false"/>
    </style:style>
    <style:style style:name="TableColumn1269" style:family="table-column">
      <style:table-column-properties style:column-width="0.6972in" style:use-optimal-column-width="false"/>
    </style:style>
    <style:style style:name="TableColumn1270" style:family="table-column">
      <style:table-column-properties style:column-width="0.9465in" style:use-optimal-column-width="false"/>
    </style:style>
    <style:style style:name="Table1261" style:family="table">
      <style:table-properties style:width="6.6923in" fo:margin-left="0in" table:align="left"/>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use-optimal-row-height="false" fo:keep-together="always"/>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326in"/>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paragraph-properties fo:text-indent="0.4923in"/>
      <style:text-properties fo:color="#000000"/>
    </style:style>
    <style:style style:name="TableColumn1395" style:family="table-column">
      <style:table-column-properties style:column-width="2.0305in" style:use-optimal-column-width="false"/>
    </style:style>
    <style:style style:name="TableColumn1396" style:family="table-column">
      <style:table-column-properties style:column-width="4.6618in" style:use-optimal-column-width="false"/>
    </style:style>
    <style:style style:name="Table1394"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color="#000000"/>
    </style:style>
    <style:style style:name="P1415" style:parent-style-name="Normal" style:family="paragraph">
      <style:paragraph-properties fo:break-before="page" fo:text-indent="3.54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text-indent="0.4923in"/>
      <style:text-properties fo:color="#000000"/>
    </style:style>
    <style:style style:name="P1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indent="0.4923in"/>
      <style:text-properties fo:color="#000000"/>
    </style:style>
    <style:style style:name="P1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text-indent="0.4923in"/>
      <style:text-properties fo:color="#000000"/>
    </style:style>
    <style:style style:name="P144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48" style:parent-style-name="Normal" style:family="paragraph">
      <style:text-properties fo:color="#000000"/>
    </style:style>
    <style:style style:name="P144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1450" style:parent-style-name="Normal" style:family="paragraph">
      <style:paragraph-properties fo:text-indent="0.4923in"/>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4" style:parent-style-name="Normal" style:family="paragraph">
      <style:paragraph-properties fo:text-indent="0.4923in"/>
      <style:text-properties fo:color="#000000"/>
    </style:style>
    <style:style style:name="P1455" style:parent-style-name="Normal" style:family="paragraph">
      <style:paragraph-properties fo:text-align="center"/>
      <style:text-properties fo:color="#000000"/>
    </style:style>
    <style:style style:name="P1456" style:parent-style-name="Normal" style:family="paragraph">
      <style:paragraph-properties fo:break-before="page" fo:text-align="center"/>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462" style:parent-style-name="Normal" style:family="paragraph">
      <style:paragraph-properties fo:text-indent="0.4923in"/>
      <style:text-properties fo:color="#000000"/>
    </style:style>
    <style:style style:name="TableColumn1464" style:family="table-column">
      <style:table-column-properties style:column-width="0.5527in" style:use-optimal-column-width="false"/>
    </style:style>
    <style:style style:name="TableColumn1465" style:family="table-column">
      <style:table-column-properties style:column-width="1.8062in" style:use-optimal-column-width="false"/>
    </style:style>
    <style:style style:name="TableColumn1466" style:family="table-column">
      <style:table-column-properties style:column-width="0.2888in" style:use-optimal-column-width="false"/>
    </style:style>
    <style:style style:name="TableColumn1467" style:family="table-column">
      <style:table-column-properties style:column-width="0.2888in" style:use-optimal-column-width="false"/>
    </style:style>
    <style:style style:name="TableColumn1468" style:family="table-column">
      <style:table-column-properties style:column-width="0.2888in" style:use-optimal-column-width="false"/>
    </style:style>
    <style:style style:name="TableColumn1469" style:family="table-column">
      <style:table-column-properties style:column-width="0.2888in" style:use-optimal-column-width="false"/>
    </style:style>
    <style:style style:name="TableColumn1470" style:family="table-column">
      <style:table-column-properties style:column-width="0.2888in" style:use-optimal-column-width="false"/>
    </style:style>
    <style:style style:name="TableColumn1471" style:family="table-column">
      <style:table-column-properties style:column-width="0.2888in" style:use-optimal-column-width="false"/>
    </style:style>
    <style:style style:name="TableColumn1472" style:family="table-column">
      <style:table-column-properties style:column-width="0.2888in" style:use-optimal-column-width="false"/>
    </style:style>
    <style:style style:name="TableColumn1473" style:family="table-column">
      <style:table-column-properties style:column-width="0.2888in" style:use-optimal-column-width="false"/>
    </style:style>
    <style:style style:name="TableColumn1474" style:family="table-column">
      <style:table-column-properties style:column-width="0.2888in" style:use-optimal-column-width="false"/>
    </style:style>
    <style:style style:name="TableColumn1475" style:family="table-column">
      <style:table-column-properties style:column-width="0.2888in" style:use-optimal-column-width="false"/>
    </style:style>
    <style:style style:name="TableColumn1476" style:family="table-column">
      <style:table-column-properties style:column-width="0.2888in" style:use-optimal-column-width="false"/>
    </style:style>
    <style:style style:name="TableColumn1477" style:family="table-column">
      <style:table-column-properties style:column-width="0.2888in" style:use-optimal-column-width="false"/>
    </style:style>
    <style:style style:name="TableColumn1478" style:family="table-column">
      <style:table-column-properties style:column-width="0.2888in" style:use-optimal-column-width="false"/>
    </style:style>
    <style:style style:name="TableColumn1479" style:family="table-column">
      <style:table-column-properties style:column-width="0.2888in" style:use-optimal-column-width="false"/>
    </style:style>
    <style:style style:name="TableColumn1480" style:family="table-column">
      <style:table-column-properties style:column-width="0.2888in" style:use-optimal-column-width="false"/>
    </style:style>
    <style:style style:name="Table1463" style:family="table">
      <style:table-properties style:width="6.6923in" fo:margin-left="0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fo:keep-together="always"/>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style:tab-stops>
          <style:tab-stop style:type="left" style:leader-style="dotted" style:leader-text="." style:position="0.7916in"/>
        </style:tab-stops>
      </style:paragraph-properties>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style:tab-stops>
          <style:tab-stop style:type="right" style:leader-style="dotted" style:leader-text="." style:position="6.2937in"/>
        </style:tab-stops>
      </style:paragraph-properties>
      <style:text-properties fo:color="#000000"/>
    </style:style>
    <style:style style:name="P171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711" style:parent-style-name="Normal" style:family="paragraph">
      <style:paragraph-properties fo:text-indent="0.4923in"/>
      <style:text-properties fo:color="#000000"/>
    </style:style>
    <style:style style:name="TableColumn1713" style:family="table-column">
      <style:table-column-properties style:column-width="0.7493in" style:use-optimal-column-width="false"/>
    </style:style>
    <style:style style:name="TableColumn1714" style:family="table-column">
      <style:table-column-properties style:column-width="1.1569in" style:use-optimal-column-width="false"/>
    </style:style>
    <style:style style:name="TableColumn1715" style:family="table-column">
      <style:table-column-properties style:column-width="2.9819in" style:use-optimal-column-width="false"/>
    </style:style>
    <style:style style:name="TableColumn1716" style:family="table-column">
      <style:table-column-properties style:column-width="1.8041in" style:use-optimal-column-width="false"/>
    </style:style>
    <style:style style:name="Table1712" style:family="table">
      <style:table-properties style:width="6.6923in" fo:margin-left="0in" table:align="lef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language-asian="lt" style:country-asian="LT"/>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P1782" style:parent-style-name="Normal" style:family="paragraph">
      <style:paragraph-properties fo:break-before="page" fo:text-indent="3.54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language-asian="lt" style:country-asian="LT"/>
    </style:style>
    <style:style style:name="P1789" style:parent-style-name="Normal" style:family="paragraph">
      <style:paragraph-properties fo:text-indent="0.4923in"/>
      <style:text-properties fo:color="#000000"/>
    </style:style>
    <style:style style:name="P1790" style:parent-style-name="Normal" style:family="paragraph">
      <style:paragraph-properties>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P1792" style:parent-style-name="Normal" style:family="paragraph">
      <style:paragraph-properties fo:text-align="center"/>
      <style:text-properties fo:color="#000000" fo:font-size="10pt" style:font-size-asian="10pt"/>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keep-with-next="always" fo:text-align="center"/>
      <style:text-properties fo:font-weight="bold" style:font-weight-asian="bold" fo:color="#000000" style:letter-kerning="true"/>
    </style:style>
    <style:style style:name="P1796" style:parent-style-name="Normal" style:family="paragraph">
      <style:paragraph-properties fo:text-align="center">
        <style:tab-stops>
          <style:tab-stop style:type="right" style:leader-style="solid" style:leader-text="_" style:position="1.3854in"/>
        </style:tab-stops>
      </style:paragraph-properties>
      <style:text-properties fo:font-weight="bold" style:font-weight-asian="bold"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799" style:parent-style-name="Normal" style:family="paragraph">
      <style:text-properties fo:color="#000000"/>
    </style:style>
    <style:style style:name="P1800"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801" style:parent-style-name="Normal" style:family="paragraph">
      <style:text-properties fo:color="#000000"/>
    </style:style>
    <style:style style:name="P1802" style:parent-style-name="Normal" style:family="paragraph">
      <style:paragraph-properties>
        <style:tab-stops>
          <style:tab-stop style:type="right" style:leader-style="dotted" style:leader-text="." style:position="4.7104in"/>
        </style:tab-stops>
      </style:paragraph-properties>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tab-stops>
          <style:tab-stop style:type="left" style:leader-style="dotted" style:leader-text="." style:position="3.5229in"/>
        </style:tab-stops>
      </style:paragraph-properties>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09" style:parent-style-name="Normal" style:family="paragraph">
      <style:paragraph-properties>
        <style:tab-stops>
          <style:tab-stop style:type="center" style:position="4.275in"/>
        </style:tab-stops>
      </style:paragraph-properties>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color="#000000"/>
    </style:style>
    <style:style style:name="P18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813" style:parent-style-name="Normal" style:family="paragraph">
      <style:paragraph-properties>
        <style:tab-stops>
          <style:tab-stop style:type="right" style:leader-style="dotted" style:leader-text="." style:position="5.502in"/>
        </style:tab-stops>
      </style:paragraph-properties>
      <style:text-properties fo:color="#000000"/>
    </style:style>
    <style:style style:name="P1814" style:parent-style-name="Normal" style:family="paragraph">
      <style:paragraph-properties>
        <style:tab-stops>
          <style:tab-stop style:type="center" style:position="2.652in"/>
        </style:tab-stops>
      </style:paragraph-properties>
      <style:text-properties fo:color="#000000" fo:font-size="10pt" style:font-size-asian="10pt"/>
    </style:style>
    <style:style style:name="P1815" style:parent-style-name="Normal" style:family="paragraph">
      <style:text-properties fo:color="#000000"/>
    </style:style>
    <style:style style:name="P1816" style:parent-style-name="Normal" style:family="paragraph">
      <style:paragraph-properties fo:text-indent="3.1666in">
        <style:tab-stops>
          <style:tab-stop style:type="left" style:position="3.1666in"/>
          <style:tab-stop style:type="right" style:leader-style="dotted" style:leader-text="." style:position="6.2937in"/>
        </style:tab-stops>
      </style:paragraph-properties>
      <style:text-properties fo:color="#000000"/>
    </style:style>
    <style:style style:name="P181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1818" style:parent-style-name="Normal" style:family="paragraph">
      <style:text-properties fo:color="#000000"/>
    </style:style>
    <style:style style:name="P1819" style:parent-style-name="Normal" style:family="paragraph">
      <style:paragraph-properties fo:text-indent="1.9791in">
        <style:tab-stops>
          <style:tab-stop style:type="left" style:position="1.9791in"/>
          <style:tab-stop style:type="right" style:leader-style="dotted" style:leader-text="." style:position="3.9583in"/>
        </style:tab-stops>
      </style:paragraph-properties>
      <style:text-properties fo:color="#000000"/>
    </style:style>
    <style:style style:name="P1820"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indent="0.4923in"/>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paragraph-properties fo:text-indent="0.4923in"/>
      <style:text-properties fo:color="#000000"/>
    </style:style>
    <style:style style:name="P1826" style:parent-style-name="Normal" style:family="paragraph">
      <style:paragraph-properties fo:text-indent="0.4923in"/>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break-before="page" fo:margin-left="3.5437in" fo:text-indent="-0.0006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indent="0.4923in"/>
      <style:text-properties fo:color="#000000"/>
    </style:style>
    <style:style style:name="TableColumn1845" style:family="table-column">
      <style:table-column-properties style:column-width="0.4618in" style:use-optimal-column-width="false"/>
    </style:style>
    <style:style style:name="TableColumn1846" style:family="table-column">
      <style:table-column-properties style:column-width="3.9951in" style:use-optimal-column-width="false"/>
    </style:style>
    <style:style style:name="TableColumn1847" style:family="table-column">
      <style:table-column-properties style:column-width="0.7451in" style:use-optimal-column-width="false"/>
    </style:style>
    <style:style style:name="TableColumn1848" style:family="table-column">
      <style:table-column-properties style:column-width="0.7451in" style:use-optimal-column-width="false"/>
    </style:style>
    <style:style style:name="TableColumn1849" style:family="table-column">
      <style:table-column-properties style:column-width="0.7451in" style:use-optimal-column-width="false"/>
    </style:style>
    <style:style style:name="Table1844" style:family="table">
      <style:table-properties style:width="6.6923in" fo:margin-left="0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fo:keep-together="always"/>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0875in"/>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paragraph-properties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TableColumn2021" style:family="table-column">
      <style:table-column-properties style:column-width="0.5576in" style:use-optimal-column-width="false"/>
    </style:style>
    <style:style style:name="TableColumn2022" style:family="table-column">
      <style:table-column-properties style:column-width="3.8993in" style:use-optimal-column-width="false"/>
    </style:style>
    <style:style style:name="TableColumn2023" style:family="table-column">
      <style:table-column-properties style:column-width="0.7451in" style:use-optimal-column-width="false"/>
    </style:style>
    <style:style style:name="TableColumn2024" style:family="table-column">
      <style:table-column-properties style:column-width="0.7451in" style:use-optimal-column-width="false"/>
    </style:style>
    <style:style style:name="TableColumn2025" style:family="table-column">
      <style:table-column-properties style:column-width="0.7451in" style:use-optimal-column-width="false"/>
    </style:style>
    <style:style style:name="Table2020"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use-optimal-row-height="false" fo:keep-together="always"/>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P2163" style:parent-style-name="Normal" style:family="paragraph">
      <style:paragraph-properties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center"/>
      <style:text-properties fo:font-weight="bold" style:font-weight-asian="bold" fo:color="#000000"/>
    </style:style>
    <style:style style:name="TableColumn2171" style:family="table-column">
      <style:table-column-properties style:column-width="0.5555in" style:use-optimal-column-width="false"/>
    </style:style>
    <style:style style:name="TableColumn2172" style:family="table-column">
      <style:table-column-properties style:column-width="3.8875in" style:use-optimal-column-width="false"/>
    </style:style>
    <style:style style:name="TableColumn2173" style:family="table-column">
      <style:table-column-properties style:column-width="1.0965in" style:use-optimal-column-width="false"/>
    </style:style>
    <style:style style:name="TableColumn2174" style:family="table-column">
      <style:table-column-properties style:column-width="1.1527in" style:use-optimal-column-width="false"/>
    </style:style>
    <style:style style:name="Table2170" style:family="table">
      <style:table-properties style:width="6.6923in" fo:margin-left="0in" table:align="left"/>
    </style:style>
    <style:style style:name="TableRow2175" style:family="table-row">
      <style:table-row-properties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Row2183" style:family="table-row">
      <style:table-row-properties style:use-optimal-row-height="false" fo:keep-together="always"/>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fo:color="#000000"/>
    </style:style>
    <style:style style:name="P2264" style:parent-style-name="Normal" style:family="paragraph">
      <style:paragraph-properties fo:break-before="page" fo:margin-left="3.5437in" fo:text-indent="2.559in">
        <style:tab-stops/>
      </style:paragraph-properties>
    </style:style>
    <style:style style:name="T2265" style:parent-style-name="DefaultParagraphFont" style:family="text">
      <style:text-properties fo:color="#000000"/>
    </style:style>
    <style:style style:name="P2266" style:parent-style-name="Normal" style:family="paragraph">
      <style:paragraph-properties fo:text-indent="3.543in"/>
      <style:text-properties fo:color="#000000"/>
    </style:style>
    <style:style style:name="P2267" style:parent-style-name="Normal" style:family="paragraph">
      <style:paragraph-properties fo:text-indent="3.543in"/>
      <style:text-properties fo:color="#000000"/>
    </style:style>
    <style:style style:name="P2268" style:parent-style-name="Normal" style:family="paragraph">
      <style:paragraph-properties fo:text-indent="3.543in"/>
      <style:text-properties fo:color="#000000"/>
    </style:style>
    <style:style style:name="P2269" style:parent-style-name="Normal" style:family="paragraph">
      <style:paragraph-properties fo:margin-right="0.5902in" fo:text-indent="0.4923in"/>
      <style:text-properties fo:font-weight="bold" style:font-weight-asian="bold"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font-weight="bold" style:font-weight-asian="bold" fo:color="#000000"/>
    </style:style>
    <style:style style:name="P2273" style:parent-style-name="Normal" style:family="paragraph">
      <style:paragraph-properties fo:text-align="center">
        <style:tab-stops>
          <style:tab-stop style:type="left" style:position="2.7708in"/>
        </style:tab-stops>
      </style:paragraph-properties>
    </style:style>
    <style:style style:name="T2274" style:parent-style-name="DefaultParagraphFont" style:family="text">
      <style:text-properties fo:font-weight="bold" style:font-weight-asian="bold" fo:text-transform="uppercase" fo:color="#000000"/>
    </style:style>
    <style:style style:name="T2275" style:parent-style-name="DefaultParagraphFont" style:family="text">
      <style:text-properties fo:font-weight="bold" style:font-weight-asian="bold" fo:text-transform="uppercase"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center"/>
      <style:text-properties fo:font-weight="bold" style:font-weight-asian="bold" fo:text-transform="uppercase"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center"/>
      <style:text-properties fo:font-weight="bold" style:font-weight-asian="bold" fo:color="#000000"/>
    </style:style>
    <style:style style:name="P2280" style:parent-style-name="Normal" style:family="paragraph">
      <style:paragraph-properties fo:text-align="center"/>
      <style:text-properties fo:font-weight="bold" style:font-weight-asian="bold" fo:color="#000000"/>
    </style:style>
    <style:style style:name="P22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style:style>
    <style:style style:name="P2284" style:parent-style-name="Normal" style:family="paragraph">
      <style:paragraph-properties fo:text-align="justify" fo:margin-right="0.0041in" fo:text-indent="0.4923in"/>
      <style:text-properties fo:color="#000000"/>
    </style:style>
    <style:style style:name="P2285" style:parent-style-name="Normal" style:family="paragraph">
      <style:paragraph-properties fo:text-align="justify" fo:margin-left="0.5in" fo:margin-right="0.5902in" fo:text-indent="0.4923in">
        <style:tab-stops/>
      </style:paragraph-properties>
      <style:text-properties fo:color="#000000"/>
    </style:style>
    <style:style style:name="P2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2288"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89" style:parent-style-name="Normal" style:family="paragraph">
      <style:paragraph-properties fo:text-align="justify" fo:margin-right="0.5902in">
        <style:tab-stops>
          <style:tab-stop style:type="center" style:position="2.4937in"/>
          <style:tab-stop style:type="center" style:position="4.987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fo:font-size="10pt" style:font-size-asian="10pt"/>
    </style:style>
    <style:style style:name="P2295" style:parent-style-name="Normal" style:family="paragraph">
      <style:paragraph-properties fo:text-align="justify">
        <style:tab-stops>
          <style:tab-stop style:type="left" style:position="1.5833in"/>
          <style:tab-stop style:type="left" style:leader-style="solid" style:leader-text="_" style:position="3.3645in"/>
          <style:tab-stop style:type="left" style:position="4.3145in"/>
          <style:tab-stop style:type="right" style:leader-style="solid" style:leader-text="_" style:position="5.7in"/>
        </style:tab-stops>
      </style:paragraph-properties>
      <style:text-properties fo:color="#000000"/>
    </style:style>
    <style:style style:name="P2296" style:parent-style-name="Normal" style:family="paragraph">
      <style:paragraph-properties fo:text-align="justify" fo:margin-right="0.5902in">
        <style:tab-stops>
          <style:tab-stop style:type="center" style:position="2.4937in"/>
          <style:tab-stop style:type="center" style:position="4.9875in"/>
        </style:tab-stops>
      </style:paragraph-properties>
      <style:text-properties fo:color="#000000" fo:font-size="10pt" style:font-size-asian="10pt"/>
    </style:style>
    <style:style style:name="P2297" style:parent-style-name="Normal" style:family="paragraph">
      <style:paragraph-properties fo:text-align="justify" fo:margin-right="0.5902in" fo:text-indent="0.4923in"/>
      <style:text-properties fo:color="#000000"/>
    </style:style>
    <style:style style:name="P2298" style:parent-style-name="Normal" style:family="paragraph">
      <style:paragraph-properties fo:text-align="justify" fo:margin-right="0.5902in" fo:text-indent="0.4923in"/>
      <style:text-properties fo:color="#000000"/>
    </style:style>
    <style:style style:name="P2299" style:parent-style-name="Normal" style:family="paragraph">
      <style:paragraph-properties fo:text-align="justify">
        <style:tab-stops>
          <style:tab-stop style:type="left" style:position="2.7312in"/>
          <style:tab-stop style:type="left" style:leader-style="solid" style:leader-text="_" style:position="5.1062in"/>
        </style:tab-stops>
      </style:paragraph-properties>
      <style:text-properties fo:color="#000000"/>
    </style:style>
    <style:style style:name="P2300" style:parent-style-name="Normal" style:family="paragraph">
      <style:paragraph-properties fo:text-align="justify" fo:margin-right="0.5902in">
        <style:tab-stops>
          <style:tab-stop style:type="center" style:position="4.2354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fo:font-size="10pt" style:font-size-asian="10pt"/>
    </style:style>
    <style:style style:name="P2303" style:parent-style-name="Normal" style:family="paragraph">
      <style:paragraph-properties fo:text-align="justify" fo:margin-right="0.5902in" fo:text-indent="0.4923in"/>
      <style:text-properties fo:color="#000000"/>
    </style:style>
    <style:style style:name="P2304"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305" style:parent-style-name="Normal" style:family="paragraph">
      <style:paragraph-properties fo:text-align="center"/>
      <style:text-properties fo:font-weight="bold" style:font-weight-asian="bold" fo:text-transform="uppercase" fo:color="#000000"/>
    </style:style>
    <style:style style:name="P2306" style:parent-style-name="Normal" style:family="paragraph">
      <style:paragraph-properties fo:text-align="justify" fo:margin-right="0.5902in" fo:text-indent="0.4923in"/>
      <style:text-properties fo:color="#000000"/>
    </style:style>
    <style:style style:name="P2307" style:parent-style-name="Normal" style:family="paragraph">
      <style:paragraph-properties fo:keep-with-next="always" fo:text-align="center"/>
      <style:text-properties fo:font-weight="bold" style:font-weight-asian="bold" fo:color="#000000" style:letter-kerning="true"/>
    </style:style>
    <style:style style:name="P2308" style:parent-style-name="Normal" style:family="paragraph">
      <style:paragraph-properties fo:text-align="center"/>
      <style:text-properties fo:color="#000000"/>
    </style:style>
    <style:style style:name="P2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justify" fo:margin-right="0.5902in" fo:text-indent="0.4923in"/>
      <style:text-properties fo:color="#000000"/>
    </style:style>
    <style:style style:name="P2312" style:parent-style-name="Normal" style:family="paragraph">
      <style:paragraph-properties fo:text-align="justify" fo:margin-right="0.0041in" fo:text-indent="0.4923in">
        <style:tab-stops>
          <style:tab-stop style:type="right" style:position="6.6895in"/>
        </style:tab-stops>
      </style:paragraph-properties>
      <style:text-properties fo:color="#000000"/>
    </style:style>
    <style:style style:name="P2313" style:parent-style-name="Normal" style:family="paragraph">
      <style:paragraph-properties fo:text-align="justify" fo:margin-right="0.5902in" fo:text-indent="0.4923in"/>
      <style:text-properties fo:color="#000000"/>
    </style:style>
    <style:style style:name="P2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2316" style:parent-style-name="Normal" style:family="paragraph">
      <style:paragraph-properties fo:text-align="justify">
        <style:tab-stops>
          <style:tab-stop style:type="left" style:position="1.5833in"/>
          <style:tab-stop style:type="left" style:leader-style="solid" style:leader-text="_" style:position="3.325in"/>
          <style:tab-stop style:type="left" style:position="4.3541in"/>
          <style:tab-stop style:type="right" style:leader-style="solid" style:leader-text="_" style:position="5.7in"/>
        </style:tab-stops>
      </style:paragraph-properties>
      <style:text-properties fo:color="#000000"/>
    </style:style>
    <style:style style:name="P2317" style:parent-style-name="Normal" style:family="paragraph">
      <style:paragraph-properties fo:text-align="justify">
        <style:tab-stops>
          <style:tab-stop style:type="center" style:position="2.4541in"/>
          <style:tab-stop style:type="center" style:position="5.0666in"/>
        </style:tab-stops>
      </style:paragraph-properties>
      <style:text-properties fo:color="#000000" fo:font-size="10pt" style:font-size-asian="10pt"/>
    </style:style>
    <style:style style:name="P2318" style:parent-style-name="Normal" style:family="paragraph">
      <style:paragraph-properties fo:text-align="justify">
        <style:tab-stops>
          <style:tab-stop style:type="left" style:position="1.9395in"/>
          <style:tab-stop style:type="left" style:leader-style="solid" style:leader-text="_" style:position="3.7208in"/>
          <style:tab-stop style:type="left" style:position="4.4333in"/>
          <style:tab-stop style:type="right" style:leader-style="solid" style:leader-text="_" style:position="5.7in"/>
        </style:tab-stops>
      </style:paragraph-properties>
      <style:text-properties fo:color="#000000"/>
    </style:style>
    <style:style style:name="P2319" style:parent-style-name="Normal" style:family="paragraph">
      <style:paragraph-properties fo:text-align="justify">
        <style:tab-stops>
          <style:tab-stop style:type="center" style:position="2.7312in"/>
          <style:tab-stop style:type="center" style:position="5.0666in"/>
        </style:tab-stops>
      </style:paragraph-properties>
      <style:text-properties fo:color="#000000" fo:font-size="10pt" style:font-size-asian="10pt"/>
    </style:style>
    <style:style style:name="P2320" style:parent-style-name="Normal" style:family="paragraph">
      <style:text-properties fo:color="#000000"/>
    </style:style>
    <style:style style:name="P2321" style:parent-style-name="Normal" style:family="paragraph">
      <style:paragraph-properties>
        <style:tab-stops>
          <style:tab-stop style:type="left" style:position="2.7312in"/>
          <style:tab-stop style:type="right" style:leader-style="solid" style:leader-text="_" style:position="5.5416in"/>
        </style:tab-stops>
      </style:paragraph-properties>
      <style:text-properties fo:color="#000000"/>
    </style:style>
    <style:style style:name="P2322" style:parent-style-name="Normal" style:family="paragraph">
      <style:paragraph-properties>
        <style:tab-stops>
          <style:tab-stop style:type="center" style:position="4.1562in"/>
        </style:tab-stops>
      </style:paragraph-properties>
      <style:text-properties fo:color="#000000"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color="#000000"/>
    </style:style>
    <style:style style:name="P2325" style:parent-style-name="Normal" style:family="paragraph">
      <style:paragraph-properties fo:break-before="page" fo:margin-left="3.5437in" fo:text-indent="-0.0006in">
        <style:tab-stops/>
      </style:paragraph-properties>
    </style:style>
    <style:style style:name="T2326" style:parent-style-name="DefaultParagraphFont" style:family="text">
      <style:text-properties fo:color="#000000"/>
    </style:style>
    <style:style style:name="P2327" style:parent-style-name="Normal" style:family="paragraph">
      <style:paragraph-properties fo:text-indent="3.543in"/>
      <style:text-properties fo:color="#000000"/>
    </style:style>
    <style:style style:name="P2328" style:parent-style-name="Normal" style:family="paragraph">
      <style:paragraph-properties fo:text-indent="3.543in"/>
      <style:text-properties fo:color="#000000"/>
    </style:style>
    <style:style style:name="P2329"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330" style:parent-style-name="Normal" style:family="paragraph">
      <style:paragraph-properties fo:margin-right="0.5902in" fo:text-indent="0.4923in"/>
      <style:text-properties fo:font-weight="bold" style:font-weight-asian="bold"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text-properties fo:font-weight="bold" style:font-weight-asian="bold" fo:color="#000000"/>
    </style:style>
    <style:style style:name="P2334" style:parent-style-name="Normal" style:family="paragraph">
      <style:paragraph-properties fo:text-align="center">
        <style:tab-stops>
          <style:tab-stop style:type="left" style:position="2.7312in"/>
        </style:tab-stops>
      </style:paragraph-properties>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339" style:parent-style-name="Normal" style:family="paragraph">
      <style:paragraph-properties fo:margin-right="0.5902in" fo:text-indent="0.4923in"/>
      <style:text-properties fo:text-transform="uppercase" fo:color="#000000"/>
    </style:style>
    <style:style style:name="P2340" style:parent-style-name="Normal" style:family="paragraph">
      <style:paragraph-properties fo:text-align="center"/>
      <style:text-properties fo:font-weight="bold" style:font-weight-asian="bold" fo:text-transform="uppercase" fo:color="#000000"/>
    </style:style>
    <style:style style:name="P2341" style:parent-style-name="Normal" style:family="paragraph">
      <style:paragraph-properties fo:text-align="center"/>
      <style:text-properties fo:font-weight="bold" style:font-weight-asian="bold" fo:text-transform="uppercase"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text-properties fo:font-weight="bold" style:font-weight-asian="bold" fo:color="#000000"/>
    </style:style>
    <style:style style:name="P2344" style:parent-style-name="Normal" style:family="paragraph">
      <style:paragraph-properties fo:text-align="center"/>
      <style:text-properties fo:font-weight="bold" style:font-weight-asian="bold" fo:color="#000000"/>
    </style:style>
    <style:style style:name="P2345" style:parent-style-name="Normal" style:family="paragraph">
      <style:paragraph-properties fo:text-align="center"/>
      <style:text-properties fo:font-weight="bold" style:font-weight-asian="bold" fo:color="#000000"/>
    </style:style>
    <style:style style:name="P2346" style:parent-style-name="Normal" style:family="paragraph">
      <style:paragraph-properties fo:margin-right="0.5902in" fo:text-indent="0.4923in"/>
      <style:text-properties fo:font-weight="bold" style:font-weight-asian="bold" fo:color="#000000"/>
    </style:style>
    <style:style style:name="P2347"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34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34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355"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356" style:parent-style-name="Normal" style:family="paragraph">
      <style:paragraph-properties fo:text-align="justify" fo:margin-right="0.5902in" fo:text-indent="0.4923in"/>
      <style:text-properties fo:color="#000000"/>
    </style:style>
    <style:style style:name="P235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5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359" style:parent-style-name="Normal" style:family="paragraph">
      <style:paragraph-properties fo:text-align="justify" fo:margin-right="0.5902in" fo:text-indent="0.4923in"/>
      <style:text-properties fo:color="#000000"/>
    </style:style>
    <style:style style:name="P2360"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361"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62"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363" style:parent-style-name="Normal" style:family="paragraph">
      <style:paragraph-properties fo:text-align="center" fo:margin-right="0.5902in"/>
      <style:text-properties fo:color="#000000"/>
    </style:style>
    <style:style style:name="P2364" style:parent-style-name="Normal" style:family="paragraph">
      <style:paragraph-properties fo:break-before="page" fo:text-align="justify" fo:margin-right="0.5902in"/>
      <style:text-properties fo:color="#000000"/>
    </style:style>
    <style:style style:name="TableColumn2366" style:family="table-column">
      <style:table-column-properties style:column-width="1.5138in" style:use-optimal-column-width="false"/>
    </style:style>
    <style:style style:name="TableColumn2367" style:family="table-column">
      <style:table-column-properties style:column-width="1.9805in" style:use-optimal-column-width="false"/>
    </style:style>
    <style:style style:name="TableColumn2368" style:family="table-column">
      <style:table-column-properties style:column-width="3.1993in" style:use-optimal-column-width="false"/>
    </style:style>
    <style:style style:name="Table2365" style:family="table">
      <style:table-properties style:width="6.6937in" fo:margin-left="0in" table:align="left"/>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margin-right="0.5909in"/>
      <style:text-properties fo:color="#000000" fo:font-size="10pt" style:font-size-asian="10pt"/>
    </style:style>
    <style:style style:name="P2372" style:parent-style-name="Normal" style:family="paragraph">
      <style:paragraph-properties fo:margin-right="0.5909in"/>
      <style:text-properties fo:color="#000000" fo:font-size="10pt" style:font-size-asian="10pt"/>
    </style:style>
    <style:style style:name="P2373" style:parent-style-name="Normal" style:family="paragraph">
      <style:paragraph-properties fo:margin-right="0.5909in"/>
      <style:text-properties fo:color="#000000" fo:font-size="10pt" style:font-size-asian="10pt"/>
    </style:style>
    <style:style style:name="P2374" style:parent-style-name="Normal" style:family="paragraph">
      <style:paragraph-properties fo:margin-right="0.5909in"/>
      <style:text-properties fo:color="#000000" fo:font-size="10pt" style:font-size-asian="10pt"/>
    </style:style>
    <style:style style:name="P2375" style:parent-style-name="Normal" style:family="paragraph">
      <style:paragraph-properties fo:margin-right="0.5909in"/>
      <style:text-properties fo:color="#000000" fo:font-size="10pt" style:font-size-asian="10pt"/>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fo:text-align="justify" fo:margin-right="0.5909in"/>
      <style:text-properties fo:color="#000000" fo:font-size="10pt" style:font-size-asian="10pt"/>
    </style:style>
    <style:style style:name="P2378" style:parent-style-name="Normal" style:family="paragraph">
      <style:paragraph-properties fo:text-align="justify" fo:margin-right="0.5909in"/>
      <style:text-properties fo:color="#000000" fo:font-size="10pt" style:font-size-asian="10pt"/>
    </style:style>
    <style:style style:name="P2379" style:parent-style-name="Normal" style:family="paragraph">
      <style:paragraph-properties fo:margin-right="0.5909in"/>
      <style:text-properties fo:color="#000000" fo:font-size="10pt" style:font-size-asian="10pt"/>
    </style:style>
    <style:style style:name="P2380" style:parent-style-name="Normal" style:family="paragraph">
      <style:paragraph-properties fo:margin-right="0.5909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383" style:parent-style-name="Normal" style:family="paragraph">
      <style:paragraph-properties fo:margin-left="0.0284in" fo:margin-right="-0.0666in">
        <style:tab-stops>
          <style:tab-stop style:type="center" style:position="1.425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margin-right="0.5909in"/>
      <style:text-properties fo:color="#000000" fo:font-size="10pt" style:font-size-asian="10pt"/>
    </style:style>
    <style:style style:name="P2386"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387" style:parent-style-name="Normal" style:family="paragraph">
      <style:paragraph-properties fo:margin-right="0.0125in">
        <style:tab-stops>
          <style:tab-stop style:type="center" style:position="1.493in"/>
        </style:tab-stops>
      </style:paragraph-properties>
    </style:style>
    <style:style style:name="T2388" style:parent-style-name="DefaultParagraphFont" style:family="text">
      <style:text-properties fo:color="#000000" fo:font-size="10pt" style:font-size-asian="10pt"/>
    </style:style>
    <style:style style:name="P2389"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390" style:parent-style-name="Normal" style:family="paragraph">
      <style:paragraph-properties fo:text-align="justify" fo:margin-right="0.5902in" fo:text-indent="0.4923in"/>
      <style:text-properties fo:color="#000000"/>
    </style:style>
    <style:style style:name="P2391" style:parent-style-name="Normal" style:family="paragraph">
      <style:paragraph-properties fo:text-align="justify" fo:margin-right="0.5902in" fo:text-indent="0.4923in"/>
      <style:text-properties fo:color="#000000"/>
    </style:style>
    <style:style style:name="P2392" style:parent-style-name="Normal" style:family="paragraph">
      <style:paragraph-properties fo:text-align="justify" fo:margin-right="0.5902in" fo:text-indent="0.4923in"/>
      <style:text-properties fo:color="#000000"/>
    </style:style>
    <style:style style:name="P2393"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94"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95"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396"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397"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398" style:parent-style-name="Normal" style:family="paragraph">
      <style:paragraph-properties fo:text-align="center"/>
      <style:text-properties fo:color="#000000" fo:font-size="10pt" style:font-size-asian="10pt"/>
    </style:style>
    <style:style style:name="P2399" style:parent-style-name="Normal" style:family="paragraph">
      <style:paragraph-properties fo:margin-right="0.5902in" fo:text-indent="0.4923in"/>
      <style:text-properties fo:color="#000000"/>
    </style:style>
    <style:style style:name="P2400"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401" style:parent-style-name="Normal" style:family="paragraph">
      <style:text-properties fo:color="#000000"/>
    </style:style>
    <style:style style:name="P2402" style:parent-style-name="Normal" style:family="paragraph">
      <style:paragraph-properties fo:margin-right="0.5902in" fo:text-indent="0.4923in"/>
      <style:text-properties fo:color="#000000"/>
    </style:style>
    <style:style style:name="P24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404" style:parent-style-name="Normal" style:family="paragraph">
      <style:paragraph-properties>
        <style:tab-stops>
          <style:tab-stop style:type="center" style:position="3.6812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fo:font-size="10pt" style:font-size-asian="10pt"/>
    </style:style>
    <style:style style:name="P2407" style:parent-style-name="Normal" style:family="paragraph">
      <style:paragraph-properties fo:margin-right="0.5902in" fo:text-indent="0.4923in"/>
      <style:text-properties fo:color="#000000"/>
    </style:style>
    <style:style style:name="P2408" style:parent-style-name="Normal" style:family="paragraph">
      <style:paragraph-properties fo:margin-right="0.5902in" fo:text-indent="0.4923in"/>
      <style:text-properties fo:color="#000000"/>
    </style:style>
    <style:style style:name="P2409" style:parent-style-name="Normal" style:family="paragraph">
      <style:paragraph-properties fo:margin-right="0.5902in" fo:text-indent="0.4923in"/>
      <style:text-properties fo:color="#000000"/>
    </style:style>
    <style:style style:name="P2410" style:parent-style-name="Normal" style:family="paragraph">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P2413"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414"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415" style:parent-style-name="Normal" style:family="paragraph">
      <style:paragraph-properties fo:margin-left="3in" fo:margin-right="0.5902in" fo:text-indent="0.4923in">
        <style:tab-stops/>
      </style:paragraph-properties>
      <style:text-properties fo:color="#000000"/>
    </style:style>
    <style:style style:name="P2416" style:parent-style-name="Normal" style:family="paragraph">
      <style:paragraph-properties fo:margin-right="0.5902in" fo:text-indent="0.4923in"/>
      <style:text-properties fo:color="#000000"/>
    </style:style>
    <style:style style:name="P2417" style:parent-style-name="Normal" style:family="paragraph">
      <style:text-properties fo:color="#000000"/>
    </style:style>
    <style:style style:name="P2418" style:parent-style-name="Normal" style:family="paragraph">
      <style:text-properties fo:color="#000000"/>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P2421" style:parent-style-name="Normal" style:family="paragraph">
      <style:paragraph-properties fo:break-before="page" fo:margin-left="3.5437in" fo:text-indent="-0.0006in">
        <style:tab-stops/>
      </style:paragraph-properties>
    </style:style>
    <style:style style:name="T2422" style:parent-style-name="DefaultParagraphFont" style:family="text">
      <style:text-properties fo:color="#000000"/>
    </style:style>
    <style:style style:name="P2423" style:parent-style-name="Normal" style:family="paragraph">
      <style:paragraph-properties fo:text-indent="3.543in"/>
      <style:text-properties fo:color="#000000"/>
    </style:style>
    <style:style style:name="P2424" style:parent-style-name="Normal" style:family="paragraph">
      <style:paragraph-properties fo:text-indent="3.543in"/>
      <style:text-properties fo:color="#000000"/>
    </style:style>
    <style:style style:name="P2425" style:parent-style-name="Normal" style:family="paragraph">
      <style:paragraph-properties fo:text-indent="3.543in"/>
      <style:text-properties fo:color="#000000"/>
    </style:style>
    <style:style style:name="P2426" style:parent-style-name="Normal" style:family="paragraph">
      <style:paragraph-properties fo:margin-right="0.5902in" fo:text-indent="0.4923in"/>
      <style:text-properties fo:font-weight="bold" style:font-weight-asian="bold" fo:color="#000000"/>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center"/>
      <style:text-properties fo:font-weight="bold" style:font-weight-asian="bold" fo:color="#000000"/>
    </style:style>
    <style:style style:name="P2430" style:parent-style-name="Normal" style:family="paragraph">
      <style:paragraph-properties fo:text-align="center">
        <style:tab-stops>
          <style:tab-stop style:type="left" style:position="2.7312in"/>
        </style:tab-stops>
      </style:paragraph-properties>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margin-right="0.5902in" fo:text-indent="0.4923in"/>
      <style:text-properties fo:text-transform="uppercase" fo:color="#000000"/>
    </style:style>
    <style:style style:name="P2436" style:parent-style-name="Normal" style:family="paragraph">
      <style:paragraph-properties fo:text-align="center"/>
      <style:text-properties fo:font-weight="bold" style:font-weight-asian="bold" fo:text-transform="uppercase" fo:color="#000000"/>
    </style:style>
    <style:style style:name="P2437" style:parent-style-name="Normal" style:family="paragraph">
      <style:paragraph-properties fo:text-align="center"/>
      <style:text-properties fo:color="#000000"/>
    </style:style>
    <style:style style:name="P2438" style:parent-style-name="Normal" style:family="paragraph">
      <style:paragraph-properties fo:text-align="center"/>
      <style:text-properties fo:font-weight="bold" style:font-weight-asian="bold" fo:color="#000000"/>
    </style:style>
    <style:style style:name="P2439" style:parent-style-name="Normal" style:family="paragraph">
      <style:paragraph-properties fo:margin-right="0.5902in" fo:text-indent="0.4923in"/>
      <style:text-properties fo:font-weight="bold" style:font-weight-asian="bold" fo:color="#000000"/>
    </style:style>
    <style:style style:name="P2440" style:parent-style-name="Normal" style:family="paragraph">
      <style:paragraph-properties fo:margin-right="0.5902in" fo:text-indent="0.4923in"/>
      <style:text-properties fo:font-weight="bold" style:font-weight-asian="bold" fo:color="#000000"/>
    </style:style>
    <style:style style:name="P244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4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43"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444"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445"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46"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447"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448"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449" style:parent-style-name="Normal" style:family="paragraph">
      <style:paragraph-properties fo:text-align="justify" fo:margin-right="0.5902in" fo:text-indent="0.4923in"/>
      <style:text-properties fo:color="#000000"/>
    </style:style>
    <style:style style:name="P2450" style:parent-style-name="Normal" style:family="paragraph">
      <style:paragraph-properties fo:text-align="justify" fo:margin-right="0.5902in" fo:text-indent="0.4923in"/>
      <style:text-properties fo:color="#000000"/>
    </style:style>
    <style:style style:name="TableColumn2452" style:family="table-column">
      <style:table-column-properties style:column-width="1.0409in" style:use-optimal-column-width="false"/>
    </style:style>
    <style:style style:name="TableColumn2453" style:family="table-column">
      <style:table-column-properties style:column-width="2.0256in" style:use-optimal-column-width="false"/>
    </style:style>
    <style:style style:name="TableColumn2454" style:family="table-column">
      <style:table-column-properties style:column-width="3.6256in" style:use-optimal-column-width="false"/>
    </style:style>
    <style:style style:name="Table2451" style:family="table">
      <style:table-properties style:width="6.6923in" fo:margin-left="0in" table:align="left"/>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fo:margin-right="0.5902in"/>
      <style:text-properties fo:color="#000000" fo:font-size="10pt" style:font-size-asian="10pt"/>
    </style:style>
    <style:style style:name="P2458" style:parent-style-name="Normal" style:family="paragraph">
      <style:paragraph-properties fo:margin-right="0.5902in"/>
      <style:text-properties fo:color="#000000" fo:font-size="10pt" style:font-size-asian="10pt"/>
    </style:style>
    <style:style style:name="P2459" style:parent-style-name="Normal" style:family="paragraph">
      <style:paragraph-properties fo:margin-right="0.5902in"/>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paragraph-properties fo:margin-right="0.5902in"/>
      <style:text-properties fo:color="#000000" fo:font-size="10pt" style:font-size-asian="10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margin-right="0.5902in"/>
      <style:text-properties fo:color="#000000" fo:font-size="10pt" style:font-size-asian="10pt"/>
    </style:style>
    <style:style style:name="P2464" style:parent-style-name="Normal" style:family="paragraph">
      <style:paragraph-properties fo:margin-right="0.5902in"/>
      <style:text-properties fo:color="#000000" fo:font-size="10pt" style:font-size-asian="10pt"/>
    </style:style>
    <style:style style:name="P2465" style:parent-style-name="Normal" style:family="paragraph">
      <style:paragraph-properties fo:margin-right="0.5902in"/>
      <style:text-properties fo:color="#000000" fo:font-size="10pt" style:font-size-asian="10pt"/>
    </style:style>
    <style:style style:name="P2466" style:parent-style-name="Normal" style:family="paragraph">
      <style:paragraph-properties fo:text-align="justify" fo:margin-right="0.5902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469" style:parent-style-name="Normal" style:family="paragraph">
      <style:paragraph-properties fo:text-align="justify">
        <style:tab-stops>
          <style:tab-stop style:type="center" style:position="1.802in"/>
        </style:tab-stops>
      </style:paragraph-properties>
    </style:style>
    <style:style style:name="T2470" style:parent-style-name="DefaultParagraphFont" style:family="text">
      <style:text-properties fo:color="#000000" fo:font-size="10pt" style:font-size-asian="10pt"/>
    </style:style>
    <style:style style:name="P2471" style:parent-style-name="Normal" style:family="paragraph">
      <style:paragraph-properties fo:text-align="justify" fo:margin-right="0.5902in"/>
      <style:text-properties fo:color="#000000" fo:font-size="10pt" style:font-size-asian="10pt"/>
    </style:style>
    <style:style style:name="P2472"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473"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474" style:parent-style-name="Normal" style:family="paragraph">
      <style:paragraph-properties fo:text-align="justify" fo:margin-right="0.5902in"/>
      <style:text-properties fo:color="#000000" fo:font-size="10pt" style:font-size-asian="10pt"/>
    </style:style>
    <style:style style:name="P2475" style:parent-style-name="Normal" style:family="paragraph">
      <style:paragraph-properties fo:text-align="justify" fo:margin-right="0.5902in" fo:text-indent="0.4923in"/>
      <style:text-properties fo:color="#000000"/>
    </style:style>
    <style:style style:name="P2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48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482" style:parent-style-name="Normal" style:family="paragraph">
      <style:text-properties fo:color="#000000"/>
    </style:style>
    <style:style style:name="P2483"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484" style:parent-style-name="Normal" style:family="paragraph">
      <style:text-properties fo:color="#000000"/>
    </style:style>
    <style:style style:name="P2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86" style:parent-style-name="Normal" style:family="paragraph">
      <style:text-properties fo:color="#000000"/>
    </style:style>
    <style:style style:name="P2487"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488" style:parent-style-name="Normal" style:family="paragraph">
      <style:paragraph-properties>
        <style:tab-stops>
          <style:tab-stop style:type="center" style:position="5.343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fo:font-size="10pt" style:font-size-asian="10pt"/>
    </style:style>
    <style:style style:name="P2492" style:parent-style-name="Normal" style:family="paragraph">
      <style:text-properties fo:color="#000000"/>
    </style:style>
    <style:style style:name="P2493" style:parent-style-name="Normal" style:family="paragraph">
      <style:text-properties fo:color="#000000"/>
    </style:style>
    <style:style style:name="P2494" style:parent-style-name="Normal" style:family="paragraph">
      <style:text-properties fo:color="#000000"/>
    </style:style>
    <style:style style:name="P2495" style:parent-style-name="Normal" style:family="paragraph">
      <style:paragraph-properties fo:text-align="center"/>
    </style:style>
    <style:style style:name="T2496" style:parent-style-name="DefaultParagraphFont" style:family="text">
      <style:text-properties fo:color="#000000"/>
    </style:style>
    <style:style style:name="P2497" style:parent-style-name="Normal" style:family="paragraph">
      <style:paragraph-properties fo:break-before="page" fo:margin-left="3.15in" fo:text-indent="-0.0229in">
        <style:tab-stops/>
      </style:paragraph-properties>
    </style:style>
    <style:style style:name="T2498" style:parent-style-name="DefaultParagraphFont" style:family="text">
      <style:text-properties fo:color="#000000" style:font-size-complex="11pt" style:language-asian="lt" style:country-asian="LT"/>
    </style:style>
    <style:style style:name="P2499" style:parent-style-name="Normal" style:family="paragraph">
      <style:paragraph-properties fo:text-indent="3.127in"/>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P2502" style:parent-style-name="Normal" style:family="paragraph">
      <style:paragraph-properties fo:text-indent="3.127in"/>
    </style:style>
    <style:style style:name="T2503" style:parent-style-name="DefaultParagraphFont" style:family="text">
      <style:text-properties fo:color="#000000" style:font-size-complex="11pt" style:language-asian="lt" style:country-asian="LT"/>
    </style:style>
    <style:style style:name="P2504" style:parent-style-name="Normal" style:family="paragraph">
      <style:paragraph-properties fo:text-indent="3.127in"/>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indent="3.127in"/>
    </style:style>
    <style:style style:name="T2507" style:parent-style-name="DefaultParagraphFont" style:family="text">
      <style:text-properties fo:color="#000000" style:font-size-complex="11pt" style:language-asian="lt" style:country-asian="LT"/>
    </style:style>
    <style:style style:name="P2508" style:parent-style-name="Normal" style:family="paragraph">
      <style:paragraph-properties fo:text-align="justify" fo:text-indent="0.4923in"/>
      <style:text-properties fo:color="#000000" style:font-size-complex="4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2" style:parent-style-name="Normal" style:family="paragraph">
      <style:paragraph-properties fo:text-align="justify" fo:text-indent="0.4923in"/>
      <style:text-properties fo:color="#000000" style:font-size-complex="4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T2530" style:parent-style-name="DefaultParagraphFont" style:family="text">
      <style:text-properties fo:color="#000000" style:font-size-complex="11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1pt" style:language-asian="lt" style:country-asian="LT"/>
    </style:style>
    <style:style style:name="T2533" style:parent-style-name="DefaultParagraphFont" style:family="text">
      <style:text-properties fo:color="#000000" style:font-size-complex="11pt" style:language-asian="lt" style:country-asian="L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1pt" style:language-asian="lt" style:country-asian="LT"/>
    </style:style>
    <style:style style:name="T2536" style:parent-style-name="DefaultParagraphFont" style:family="text">
      <style:text-properties fo:color="#000000" style:font-size-complex="11pt" style:language-asian="lt" style:country-asian="LT"/>
    </style:style>
    <style:style style:name="T2537" style:parent-style-name="DefaultParagraphFont" style:family="text">
      <style:text-properties fo:color="#000000"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color="#000000" style:font-size-complex="6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break-before="page" fo:margin-left="3.5437in" fo:text-indent="-0.0006in">
        <style:tab-stops/>
      </style:paragraph-properties>
    </style:style>
    <style:style style:name="T2567" style:parent-style-name="DefaultParagraphFont" style:family="text">
      <style:text-properties fo:color="#000000" style:font-size-complex="11pt"/>
    </style:style>
    <style:style style:name="P2568" style:parent-style-name="Normal" style:family="paragraph">
      <style:paragraph-properties fo:text-indent="3.543in"/>
    </style:style>
    <style:style style:name="T2569" style:parent-style-name="DefaultParagraphFont" style:family="text">
      <style:text-properties fo:color="#000000" style:font-size-complex="11pt"/>
    </style:style>
    <style:style style:name="P2570" style:parent-style-name="Normal" style:family="paragraph">
      <style:paragraph-properties fo:text-indent="3.54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text-transform="uppercase" fo:color="#000000" style:font-size-complex="11pt"/>
    </style:style>
    <style:style style:name="P2576" style:parent-style-name="Normal" style:family="paragraph">
      <style:paragraph-properties fo:text-align="center"/>
      <style:text-properties fo:font-weight="bold" style:font-weight-asian="bold" style:font-weight-complex="bold" fo:text-transform="uppercase"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text-transform="uppercase" fo:color="#000000" style:font-size-complex="11pt"/>
    </style:style>
    <style:style style:name="T2579" style:parent-style-name="DefaultParagraphFont" style:family="text">
      <style:text-properties fo:font-weight="bold" style:font-weight-asian="bold" style:font-weight-complex="bold" fo:text-transform="uppercase" fo:color="#000000" style:font-size-complex="11pt"/>
    </style:style>
    <style:style style:name="T2580" style:parent-style-name="DefaultParagraphFont" style:family="text">
      <style:text-properties fo:font-weight="bold" style:font-weight-asian="bold" style:font-weight-complex="bold" fo:text-transform="uppercase" fo:color="#000000" style:font-size-complex="11pt"/>
    </style:style>
    <style:style style:name="P2581" style:parent-style-name="Normal" style:family="paragraph">
      <style:paragraph-properties fo:text-align="justify" fo:text-indent="0.4923in"/>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T2586" style:parent-style-name="DefaultParagraphFont" style:family="text">
      <style:text-properties fo:color="#0000FF" style:font-size-complex="11pt" style:text-underline-type="single" style:text-underline-style="solid" style:text-underline-width="auto" style:text-underline-mode="continuous"/>
    </style:style>
    <style:style style:name="T2587" style:parent-style-name="DefaultParagraphFont" style:family="text">
      <style:text-properties fo:color="#000000" style:font-size-complex="11p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text-transform="uppercase" fo:color="#000000" style:font-size-complex="11pt"/>
    </style:style>
    <style:style style:name="T2596" style:parent-style-name="DefaultParagraphFont" style:family="text">
      <style:text-properties fo:font-weight="bold" style:font-weight-asian="bold" style:font-weight-complex="bold" fo:text-transform="uppercase" fo:color="#000000" style:font-size-complex="11pt"/>
    </style:style>
    <style:style style:name="T2597" style:parent-style-name="DefaultParagraphFont" style:family="text">
      <style:text-properties fo:font-weight="bold" style:font-weight-asian="bold" style:font-weight-complex="bold" fo:text-transform="uppercase" fo:color="#000000" style:font-size-complex="11pt"/>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text-transform="uppercase" fo:color="#000000" style:font-size-complex="11pt"/>
    </style:style>
    <style:style style:name="T2630" style:parent-style-name="DefaultParagraphFont" style:family="text">
      <style:text-properties fo:font-weight="bold" style:font-weight-asian="bold" style:font-weight-complex="bold" fo:text-transform="uppercase" fo:color="#000000" style:font-size-complex="11pt"/>
    </style:style>
    <style:style style:name="T2631" style:parent-style-name="DefaultParagraphFont" style:family="text">
      <style:text-properties fo:font-weight="bold" style:font-weight-asian="bold" style:font-weight-complex="bold" fo:text-transform="uppercase" fo:color="#000000" style:font-size-complex="11pt"/>
    </style:style>
    <style:style style:name="T2632" style:parent-style-name="DefaultParagraphFont" style:family="text">
      <style:text-properties fo:font-weight="bold" style:font-weight-asian="bold" style:font-weight-complex="bold" fo:text-transform="uppercase" fo:color="#000000" style:font-size-complex="11pt"/>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fo:text-indent="0.4923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fo:text-transform="uppercase" fo:color="#000000" style:font-size-complex="11pt"/>
    </style:style>
    <style:style style:name="T2668" style:parent-style-name="DefaultParagraphFont" style:family="text">
      <style:text-properties fo:font-weight="bold" style:font-weight-asian="bold" style:font-weight-complex="bold" fo:text-transform="uppercase" fo:color="#000000" style:font-size-complex="11pt"/>
    </style:style>
    <style:style style:name="T2669" style:parent-style-name="DefaultParagraphFont" style:family="text">
      <style:text-properties fo:font-weight="bold" style:font-weight-asian="bold" style:font-weight-complex="bold" fo:text-transform="uppercase" fo:color="#000000" style:font-size-complex="11pt"/>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P2686" style:parent-style-name="Normal" style:family="paragraph">
      <style:paragraph-properties fo:text-align="justify" fo:text-indent="0.4923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fo:text-transform="uppercase" fo:color="#000000" style:font-size-complex="11pt"/>
    </style:style>
    <style:style style:name="T2689" style:parent-style-name="DefaultParagraphFont" style:family="text">
      <style:text-properties fo:font-weight="bold" style:font-weight-asian="bold" style:font-weight-complex="bold" fo:text-transform="uppercase" fo:color="#000000" style:font-size-complex="11pt"/>
    </style:style>
    <style:style style:name="T2690" style:parent-style-name="DefaultParagraphFont" style:family="text">
      <style:text-properties fo:font-weight="bold" style:font-weight-asian="bold" style:font-weight-complex="bold" fo:text-transform="uppercase" fo:color="#000000" style:font-size-complex="11pt"/>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1pt"/>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font-size-complex="11pt"/>
    </style:style>
    <style:style style:name="T2698" style:parent-style-name="DefaultParagraphFont" style:family="text">
      <style:text-properties fo:color="#000000" style:font-size-complex="11pt"/>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color="#000000" style:font-size-complex="11pt"/>
    </style:style>
    <style:style style:name="T2702" style:parent-style-name="DefaultParagraphFont" style:family="text">
      <style:text-properties fo:font-weight="bold" style:font-weight-asian="bold" style:font-weight-complex="bold" fo:color="#000000" style:font-size-complex="11pt"/>
    </style:style>
    <style:style style:name="T2703" style:parent-style-name="DefaultParagraphFont" style:family="text">
      <style:text-properties fo:font-weight="bold" style:font-weight-asian="bold" style:font-weight-complex="bold" fo:color="#000000" style:font-size-complex="11pt"/>
    </style:style>
    <style:style style:name="T2704" style:parent-style-name="DefaultParagraphFont" style:family="text">
      <style:text-properties fo:font-weight="bold" style:font-weight-asian="bold" style:font-weight-complex="bold" fo:color="#000000" style:font-size-complex="11pt"/>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1pt"/>
    </style:style>
    <style:style style:name="T2711" style:parent-style-name="DefaultParagraphFont" style:family="text">
      <style:text-properties fo:color="#000000"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font-size-complex="11pt"/>
    </style:style>
    <style:style style:name="T2724" style:parent-style-name="DefaultParagraphFont" style:family="text">
      <style:text-properties fo:color="#000000" style:font-size-complex="11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T2728" style:parent-style-name="DefaultParagraphFont" style:family="text">
      <style:text-properties fo:color="#000000" style:font-size-complex="11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font-size-complex="11pt"/>
    </style:style>
    <style:style style:name="T2759" style:parent-style-name="DefaultParagraphFont" style:family="text">
      <style:text-properties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text-transform="uppercase" fo:color="#000000" style:font-size-complex="11pt"/>
    </style:style>
    <style:style style:name="T2773" style:parent-style-name="DefaultParagraphFont" style:family="text">
      <style:text-properties fo:font-weight="bold" style:font-weight-asian="bold" style:font-weight-complex="bold" fo:text-transform="uppercase" fo:color="#000000" style:font-size-complex="11pt"/>
    </style:style>
    <style:style style:name="T2774" style:parent-style-name="DefaultParagraphFont" style:family="text">
      <style:text-properties fo:font-weight="bold" style:font-weight-asian="bold" style:font-weight-complex="bold" fo:text-transform="uppercase" fo:color="#000000" style:font-size-complex="11pt"/>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1pt"/>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1pt"/>
    </style:style>
    <style:style style:name="T2813" style:parent-style-name="DefaultParagraphFont" style:family="text">
      <style:text-properties fo:color="#000000" style:font-size-complex="11pt"/>
    </style:style>
    <style:style style:name="T2814" style:parent-style-name="DefaultParagraphFont" style:family="text">
      <style:text-properties fo:color="#000000" style:font-size-complex="11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T2826" style:parent-style-name="DefaultParagraphFont" style:family="text">
      <style:text-properties fo:color="#000000" style:font-size-complex="11pt"/>
    </style:style>
    <style:style style:name="P2827" style:parent-style-name="Normal" style:family="paragraph">
      <style:paragraph-properties fo:text-align="justify" fo:text-indent="0.4923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text-transform="uppercase" fo:color="#000000" style:font-size-complex="11pt"/>
    </style:style>
    <style:style style:name="T2830" style:parent-style-name="DefaultParagraphFont" style:family="text">
      <style:text-properties fo:font-weight="bold" style:font-weight-asian="bold" style:font-weight-complex="bold" fo:text-transform="uppercase" fo:color="#000000" style:font-size-complex="11pt"/>
    </style:style>
    <style:style style:name="T2831" style:parent-style-name="DefaultParagraphFont" style:family="text">
      <style:text-properties fo:font-weight="bold" style:font-weight-asian="bold" style:font-weight-complex="bold" fo:text-transform="uppercase" fo:color="#000000" style:font-size-complex="11pt"/>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T2846" style:parent-style-name="DefaultParagraphFont" style:family="text">
      <style:text-properties fo:color="#000000" style:font-size-complex="11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text-transform="uppercase" fo:color="#000000" style:font-size-complex="11pt"/>
    </style:style>
    <style:style style:name="T2865" style:parent-style-name="DefaultParagraphFont" style:family="text">
      <style:text-properties fo:font-weight="bold" style:font-weight-asian="bold" style:font-weight-complex="bold" fo:text-transform="uppercase" fo:color="#000000" style:font-size-complex="11pt"/>
    </style:style>
    <style:style style:name="T2866" style:parent-style-name="DefaultParagraphFont" style:family="text">
      <style:text-properties fo:font-weight="bold" style:font-weight-asian="bold" style:font-weight-complex="bold" fo:text-transform="uppercase" fo:color="#000000" style:font-size-complex="11pt"/>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1pt"/>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T2884" style:parent-style-name="DefaultParagraphFont" style:family="text">
      <style:text-properties fo:color="#000000" style:font-size-complex="11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center"/>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break-before="page" fo:margin-left="3.5437in" fo:text-indent="2.559in">
        <style:tab-stops/>
      </style:paragraph-properties>
    </style:style>
    <style:style style:name="T2900" style:parent-style-name="DefaultParagraphFont" style:family="text">
      <style:text-properties fo:color="#000000" style:font-size-complex="11pt"/>
    </style:style>
    <style:style style:name="P2901" style:parent-style-name="Normal" style:family="paragraph">
      <style:paragraph-properties fo:text-indent="3.543in"/>
      <style:text-properties fo:color="#000000" style:font-size-complex="11pt"/>
    </style:style>
    <style:style style:name="P2902" style:parent-style-name="Normal" style:family="paragraph">
      <style:paragraph-properties fo:text-indent="3.543in"/>
      <style:text-properties fo:color="#000000" style:font-size-complex="11pt"/>
    </style:style>
    <style:style style:name="P2903" style:parent-style-name="Normal" style:family="paragraph">
      <style:paragraph-properties fo:text-indent="3.543in"/>
      <style:text-properties fo:color="#000000" style:font-size-complex="11pt"/>
    </style:style>
    <style:style style:name="P2904" style:parent-style-name="Normal" style:family="paragraph">
      <style:paragraph-properties fo:text-indent="3.543in"/>
    </style:style>
    <style:style style:name="T2905" style:parent-style-name="DefaultParagraphFont" style:family="text">
      <style:text-properties fo:color="#000000" style:font-size-complex="11pt"/>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color="#000000" style:font-size-complex="11pt"/>
    </style:style>
    <style:style style:name="P2909" style:parent-style-name="Normal" style:family="paragraph">
      <style:paragraph-properties fo:text-align="center"/>
      <style:text-properties fo:font-weight="bold" style:font-weight-asian="bold" style:font-weight-complex="bold" fo:color="#000000"/>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color="#000000" style:font-size-complex="11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color="#000000" style:font-size-complex="11pt"/>
    </style:style>
    <style:style style:name="T2914" style:parent-style-name="DefaultParagraphFont" style:family="text">
      <style:text-properties fo:font-weight="bold" style:font-weight-asian="bold" style:font-weight-complex="bold" fo:color="#000000" style:font-size-complex="11pt"/>
    </style:style>
    <style:style style:name="P2915" style:parent-style-name="Normal" style:family="paragraph">
      <style:paragraph-properties fo:text-align="center"/>
      <style:text-properties fo:font-weight="bold" style:font-weight-asian="bold" style:font-weight-complex="bold" fo:color="#000000"/>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color="#000000" style:font-size-complex="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color="#000000" style:font-size-complex="11pt"/>
    </style:style>
    <style:style style:name="P2920" style:parent-style-name="Normal" style:family="paragraph">
      <style:paragraph-properties fo:text-align="center"/>
      <style:text-properties fo:font-weight="bold" style:font-weight-asian="bold" style:font-weight-complex="bold" fo:color="#000000"/>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font-weight-complex="bold" fo:color="#000000" style:font-size-complex="11pt"/>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style>
    <style:style style:name="T2926" style:parent-style-name="DefaultParagraphFont" style:family="text">
      <style:text-properties fo:color="#000000" style:font-size-complex="11pt"/>
    </style:style>
    <style:style style:name="P2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28" style:parent-style-name="Normal" style:family="paragraph">
      <style:paragraph-properties fo:text-align="center"/>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font-style="italic" style:font-style-asian="italic" style:font-style-complex="italic" fo:color="#000000" fo:font-size="10pt" style:font-size-asian="10pt"/>
    </style:style>
    <style:style style:name="P2931"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2932" style:parent-style-name="Normal" style:family="paragraph">
      <style:paragraph-properties fo:text-align="center"/>
    </style:style>
    <style:style style:name="T2933" style:parent-style-name="DefaultParagraphFont" style:family="text">
      <style:text-properties fo:font-style="italic" style:font-style-asian="italic" style:font-style-complex="italic" fo:color="#000000" fo:font-size="10pt" style:font-size-asian="10pt"/>
    </style:style>
    <style:style style:name="T2934" style:parent-style-name="DefaultParagraphFont" style:family="text">
      <style:text-properties fo:color="#000000" fo:font-size="10pt" style:font-size-asian="10pt"/>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1" style:parent-style-name="Normal" style:family="paragraph">
      <style:paragraph-properties fo:text-align="center" fo:text-indent="0.0347in"/>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font-style="italic" style:font-style-asian="italic" style:font-style-complex="italic" fo:color="#000000" fo:font-size="10pt" style:font-size-asian="10pt"/>
    </style:style>
    <style:style style:name="T2944" style:parent-style-name="DefaultParagraphFont" style:family="text">
      <style:text-properties fo:color="#000000" fo:font-size="10pt" style:font-size-asian="10pt"/>
    </style:style>
    <style:style style:name="P294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2949" style:parent-style-name="Normal" style:family="paragraph">
      <style:paragraph-properties fo:text-align="justify">
        <style:tab-stops>
          <style:tab-stop style:type="right" style:leader-style="solid" style:leader-text="_" style:position="6.693in"/>
        </style:tab-stops>
      </style:paragraph-properties>
    </style:style>
    <style:style style:name="T2950" style:parent-style-name="DefaultParagraphFont" style:family="text">
      <style:text-properties fo:color="#000000" style:font-size-complex="11pt"/>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53" style:parent-style-name="DefaultParagraphFont" style:family="text">
      <style:text-properties fo:color="#000000" style:font-size-complex="11pt"/>
    </style:style>
    <style:style style:name="T2954" style:parent-style-name="DefaultParagraphFont" style:family="text">
      <style:text-properties fo:color="#000000" style:font-size-complex="11pt"/>
    </style:style>
    <style:style style:name="P2955" style:parent-style-name="Normal" style:family="paragraph">
      <style:paragraph-properties fo:text-align="justify" fo:text-indent="0.4923in"/>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1pt"/>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1pt"/>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style:style>
  </office:automatic-styles>
  <office:body>
    <office:text text:use-soft-page-breaks="true">
      <text:p text:style-name="P1"><text:span text:style-name="T9">Suvestinė redakcija nuo 2005-12-02 iki 2006-02-09</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Siekdamas suderinti motorinių<text:s/></text:span><text:span text:style-name="T29">pramoginių laivų ir kitų motorinių plaukiojimo priemonių laivavedžių rengimo ir kvalifikacijos suteikimo tvarką su Europos Sąjungos teisės aktų reikalavimais ir vadovaudamasis Jungtinių Tautų Europos Ekonominės Komisijos Vidaus transporto komiteto 1998 m.<text:s/></text:span><text:span text:style-name="T30">spalio 16 d. rezoliucijos Nr. 40 nuostatomis,</text:span></text:p>
      <text:p text:style-name="P31"><text:span text:style-name="T32">1</text:span><text:span text:style-name="T33">.<text:s/></text:span><text:span text:style-name="T34">Tvirtin</text:span><text:span text:style-name="T35">u:</text:span></text:p>
      <text:p text:style-name="P36"><text:span text:style-name="T37">1.1</text:span><text:span text:style-name="T38">. Motorinių pramoginių laivų ir kitų motorinių plaukiojimo priemonių laivavedžių rengimo ir kvalifikacijos tobulinimo nuostatus (pridedama);</text:span></text:p>
      <text:p text:style-name="P39"><text:span text:style-name="T40">1.2</text:span><text:span text:style-name="T41">. Motorinių pramoginių laivų ir kitų<text:s/></text:span><text:span text:style-name="T42">motorinių plaukiojimo priemonių laivavedžių rengimo programas (pridedama);</text:span></text:p>
      <text:p text:style-name="P43"><text:span text:style-name="T44">1.3</text:span><text:span text:style-name="T45">. Motorinio pramoginio laivo laivavedžio kvalifikacijos liudijimo pavyzdį (pridedama);</text:span></text:p>
      <text:p text:style-name="P46"><text:span text:style-name="T47">1.4</text:span><text:span text:style-name="T48">. Motorinio pramoginio laivo laivavedžio tarptautinio kvalifikacijos liudijimo p</text:span><text:span text:style-name="T49">avyzdį (pridedama);</text:span></text:p>
      <text:p text:style-name="P50"><text:span text:style-name="T51">1.5</text:span><text:span text:style-name="T52">. Motorinio pramoginio laivo laivavedžio tarptautinio kvalifikacijos liudijimo pildymo ir išdavimo tvarką (pridedama);</text:span></text:p>
      <text:p text:style-name="P53"><text:span text:style-name="T54">1.6</text:span><text:span text:style-name="T55">. Liudijimo, suteikiančio teisę motoriniuose pramoginiuose laivuose vykdyti operatoriaus-telefonininko<text:s/></text:span><text:span text:style-name="T56">pareigas, pavyzdį (pridedama);</text:span></text:p>
      <text:p text:style-name="P57"><text:span text:style-name="T58">1.7</text:span><text:span text:style-name="T59">. Mokymo įstaigų, įmonių ir organizacijų, rengiančių motorinių pramoginių laivų ir kitų motorinių plaukiojimo priemonių laivavedžius, akreditavimo nuostatus (pridedama).</text:span><text:s/></text:p>
      <text:p text:style-name="P60">Papildyta punktu:</text:p>
      <text:p text:style-name="P61"><text:span text:style-name="T62">Nr.<text:s/></text:span><text:a xlink:href="https://www.e-tar.lt/portal/legalAct.html?documentId=TAR.75C65C220531" office:target-frame-name="_top" xlink:show="replace"><text:span text:style-name="T63">3-183</text:span></text:a><text:span text:style-name="T64">, 2005-05-04, Žin., 2005, Nr. 67-2432 (2005-05-28), i. k. 1052210ISAK0003-183</text:span></text:p>
      <text:p text:style-name="Normal"/>
      <text:p text:style-name="P65"><text:span text:style-name="T66">2</text:span><text:span text:style-name="T67">. Pavedu Valstybinei vidaus vandenų laivybos inspekcijai (toliau – Inspekcija):</text:span></text:p>
      <text:p text:style-name="P68"><text:span text:style-name="T69">2.1</text:span><text:span text:style-name="T70">. akredituoti mokymo įstaigas, įmones ir organizacijas, rengiančias motorinių pramoginių laivų ir kitų motorinių plaukiojimo priemonių laivavedžius, ir išduoti akreditavimo liudijimus;</text:span></text:p>
      <text:p text:style-name="P71"><text:span text:style-name="T72">2.2</text:span><text:span text:style-name="T73">. išduoti motorinių pramoginių laivų operatorių-radiotelefoninin</text:span><text:span text:style-name="T74">kų, laivavedžių bei laivavedžių tarptautinius kvalifikacijos liudijimus;</text:span></text:p>
      <text:p text:style-name="P75"><text:span text:style-name="T76">2.3</text:span><text:span text:style-name="T77">. organizuoti mokymo įstaigų, įmonių ir organizacijų, rengiančių motorinių pramoginių laivų ir kitų motorinių plaukiojimo priemonių laivavedžius, kurioms Inspekcija yra išdavus</text:span><text:span text:style-name="T78">i liudijimus, suteikiančius teisę rengti minėtus laivavedžius, veiklos bei laivavedžių rengimo lygio patikrinimus ir, esant mokymo programų ar laivavedžių rengimo tvarkos pažeidimams, panaikinti išduotų liudijimų galiojimą.</text:span><text:s/></text:p>
      <text:p text:style-name="P79">Punkto pakeitimai:</text:p>
      <text:p text:style-name="P80"><text:span text:style-name="T81">Nr.<text:s/></text:span><text:a xlink:href="https://www.e-tar.lt/portal/legalAct.html?documentId=TAR.75C65C220531" office:target-frame-name="_top" xlink:show="replace"><text:span text:style-name="T82">3-183</text:span></text:a><text:span text:style-name="T83">, 2005-05-04, Žin., 2005, Nr. 67-2432 (2005-05-28), i. k. 1052210ISAK0003-183</text:span></text:p>
      <text:p text:style-name="Normal"/>
      <text:p text:style-name="P84"><text:span text:style-name="T85">3</text:span><text:span text:style-name="T86">. Nustatau, kad Valstybinės vidaus vandenų laivybos inspekcijos išduoti pramoginių laivų ir</text:span><text:span text:style-name="T87"><text:s/>kitų motorinių plaukiojimo priemonių laivavedžių kvalifikacijos dokumentai keičiami šio įsakymo 1.3 ir 1.4 punktais patvirtintais pavyzdžiais motorinio pramoginio laivo laivavedžio pageidavimu, bet ne vėliau kaip šio įsakymo 1.1 punktu patvirtintuose Moto</text:span><text:span text:style-name="T88">rinių pramoginių laivų<text:s/></text:span><text:soft-page-break/><text:span text:style-name="T89">ir kitų motorinių plaukiojimo priemonių laivavedžių rengimo ir kvalifikacijos tobulinimo nuostatuose nustatytas laivavedžio kvalifikacijos tobulinimo terminas.</text:span></text:p>
      <text:p text:style-name="P90"><text:span text:style-name="T91">4</text:span><text:span text:style-name="T92">. Nustatau, kad Inspekcijos mokymo įstaigoms, įmonėms ir organizacij</text:span><text:span text:style-name="T93">oms išduoti liudijimai, suteikiantys joms teisę rengti motorinių pramoginių laivų ir kitų motorinių plaukiojimo priemonių laivavedžius, galioja iki juose nurodytos galiojimo datos. Pasibaigus šių liudijimų galiojimo terminui, mokymo įstaigos, įmonės ir org</text:span><text:span text:style-name="T94">anizacijos akredituojamos pagal susisiekimo ministro patvirtintų akreditavimo nuostatų reikalavimus.</text:span><text:s/></text:p>
      <text:p text:style-name="P95">Papildyta punktu:</text:p>
      <text:p text:style-name="P96"><text:span text:style-name="T97">Nr.<text:s/></text:span><text:a xlink:href="https://www.e-tar.lt/portal/legalAct.html?documentId=TAR.75C65C220531" office:target-frame-name="_top" xlink:show="replace"><text:span text:style-name="T98">3-183</text:span></text:a><text:span text:style-name="T99">, 2005-05-04, Žin., 2005, Nr. 67-2432 (2005-0</text:span><text:span text:style-name="T100">5-28), i. k. 1052210ISAK0003-183</text:span></text:p>
      <text:p text:style-name="Normal"/>
      <text:p text:style-name="P101"/>
      <text:p text:style-name="P102"/>
      <text:p text:style-name="P103"/>
      <text:p text:style-name="P104"><text:span text:style-name="T105">L. E. susisiekimo ministro pareigas</text:span><text:span text:style-name="T106"><text:tab/>Rimantas Didžiokas</text:span></text:p>
      <text:soft-page-break/>
      <text:p text:style-name="P107"><text:span text:style-name="T108">PATVIRTINTA</text:span></text:p>
      <text:p text:style-name="P109">susisiekimo ministro</text:p>
      <text:p text:style-name="P110">2000 m. lapkričio 3 d.<text:s/></text:p>
      <text:p text:style-name="P111">įsakymu Nr. 311</text:p>
      <text:p text:style-name="P112"/>
      <text:p text:style-name="P113"><text:span text:style-name="T114">MOTORINIŲ PRAMOGINIŲ LAIVŲ IR KITŲ MOTORINIŲ PLAUKIOJIMO PRIEMONIŲ LAIVAVEDŽIŲ<text:s/></text:span><text:span text:style-name="T115">RENGIMO IR KVALIFIKACIJOS TOBULINIMO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Motorinių pramoginių laivų ir kitų motorinių plaukiojimo priemonių laivavedžių rengimo ir kvalifikacijos tobulinimo nuostatai (toliau – nuostatai) reglamentuoja motorinių p</text:span><text:span text:style-name="T125">ramoginių laivų ir kitų motorinių plaukiojimo priemonių, kuriuos valdyti suteikia teisę laivavedžio liudijimas, laivavedžių rengimo ir jų kvalifikacijos tobulinimo tvarką.</text:span></text:p>
      <text:p text:style-name="P126"><text:span text:style-name="T127">2</text:span><text:span text:style-name="T128">. Nuostatai taikomi visiems Lietuvos Respublikos įstatymų nustatyta tvarka įreg</text:span><text:span text:style-name="T129">istruotiems ūkio subjektams, kurių steigimo dokumentai įteisina laivavedžių rengimo veiklą ir turintiems tokiai veiklai atitinkamus leidimus, taip pat fiziniams asmenims, siekiantiems įgyti laivavedžio liudijimą.</text:span></text:p>
      <text:p text:style-name="P130"><text:span text:style-name="T131">3</text:span><text:span text:style-name="T132">. Šiuose nuostatuose vartojamos<text:s/></text:span><text:span text:style-name="T133">sąvokos:</text:span></text:p>
      <text:p text:style-name="P134"><text:span text:style-name="T135">3.1</text:span><text:span text:style-name="T136">.<text:s/></text:span><text:span text:style-name="T137">laivavedžių mokytojas</text:span><text:span text:style-name="T138"><text:s/>– asmuo, atitinkantis nustatytus reikalavimus ir teoriškai parengiantis laivavedžius;</text:span></text:p>
      <text:p text:style-name="P139"><text:span text:style-name="T140">3.2</text:span><text:span text:style-name="T141">.<text:s/></text:span><text:span text:style-name="T142">laivavedys</text:span><text:span text:style-name="T143"><text:s/>– motorinių pramoginių laivų ir kitų motorinių plaukiojimo priemonių, kurias valdyti suteikia teisę kvalifikacij</text:span><text:span text:style-name="T144">os liudijimas, vairuotojas;</text:span><text:s/></text:p>
      <text:p text:style-name="P145">Punkto pakeitimai:</text:p>
      <text:p text:style-name="P146"><text:span text:style-name="T147">Nr.<text:s/></text:span><text:a xlink:href="https://www.e-tar.lt/portal/legalAct.html?documentId=TAR.75C65C220531" office:target-frame-name="_top" xlink:show="replace"><text:span text:style-name="T148">3-183</text:span></text:a><text:span text:style-name="T149">, 2005-05-04, Žin., 2005, Nr. 67-2432 (2005-05-28), i. k. 1052210ISAK0003-183</text:span></text:p>
      <text:p text:style-name="Normal"/>
      <text:p text:style-name="P150"><text:span text:style-name="T151">3.3</text:span><text:span text:style-name="T152">.<text:s/></text:span><text:span text:style-name="T153">pramoginis laivas</text:span><text:span text:style-name="T154"><text:s/>– laivas (n</text:span><text:span text:style-name="T155">epriklausomai nuo jėgainės tipo), kurio korpuso ilgis, – nuo 2,5 m iki 24 m, skirtas sporto ir laisvalaikio reikmėms;</text:span></text:p>
      <text:p text:style-name="P156"><text:span text:style-name="T157">3.4</text:span><text:span text:style-name="T158">.<text:s/></text:span><text:span text:style-name="T159">laivavedžio kvalifikacijos liudijimas</text:span><text:span text:style-name="T160"><text:s/>– dokumentas, suteikiantis teisę vairuoti pramoginius laivus ir kitas motorines plaukiojimo</text:span><text:span text:style-name="T161"><text:s/>priemones.</text:span></text:p>
      <text:p text:style-name="P162"><text:span text:style-name="T163">4</text:span><text:span text:style-name="T164">. Plaukiojimo priemonės, kurias vairuoti suteikia teisę motorinio pramoginio laivo laivavedžio liudijimas, skirstomos į šias kategorijas:</text:span></text:p>
      <text:p text:style-name="P165"><text:span text:style-name="T166">4.1</text:span><text:span text:style-name="T167">. motoriniai laivai, kurių galingumas neviršija 50 AG ir kurie plaukioja vidaus vandenyse;</text:span></text:p>
      <text:p text:style-name="P168"><text:span text:style-name="T169">4</text:span><text:span text:style-name="T170">.2</text:span><text:span text:style-name="T171">. motoriniai laivai, kurių galingumas neviršija 150 AG ir kurie plaukioja vidaus ir jūrų pakrančių vandenyse;</text:span></text:p>
      <text:p text:style-name="P172"><text:span text:style-name="T173">4.3</text:span><text:span text:style-name="T174">. motoriniai laivai be jėgainės galios apribojimų, kurie plaukioja visuose vandenyse.</text:span></text:p>
      <text:p text:style-name="P175"><text:span text:style-name="T176">5</text:span><text:span text:style-name="T177">. Minimalus amžius laivavedžio liudijimui<text:s/></text:span><text:span text:style-name="T178">gauti turi būti:</text:span></text:p>
      <text:p text:style-name="P179"><text:span text:style-name="T180">5.1</text:span><text:span text:style-name="T181">. 16 metų – valdyti motorinius laivus, kurių galingumas neviršija 50 AG ir kurie plaukioja vidaus vandenyse;</text:span></text:p>
      <text:p text:style-name="P182"><text:span text:style-name="T183">5.2</text:span><text:span text:style-name="T184">. 18 metų – valdyti motorinius laivus, kurių galingumas neviršija 150 AG ir kurie plaukioja vidaus ir pakrančių vanden</text:span><text:span text:style-name="T185">yse;</text:span></text:p>
      <text:p text:style-name="P186"><text:span text:style-name="T187">5.3</text:span><text:span text:style-name="T188">. 18 metų po kvalifikacijos tobulinimo kursų baigimo ir egzaminų išlaikymo – valdyti motorinius laivus be jėgainės galios apribojimų, kurie plaukioja visuose vandenyse.</text:span></text:p>
      <text:p text:style-name="P189"/>
      <text:p text:style-name="P190"><text:span text:style-name="T191">II</text:span><text:span text:style-name="T192">.<text:s/></text:span><text:span text:style-name="T193">Bendrieji kvalifikacijos reikalavimai laivavedžiams</text:span></text:p>
      <text:p text:style-name="P194"/>
      <text:p text:style-name="P195"><text:span text:style-name="T196">6</text:span><text:span text:style-name="T197">. La</text:span><text:span text:style-name="T198">ivavedžiai privalo žinoti:</text:span></text:p>
      <text:p text:style-name="P199"><text:span text:style-name="T200">6.1</text:span><text:span text:style-name="T201">. plaukiojimo priemonių priklausomybę kategorijoms, jų paskirtį, naudojimą;</text:span></text:p>
      <text:p text:style-name="P202"><text:span text:style-name="T203">6.2</text:span><text:span text:style-name="T204">. plaukiojimo priemonių agregatų, sistemų ir prietaisų paskirtį bei jų išdėstymą, vartojamas eksploatacines medžiagas ir jų keitimo<text:s/></text:span><text:span text:style-name="T205">periodiškumą, techninės eksploatacijos gedimų požymius;</text:span></text:p>
      <text:p text:style-name="P206"><text:span text:style-name="T207">6.3</text:span><text:span text:style-name="T208">. valstybinių techninių apžiūrų periodiškumą;</text:span></text:p>
      <text:p text:style-name="P209"><text:span text:style-name="T210">6.4</text:span><text:span text:style-name="T211">. laivybos taisykles ir saugios laivybos pagrindus, atsakomybės rūšis ir jų taikymą už šių taisyklių aplinkos apsaugos, darbų saugos, priešg</text:span><text:span text:style-name="T212">aisrinių reikalavimų bei kitus pažeidimus;</text:span></text:p>
      <text:p text:style-name="P213"><text:span text:style-name="T214">6.5</text:span><text:span text:style-name="T215">. laivų avarinių atvejų priežastis, rizikos veiksnius, susijusius su meteorologinėmis sąlygomis, paros laiku, kitų eismo dalyvių nepatirtimi;</text:span></text:p>
      <text:p text:style-name="P216"><text:span text:style-name="T217">6.6</text:span><text:span text:style-name="T218">. psichofiziologinės būsenos (dėl alkoholio, narkotikų ir</text:span><text:span text:style-name="T219"><text:s/>medikamentų poveikio, ligos, nuovargio, buities ir darbo sąlygų, emocijų) įtaką savo reakcijai ir dėmesiui, eismo pavojaus supratimui bei optimalių sprendimų priėmimui;</text:span></text:p>
      <text:p text:style-name="P220"><text:span text:style-name="T221">6.7</text:span><text:span text:style-name="T222">. saugumo veiksnius, susijusius su keleivių ir krovinių (bagažo) vežimu;</text:span></text:p>
      <text:p text:style-name="P223"><text:span text:style-name="T224">6.8</text:span><text:span text:style-name="T225">. dokumentus, kuriuos būtina turėti eksploatuojant transporto priemones;</text:span></text:p>
      <text:p text:style-name="P226"><text:span text:style-name="T227">6.9</text:span><text:span text:style-name="T228">. taisykles, kaip elgtis įvykus avarijai.</text:span></text:p>
      <text:p text:style-name="P229"><text:span text:style-name="T230">7</text:span><text:span text:style-name="T231">. Laivavedžiai privalo mokėti:</text:span></text:p>
      <text:p text:style-name="P232"><text:span text:style-name="T233">7.1</text:span><text:span text:style-name="T234">. nustatyti laivų gedimus, turinčius įtakos saugiai laivybai ir aplinkai, įvertinti gedimų</text:span><text:span text:style-name="T235"><text:s/>rimtumą ir juos pašalinti tinkamiausiu būdu;</text:span></text:p>
      <text:p text:style-name="P236"><text:span text:style-name="T237">7.2</text:span><text:span text:style-name="T238">. prieš pradedant laivą eksploatuoti:</text:span></text:p>
      <text:p text:style-name="P239"><text:span text:style-name="T240">7.2.1</text:span><text:span text:style-name="T241">. patikrinti plaukiojimo priemonės tvarkingumą, kompleksiškumą;</text:span></text:p>
      <text:p text:style-name="P242"><text:span text:style-name="T243">7.2.2</text:span><text:span text:style-name="T244">. patikrinti eksploatacinių medžiagų kiekį agregatuose ir, jeigu reikia, papildyti<text:s/></text:span><text:span text:style-name="T245">iki reikalaujamų normų;</text:span></text:p>
      <text:p text:style-name="P246"><text:span text:style-name="T247">7.2.3</text:span><text:span text:style-name="T248">. patikrinti, ar laive yra reikalaujami įrankiai, gelbėjimo priemonės ir įtaisai, pirmosios medicinos pagalbos suteikimo priemonės;</text:span></text:p>
      <text:p text:style-name="P249"><text:span text:style-name="T250">7.3</text:span><text:span text:style-name="T251">. laikytis darbų saugos ir priešgaisrinių reikalavimų atliekant plaukiojimo priemo</text:span><text:span text:style-name="T252">nės priežiūros darbus, šalinant gedimus bei vartojant eksploatacines medžiagas;</text:span></text:p>
      <text:p text:style-name="P253"><text:span text:style-name="T254">7.4</text:span><text:span text:style-name="T255">. taisyklingai naudoti variklio paleidimo įrenginius ir valdymo įtaisus eksploatuojant plaukiojimo priemones;</text:span></text:p>
      <text:p text:style-name="P256"><text:span text:style-name="T257">7.5</text:span><text:span text:style-name="T258">. naudotis laive esančiomis gelbėjimo ir priešgaisri</text:span><text:span text:style-name="T259">nėmis priemonėmis;</text:span></text:p>
      <text:p text:style-name="P260"><text:span text:style-name="T261">7.6</text:span><text:span text:style-name="T262">. taisyklingai eksploatuoti plaukiojimo priemones, kad jos mažiau skleistų triukšmo, neterštų aplinkos, ekonomiškai naudoti degalus;</text:span></text:p>
      <text:p text:style-name="P263"><text:span text:style-name="T264">7.7</text:span><text:span text:style-name="T265">. laikytis laivybos taisyklių reikalavimų, gerai valdyti plaukiojimo priemonę, nesudarant<text:s/></text:span><text:span text:style-name="T266">pavojingų situacijų:</text:span></text:p>
      <text:p text:style-name="P267"><text:span text:style-name="T268">7.7.1</text:span><text:span text:style-name="T269">. parinkti optimalų laivybos režimą, atsižvelgiant į laivybos kelių ženklus, vandens kelių žymėjimą, signalus, laivų judrumą vandens keliuose, oro ir vandens sąlygas;</text:span></text:p>
      <text:p text:style-name="P270"><text:span text:style-name="T271">7.7.2</text:span><text:span text:style-name="T272">. laikytis saugaus atstumo tarp laivų;</text:span></text:p>
      <text:p text:style-name="P273"><text:span text:style-name="T274">7.7.3</text:span><text:span text:style-name="T275">. sa</text:span><text:span text:style-name="T276">ugiai įlaipinti arba išlaipinti keleivius;</text:span></text:p>
      <text:p text:style-name="P277"><text:span text:style-name="T278">7.8</text:span><text:span text:style-name="T279">. įvertinti kitų laivavedžių veiksmus ir laiku išvengti pavojų;</text:span></text:p>
      <text:p text:style-name="P280"><text:span text:style-name="T281">7.9</text:span><text:span text:style-name="T282">. numatyti galimas avarines situacijas, nustatyti laivybos pavojus, įvertinti jų rimtumą ir laiku priimti teisingus sprendimus laivų<text:s/></text:span><text:span text:style-name="T283">avarijoms išvengti.</text:span></text:p>
      <text:p text:style-name="P284"/>
      <text:p text:style-name="P285"><text:span text:style-name="T286">III</text:span><text:span text:style-name="T287">.<text:s/></text:span><text:span text:style-name="T288">MOTORINIŲ PRAMOGINIŲ LAIVŲ IR KITŲ MOTORINIŲ PLAUKIOJIMO PRIEMONIŲ LAIVAVEDŽIŲ RENGIMAS</text:span></text:p>
      <text:p text:style-name="P289"><text:span text:style-name="T290">8</text:span><text:span text:style-name="T291">. Laivavedžius rengia Lietuvos Respublikoje įregistruotos ir Valstybinės vidaus vandenų laivybos inspekcijos (toliau –<text:s/></text:span><text:span text:style-name="T292">Inspekcija) akredituotos mokymo įstaigos, įmonės ir organizacijos (toliau – mokymo įstaigos) pagal susisiekimo ministro patvirtintas rengimo programas ir šių nuostatų nustatyta tvarka.</text:span></text:p>
      <text:p text:style-name="P293"><text:span text:style-name="T294">9</text:span><text:span text:style-name="T295">. Asmenys, norintys įgyti teisę valdyti tam tikros kategorijos pla</text:span><text:span text:style-name="T296">ukiojimo priemones, kvalifikacijos egzaminus gali laikyti sulaukę nustatyto amžiaus, reikiamo tai kategorijai. Šių asmenų sveikata turi atitikti patvirtintus reikalavimus. Šie asmenys turi išklausyti pirmosios medicinos pagalbos suteikimo kursą ir turėti t</text:span><text:span text:style-name="T297">ai patvirtinančius dokumentus.</text:span></text:p>
      <text:p text:style-name="P298"><text:span text:style-name="T299">10</text:span><text:span text:style-name="T300">. Egzaminus atitinkamam laivavedžio kvalifikacijos liudijimui gauti vykdo Inspekcijos viršininko įsakymu paskirti egzaminuotojai, o kvalifikaciją suteikia Inspekcijos viršininko įsakymu sudaryta kvalifikacijos suteikimo</text:span><text:span text:style-name="T301"><text:s/>komisija.</text:span></text:p>
      <text:p text:style-name="P302"><text:span text:style-name="T303">11</text:span><text:span text:style-name="T304">. Nustatoma ši laivavedžių rengimo tvarka:</text:span></text:p>
      <text:p text:style-name="P305"><text:span text:style-name="T306">11.1</text:span><text:span text:style-name="T307">. Pirminis rengimas:</text:span></text:p>
      <text:p text:style-name="P308"><text:span text:style-name="T309">11.1.1</text:span><text:span text:style-name="T310">. asmenims, kuriems mokymosi pabaigoje sukanka 16 metų, pateikus laivavedžių rengimo kursų baigimo pažymėjimą ir išlaikius Inspekcijoje kvalifikacijos egzaminą,<text:s/></text:span><text:span text:style-name="T311">leidžiama valdyti vidaus vandenyse motorinius pramoginius laivus ir kitas motorines plaukiojimo priemones, kurių variklių galingumas neviršija 37 kW (50 AG). Šiems laivavedžiams išduodami motorinio pramoginio laivo laivavedžio kvalifikacijos liudijimai;</text:span></text:p>
      <text:p text:style-name="P312"><text:span text:style-name="T313">11.1.2</text:span><text:span text:style-name="T314">. asmenims, kuriems mokymosi pabaigoje sukanka 18 metų, pateikus laivavedžių rengimo kursų baigimo pažymėjimą ir išlaikius Inspekcijoje kvalifikacijos egzaminą, leidžiama valdyti vidaus vandenyse motorinius pramoginius laivus ir kitas motorines pla</text:span><text:span text:style-name="T315">ukiojimo priemones, kurių bendras variklių galingumas neviršija 110 kW (150 AG). Šiems laivavedžiams išduodami motorinio pramoginio laivo laivavedžio kvalifikacijos liudijimai;</text:span></text:p>
      <text:p text:style-name="P316"><text:span text:style-name="T317">11.1.3</text:span><text:span text:style-name="T318">. asmenys, turintys aukštąjį išsilavinimą, gali savarankiškai pasiruo</text:span><text:span text:style-name="T319">šti kvalifikacijos egzaminui, kurį išlaikius jie galės valdyti vidaus vandenyse motorinius pramoginius laivus ir kitas motorines plaukiojimo priemones, kurių galingumas neviršija 110 kW (150 AG). Šiems laivavedžiams išduodami motorinio pramoginio laivo lai</text:span><text:span text:style-name="T320">vavedžio kvalifikacijos liudijimai;</text:span></text:p>
      <text:p text:style-name="P321"><text:span text:style-name="T322">11.1.4</text:span><text:span text:style-name="T323">. mažųjų plaukiojimo priemonių, kurių variklio galingumas yra iki 4 kW (5,4 AG) ir kurios plaukioja Lietuvos Respublikos vidaus vandenyse, išskyrus Klaipėdos valstybinio jūrų uosto akvatoriją, laivavedžiams mot</text:span><text:span text:style-name="T324">orinio pramoginio laivo kvalifikacijos liudijimas neprivalomas.</text:span></text:p>
      <text:p text:style-name="P325"><text:span text:style-name="T326">11.2</text:span><text:span text:style-name="T327">. Kvalifikacijos tobulinimas:</text:span></text:p>
      <text:p text:style-name="P328"><text:span text:style-name="T329">11.2.1</text:span><text:span text:style-name="T330">. laivavedžiams, kuriems mokymosi pradžioje yra 18 metų ir kurie turi teisę valdyti vidaus vandenyse motorinius pramoginius laivus ir kitas moto</text:span><text:span text:style-name="T331">rines plaukiojimo priemones, kurių bendras variklių galingumas neviršija 37 kW (50 AG), pateikus laivavedžių kvalifikacijos tobulinimo kursų baigimo pažymėjimą ir išlaikius Inspekcijoje kvalifikacijos egzaminą, suteikiama teisė valdyti vidaus vandenyse ir<text:s/></text:span><text:span text:style-name="T332">jūrų pakrančių plaukiojimo rajonuose motorinius pramoginius laivus ir kitas motorines plaukiojimo priemones, kurių bendras variklių galingumas neviršija 110 kW (150 AG). Šiems laivavedžiams išduodami motorinio pramoginio laivo laivavedžio tarptautiniai kva</text:span><text:span text:style-name="T333">lifikacijos liudijimai;</text:span></text:p>
      <text:p text:style-name="P334"><text:span text:style-name="T335">11.2.2</text:span><text:span text:style-name="T336">. laivavedžiams, kurie turi teisę valdyti vidaus vandenyse ir jūrų pakrančių plaukiojimo rajonuose motorinius pramoginius laivus ir kitas motorines plaukiojimo priemones, kurių bendras variklių galingumas neviršija 110 kW<text:s/></text:span><text:span text:style-name="T337">(150 AG), pateikus laivavedžių kvalifikacijos tobulinimo kursų baigimo pažymėjimą ir išlaikius Inspekcijoje kvalifikacijos egzaminą, suteikiama teisė valdyti vidaus vandenyse ir jūrų pakrančių plaukiojimo rajonuose motorinius pramoginius laivus ir kitas mo</text:span><text:span text:style-name="T338">torines plaukiojimo priemones, neribojant bendro variklių galingumo. Šiems laivavedžiams išduodami motorinio pramoginio laivo laivavedžio tarptautiniai kvalifikacijos liudijimai;</text:span></text:p>
      <text:p text:style-name="P339"><text:span text:style-name="T340">11.2.3</text:span><text:span text:style-name="T341">. laivavedžiams, kurie turi teisę valdyti vidaus vandenyse ir jūrų<text:s/></text:span><text:span text:style-name="T342">pakrančių plaukiojimo rajonuose motorinius pramoginius laivus ir kitas motorines plaukiojimo priemones, neribojant bendro variklių galingumo, pateikus laivavedžių kvalifikacijos tobulinimo kursų baigimo pažymėjimą ir išlaikius Inspekcijoje kvalifikacijos e</text:span><text:span text:style-name="T343">gzaminą, suteikiama teisė valdyti visuose vandenyse motorinius pramoginius laivus ir kitas motorines plaukiojimo priemones, neribojant bendro variklių galingumo. Šiems laivavedžiams išduodami motorinio pramoginio laivo laivavedžio tarptautiniai kvalifikaci</text:span><text:span text:style-name="T344">jos liudijimai.</text:span></text:p>
      <text:p text:style-name="P345"><text:span text:style-name="T346">11.3</text:span><text:span text:style-name="T347">. Burinių laivų su pagalbiniais varikliais laivavedžių teorinis mokymas ir kvalifikacijos tobulinimas vykdomas Lietuvos buriuotojų sąjungos organizuotuose kursuose.</text:span></text:p>
      <text:p text:style-name="P348"><text:span text:style-name="T349">11.4</text:span><text:span text:style-name="T350">. Aukštesnio lygio motorinio pramoginio laivo laivavedžio</text:span><text:span text:style-name="T351"><text:s/>kvalifikacijos liudijimą galima gauti ne anksčiau kaip po vienerių metų nuo prieš tai turėto kvalifikacijos liudijimo gavimo datos ir ne jaunesniems kaip 18 metų asmenims.</text:span></text:p>
      <text:p text:style-name="P352"><text:span text:style-name="T353">11.5</text:span><text:span text:style-name="T354">. Motorinio pramoginio laivo laivavedžio kvalifikacijos liudijimo galiojima</text:span><text:span text:style-name="T355">s gali būti sustabdytas (iki vienerių metų) Inspekcijos viršininko sprendimu:</text:span></text:p>
      <text:p text:style-name="P356"><text:span text:style-name="T357">11.5.1</text:span><text:span text:style-name="T358">. asmeniui, dėl kurio kaltės įvyko laivo avarija, ir tai yra įrodyta Inspekcijos pareigūnų ar teismo;</text:span></text:p>
      <text:p text:style-name="P359"><text:span text:style-name="T360">11.5.2</text:span><text:span text:style-name="T361">. asmeniui, kuris pažeidė laivybos ar laivo eksploatavimo<text:s/></text:span><text:span text:style-name="T362">taisykles ir taip sukėlė arba galėjo sukelti realią grėsmę laivui, keleiviams, kitiems laivams arba aplinkai, ir tai yra įrodyta Inspekcijos pareigūnų arba teismo.</text:span></text:p>
      <text:p text:style-name="P363"><text:span text:style-name="T364">11.6</text:span><text:span text:style-name="T365">. Motorinio pramoginio laivo laivavedžio kvalifikacijos liudijimo galiojimas gali<text:s/></text:span><text:span text:style-name="T366">būti panaikintas Inspekcijos viršininko sprendimu, jei paaiškėja, kad šiam liudijimui gauti asmuo pateikė neteisingus dokumentus.</text:span></text:p>
      <text:p text:style-name="P367"><text:span text:style-name="T368">11.7</text:span><text:span text:style-name="T369">. Pasibaigus motorinio pramoginio laivo laivavedžio kvalifikacijos liudijimo galiojimo sustabdymo terminui ir pageidau</text:span><text:span text:style-name="T370">jant suinteresuotam asmeniui, Inspekcija išduoda atitinkamą motorinio pramoginio laivo laivavedžio kvalifikacijos liudijimą tik jam išklausius motorinių pramoginių laivų laivavedžių rengimo kursus bei išlaikius Inspekcijoje kvalifikacijos egzaminą. Šiam la</text:span><text:span text:style-name="T371">ivavedžiui suteikiama prieš tai turėta kvalifikacija.</text:span></text:p>
      <text:p text:style-name="P372"><text:span text:style-name="T373">11.8</text:span><text:span text:style-name="T374">. Vidaus vandenų transporto specialistams, turintiems atitinkamus vidaus vandenų transporto specialisto laipsnio diplomus ar vidaus vandenų transporto specialisto laipsnio kvalifikacijos liudiji</text:span><text:span text:style-name="T375">mus, išlaikius Inspekcijoje laivavedžio kvalifikacijos egzaminą, išduodami motorinio pramoginio laivo laivavedžio tarptautiniai kvalifikacijos liudijimai, suteikiantys teisę valdyti vidaus vandenyse ir jūrų pakrančių plaukiojimo rajonuose motorinius pramog</text:span><text:span text:style-name="T376">inius laivus ir kitas motorines plaukiojimo priemones su atitinkamu bendru variklių galingumu.</text:span><text:s/></text:p>
      <text:p text:style-name="P377">Skyriaus pakeitimai:</text:p>
      <text:p text:style-name="P378"><text:span text:style-name="T379">Nr.<text:s/></text:span><text:a xlink:href="https://www.e-tar.lt/portal/legalAct.html?documentId=TAR.75C65C220531" office:target-frame-name="_top" xlink:show="replace"><text:span text:style-name="T380">3-183</text:span></text:a><text:span text:style-name="T381">, 2005-05-04, Žin., 2005, Nr. 67-2432<text:s/></text:span><text:span text:style-name="T382">(2005-05-28), i. k. 1052210ISAK0003-183</text:span></text:p>
      <text:p text:style-name="Normal"/>
      <text:p text:style-name="P383"><text:span text:style-name="T384">4 skyrius.</text:span><text:span text:style-name="T385"><text:s/>Neteko galios nuo 2005-05-29</text:span></text:p>
      <text:p text:style-name="P386">Skyriaus naikinimas:</text:p>
      <text:p text:style-name="P387"><text:span text:style-name="T388">Nr.<text:s/></text:span><text:a xlink:href="https://www.e-tar.lt/portal/legalAct.html?documentId=TAR.75C65C220531" office:target-frame-name="_top" xlink:show="replace"><text:span text:style-name="T389">3-183</text:span></text:a><text:span text:style-name="T390">, 2005-05-04, Žin. 2005, Nr. 67-2432 (2005-05-28), i. k.<text:s/></text:span><text:span text:style-name="T391">1052210ISAK0003-183</text:span></text:p>
      <text:p text:style-name="Normal"/>
      <text:p text:style-name="P392"><text:span text:style-name="T393">5 skyrius.</text:span><text:span text:style-name="T394"><text:s/>Neteko galios nuo 2005-05-29</text:span></text:p>
      <text:p text:style-name="P395">Skyriaus naikinimas:</text:p>
      <text:p text:style-name="P396"><text:span text:style-name="T397">Nr.<text:s/></text:span><text:a xlink:href="https://www.e-tar.lt/portal/legalAct.html?documentId=TAR.75C65C220531" office:target-frame-name="_top" xlink:show="replace"><text:span text:style-name="T398">3-183</text:span></text:a><text:span text:style-name="T399">, 2005-05-04, Žin. 2005, Nr. 67-2432 (2005-05-28), i. k. 1052210ISAK0003-183</text:span></text:p>
      <text:p text:style-name="Normal"/>
      <text:p text:style-name="P400"><text:span text:style-name="T401">V</text:span><text:span text:style-name="T402">I</text:span><text:span text:style-name="T403">.<text:s/></text:span><text:span text:style-name="T404">VI. LAIVAVEDŽIŲ RENGIMO VEIKLOS DOKUMENTACIJA<text:s/></text:span></text:p>
      <text:p text:style-name="P405"/>
      <text:p text:style-name="P406">Pakeistas skyriaus pavadinimas:</text:p>
      <text:p text:style-name="P407"><text:span text:style-name="T408">Nr.<text:s/></text:span><text:a xlink:href="https://www.e-tar.lt/portal/legalAct.html?documentId=TAR.75C65C220531" office:target-frame-name="_top" xlink:show="replace"><text:span text:style-name="T409">3-183</text:span></text:a><text:span text:style-name="T410">, 2005-05-04, Žin., 2005, Nr. 67-2432 (2005-05-28), i. k. 1052210ISAK0003-183</text:span></text:p>
      <text:p text:style-name="Normal"/>
      <text:p text:style-name="P411"><text:span text:style-name="T412">16</text:span><text:span text:style-name="T413">. Mokymo grupės sudaromos iš ne daugiau kaip 30 asmenų. Mokymo įstaiga mokymo grupės įregistravimo paraišką (1 priedas) ir mokymo grupės sąrašą (2 priedas) pateikia Inspekcijai dviem egzemplioriais prieš numatomą mokymo pradžią. Gavusi mokymo grupės<text:s/></text:span><text:span text:style-name="T414">įregistravimo paraišką ir sąrašą, Inspekcija įregistruoja šią mokymo grupę bei kontroliuoja mokymo eigą ir mokymo lygį.</text:span><text:s/></text:p>
      <text:p text:style-name="P415">Punkto pakeitimai:</text:p>
      <text:p text:style-name="P416"><text:span text:style-name="T417">Nr.<text:s/></text:span><text:a xlink:href="https://www.e-tar.lt/portal/legalAct.html?documentId=TAR.75C65C220531" office:target-frame-name="_top" xlink:show="replace"><text:span text:style-name="T418">3-183</text:span></text:a><text:span text:style-name="T419">, 2005-05-04, Žin., 2005,</text:span><text:span text:style-name="T420"><text:s/>Nr. 67-2432 (2005-05-28), i. k. 1052210ISAK0003-183</text:span></text:p>
      <text:p text:style-name="Normal"/>
      <text:p text:style-name="P421"><text:span text:style-name="T422">17</text:span><text:span text:style-name="T423">. Pagrindinis dokumentas, reguliuojantis mokinių ir mokymo paslaugas teikiančių subjektų santykius, yra mokymo sutartis. Mokymo sutartyje turi būti nurodyta: sutarties numeris, jos sudarymo vieta,</text:span><text:span text:style-name="T424"><text:s/>mokymo paslaugas teikiančio subjekto pavadinimas, kodas, adresas, sutartį sudariusio asmens vardas, pavardė, mokinio vardas, pavardė, adresas, mokymo specifika, naudojamos transporto priemonės, mokymo kaina, apmokėjimo grafikas ir būdai, galimybės nutrauk</text:span><text:span text:style-name="T425">ti sutartį bei pinigų grąžinimo terminai. Mokymo sutartis sudaroma prieš mokymą dviem egzemplioriais, po vieną kiekvienai šaliai.</text:span></text:p>
      <text:p text:style-name="P426"><text:span text:style-name="T427">18</text:span><text:span text:style-name="T428">. Per dieną mokymo grupėje leidžiama vesti ne daugiau kaip 4 teorines pamokas, o su vienu mokiniu – 2 vairavimo pamokas.</text:span></text:p>
      <text:p text:style-name="P429"><text:span text:style-name="T430">19</text:span><text:span text:style-name="T431">. Mokymo apskaita tvarkoma valstybine kalba:</text:span></text:p>
      <text:p text:style-name="P432"><text:span text:style-name="T433">19.1</text:span><text:span text:style-name="T434">. teorinio mokymo apskaita tvarkoma pamokų apskaitos žurnale (4 priedas);</text:span></text:p>
      <text:p text:style-name="P435"><text:span text:style-name="T436">19.2</text:span><text:span text:style-name="T437">. mokymo apskaita tvarkoma vairavimo mokymo lape (3 priedas), išduotų vairavimo lapų apskaita tvarkoma laisvos formo</text:span><text:span text:style-name="T438">s žurnale.</text:span></text:p>
      <text:p text:style-name="P439"><text:span text:style-name="T440">20</text:span><text:span text:style-name="T441">. Mokinių žinios ir įgūdžiai vertinami periodiškai, baigus dėstyti mokymo dalyką, naudojant 10 balų vertinimo sistemą.</text:span></text:p>
      <text:p text:style-name="P442"><text:span text:style-name="T443">21</text:span><text:span text:style-name="T444">. Mokiniams, baigusiems kursus ir turintiems galutinius mokymo dalykų įvertinimus, išduodami kursų baigimo pažym</text:span><text:span text:style-name="T445">ėjimai (5 priedas), kurių apskaita tvarkoma registravimo žurnale:</text:span></text:p>
      <text:p text:style-name="P446"><text:span text:style-name="T447">21.1</text:span><text:span text:style-name="T448">. registravimo žurnalo lapai sunumeruojami, susiuvami, įrašytas lapų skaičius patvirtinamas kursų vadovo parašu ir antspaudu;</text:span></text:p>
      <text:p text:style-name="P449"><text:span text:style-name="T450">21.2</text:span><text:span text:style-name="T451">. registravimo žurnale turi būti įrašomi šie duome</text:span><text:span text:style-name="T452">nys: eilės numeris, asmens, gavusio liudijimą, vardas, pavardė, asmens kodas, išduoto liudijimo numeris, išdavimo data, asmens, gavusio liudijimą, parašas.</text:span></text:p>
      <text:p text:style-name="P453"><text:span text:style-name="T454">22</text:span><text:span text:style-name="T455">. Susidarantys organizacinės – tvarkomosios, ūkinės veiklos, raštvedybos, kadrų, mokymo apsk</text:span><text:span text:style-name="T456">aitos, saugos darbe ir kiti dokumentai turi būti tvarkomi vadovaujantis Lietuvos Respublikos archyvų įstatymu, Lietuvos Respublikos Vyriausybės nutarimais, kitais teisės aktais, laikantis raštvedybos taisyklių.</text:span></text:p>
      <text:p text:style-name="P457"/>
      <text:p text:style-name="P458"><text:span text:style-name="T459">VII</text:span><text:span text:style-name="T460">.<text:s/></text:span><text:span text:style-name="T461">Baigiamosios nuostatos</text:span></text:p>
      <text:p text:style-name="P462"/>
      <text:p text:style-name="P463"><text:span text:style-name="T464">23</text:span><text:span text:style-name="T465">.<text:s/></text:span><text:span text:style-name="T466">Už laivavedžių mokymo kokybę atsako juos rengianti mokymo įstaiga, teikianti teorines ir praktines mokymo paslaugas.</text:span><text:s/></text:p>
      <text:p text:style-name="P467">Punkto pakeitimai:</text:p>
      <text:p text:style-name="P468"><text:span text:style-name="T469">Nr.<text:s/></text:span><text:a xlink:href="https://www.e-tar.lt/portal/legalAct.html?documentId=TAR.75C65C220531" office:target-frame-name="_top" xlink:show="replace"><text:span text:style-name="T470">3-183</text:span></text:a><text:span text:style-name="T471">, 2005-05-04, Žin., 2005, Nr</text:span><text:span text:style-name="T472">. 67-2432 (2005-05-28), i. k. 1052210ISAK0003-183</text:span></text:p>
      <text:p text:style-name="Normal"/>
      <text:p text:style-name="P473"><text:span text:style-name="T474">24</text:span><text:span text:style-name="T475">. Gautą kursų baigimo pažymėjimą kursų klausytojai pateikia Inspekcijai. Kartu pateikiamas pirmosios medicininės pagalbos suteikimo kursų baigimo pažymėjimas, prašymas, medicininė sveikatos pažyma, p</text:span><text:span text:style-name="T476">aso dviejų paskutinių puslapių arba asmens tapatybės kortelės kopija, sumokėtos valstybės rinkliavos kvitas ir dvi nuotraukos.</text:span><text:s/></text:p>
      <text:p text:style-name="P477">Punkto pakeitimai:</text:p>
      <text:p text:style-name="P478"><text:span text:style-name="T479">Nr.<text:s/></text:span><text:a xlink:href="https://www.e-tar.lt/portal/legalAct.html?documentId=TAR.2D5C91242020" office:target-frame-name="_top" xlink:show="replace"><text:span text:style-name="T480">3-357</text:span></text:a><text:span text:style-name="T481">, 2003-06-04, Žin.</text:span><text:span text:style-name="T482">, 2003, Nr. 57-2564 (2003-06-13), i. k. 1032210ISAK0003-357</text:span></text:p>
      <text:p text:style-name="P483"><text:span text:style-name="T484">Nr.<text:s/></text:span><text:a xlink:href="https://www.e-tar.lt/portal/legalAct.html?documentId=TAR.75C65C220531" office:target-frame-name="_top" xlink:show="replace"><text:span text:style-name="T485">3-183</text:span></text:a><text:span text:style-name="T486">, 2005-05-04, Žin., 2005, Nr. 67-2432 (2005-05-28), i. k. 1052210ISAK0003-183</text:span></text:p>
      <text:p text:style-name="Normal"/>
      <text:p text:style-name="P487"><text:span text:style-name="T488">25</text:span><text:span text:style-name="T489">. Asmenims, pateikus</text:span><text:span text:style-name="T490">iems kursų baigimo pažymėjimus arba aukštojo mokslo baigimo diplomus ir išlaikiusiems kvalifikacijos egzaminus, Inspekcija išduoda atitinkamus motorinio pramoginio laivo laivavedžio kvalifikacijos liudijimus neribotam laikotarpiui.</text:span><text:s/></text:p>
      <text:p text:style-name="P491">Punkto pakeitimai:</text:p>
      <text:p text:style-name="P492"><text:span text:style-name="T493">Nr.<text:s/></text:span><text:a xlink:href="https://www.e-tar.lt/portal/legalAct.html?documentId=TAR.2D5C91242020" office:target-frame-name="_top" xlink:show="replace"><text:span text:style-name="T494">3-357</text:span></text:a><text:span text:style-name="T495">, 2003-06-04, Žin., 2003, Nr. 57-2564 (2003-06-13), i. k. 1032210ISAK0003-357</text:span></text:p>
      <text:p text:style-name="P496"><text:span text:style-name="T497">Nr.<text:s/></text:span><text:a xlink:href="https://www.e-tar.lt/portal/legalAct.html?documentId=TAR.FF9D234100CD" office:target-frame-name="_top" xlink:show="replace"><text:span text:style-name="T498">3-372</text:span></text:a><text:span text:style-name="T499">, 2004-07-01, Žin., 2004, Nr. 107-4016 (2004-07-10), i. k. 1042210ISAK0003-372</text:span></text:p>
      <text:p text:style-name="P500"><text:span text:style-name="T501">Nr.<text:s/></text:span><text:a xlink:href="https://www.e-tar.lt/portal/legalAct.html?documentId=TAR.75C65C220531" office:target-frame-name="_top" xlink:show="replace"><text:span text:style-name="T502">3-183</text:span></text:a><text:span text:style-name="T503">, 2005-05-04, Žin., 2005, Nr. 67-2432 (2005-05-28), i. k. 1052210ISAK0003-183</text:span></text:p>
      <text:p text:style-name="Normal"/>
      <text:p text:style-name="P504"><text:span text:style-name="T505">26</text:span><text:span text:style-name="T506">.</text:span><text:span text:style-name="T507"><text:s/>Šių nuostatų vykdymą kontroliuoja Valstybinė vidaus vandenų laivybos inspekcija.</text:span></text:p>
      <text:p text:style-name="P508"><text:span text:style-name="T509">______________</text:span></text:p>
      <text:p text:style-name="P510"><text:span text:style-name="T511">1</text:span><text:span text:style-name="T512"><text:s/>priedas<text:s/></text:span></text:p>
      <text:p text:style-name="P513"/>
      <text:p text:style-name="P514">Valstybinei vidaus</text:p>
      <text:p text:style-name="P515">vandenų laivybos</text:p>
      <text:p text:style-name="P516">inspekcijai<text:s/><text:tab/>Motorinių pramoginių laivų ir kitų</text:p>
      <text:p text:style-name="P517">motorinių plaukiojimo priemonių</text:p>
      <text:p text:style-name="P518">laivavedžių grupės</text:p>
      <text:p text:style-name="P519">įregistravimo paraiška</text:p>
      <text:p text:style-name="P520">200 m.<text:s/><text:tab/><text:s/>____ d.</text:p>
      <text:p text:style-name="P521"/>
      <text:p text:style-name="P522"/>
      <text:p text:style-name="P523">Prašau įregistruoti (laivų tipas) laivavedžių mokymo grupę:</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Mokymo grupė</text:p>
          </table:table-cell>
          <table:covered-table-cell/>
          <table:table-cell table:style-name="TableCell537">
            <text:p text:style-name="P538">Laivavedžių kursai</text:p>
          </table:table-cell>
          <table:table-cell table:style-name="TableCell539">
            <text:p text:style-name="P540">Pažymėjimo Nr.</text:p>
          </table:table-cell>
          <table:table-cell table:style-name="TableCell541">
            <text:p text:style-name="P542">Išduota</text:p>
          </table:table-cell>
          <table:table-cell table:style-name="TableCell543" table:number-columns-spanned="2">
            <text:p text:style-name="P544"/>
          </table:table-cell>
          <table:covered-table-cell/>
          <table:table-cell table:style-name="TableCell545">
            <text:p text:style-name="P546">Galioja iki</text:p>
          </table:table-cell>
        </table:table-row>
        <table:table-row table:style-name="TableRow547">
          <table:table-cell table:style-name="TableCell548">
            <text:p text:style-name="P549">Grupės Nr.</text:p>
          </table:table-cell>
          <table:table-cell table:style-name="TableCell550">
            <text:p text:style-name="P551"/>
          </table:table-cell>
          <table:table-cell table:style-name="TableCell552">
            <text:p text:style-name="P553">Kodas</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Kategorijos</text:p>
          </table:table-cell>
          <table:table-cell table:style-name="TableCell563">
            <text:p text:style-name="P564"/>
          </table:table-cell>
          <table:table-cell table:style-name="TableCell565" table:number-columns-spanned="6">
            <text:p text:style-name="P566">Pavadinimas</text:p>
          </table:table-cell>
          <table:covered-table-cell/>
          <table:covered-table-cell/>
          <table:covered-table-cell/>
          <table:covered-table-cell/>
          <table:covered-table-cell/>
        </table:table-row>
        <table:table-row table:style-name="TableRow567">
          <table:table-cell table:style-name="TableCell568">
            <text:p text:style-name="P569">Mokymo pradžia</text:p>
          </table:table-cell>
          <table:table-cell table:style-name="TableCell570">
            <text:p text:style-name="P571"/>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Mokymo pabaiga</text:p>
          </table:table-cell>
          <table:table-cell table:style-name="TableCell577">
            <text:p text:style-name="P578"/>
          </table:table-cell>
          <table:table-cell table:style-name="TableCell579" table:number-columns-spanned="6">
            <text:p text:style-name="P580">Adresas</text:p>
          </table:table-cell>
          <table:covered-table-cell/>
          <table:covered-table-cell/>
          <table:covered-table-cell/>
          <table:covered-table-cell/>
          <table:covered-table-cell/>
        </table:table-row>
        <table:table-row table:style-name="TableRow581">
          <table:table-cell table:style-name="TableCell582">
            <text:p text:style-name="P583">Egzamino data</text:p>
          </table:table-cell>
          <table:table-cell table:style-name="TableCell584">
            <text:p text:style-name="P585"/>
          </table:table-cell>
          <table:table-cell table:style-name="TableCell586" table:number-columns-spanned="6">
            <text:p text:style-name="P587">Tel.</text:p>
          </table:table-cell>
          <table:covered-table-cell/>
          <table:covered-table-cell/>
          <table:covered-table-cell/>
          <table:covered-table-cell/>
          <table:covered-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3">
            <text:p text:style-name="P605">Mokymo vietos</text:p>
            <text:p text:style-name="P606"/>
          </table:table-cell>
          <table:covered-table-cell/>
          <table:covered-table-cell/>
          <table:table-cell table:style-name="TableCell607" table:number-columns-spanned="8">
            <text:p text:style-name="P608">Mokymo laikas</text:p>
          </table:table-cell>
          <table:covered-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rows-spanned="3">
            <text:p text:style-name="P611">Eil.</text:p>
            <text:p text:style-name="P612">Nr.</text:p>
          </table:table-cell>
          <table:table-cell table:style-name="TableCell613" table:number-rows-spanned="3">
            <text:p text:style-name="P614">Mokymo patalpų adresai, telefonai</text:p>
          </table:table-cell>
          <table:table-cell table:style-name="TableCell615" table:number-rows-spanned="3">
            <text:p text:style-name="P616">Kabineto, klasės Nr.</text:p>
          </table:table-cell>
          <table:table-cell table:style-name="TableCell617" table:number-columns-spanned="4">
            <text:p text:style-name="P618">Užsiėmimų laikas</text:p>
          </table:table-cell>
          <table:covered-table-cell/>
          <table:covered-table-cell/>
          <table:covered-table-cell/>
          <table:table-cell table:style-name="TableCell619" table:number-columns-spanned="4">
            <text:p text:style-name="P620">Savaitės dienos</text:p>
          </table:table-cell>
          <table:covered-table-cell/>
          <table:covered-table-cell/>
          <table:covered-table-cell/>
          <table:table-cell>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ext:p text:style-name="P628"/>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val.</text:p>
          </table:table-cell>
          <table:table-cell table:style-name="TableCell635">
            <text:p text:style-name="P636">P</text:p>
          </table:table-cell>
          <table:table-cell table:style-name="TableCell637">
            <text:p text:style-name="P638">A</text:p>
          </table:table-cell>
          <table:table-cell table:style-name="TableCell639">
            <text:p text:style-name="P640">T</text:p>
          </table:table-cell>
          <table:table-cell table:style-name="TableCell641">
            <text:p text:style-name="P642">K</text:p>
          </table:table-cell>
          <table:table-cell table:style-name="TableCell643">
            <text:p text:style-name="P644">P</text:p>
          </table:table-cell>
          <table:table-cell table:style-name="TableCell645">
            <text:p text:style-name="P646">Š</text:p>
          </table:table-cell>
          <table:table-cell table:style-name="TableCell647" table:number-columns-spanned="2">
            <text:p text:style-name="P648">S</text:p>
          </table: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
      <text:p text:style-name="P856"><text:span text:style-name="T857">______________</text:span></text:p>
      <text:p text:style-name="P858"><text:span text:style-name="T859">2</text:span><text:span text:style-name="T860"><text:s/>priedas<text:s/></text:span></text:p>
      <text:p text:style-name="P861"/>
      <text:p text:style-name="P862"/>
      <text:p text:style-name="P863">Mokymo grupės narių sąrašas<text:s/><text:tab/>Grupės Nr.</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text:p>
            <text:p text:style-name="P875">Nr.</text:p>
          </table:table-cell>
          <table:table-cell table:style-name="TableCell876">
            <text:p text:style-name="P877">Vardas,</text:p>
            <text:p text:style-name="P878">pavardė</text:p>
          </table:table-cell>
          <table:table-cell table:style-name="TableCell879">
            <text:p text:style-name="P880">Asmens kodas</text:p>
          </table:table-cell>
          <table:table-cell table:style-name="TableCell881">
            <text:p text:style-name="P882">Laivavedžio</text:p>
            <text:p text:style-name="P883">pažymėjimo</text:p>
            <text:p text:style-name="P884">serija, Nr.,</text:p>
            <text:p text:style-name="P885">išdavimo data</text:p>
          </table:table-cell>
          <table:table-cell table:style-name="TableCell886">
            <text:p text:style-name="P887">Turimos kategorijos stažas</text:p>
          </table:table-cell>
          <table:table-cell table:style-name="TableCell888">
            <text:p text:style-name="P889">Gyvenamoji vieta</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p text:style-name="P996">Mokytojai (instruktoriai)</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Asmens kodas</text:p>
          </table:table-cell>
          <table:table-cell table:style-name="TableCell1008">
            <text:p text:style-name="P1009">Vardas</text:p>
          </table:table-cell>
          <table:table-cell table:style-name="TableCell1010">
            <text:p text:style-name="P1011">Pavardė</text:p>
          </table:table-cell>
          <table:table-cell table:style-name="TableCell1012">
            <text:p text:style-name="P1013">Dėstomas dalykas</text:p>
          </table:table-cell>
          <table:table-cell table:style-name="TableCell1014">
            <text:p text:style-name="P1015">Išsilavinimas</text:p>
          </table:table-cell>
          <table:table-cell table:style-name="TableCell1016">
            <text:p text:style-name="P1017">Diplomo serija, Nr. ir išdavimo data</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______________</text:span></text:p>
      <text:p text:style-name="P1150"><text:span text:style-name="T1151">3</text:span><text:span text:style-name="T1152"><text:s/>priedas<text:s/></text:span></text:p>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Laivavedžių mokymo</text:p>
            <text:p text:style-name="P1167">lapas</text:p>
          </table:table-cell>
          <table:table-cell table:style-name="TableCell1168" table:number-columns-spanned="7">
            <text:p text:style-name="P1169"/>
          </table:table-cell>
          <table:covered-table-cell/>
          <table:covered-table-cell/>
          <table:covered-table-cell/>
          <table:covered-table-cell/>
          <table:covered-table-cell/>
          <table:covered-table-cell/>
        </table:table-row>
        <table:table-row table:style-name="TableRow1170">
          <table:table-cell table:style-name="TableCell1171">
            <text:p text:style-name="P1172">Pavadinimas</text:p>
          </table:table-cell>
          <table:table-cell table:style-name="TableCell1173" table:number-columns-spanned="7">
            <text:p text:style-name="P1174"/>
          </table:table-cell>
          <table:covered-table-cell/>
          <table:covered-table-cell/>
          <table:covered-table-cell/>
          <table:covered-table-cell/>
          <table:covered-table-cell/>
          <table:covered-table-cell/>
        </table:table-row>
        <table:table-row table:style-name="TableRow1175">
          <table:table-cell table:style-name="TableCell1176">
            <text:p text:style-name="P1177">Adresas, telefonas,</text:p>
            <text:p text:style-name="P1178">faks.</text:p>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Pažymėjimo Nr.<text:s/><text:tab/>Išdavimo data<text:s/><text:tab/>Galioja ik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3">
            <text:p text:style-name="P1209"/>
            <text:p text:style-name="P1210">MOKINYS</text:p>
          </table:table-cell>
          <table:table-cell table:style-name="TableCell1211" table:number-columns-spanned="2">
            <text:p text:style-name="P1212">VARDAS</text:p>
          </table:table-cell>
          <table:covered-table-cell/>
          <table:table-cell table:style-name="TableCell1213">
            <text:p text:style-name="P1214"/>
          </table:table-cell>
        </table:table-row>
        <table:table-row table:style-name="TableRow1215">
          <table:covered-table-cell>
            <text:p text:style-name="P1216"/>
          </table:covered-table-cell>
          <table:table-cell table:style-name="TableCell1217" table:number-columns-spanned="2">
            <text:p text:style-name="P1218">PAVARDĖ</text:p>
          </table: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2">
            <text:p text:style-name="P1224">ASMENS KODAS</text:p>
          </table:table-cell>
          <table:covered-table-cell/>
          <table:table-cell table:style-name="TableCell1225">
            <text:p text:style-name="P1226"/>
          </table:table-cell>
        </table:table-row>
        <table:table-row table:style-name="TableRow1227">
          <table:table-cell table:style-name="TableCell1228" table:number-columns-spanned="3">
            <text:p text:style-name="P1229">MOKYMO SPECIFIKA (Kokiai kategorijai mokoma)</text:p>
          </table:table-cell>
          <table:covered-table-cell/>
          <table:covered-table-cell/>
          <table:table-cell table:style-name="TableCell1230">
            <text:p text:style-name="P1231"/>
          </table:table-cell>
        </table:table-row>
        <table:table-row table:style-name="TableRow1232">
          <table:table-cell table:style-name="TableCell1233" table:number-columns-spanned="2" table:number-rows-spanned="3">
            <text:p text:style-name="P1234"/>
            <text:p text:style-name="P1235">MOKYTOJAS</text:p>
            <text:p text:style-name="P1236">(INSTRUKTORIUS)</text:p>
          </table:table-cell>
          <table:covered-table-cell/>
          <table:table-cell table:style-name="TableCell1237">
            <text:p text:style-name="P1238">VARDAS</text:p>
          </table:table-cell>
          <table:table-cell table:style-name="TableCell1239">
            <text:p text:style-name="P1240"/>
          </table:table-cell>
        </table:table-row>
        <table:table-row table:style-name="TableRow1241">
          <table:covered-table-cell>
            <text:p text:style-name="P1242"/>
          </table:covered-table-cell>
          <table:covered-table-cell/>
          <table:table-cell table:style-name="TableCell1243">
            <text:p text:style-name="P1244">PAVARDĖ</text:p>
          </table:table-cell>
          <table:table-cell table:style-name="TableCell1245">
            <text:p text:style-name="P1246"/>
          </table:table-cell>
        </table:table-row>
        <table:table-row table:style-name="TableRow1247">
          <table:covered-table-cell>
            <text:p text:style-name="P1248"/>
          </table:covered-table-cell>
          <table:covered-table-cell/>
          <table:table-cell table:style-name="TableCell1249">
            <text:p text:style-name="P1250">ASMENS KODAS</text:p>
          </table:table-cell>
          <table:table-cell table:style-name="TableCell1251">
            <text:p text:style-name="P1252"/>
          </table:table-cell>
        </table:table-row>
        <table:table-row table:style-name="TableRow1253">
          <table:table-cell table:style-name="TableCell1254" table:number-columns-spanned="2">
            <text:p text:style-name="P1255"/>
          </table:table-cell>
          <table:covered-table-cell/>
          <table:table-cell table:style-name="TableCell1256">
            <text:p text:style-name="P1257">Diplomo serija ir Nr.</text:p>
          </table:table-cell>
          <table:table-cell table:style-name="TableCell1258">
            <text:p text:style-name="P1259">Išdavimo data</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Data</text:p>
          </table:table-cell>
          <table:table-cell table:style-name="TableCell1274" table:number-rows-spanned="2">
            <text:p text:style-name="P1275">Temos pavadinimas</text:p>
          </table:table-cell>
          <table:table-cell table:style-name="TableCell1276" table:number-columns-spanned="2">
            <text:p text:style-name="P1277">Valandų</text:p>
            <text:p text:style-name="P1278">skaičius</text:p>
          </table:table-cell>
          <table:covered-table-cell/>
          <table:table-cell table:style-name="TableCell1279" table:number-rows-spanned="2">
            <text:p text:style-name="P1280">Praktinis valdymas</text:p>
          </table:table-cell>
          <table:table-cell table:style-name="TableCell1281" table:number-rows-spanned="2">
            <text:p text:style-name="P1282">Įvertinimas</text:p>
          </table:table-cell>
          <table:table-cell table:style-name="TableCell1283" table:number-columns-spanned="2">
            <text:p text:style-name="P1284">Parašai</text:p>
          </table:table-cell>
          <table:covered-table-cell/>
          <table:table-cell table:style-name="TableCell1285" table:number-rows-spanned="7">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Pagal progra-mą</text:p>
          </table:table-cell>
          <table:table-cell table:style-name="TableCell1292">
            <text:p text:style-name="P1293">Įvyk</text:p>
            <text:p text:style-name="P1294">dyta</text:p>
          </table:table-cell>
          <table:covered-table-cell>
            <text:p text:style-name="P1295"/>
          </table:covered-table-cell>
          <table:covered-table-cell>
            <text:p text:style-name="P1296"/>
          </table:covered-table-cell>
          <table:table-cell table:style-name="TableCell1297">
            <text:p text:style-name="P1298">Moky</text:p>
            <text:p text:style-name="P1299">tojas</text:p>
          </table:table-cell>
          <table:table-cell table:style-name="TableCell1300">
            <text:p text:style-name="P1301">Mokinys</text:p>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covered-table-cell>
            <text:p text:style-name="P1392"/>
          </table:covered-table-cell>
        </table:table-row>
      </table:table>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Galutinis</text:p>
            <text:p text:style-name="P1400">įvertinimas</text:p>
          </table:table-cell>
          <table:table-cell table:style-name="TableCell1401">
            <text:p text:style-name="P1402"/>
          </table:table-cell>
        </table:table-row>
        <table:table-row table:style-name="TableRow1403">
          <table:table-cell table:style-name="TableCell1404">
            <text:p text:style-name="P1405">Vadovo vardo raidė ir pavardė, parašas, antspaudas</text:p>
          </table:table-cell>
          <table:table-cell table:style-name="TableCell1406">
            <text:p text:style-name="P1407"/>
          </table:table-cell>
        </table:table-row>
        <table:table-row table:style-name="TableRow1408">
          <table:table-cell table:style-name="TableCell1409">
            <text:p text:style-name="P1410">Pastabos</text:p>
          </table:table-cell>
          <table:table-cell table:style-name="TableCell1411">
            <text:p text:style-name="P1412"/>
          </table:table-cell>
        </table:table-row>
      </table:table>
      <text:p text:style-name="P1413"><text:span text:style-name="T1414">______________</text:span></text:p>
      <text:p text:style-name="P1415"><text:span text:style-name="T1416">4</text:span><text:span text:style-name="T1417"><text:s/>priedas<text:s/></text:span></text:p>
      <text:p text:style-name="P1418"/>
      <text:p text:style-name="P1419"/>
      <text:p text:style-name="P1420"><text:span text:style-name="T1421">Motorinių pramoginių laivų ir kitų motorinių plaukiojimo priemonių laivavedžių pamokų apskaitos žurnalas</text:span></text:p>
      <text:p text:style-name="P1422"/>
      <text:p text:style-name="P1423">Titulinis lapas</text:p>
      <text:p text:style-name="P1424"/>
      <text:p text:style-name="P1425"><text:tab/></text:p>
      <text:p text:style-name="P1426"/>
      <text:p text:style-name="P1427"><text:tab/></text:p>
      <text:p text:style-name="P1428">(Laivavedžius rengusios įstaigos pavadinimas, adresas)</text:p>
      <text:p text:style-name="P1429"/>
      <text:p text:style-name="P1430"><text:tab/></text:p>
      <text:p text:style-name="P1431"/>
      <text:p text:style-name="P1432"><text:tab/></text:p>
      <text:p text:style-name="P1433"/>
      <text:p text:style-name="P1434"/>
      <text:p text:style-name="P1435"/>
      <text:p text:style-name="P1436"/>
      <text:p text:style-name="P1437"/>
      <text:p text:style-name="P1438">Pamokų apskaitos žurnalas</text:p>
      <text:p text:style-name="P1439"/>
      <text:p text:style-name="P1440"><text:tab/></text:p>
      <text:p text:style-name="P1441">(Mokymo programos pavadinimas)</text:p>
      <text:p text:style-name="P1442"><text:tab/></text:p>
      <text:p text:style-name="P1443"/>
      <text:p text:style-name="P1444"><text:tab/></text:p>
      <text:p text:style-name="P1445"/>
      <text:p text:style-name="P1446"/>
      <text:p text:style-name="P1447">Mokymo pradžia:<text:tab/></text:p>
      <text:p text:style-name="P1448"/>
      <text:p text:style-name="P1449">Mokymo pabaiga:<text:tab/></text:p>
      <text:p text:style-name="P1450"/>
      <text:p text:style-name="P1451"/>
      <text:p text:style-name="P1452"/>
      <text:p text:style-name="P1453"><text:tab/>.</text:p>
      <text:p text:style-name="P1454"/>
      <text:p text:style-name="P1455">______________</text:p>
      <text:soft-page-break/>
      <text:p text:style-name="P1456">Žurnalo lapai</text:p>
      <text:p text:style-name="P1457"/>
      <text:p text:style-name="P1458">1 puslapis</text:p>
      <text:p text:style-name="P1459"/>
      <text:p text:style-name="P1460"/>
      <text:p text:style-name="P1461">Dalyko<text:s/>pavadinimas<text:tab/></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3">
            <text:p text:style-name="P1483">Eil.</text:p>
            <text:p text:style-name="P1484">Nr.</text:p>
          </table:table-cell>
          <table:table-cell table:style-name="TableCell1485" table:number-rows-spanned="3">
            <text:p text:style-name="P1486">Mokinio vardas, pavardė</text:p>
          </table:table-cell>
          <table:table-cell table:style-name="TableCell1487" table:number-columns-spanned="15">
            <text:p text:style-name="P1488">Pamokų 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15">
            <text:p text:style-name="P1493">Mėnuo /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
      <text:p text:style-name="P1705"><text:tab/><text:s/>puslapis</text:p>
      <text:p text:style-name="P1706"/>
      <text:p text:style-name="P1707"/>
      <text:p text:style-name="P1708"/>
      <text:p text:style-name="P1709">Laivavedžių<text:s/>mokytojas<text:tab/></text:p>
      <text:p text:style-name="P1710"><text:tab/>(vardas, pavardė)</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Data</text:p>
          </table:table-cell>
          <table:table-cell table:style-name="TableCell1720">
            <text:p text:style-name="P1721">Valandų skaičius</text:p>
          </table:table-cell>
          <table:table-cell table:style-name="TableCell1722">
            <text:p text:style-name="P1723">Pamokos (temos) turinys</text:p>
          </table:table-cell>
          <table:table-cell table:style-name="TableCell1724">
            <text:p text:style-name="P1725">Laivavedžių mokytojo</text:p>
            <text:p text:style-name="P1726">paraša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
      <text:p text:style-name="P1774">Pamokų apskaitos žurnalo pildymo taisyklės:</text:p>
      <text:p text:style-name="P1775"/>
      <text:p text:style-name="P1776">1. Pamokų apskaitos žurnalą pildo laivavedžių mokytojas. Jame turi<text:s/>atsispindėti mokinių pamokų lankomumas, žinių įvertinimas, pamokų temos ir joms skirtas laikas (akademinėmis valandomis).</text:p>
      <text:p text:style-name="P1777">2. Kiekvienam mokymo dalykui (pagal mokymo planą) skiriamas reikalingas žurnalo puslapių skaičius. Iš kiekvieno dalyko mokiniams turi<text:s/>būti išvesti galutiniai įvertinimai.</text:p>
      <text:p text:style-name="P1778">3. Neatvykus į pamoką, žurnale rašoma „n“, o pavėlavus „p“.</text:p>
      <text:p text:style-name="P1779">4. Visi įrašai žurnale turi būti aiškūs.</text:p>
      <text:p text:style-name="P1780"><text:span text:style-name="T1781">______________</text:span></text:p>
      <text:p text:style-name="P1782"><text:span text:style-name="T1783">5</text:span><text:span text:style-name="T1784"><text:s/>priedas<text:s/></text:span></text:p>
      <text:p text:style-name="P1785"/>
      <text:p text:style-name="P1786"/>
      <text:p text:style-name="P1787"><text:span text:style-name="T1788">KURSŲ BAIGIMO PAŽYMĖJIMAS</text:span></text:p>
      <text:p text:style-name="P1789"/>
      <text:p text:style-name="P1790"><text:span text:style-name="T1791"><text:tab/></text:span></text:p>
      <text:p text:style-name="P1792">(laivavedžius rengusios įstaigos pavadinimas)</text:p>
      <text:p text:style-name="P1793"/>
      <text:p text:style-name="P1794"/>
      <text:p text:style-name="P1795">PAŽYMĖJIMAS</text:p>
      <text:p text:style-name="P1796">Nr.<text:tab/></text:p>
      <text:p text:style-name="P1797"/>
      <text:p text:style-name="P1798">Vardas<text:tab/></text:p>
      <text:p text:style-name="P1799"/>
      <text:p text:style-name="P1800">Pavardė<text:tab/></text:p>
      <text:p text:style-name="P1801"/>
      <text:p text:style-name="P1802">Asmens kodas<text:tab/></text:p>
      <text:p text:style-name="P1803"/>
      <text:p text:style-name="P1804">Nuo ………………. m.<text:s/><text:tab/>mėn. ……….. d.</text:p>
      <text:p text:style-name="P1805"/>
      <text:p text:style-name="P1806">Iki …………………m.<text:s/><text:tab/>mėn. ………... d.</text:p>
      <text:p text:style-name="P1807"/>
      <text:p text:style-name="P1808">Mokėsi ir baigė kursus pagal<text:s/><text:tab/></text:p>
      <text:p text:style-name="P1809"><text:span text:style-name="T1810"><text:tab/>(mokymo programos pavadinimas)</text:span><text:span text:style-name="T1811"><text:s/></text:span></text:p>
      <text:p text:style-name="P1812"><text:tab/></text:p>
      <text:p text:style-name="P1813"><text:tab/></text:p>
      <text:p text:style-name="P1814"><text:tab/>(vadovo vardo raidė, pavardė)</text:p>
      <text:p text:style-name="P1815"/>
      <text:p text:style-name="P1816"><text:tab/></text:p>
      <text:p text:style-name="P1817"><text:tab/>(parašas)</text:p>
      <text:p text:style-name="P1818"/>
      <text:p text:style-name="P1819"><text:tab/></text:p>
      <text:p text:style-name="P1820"><text:tab/>(išdavimo data)</text:p>
      <text:p text:style-name="P1821"/>
      <text:p text:style-name="P1822"/>
      <text:p text:style-name="P1823">Kursų<text:s/>baigimo pažymėjimo pildymo taisyklės:</text:p>
      <text:p text:style-name="P1824"/>
      <text:p text:style-name="P1825">1. Pažymėjimo formatas A7 spausdinamas ant šviesaus popieriaus, padengto apsauginiu tinkleliu.</text:p>
      <text:p text:style-name="P1826">2. Pažymėjimo numerį įrašo laivavedžius rengusi įstaiga: pirmajame langelyje rašomas mokymo grupės numeris, antrajame – mokinio eilės numeris pagal mokymo grupės narių sąrašą, trečiajame – baigimo metai, pvz.: 01 14 200……………..</text:p>
      <text:p text:style-name="P1827"><text:span text:style-name="T1828">______________</text:span></text:p>
      <text:soft-page-break/>
      <text:p text:style-name="P1829"><text:span text:style-name="T1830">PATVIRTINTA<text:s/></text:span></text:p>
      <text:p text:style-name="P1831">susisiekimo ministro</text:p>
      <text:p text:style-name="P1832">2000 m. lapkričio 3 d.</text:p>
      <text:p text:style-name="P1833">įsakymu Nr. 311</text:p>
      <text:p text:style-name="P1834"/>
      <text:p text:style-name="P1835"><text:span text:style-name="T1836">MOTORINIŲ PRAMOGINIŲ LAIVŲ IR KITŲ MOTORINIŲ PLAUKIOJIMO PR</text:span><text:span text:style-name="T1837">IEMONIŲ LAIVAVEDŽIŲ RENGIMO PROGRAMOS</text:span></text:p>
      <text:p text:style-name="P1838"/>
      <text:p text:style-name="P1839"><text:span text:style-name="T1840">I</text:span><text:span text:style-name="T1841">.<text:s/></text:span><text:span text:style-name="T1842">Laivavedžių, kuriems leidžiama valdyti motorinius laivus vidaus ir pakrančių vandenyse, rengimo programa<text: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Eil. Nr.</text:p>
          </table:table-cell>
          <table:table-cell table:style-name="TableCell1853" table:number-rows-spanned="2">
            <text:p text:style-name="P1854">Temų pavadinimai</text:p>
          </table:table-cell>
          <table:table-cell table:style-name="TableCell1855" table:number-columns-spanned="3">
            <text:p text:style-name="P1856">Skiriama valandų</text:p>
          </table: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Iš viso</text:p>
          </table:table-cell>
          <table:table-cell table:style-name="TableCell1862">
            <text:p text:style-name="P1863">Teorija</text:p>
          </table:table-cell>
          <table:table-cell table:style-name="TableCell1864">
            <text:p text:style-name="P1865">Praktika</text:p>
          </table:table-cell>
        </table:table-row>
        <table:table-row table:style-name="TableRow1866">
          <table:table-cell table:style-name="TableCell1867">
            <text:p text:style-name="P1868">1.</text:p>
          </table:table-cell>
          <table:table-cell table:style-name="TableCell1869">
            <text:p text:style-name="P1870">Motorinio pramoginio laivo<text:s/>teorija:</text:p>
            <text:p text:style-name="P1871">Navigaciniai ir manevriniai laivo elementai, stovumas, plūdrumas, laivų klasifikacija, cirkuliacija, vairo poveikis, laivų judėjimo režimas</text:p>
          </table:table-cell>
          <table:table-cell table:style-name="TableCell1872">
            <text:p text:style-name="P1873">16</text:p>
          </table:table-cell>
          <table:table-cell table:style-name="TableCell1874">
            <text:p text:style-name="P1875">16</text:p>
          </table:table-cell>
          <table:table-cell table:style-name="TableCell1876">
            <text:p text:style-name="P1877"/>
          </table:table-cell>
        </table:table-row>
        <table:table-row table:style-name="TableRow1878">
          <table:table-cell table:style-name="TableCell1879">
            <text:p text:style-name="P1880">2.</text:p>
          </table:table-cell>
          <table:table-cell table:style-name="TableCell1881">
            <text:p text:style-name="P1882">Motorinio pramoginio laivo valdymas:</text:p>
            <text:p text:style-name="P1883">Laivo greičio reguliavimas prie užinkaruotų laivų,<text:s/>irklinių laivų ir maudymosi zonų, valdymas vairu ir aplinkos stebėjimas atviruose vandenyse ir farvateryje, laivo valdymas riboto gylio ir pločio farvateriuose inkaruojant laivą</text:p>
          </table:table-cell>
          <table:table-cell table:style-name="TableCell1884">
            <text:p text:style-name="P1885">16</text:p>
          </table:table-cell>
          <table:table-cell table:style-name="TableCell1886">
            <text:p text:style-name="P1887">16</text:p>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ext:p text:style-name="P1894">LR vidaus vandenų laivybos taisyklės, Europos vidaus vandenų laivybos taisyklės</text:p>
          </table:table-cell>
          <table:table-cell table:style-name="TableCell1895">
            <text:p text:style-name="P1896">15</text:p>
          </table:table-cell>
          <table:table-cell table:style-name="TableCell1897">
            <text:p text:style-name="P1898">15</text:p>
          </table:table-cell>
          <table:table-cell table:style-name="TableCell1899">
            <text:p text:style-name="P1900"/>
          </table:table-cell>
        </table:table-row>
        <table:table-row table:style-name="TableRow1901">
          <table:table-cell table:style-name="TableCell1902">
            <text:p text:style-name="P1903">4.</text:p>
          </table:table-cell>
          <table:table-cell table:style-name="TableCell1904">
            <text:p text:style-name="P1905">Uostų laivybos taisyklės, laivų žiburiai ir ženklai, navigaciniai ženklai, žiburiai, laivų aplenkimo ir prasilenkimo taisyklės</text:p>
          </table:table-cell>
          <table:table-cell table:style-name="TableCell1906">
            <text:p text:style-name="P1907">5</text:p>
          </table:table-cell>
          <table:table-cell table:style-name="TableCell1908">
            <text:p text:style-name="P1909">5</text:p>
          </table:table-cell>
          <table:table-cell table:style-name="TableCell1910">
            <text:p text:style-name="P1911"/>
          </table:table-cell>
        </table:table-row>
        <table:table-row table:style-name="TableRow1912">
          <table:table-cell table:style-name="TableCell1913">
            <text:p text:style-name="P1914">5.</text:p>
          </table:table-cell>
          <table:table-cell table:style-name="TableCell1915">
            <text:p text:style-name="P1916">Plaukiojimas jūros pakrančių vandenyse</text:p>
          </table:table-cell>
          <table:table-cell table:style-name="TableCell1917">
            <text:p text:style-name="P1918">10</text:p>
          </table:table-cell>
          <table:table-cell table:style-name="TableCell1919">
            <text:p text:style-name="P1920">10</text:p>
          </table:table-cell>
          <table:table-cell table:style-name="TableCell1921">
            <text:p text:style-name="P1922"/>
          </table:table-cell>
        </table:table-row>
        <table:table-row table:style-name="TableRow1923">
          <table:table-cell table:style-name="TableCell1924">
            <text:p text:style-name="P1925">6.</text:p>
            <text:p text:style-name="P1926"/>
          </table:table-cell>
          <table:table-cell table:style-name="TableCell1927">
            <text:p text:style-name="P1928">Gebėjimas valdyti laivą panaudojant<text:s/>jūrlapius, locijas, kompasą ir elektroninius navigacijos prietaisus</text:p>
          </table:table-cell>
          <table:table-cell table:style-name="TableCell1929">
            <text:p text:style-name="P1930">15</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text:p>
          </table:table-cell>
          <table:table-cell table:style-name="TableCell1938">
            <text:p text:style-name="P1939">Tarptautinės taisyklės laivų susidūrimui išvengti</text:p>
          </table:table-cell>
          <table:table-cell table:style-name="TableCell1940">
            <text:p text:style-name="P1941">10</text:p>
          </table:table-cell>
          <table:table-cell table:style-name="TableCell1942">
            <text:p text:style-name="P1943">10</text:p>
          </table:table-cell>
          <table:table-cell table:style-name="TableCell1944">
            <text:p text:style-name="P1945"/>
          </table:table-cell>
        </table:table-row>
        <table:table-row table:style-name="TableRow1946">
          <table:table-cell table:style-name="TableCell1947">
            <text:p text:style-name="P1948">8.</text:p>
          </table:table-cell>
          <table:table-cell table:style-name="TableCell1949">
            <text:p text:style-name="P1950">Hidrometeorologija</text:p>
          </table:table-cell>
          <table:table-cell table:style-name="TableCell1951">
            <text:p text:style-name="P1952">3</text:p>
          </table:table-cell>
          <table:table-cell table:style-name="TableCell1953">
            <text:p text:style-name="P1954">3</text:p>
          </table:table-cell>
          <table:table-cell table:style-name="TableCell1955">
            <text:p text:style-name="P1956"/>
          </table:table-cell>
        </table:table-row>
        <table:table-row table:style-name="TableRow1957">
          <table:table-cell table:style-name="TableCell1958">
            <text:p text:style-name="P1959">9.</text:p>
          </table:table-cell>
          <table:table-cell table:style-name="TableCell1960">
            <text:p text:style-name="P1961">Praktinis pramoginio laivo valdymas</text:p>
          </table:table-cell>
          <table:table-cell table:style-name="TableCell1962">
            <text:p text:style-name="P1963">10</text:p>
          </table:table-cell>
          <table:table-cell table:style-name="TableCell1964">
            <text:p text:style-name="P1965"/>
          </table:table-cell>
          <table:table-cell table:style-name="TableCell1966">
            <text:p text:style-name="P1967">10</text:p>
          </table:table-cell>
        </table:table-row>
        <table:table-row table:style-name="TableRow1968">
          <table:table-cell table:style-name="TableCell1969">
            <text:p text:style-name="P1970">10.</text:p>
          </table:table-cell>
          <table:table-cell table:style-name="TableCell1971">
            <text:p text:style-name="P1972">Gelbėjimo ir priešgaisrinių priemonių<text:s/>panaudojimas</text:p>
          </table:table-cell>
          <table:table-cell table:style-name="TableCell1973">
            <text:p text:style-name="P1974">5</text:p>
          </table:table-cell>
          <table:table-cell table:style-name="TableCell1975">
            <text:p text:style-name="P1976">5</text:p>
          </table:table-cell>
          <table:table-cell table:style-name="TableCell1977">
            <text:p text:style-name="P1978"/>
          </table:table-cell>
        </table:table-row>
        <table:table-row table:style-name="TableRow1979">
          <table:table-cell table:style-name="TableCell1980">
            <text:p text:style-name="P1981">11.</text:p>
          </table:table-cell>
          <table:table-cell table:style-name="TableCell1982">
            <text:p text:style-name="P1983">Radijo ryšio tarptautiniuose ir vidaus vandenyse taisyklių reikalavimai</text:p>
          </table:table-cell>
          <table:table-cell table:style-name="TableCell1984">
            <text:p text:style-name="P1985">10</text:p>
          </table:table-cell>
          <table:table-cell table:style-name="TableCell1986">
            <text:p text:style-name="P1987">7</text:p>
          </table:table-cell>
          <table:table-cell table:style-name="TableCell1988">
            <text:p text:style-name="P1989">3</text:p>
          </table:table-cell>
        </table:table-row>
        <table:table-row table:style-name="TableRow1990">
          <table:table-cell table:style-name="TableCell1991">
            <text:p text:style-name="P1992">12.</text:p>
          </table:table-cell>
          <table:table-cell table:style-name="TableCell1993">
            <text:p text:style-name="P1994">Taršos iš laivų prevencijos reikalavimai vandens keliuose ir uostuose</text:p>
          </table:table-cell>
          <table:table-cell table:style-name="TableCell1995">
            <text:p text:style-name="P1996">2</text:p>
          </table:table-cell>
          <table:table-cell table:style-name="TableCell1997">
            <text:p text:style-name="P1998">2</text:p>
          </table:table-cell>
          <table:table-cell table:style-name="TableCell1999">
            <text:p text:style-name="P2000">-</text:p>
          </table:table-cell>
        </table:table-row>
        <table:table-row table:style-name="TableRow2001">
          <table:table-cell table:style-name="TableCell2002">
            <text:p text:style-name="P2003"/>
          </table:table-cell>
          <table:table-cell table:style-name="TableCell2004">
            <text:p text:style-name="P2005">IŠ VISO</text:p>
          </table:table-cell>
          <table:table-cell table:style-name="TableCell2006">
            <text:p text:style-name="P2007">117</text:p>
          </table:table-cell>
          <table:table-cell table:style-name="TableCell2008">
            <text:p text:style-name="P2009">104</text:p>
          </table:table-cell>
          <table:table-cell table:style-name="TableCell2010">
            <text:p text:style-name="P2011">13</text:p>
            <text:p text:style-name="P2012"/>
          </table:table-cell>
        </table:table-row>
      </table:table>
      <text:p text:style-name="P2013"/>
      <text:p text:style-name="P2014"><text:span text:style-name="T2015">II</text:span><text:span text:style-name="T2016">.<text:s/></text:span><text:span text:style-name="T2017">Laivavedžių, kuriems leidžiama valdyti<text:s/></text:span><text:span text:style-name="T2018">motorinius laivus visuose vandenyse neribojant laivo jėgainės galio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Eil. Nr.</text:p>
          </table:table-cell>
          <table:table-cell table:style-name="TableCell2029" table:number-rows-spanned="2">
            <text:p text:style-name="P2030">Temų pavadinimai</text:p>
          </table:table-cell>
          <table:table-cell table:style-name="TableCell2031" table:number-columns-spanned="3">
            <text:p text:style-name="P2032">Skiriama valandų</text:p>
          </table:table-cell>
          <table:covered-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Iš viso</text:p>
          </table:table-cell>
          <table:table-cell table:style-name="TableCell2038">
            <text:p text:style-name="P2039">Teorija</text:p>
          </table:table-cell>
          <table:table-cell table:style-name="TableCell2040">
            <text:p text:style-name="P2041">Praktika</text:p>
          </table:table-cell>
        </table:table-row>
        <table:table-row table:style-name="TableRow2042">
          <table:table-cell table:style-name="TableCell2043">
            <text:p text:style-name="P2044">1.</text:p>
          </table:table-cell>
          <table:table-cell table:style-name="TableCell2045">
            <text:p text:style-name="P2046">Upių ir jūrų locija</text:p>
          </table:table-cell>
          <table:table-cell table:style-name="TableCell2047">
            <text:p text:style-name="P2048">4</text:p>
          </table:table-cell>
          <table:table-cell table:style-name="TableCell2049">
            <text:p text:style-name="P2050">4</text:p>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Upių terminologija, upių navigaciniai žemėlapiai, jūrų locijoje naudojami<text:s/>terminai, jūrlapiai, navigacijos priemonės</text:p>
          </table:table-cell>
          <table:table-cell table:style-name="TableCell2058">
            <text:p text:style-name="P2059">6</text:p>
          </table:table-cell>
          <table:table-cell table:style-name="TableCell2060">
            <text:p text:style-name="P2061">6</text:p>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Navigacija</text:p>
          </table:table-cell>
          <table:table-cell table:style-name="TableCell2069">
            <text:p text:style-name="P2070">10</text:p>
          </table:table-cell>
          <table:table-cell table:style-name="TableCell2071">
            <text:p text:style-name="P2072">10</text:p>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Geografinės koordinatės, laivo vietos nustatymas pagal kranto orientyrus ir su prietaisais</text:p>
          </table:table-cell>
          <table:table-cell table:style-name="TableCell2080">
            <text:p text:style-name="P2081">10</text:p>
          </table:table-cell>
          <table:table-cell table:style-name="TableCell2082">
            <text:p text:style-name="P2083">10</text:p>
          </table:table-cell>
          <table:table-cell table:style-name="TableCell2084">
            <text:p text:style-name="P2085"/>
          </table:table-cell>
        </table:table-row>
        <table:table-row table:style-name="TableRow2086">
          <table:table-cell table:style-name="TableCell2087">
            <text:p text:style-name="P2088">5.</text:p>
          </table:table-cell>
          <table:table-cell table:style-name="TableCell2089">
            <text:p text:style-name="P2090">Tarptautinės taisyklės laivų susidūrimui išvengti, Europos vidaus vandenų<text:s/>laivybos taisyklės, LR vidaus vandenų laivybos taisyklės</text:p>
          </table:table-cell>
          <table:table-cell table:style-name="TableCell2091">
            <text:p text:style-name="P2092">20</text:p>
          </table:table-cell>
          <table:table-cell table:style-name="TableCell2093">
            <text:p text:style-name="P2094">20</text:p>
          </table:table-cell>
          <table:table-cell table:style-name="TableCell2095">
            <text:p text:style-name="P2096"/>
          </table:table-cell>
        </table:table-row>
        <table:table-row table:style-name="TableRow2097">
          <table:table-cell table:style-name="TableCell2098">
            <text:p text:style-name="P2099">6.</text:p>
          </table:table-cell>
          <table:table-cell table:style-name="TableCell2100">
            <text:p text:style-name="P2101">Laivų garsiniai signalai, navigacijos ženklai ir žiburiai, prasilenkimo taisyklės</text:p>
          </table:table-cell>
          <table:table-cell table:style-name="TableCell2102">
            <text:p text:style-name="P2103">10</text:p>
          </table:table-cell>
          <table:table-cell table:style-name="TableCell2104">
            <text:p text:style-name="P2105">10</text:p>
          </table:table-cell>
          <table:table-cell table:style-name="TableCell2106">
            <text:p text:style-name="P2107"/>
          </table:table-cell>
        </table:table-row>
        <table:table-row table:style-name="TableRow2108">
          <table:table-cell table:style-name="TableCell2109">
            <text:p text:style-name="P2110">7.</text:p>
          </table:table-cell>
          <table:table-cell table:style-name="TableCell2111">
            <text:p text:style-name="P2112">Gelbėjimo ir priešgaisrinių priemonių panaudojimas</text:p>
          </table:table-cell>
          <table:table-cell table:style-name="TableCell2113">
            <text:p text:style-name="P2114">5</text:p>
          </table:table-cell>
          <table:table-cell table:style-name="TableCell2115">
            <text:p text:style-name="P2116">5</text:p>
          </table:table-cell>
          <table:table-cell table:style-name="TableCell2117">
            <text:p text:style-name="P2118"/>
          </table:table-cell>
        </table:table-row>
        <table:table-row table:style-name="TableRow2119">
          <table:table-cell table:style-name="TableCell2120">
            <text:p text:style-name="P2121">8.</text:p>
          </table:table-cell>
          <table:table-cell table:style-name="TableCell2122">
            <text:p text:style-name="P2123">Praktinis motorinio pramoginio<text:s/>laivo valdymas</text:p>
          </table:table-cell>
          <table:table-cell table:style-name="TableCell2124">
            <text:p text:style-name="P2125">10</text:p>
          </table:table-cell>
          <table:table-cell table:style-name="TableCell2126">
            <text:p text:style-name="P2127"/>
          </table:table-cell>
          <table:table-cell table:style-name="TableCell2128">
            <text:p text:style-name="P2129">10</text:p>
          </table:table-cell>
        </table:table-row>
        <table:table-row table:style-name="TableRow2130">
          <table:table-cell table:style-name="TableCell2131">
            <text:p text:style-name="P2132">9.</text:p>
          </table:table-cell>
          <table:table-cell table:style-name="TableCell2133">
            <text:p text:style-name="P2134">Radijo ryšio tarptautiniuose ir vidaus vandenyse taisyklių reikalavimai</text:p>
          </table:table-cell>
          <table:table-cell table:style-name="TableCell2135">
            <text:p text:style-name="P2136">10</text:p>
          </table:table-cell>
          <table:table-cell table:style-name="TableCell2137">
            <text:p text:style-name="P2138">7</text:p>
          </table:table-cell>
          <table:table-cell table:style-name="TableCell2139">
            <text:p text:style-name="P2140">3</text:p>
          </table:table-cell>
        </table:table-row>
        <text:soft-page-break/>
        <table:table-row table:style-name="TableRow2141">
          <table:table-cell table:style-name="TableCell2142">
            <text:p text:style-name="P2143">10.</text:p>
          </table:table-cell>
          <table:table-cell table:style-name="TableCell2144">
            <text:p text:style-name="P2145">Taršos iš laivų prevencijos reikalavimai vandens keliuose ir uostuose</text:p>
          </table:table-cell>
          <table:table-cell table:style-name="TableCell2146">
            <text:p text:style-name="P2147">2</text:p>
          </table:table-cell>
          <table:table-cell table:style-name="TableCell2148">
            <text:p text:style-name="P2149">2</text:p>
          </table:table-cell>
          <table:table-cell table:style-name="TableCell2150">
            <text:p text:style-name="P2151">-</text:p>
          </table:table-cell>
        </table:table-row>
        <table:table-row table:style-name="TableRow2152">
          <table:table-cell table:style-name="TableCell2153">
            <text:p text:style-name="P2154"/>
          </table:table-cell>
          <table:table-cell table:style-name="TableCell2155">
            <text:p text:style-name="P2156">IŠ VISO</text:p>
          </table:table-cell>
          <table:table-cell table:style-name="TableCell2157">
            <text:p text:style-name="P2158">87</text:p>
          </table:table-cell>
          <table:table-cell table:style-name="TableCell2159">
            <text:p text:style-name="P2160">74</text:p>
          </table:table-cell>
          <table:table-cell table:style-name="TableCell2161">
            <text:p text:style-name="P2162">13</text:p>
          </table:table-cell>
        </table:table-row>
      </table:table>
      <text:p text:style-name="P2163"/>
      <text:p text:style-name="P2164"><text:span text:style-name="T2165">III</text:span><text:span text:style-name="T2166">.<text:s/></text:span><text:span text:style-name="T2167">Laivavedžių privalomo kvalifikacijos<text:s/></text:span><text:span text:style-name="T2168">tobulinimo vieną kartą per 5 metus programa</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2">
            <text:p text:style-name="P2177">Eil.</text:p>
            <text:p text:style-name="P2178">Nr.</text:p>
          </table:table-cell>
          <table:table-cell table:style-name="TableCell2179" table:number-rows-spanned="2">
            <text:p text:style-name="P2180">Temos pavadinimas</text:p>
          </table:table-cell>
          <table:table-cell table:style-name="TableCell2181" table:number-columns-spanned="2">
            <text:p text:style-name="P2182">Skiriama valandų</text:p>
          </table: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Iš viso</text:p>
          </table:table-cell>
          <table:table-cell table:style-name="TableCell2188">
            <text:p text:style-name="P2189">Teorija</text:p>
          </table:table-cell>
        </table:table-row>
        <table:table-row table:style-name="TableRow2190">
          <table:table-cell table:style-name="TableCell2191">
            <text:p text:style-name="P2192">1.</text:p>
          </table:table-cell>
          <table:table-cell table:style-name="TableCell2193">
            <text:p text:style-name="P2194">Vidaus vandenų laivybos taisyklės</text:p>
          </table:table-cell>
          <table:table-cell table:style-name="TableCell2195">
            <text:p text:style-name="P2196">10</text:p>
          </table:table-cell>
          <table:table-cell table:style-name="TableCell2197">
            <text:p text:style-name="P2198">10</text:p>
          </table:table-cell>
        </table:table-row>
        <table:table-row table:style-name="TableRow2199">
          <table:table-cell table:style-name="TableCell2200">
            <text:p text:style-name="P2201">2.</text:p>
          </table:table-cell>
          <table:table-cell table:style-name="TableCell2202">
            <text:p text:style-name="P2203">Uostų laivybos taisyklės, laivų žiburiai ir ženklai, navigacijos ženklai, žiburiai, laivų aplenkimo ir prasilenkimo taisyklės<text:s/></text:p>
          </table:table-cell>
          <table:table-cell table:style-name="TableCell2204">
            <text:p text:style-name="P2205">10</text:p>
          </table:table-cell>
          <table:table-cell table:style-name="TableCell2206">
            <text:p text:style-name="P2207">10</text:p>
          </table:table-cell>
        </table:table-row>
        <table:table-row table:style-name="TableRow2208">
          <table:table-cell table:style-name="TableCell2209">
            <text:p text:style-name="P2210">3.</text:p>
          </table:table-cell>
          <table:table-cell table:style-name="TableCell2211">
            <text:p text:style-name="P2212">Tarptautinės taisyklės laivų susidūrimui išvengti, Europos vidaus vandenų laivybos taisyklės</text:p>
          </table:table-cell>
          <table:table-cell table:style-name="TableCell2213">
            <text:p text:style-name="P2214">10</text:p>
          </table:table-cell>
          <table:table-cell table:style-name="TableCell2215">
            <text:p text:style-name="P2216">10</text:p>
          </table:table-cell>
        </table:table-row>
        <table:table-row table:style-name="TableRow2217">
          <table:table-cell table:style-name="TableCell2218">
            <text:p text:style-name="P2219">4.</text:p>
          </table:table-cell>
          <table:table-cell table:style-name="TableCell2220">
            <text:p text:style-name="P2221">Laivų garsiniai<text:s/>signalai, navigaciniai žiburiai, prasilenkimo taisyklės</text:p>
          </table:table-cell>
          <table:table-cell table:style-name="TableCell2222">
            <text:p text:style-name="P2223">5</text:p>
          </table:table-cell>
          <table:table-cell table:style-name="TableCell2224">
            <text:p text:style-name="P2225">5</text:p>
          </table:table-cell>
        </table:table-row>
        <table:table-row table:style-name="TableRow2226">
          <table:table-cell table:style-name="TableCell2227">
            <text:p text:style-name="P2228">5.</text:p>
          </table:table-cell>
          <table:table-cell table:style-name="TableCell2229">
            <text:p text:style-name="P2230">Gelbėjimo ir priešgaisrinių priemonių panaudojimas</text:p>
          </table:table-cell>
          <table:table-cell table:style-name="TableCell2231">
            <text:p text:style-name="P2232">5</text:p>
          </table:table-cell>
          <table:table-cell table:style-name="TableCell2233">
            <text:p text:style-name="P2234">5</text:p>
          </table:table-cell>
        </table:table-row>
        <table:table-row table:style-name="TableRow2235">
          <table:table-cell table:style-name="TableCell2236">
            <text:p text:style-name="P2237">6.</text:p>
          </table:table-cell>
          <table:table-cell table:style-name="TableCell2238">
            <text:p text:style-name="P2239">Radijo ryšio tarptautiniuose ir vidaus vandenyse taisyklių reikalavimai</text:p>
          </table:table-cell>
          <table:table-cell table:style-name="TableCell2240">
            <text:p text:style-name="P2241">10</text:p>
          </table:table-cell>
          <table:table-cell table:style-name="TableCell2242">
            <text:p text:style-name="P2243">10</text:p>
          </table:table-cell>
        </table:table-row>
        <table:table-row table:style-name="TableRow2244">
          <table:table-cell table:style-name="TableCell2245">
            <text:p text:style-name="P2246">7.</text:p>
          </table:table-cell>
          <table:table-cell table:style-name="TableCell2247">
            <text:p text:style-name="P2248">Taršos iš laivų prevencijos reikalavimai vandens<text:s/>keliuose ir uostuose</text:p>
          </table:table-cell>
          <table:table-cell table:style-name="TableCell2249">
            <text:p text:style-name="P2250">2</text:p>
          </table:table-cell>
          <table:table-cell table:style-name="TableCell2251">
            <text:p text:style-name="P2252">2</text:p>
          </table:table-cell>
        </table:table-row>
        <table:table-row table:style-name="TableRow2253">
          <table:table-cell table:style-name="TableCell2254">
            <text:p text:style-name="P2255"/>
          </table:table-cell>
          <table:table-cell table:style-name="TableCell2256">
            <text:p text:style-name="P2257">IŠ VISO</text:p>
          </table:table-cell>
          <table:table-cell table:style-name="TableCell2258">
            <text:p text:style-name="P2259">52</text:p>
          </table:table-cell>
          <table:table-cell table:style-name="TableCell2260">
            <text:p text:style-name="P2261">52</text:p>
          </table:table-cell>
        </table:table-row>
      </table:table>
      <text:p text:style-name="P2262"><text:span text:style-name="T2263">______________</text:span></text:p>
      <text:soft-page-break/>
      <text:p text:style-name="P2264"><text:span text:style-name="T2265">PATVIRTINTA<text:s/></text:span></text:p>
      <text:p text:style-name="P2266">susisiekimo ministro</text:p>
      <text:p text:style-name="P2267">2000 m. lapkričio 3 d.</text:p>
      <text:p text:style-name="P2268">įsakymu Nr. 311</text:p>
      <text:p text:style-name="P2269"/>
      <text:p text:style-name="P2270"><text:span text:style-name="T2271">Herbas</text:span></text:p>
      <text:p text:style-name="P2272"/>
      <text:p text:style-name="P2273"><text:span text:style-name="T2274">Lietuvos Respublika<text:s/></text:span><text:span text:style-name="T2275"><text:tab/></text:span><text:span text:style-name="T2276">SUSISIEKIMO MINISTERIJA</text:span></text:p>
      <text:p text:style-name="P2277">Valstybinė vidaus vandenų laivybos inspekcija</text:p>
      <text:p text:style-name="P2278"/>
      <text:p text:style-name="P2279">LIUDIJIMAS Nr. _____<text:s/></text:p>
      <text:p text:style-name="P2280"/>
      <text:p text:style-name="P2281"><text:tab/></text:p>
      <text:p text:style-name="P2282">(vardas, pavardė)</text:p>
      <text:p text:style-name="P2283"/>
      <text:p text:style-name="P2284">buvo mokomas ir baigė specialius kursus pagal patvirtintą mokymo programą darbui su pramoginių laivų radijo ryšio įranga sutinkamai su Motorinių pramoginių laivų ir kitų motorinių plaukiojimo priemonių<text:s/>laivavedžių rengimo ir kvalifikacijos tobulinimo nuostatų reikalavimais ir gali vykdyti motorinių pramoginių laivų operatoriaus-radiotelefoninko pareigas.</text:p>
      <text:p text:style-name="P2285"/>
      <text:p text:style-name="P2286">Šis liudijimas galioja iki<text:s/><text:tab/></text:p>
      <text:p text:style-name="P2287"><text:tab/>(data)</text:p>
      <text:p text:style-name="P2288">Kursų vadovas<text:s/><text:tab/><text:tab/><text:tab/><text:tab/></text:p>
      <text:p text:style-name="P2289"><text:span text:style-name="T2290"><text:tab/></text:span><text:span text:style-name="T2291">(pavardė)</text:span><text:span text:style-name="T2292"><text:s/></text:span><text:span text:style-name="T2293"><text:tab/></text:span><text:span text:style-name="T2294">(parašas)</text:span></text:p>
      <text:p text:style-name="P2295">Įgaliotas pareigūnas<text:tab/><text:tab/><text:tab/><text:tab/></text:p>
      <text:p text:style-name="P2296"><text:tab/>(pavardė)<text:s/><text:tab/>(parašas)</text:p>
      <text:p text:style-name="P2297"/>
      <text:p text:style-name="P2298"/>
      <text:p text:style-name="P2299">A. V.<text:s/><text:tab/>_____m.<text:s/><text:tab/>d.</text:p>
      <text:p text:style-name="P2300"><text:span text:style-name="T2301"><text:tab/></text:span><text:span text:style-name="T2302">(išdavimo data)</text:span></text:p>
      <text:p text:style-name="P2303"/>
      <text:p text:style-name="P2304">MINISTRY OF TRANSPORT<text:s/><text:tab/>THE REPUBLIC OF LITHUANIA</text:p>
      <text:p text:style-name="P2305">state inland waters navigation inspeCtorate</text:p>
      <text:p text:style-name="P2306"/>
      <text:p text:style-name="P2307">CERTIFICATE No. ______</text:p>
      <text:p text:style-name="P2308"/>
      <text:p text:style-name="P2309"><text:tab/></text:p>
      <text:p text:style-name="P2310">(name, surname)</text:p>
      <text:p text:style-name="P2311"/>
      <text:p text:style-name="P2312">has attended and successfully completed a special<text:s/>training course on Operation of radio equipment on motor pleasure crafts in accordance with approved programme and requirements of Regulations on training and improvement of qualification of navigators of motor pleasure craft and has been found competent to perform the functions of radio – telephone operator of pleasure craft.</text:p>
      <text:p text:style-name="P2313"/>
      <text:p text:style-name="P2314">This Certificate is valid until<text:s/><text:tab/></text:p>
      <text:p text:style-name="P2315"><text:tab/>(date)</text:p>
      <text:p text:style-name="P2316">Head of the courses<text:s/><text:tab/><text:tab/><text:tab/><text:tab/></text:p>
      <text:p text:style-name="P2317"><text:tab/>(name)<text:s/><text:tab/>(signature)</text:p>
      <text:p text:style-name="P2318">Duly authorised official<text:s/><text:tab/><text:tab/><text:tab/><text:tab/></text:p>
      <text:p text:style-name="P2319"><text:tab/>(name)<text:s/><text:tab/>(signature)</text:p>
      <text:p text:style-name="P2320"/>
      <text:p text:style-name="P2321">Seal<text:s/><text:tab/><text:tab/></text:p>
      <text:p text:style-name="P2322"><text:tab/>(date of issue)</text:p>
      <text:p text:style-name="P2323"><text:span text:style-name="T2324">______________</text:span></text:p>
      <text:soft-page-break/>
      <text:p text:style-name="P2325"><text:span text:style-name="T2326">PATVIRTINTA<text:s/></text:span></text:p>
      <text:p text:style-name="P2327">susisiekimo ministro</text:p>
      <text:p text:style-name="P2328">2000 m. lapkričio 3 d.</text:p>
      <text:p text:style-name="P2329">įsakymu Nr. 311</text:p>
      <text:p text:style-name="P2330"/>
      <text:p text:style-name="P2331"><text:span text:style-name="T2332">Herbas</text:span></text:p>
      <text:p text:style-name="P2333"/>
      <text:p text:style-name="P2334"><text:span text:style-name="T2335">Lietuvos Respublika<text:s/></text:span><text:span text:style-name="T2336"><text:tab/></text:span><text:span text:style-name="T2337">SUSISIEKIMO MINISTERIJA</text:span></text:p>
      <text:p text:style-name="P2338">MINISTRY OF TRANSPORT<text:s/><text:tab/>THE REPUBLIC OF LITHUANIA</text:p>
      <text:p text:style-name="P2339"/>
      <text:p text:style-name="P2340">Valstybinė vidaus vandenų laivybos inspekcija</text:p>
      <text:p text:style-name="P2341">state inland waters navigation<text:s/>inspeCtorate</text:p>
      <text:p text:style-name="P2342"/>
      <text:p text:style-name="P2343">MOTORINIO PRAMOGINIO LAIVO LAIVAVEDŽIO TARPTAUTINIS KVALIFIKACIJOS LIUDIJIMAS<text:s/></text:p>
      <text:p text:style-name="P2344">INTERNATIONAL CERTIFICATE OF COMPETENCY OF THE NAVIGATOR OF MOTOR PLEASURE CRAFT</text:p>
      <text:p text:style-name="P2345"/>
      <text:p text:style-name="P2346"/>
      <text:p text:style-name="P2347"><text:tab/><text:tab/><text:tab/></text:p>
      <text:p text:style-name="P2348"><text:tab/>(valstybė/state)<text:s/><text:tab/>(kodas/code)</text:p>
      <text:p text:style-name="P2349"/>
      <text:p text:style-name="P2350"/>
      <text:p text:style-name="P2351">Šio liudijimo savininkas turi teisę<text:s/>valdyti žemiau nurodytų kategorijų motorinius pramoginius laivus ir nurodytose plaukiojimo zonose:</text:p>
      <text:p text:style-name="P2352">The holder of this Certificate has a right to operate motor pleasure craft having following category and in the following zones:</text:p>
      <text:p text:style-name="P2353"/>
      <text:p text:style-name="P2354"/>
      <text:p text:style-name="P2355"><text:tab/>(motorinis kateris, sportinis kateris/motor cruiser, sports boat)</text:p>
      <text:p text:style-name="P2356"/>
      <text:p text:style-name="P2357"><text:tab/></text:p>
      <text:p text:style-name="P2358"><text:tab/>(variklio galia, laivo ilgis ir dedveitas/power, length and deadweight)</text:p>
      <text:p text:style-name="P2359"/>
      <text:p text:style-name="P2360"><text:tab/></text:p>
      <text:p text:style-name="P2361"><text:tab/>(vidaus vandenyse, jūrų pakrančių vandenyse (nurodyti nuotolį nuo kranto (jūrmylėmis)), visuose<text:s/></text:p>
      <text:p text:style-name="P2362"><text:tab/>vandenyse/inland waterways, coastal<text:s/>waters (the distance from the coast in nautical miles), all waters)</text:p>
      <text:p text:style-name="P2363">______________</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
            <text:p text:style-name="P2372"/>
            <text:p text:style-name="P2373"/>
            <text:p text:style-name="P2374">nuotrauka</text:p>
            <text:p text:style-name="P2375">photograph</text:p>
          </table:table-cell>
          <table:table-cell table:style-name="TableCell2376">
            <text:p text:style-name="P2377"/>
            <text:p text:style-name="P2378"/>
            <text:p text:style-name="P2379">A. V.</text:p>
            <text:p text:style-name="P2380">Official Seal</text:p>
          </table:table-cell>
          <table:table-cell table:style-name="TableCell2381">
            <text:p text:style-name="P2382"><text:tab/><text:tab/></text:p>
            <text:p text:style-name="P2383"><text:span text:style-name="T2384"><text:tab/>(savininko parašas/ holder’s signature)</text:span></text:p>
            <text:p text:style-name="P2385"/>
            <text:p text:style-name="P2386"><text:tab/></text:p>
            <text:p text:style-name="P2387"><text:span text:style-name="T2388"><text:tab/>(vardas, pavardė/surname, given name(s))</text:span></text:p>
            <text:p text:style-name="P2389"/>
          </table:table-cell>
        </table:table-row>
      </table:table>
      <text:p text:style-name="P2390"/>
      <text:p text:style-name="P2391"/>
      <text:p text:style-name="P2392"/>
      <text:p text:style-name="P2393"><text:tab/></text:p>
      <text:p text:style-name="P2394"><text:tab/>(gimimo vieta ir data/place<text:s/>and date of birth)</text:p>
      <text:p text:style-name="P2395"><text:tab/></text:p>
      <text:p text:style-name="P2396"><text:tab/>(pilietybė ir asmens kodas/nationality and personal number)</text:p>
      <text:p text:style-name="P2397"><text:tab/></text:p>
      <text:p text:style-name="P2398">(adresas/address)</text:p>
      <text:p text:style-name="P2399"/>
      <text:p text:style-name="P2400">Nr.<text:s/><text:tab/><text:tab/>Galioja (valid until)<text:tab/></text:p>
      <text:p text:style-name="P2401">No.</text:p>
      <text:p text:style-name="P2402"/>
      <text:p text:style-name="P2403">Išdavimo vieta ir data<text:s/><text:tab/></text:p>
      <text:p text:style-name="P2404"><text:span text:style-name="T2405"><text:tab/></text:span><text:span text:style-name="T2406">Date and place of issue</text:span></text:p>
      <text:p text:style-name="P2407"/>
      <text:p text:style-name="P2408"/>
      <text:p text:style-name="P2409"/>
      <text:p text:style-name="P2410">Išdavusios liudijimą</text:p>
      <text:p text:style-name="P2411">organizacijos antspaudas</text:p>
      <text:p text:style-name="P2412">Seal of organization<text:s/>authorized</text:p>
      <text:p text:style-name="P2413">to issue Certificate<text:s/><text:tab/><text:tab/></text:p>
      <text:p text:style-name="P2414"><text:tab/>(įgalioto asmens parašas/signature of authorized official)</text:p>
      <text:p text:style-name="P2415"/>
      <text:p text:style-name="P2416"/>
      <text:p text:style-name="P2417">A. V.<text:s/></text:p>
      <text:p text:style-name="P2418">Official seal<text:s/></text:p>
      <text:p text:style-name="P2419"><text:span text:style-name="T2420">______________</text:span></text:p>
      <text:soft-page-break/>
      <text:p text:style-name="P2421"><text:span text:style-name="T2422">PATVIRTINTA<text:s/></text:span></text:p>
      <text:p text:style-name="P2423">susisiekimo ministro</text:p>
      <text:p text:style-name="P2424">2000 m. lapkričio 3 d.</text:p>
      <text:p text:style-name="P2425">įsakymu Nr. 311</text:p>
      <text:p text:style-name="P2426"/>
      <text:p text:style-name="P2427"><text:span text:style-name="T2428">Herbas</text:span></text:p>
      <text:p text:style-name="P2429"/>
      <text:p text:style-name="P2430"><text:span text:style-name="T2431">Lietuvos Respublika<text:s/></text:span><text:span text:style-name="T2432"><text:tab/></text:span><text:span text:style-name="T2433">SUSISIEKIMO<text:s/></text:span><text:span text:style-name="T2434">MINISTERIJA</text:span></text:p>
      <text:p text:style-name="P2435"/>
      <text:p text:style-name="P2436">Valstybinė vidaus vandenų laivybos inspekcija</text:p>
      <text:p text:style-name="P2437"/>
      <text:p text:style-name="P2438">MOTORINIO PRAMOGINIO LAIVO LAIVAVEDŽIO KVALIFIKACIJOS LIUDIJIMAS<text:s/></text:p>
      <text:p text:style-name="P2439"/>
      <text:p text:style-name="P2440"/>
      <text:p text:style-name="P2441"/>
      <text:p text:style-name="P2442">Šio liudijimo savininkas turi teisę valdyti žemiau nurodytų kategorijų motorinius pramoginius laivus nurodytose plaukiojimo<text:s/>zonose:</text:p>
      <text:p text:style-name="P2443"/>
      <text:p text:style-name="P2444"><text:tab/>(motorinis kateris, sportinis kateris)</text:p>
      <text:p text:style-name="P2445"><text:tab/></text:p>
      <text:p text:style-name="P2446"><text:tab/>(variklio galia, laivo ilgis ir dedveitas)</text:p>
      <text:p text:style-name="P2447"><text:tab/></text:p>
      <text:p text:style-name="P2448"><text:tab/>(vidaus vandenyse, jūrų pakrančių vandenyse – nurodyti nuotolį nuo kranto (jūrmylėmis), visuose vandenyse)</text:p>
      <text:p text:style-name="P2449"/>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
            <text:p text:style-name="P2458"/>
            <text:p text:style-name="P2459"/>
            <text:p text:style-name="P2460">nuotrauka</text:p>
            <text:p text:style-name="P2461"/>
          </table:table-cell>
          <table:table-cell table:style-name="TableCell2462">
            <text:p text:style-name="P2463"/>
            <text:p text:style-name="P2464"/>
            <text:p text:style-name="P2465">A. V.</text:p>
            <text:p text:style-name="P2466"/>
          </table:table-cell>
          <table:table-cell table:style-name="TableCell2467">
            <text:p text:style-name="P2468"><text:tab/></text:p>
            <text:p text:style-name="P2469"><text:span text:style-name="T2470"><text:tab/><text:s/>(savininko parašas)</text:span></text:p>
            <text:p text:style-name="P2471"/>
            <text:p text:style-name="P2472"><text:tab/></text:p>
            <text:p text:style-name="P2473"><text:tab/>(vardas, pavardė)</text:p>
            <text:p text:style-name="P2474"/>
          </table:table-cell>
        </table:table-row>
      </table:table>
      <text:p text:style-name="P2475"/>
      <text:p text:style-name="P2476"><text:tab/></text:p>
      <text:p text:style-name="P2477">(gimimo vieta ir data)</text:p>
      <text:p text:style-name="P2478"><text:tab/></text:p>
      <text:p text:style-name="P2479">(pilietybė ir asmens kodas)</text:p>
      <text:p text:style-name="P2480"><text:tab/><text:tab/></text:p>
      <text:p text:style-name="P2481"><text:tab/>(adresas)</text:p>
      <text:p text:style-name="P2482"/>
      <text:p text:style-name="P2483">Nr.<text:s/><text:tab/><text:tab/>Galioja<text:tab/></text:p>
      <text:p text:style-name="P2484"/>
      <text:p text:style-name="P2485">Išdavimo vieta ir data<text:s/><text:tab/></text:p>
      <text:p text:style-name="P2486"/>
      <text:p text:style-name="P2487">Išdavusios liudijimą<text:tab/><text:tab/></text:p>
      <text:p text:style-name="P2488"><text:span text:style-name="T2489">organizacijos antspaudas<text:s/></text:span><text:span text:style-name="T2490"><text:tab/></text:span><text:span text:style-name="T2491">(įgalioto asmens parašas)</text:span></text:p>
      <text:p text:style-name="P2492"/>
      <text:p text:style-name="P2493"/>
      <text:p text:style-name="P2494">A. V.</text:p>
      <text:p text:style-name="P2495"><text:span text:style-name="T2496">______________</text:span></text:p>
      <text:soft-page-break/>
      <text:p text:style-name="P2497"><text:span text:style-name="T2498">PATVIRTINTA</text:span></text:p>
      <text:p text:style-name="P2499"><text:span text:style-name="T2500">Lietuvos</text:span><text:span text:style-name="T2501"><text:s/>Respublikos susisiekimo ministro</text:span></text:p>
      <text:p text:style-name="P2502"><text:span text:style-name="T2503">2000 m. lapkričio 3 d. įsakymu Nr. 311</text:span></text:p>
      <text:p text:style-name="P2504"><text:span text:style-name="T2505">(Lietuvos Respublikos susisiekimo ministro</text:span></text:p>
      <text:p text:style-name="P2506"><text:span text:style-name="T2507">2004 m. liepos 1 d. įsakymo Nr. 3-372 redakcija)</text:span></text:p>
      <text:p text:style-name="P2508"/>
      <text:p text:style-name="P2509"><text:span text:style-name="T2510">MOTORINIO PRAMOGINIO LAIVO LAIVAVEDŽIO TARPTAUTINIO KVALIFIKACIJOS LIUDIJIMO PILDYMO IR IŠ</text:span><text:span text:style-name="T2511">DAVIMO TVARKA</text:span></text:p>
      <text:p text:style-name="P2512"/>
      <text:p text:style-name="P2513"><text:span text:style-name="T2514">1</text:span><text:span text:style-name="T2515">. Asmuo, norintis gauti motorinio pramoginio laivo laivavedžio tarptautinį kvalifikacijos liudijimą, turi:</text:span></text:p>
      <text:p text:style-name="P2516"><text:span text:style-name="T2517">1.1</text:span><text:span text:style-name="T2518">. būti vyresnis kaip 16 metų;</text:span></text:p>
      <text:p text:style-name="P2519"><text:span text:style-name="T2520">1.2</text:span><text:span text:style-name="T2521">. pateikti pažymą apie sveikatos būklės atitikimą Sveikatos apsaugos ministerijos nusta</text:span><text:span text:style-name="T2522">tytiems reikalavimams;</text:span></text:p>
      <text:p text:style-name="P2523"><text:span text:style-name="T2524">1.3</text:span><text:span text:style-name="T2525">. sėkmingai išlaikyti egzaminą pagal Lietuvos Respublikos susisiekimo ministro patvirtintą laivavedžių, kuriems leidžiama valdyti motorinius laivus visuose vandenyse neribojant laivo jėgainės galios, rengimo programą.</text:span></text:p>
      <text:p text:style-name="P2526"><text:span text:style-name="T2527">2</text:span><text:span text:style-name="T2528">.</text:span><text:span text:style-name="T2529"><text:s/>Asmuo, pateikęs galiojantį nacionalinį kvalifikacijos liudijimą, kuris suteikia jam teisę valdyti motorinį pramoginį laivą visuose vandenyse neribojant bendro variklių galingumo, gali gauti motorinio pramoginio laivo laivavedžio tarptautinį kvalifikacijos</text:span><text:span text:style-name="T2530"><text:s/>liudijimą nelaikydamas egzamino, jei bus įvykdyti kiti šios tvarkos 1 punkto reikalavimai.</text:span></text:p>
      <text:p text:style-name="P2531"><text:span text:style-name="T2532">3</text:span><text:span text:style-name="T2533">. Motorinio pramoginio laivo laivavedžio tarptautinį kvalifikacijos liudijimą neribotam laikotarpiui išduoda Valstybinė vidaus vandenų laivybos inspekcija.</text:span></text:p>
      <text:p text:style-name="P2534"><text:span text:style-name="T2535">4</text:span><text:span text:style-name="T2536">. Motorinio pramoginio laivo laivavedžio tarptautinio kvalifikacijos liudijimo galiojimas gali būti sustabdytas ir atnaujintas pagal Motorinių pramoginių laivų ir kitų motorinių plaukiojimo priemonių laivavedžių rengimo ir kvalifikacijos tobulinimo nuost</text:span><text:span text:style-name="T2537">atų, patvirtintų šiuo įsakymu, 11.5 ir 11.6 punktų reikalavimus.</text:span></text:p>
      <text:p text:style-name="P2538"><text:span text:style-name="T2539">5</text:span><text:span text:style-name="T2540">. Motorinio pramoginio laivo laivavedžio tarptautinio kvalifikacijos liudijimo pildymo tvarka:</text:span></text:p>
      <text:p text:style-name="P2541"><text:span text:style-name="T2542">5.1</text:span><text:span text:style-name="T2543">. motorinio pramoginio laivo laivavedžio tarptautinis kvalifikacijos liudijimas pildom</text:span><text:span text:style-name="T2544">as lietuvių ir anglų kalbomis;</text:span></text:p>
      <text:p text:style-name="P2545"><text:span text:style-name="T2546">5.2</text:span><text:span text:style-name="T2547">. laivo kategorijos grafoje nurodoma laivo variklio galia (AG, kW); laivo ilgis (m); laivo dedveitas (t);</text:span></text:p>
      <text:p text:style-name="P2548"><text:span text:style-name="T2549">5.3</text:span><text:span text:style-name="T2550">. grafoje „jūrų pakrančių vandenyse“ nurodomas atstumas nuo kranto (jūrmylėmis);</text:span></text:p>
      <text:p text:style-name="P2551"><text:span text:style-name="T2552">5.4</text:span><text:span text:style-name="T2553">. nereikalingos g</text:span><text:span text:style-name="T2554">rafos perbraukiamos.</text:span></text:p>
      <text:p text:style-name="P2555"><text:span text:style-name="T2556">6</text:span><text:span text:style-name="T2557">. Motorinio pramoginio laivo laivavedžio tarptautinis kvalifikacijos liudijimas gaminamas ir išduodamas pagal tarptautinio standarto ISO/IEC 7810 reikalavimus, jo formatas – 105 x 74 mm.</text:span></text:p>
      <text:p text:style-name="P2558"><text:span text:style-name="T2559">______________</text:span></text:p>
      <text:p text:style-name="P2560">Priedo pakeitimai:</text:p>
      <text:p text:style-name="P2561"><text:span text:style-name="T2562">Nr.</text:span><text:span text:style-name="T2563"><text:s/></text:span><text:a xlink:href="https://www.e-tar.lt/portal/legalAct.html?documentId=TAR.FF9D234100CD" office:target-frame-name="_top" xlink:show="replace"><text:span text:style-name="T2564">3-372</text:span></text:a><text:span text:style-name="T2565">, 2004-07-01, Žin., 2004, Nr. 107-4016 (2004-07-10), i. k. 1042210ISAK0003-372</text:span></text:p>
      <text:p text:style-name="Normal"/>
      <text:soft-page-break/>
      <text:p text:style-name="P2566"><text:span text:style-name="T2567">PATVIRTINTA</text:span></text:p>
      <text:p text:style-name="P2568"><text:span text:style-name="T2569">Lietuvos Respublikos susisiekimo ministro</text:span></text:p>
      <text:p text:style-name="P2570"><text:span text:style-name="T2571">2005 m. gegužės 4 d. įsakymu<text:s/></text:span><text:span text:style-name="T2572">Nr. 3-183</text:span></text:p>
      <text:p text:style-name="P2573"/>
      <text:p text:style-name="P2574"><text:span text:style-name="T2575">MOKYMO ĮSTAIGŲ, ĮMONIŲ IR ORGANIZACIJŲ, RENGIANČIŲ MOTORINIŲ PRAMOGINIŲ LAIVŲ IR KITŲ MOTORINIŲ PLAUKIOJIMO PRIEMONIŲ LAIVAVEDŽIUS, AKREDITAVIMO NUOSTATAI</text:span></text:p>
      <text:p text:style-name="P2576"/>
      <text:p text:style-name="P2577"><text:span text:style-name="T2578">I</text:span><text:span text:style-name="T2579">.<text:s/></text:span><text:span text:style-name="T2580">BENDROSIOS NUOSTATOS</text:span></text:p>
      <text:p text:style-name="P2581"/>
      <text:p text:style-name="P2582"><text:span text:style-name="T2583">1</text:span><text:span text:style-name="T2584">. Mokymo įstaigų, įmonių ir organizacijų (toliau – moky</text:span><text:span text:style-name="T2585">mo įstaiga), rengiančių motorinių pramoginių laivų ir kitų motorinių plaukiojimo priemonių l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586">105-2393</text:span></text:a><text:span text:style-name="T2587">) bei atsižvelgiant į Jungtinių Tautų Ekonominės Komisijos Europai Vidaus transporto komiteto 1998 m. spalio 16 d. rezoliucijos Nr. 40 rekomendacijas.</text:span></text:p>
      <text:p text:style-name="P2588"><text:span text:style-name="T2589">2</text:span><text:span text:style-name="T2590">. Šių nuostatų reik</text:span><text:span text:style-name="T2591">alavimai taikomi visoms Lietuvos Respublikoje įregistruotoms mokymo įstaigoms, rengiančioms motorinių pramoginių laivų ir kitų motorinių plaukiojimo priemonių laivavedžius ir suteikiančioms asmenims teorinį ir praktinį pasirengimą, būtiną motorinių pramogi</text:span><text:span text:style-name="T2592">nių laivų ir kitų motorinių plaukiojimo priemonių laivavedžių kvalifikacijos liudijimui gauti.</text:span></text:p>
      <text:p text:style-name="P2593"/>
      <text:p text:style-name="P2594"><text:span text:style-name="T2595">II</text:span><text:span text:style-name="T2596">.<text:s/></text:span><text:span text:style-name="T2597">AKREDITAVIMĄ VYKDANTI INSTITUCIJA IR JOS ĮGALIOJIMAI</text:span></text:p>
      <text:p text:style-name="P2598"/>
      <text:p text:style-name="P2599"><text:span text:style-name="T2600">3</text:span><text:span text:style-name="T2601">. Mokymo įstaigų akreditavimą vykdo ir akreditavimo liudijimus (toliau – liudijimas) išduod</text:span><text:span text:style-name="T2602">a Valstybinė vidaus vandenų laivybos inspekcija (toliau – Inspekcija).</text:span></text:p>
      <text:p text:style-name="P2603"><text:span text:style-name="T2604">4</text:span><text:span text:style-name="T2605">. Inspekcija turi teisę:</text:span></text:p>
      <text:p text:style-name="P2606"><text:span text:style-name="T2607">4.1</text:span><text:span text:style-name="T2608">. sudaryti akreditavimo komisiją;</text:span></text:p>
      <text:p text:style-name="P2609"><text:span text:style-name="T2610">4.2</text:span><text:span text:style-name="T2611">. akredituoti mokymo įstaigą ir išduoti arba atsisakyti išduoti liudijimą;</text:span></text:p>
      <text:p text:style-name="P2612"><text:span text:style-name="T2613">4.3</text:span><text:span text:style-name="T2614">. sustabdyti liudijimo<text:s/></text:span><text:span text:style-name="T2615">galiojimą ar panaikinti jo galiojimo sustabdymą;</text:span></text:p>
      <text:p text:style-name="P2616"><text:span text:style-name="T2617">4.4</text:span><text:span text:style-name="T2618">. sustabdyti teorinio ar praktinio mokymo programos vykdymą arba panaikinti teorinio ar praktinio mokymo programos vykdymo sustabdymą;</text:span></text:p>
      <text:p text:style-name="P2619"><text:span text:style-name="T2620">4.5</text:span><text:span text:style-name="T2621">. pratęsti ar panaikinti liudijimo galiojimą, į išduotą li</text:span><text:span text:style-name="T2622">udijimą įrašyti pakeitimus.</text:span><text:s/></text:p>
      <text:p text:style-name="P2623">Punkto pakeitimai:</text:p>
      <text:p text:style-name="P2624"><text:span text:style-name="T2625">Nr.<text:s/></text:span><text:a xlink:href="https://www.e-tar.lt/portal/legalAct.html?documentId=TAR.87E9BF8619B9" office:target-frame-name="_top" xlink:show="replace"><text:span text:style-name="T2626">3-519</text:span></text:a><text:span text:style-name="T2627">, 2005-11-23, Žin., 2005, Nr. 141-5090 (2005-12-01), i. k. 1052210ISAK0003-519</text:span></text:p>
      <text:p text:style-name="Normal"/>
      <text:p text:style-name="P2628"><text:span text:style-name="T2629">III</text:span><text:span text:style-name="T2630">.<text:s/></text:span><text:span text:style-name="T2631">BENDRIEJI REIKALAVIMAI<text:s/></text:span><text:span text:style-name="T2632">MOKYMO ĮSTAIGOMS</text:span></text:p>
      <text:p text:style-name="P2633"/>
      <text:p text:style-name="P2634"><text:span text:style-name="T2635">5</text:span><text:span text:style-name="T2636">. Mokymo įstaiga privalo:</text:span></text:p>
      <text:p text:style-name="P2637"><text:span text:style-name="T2638">5.1</text:span><text:span text:style-name="T2639">. turėti teorinio ir praktinio mokymo (toliau – mokymas) programas, kuriose nurodyta:</text:span></text:p>
      <text:p text:style-name="P2640"><text:span text:style-name="T2641">5.1.1</text:span><text:span text:style-name="T2642">. mokymo programos pavadinimas;</text:span></text:p>
      <text:p text:style-name="P2643"><text:span text:style-name="T2644">5.1.2</text:span><text:span text:style-name="T2645">. mokymo tikslai ir uždaviniai;</text:span></text:p>
      <text:p text:style-name="P2646"><text:span text:style-name="T2647">5.1.3</text:span><text:span text:style-name="T2648">. mokymo metodai;</text:span></text:p>
      <text:p text:style-name="P2649"><text:span text:style-name="T2650">5.1.4</text:span><text:span text:style-name="T2651">. mokymo procese naudojamos pagalbinės priemonės ir įrenginiai;</text:span></text:p>
      <text:p text:style-name="P2652"><text:span text:style-name="T2653">5.1.5</text:span><text:span text:style-name="T2654">. detali mokymo trukmė;</text:span></text:p>
      <text:p text:style-name="P2655"><text:span text:style-name="T2656">5.1.6</text:span><text:span text:style-name="T2657">. žinių ir praktinių įgūdžių vertinimo metodai ir kriterijai;</text:span></text:p>
      <text:p text:style-name="P2658"><text:span text:style-name="T2659">5.1.7</text:span><text:span text:style-name="T2660">. pagrindinė literatūra;</text:span></text:p>
      <text:p text:style-name="P2661"><text:span text:style-name="T2662">5.2</text:span><text:span text:style-name="T2663">. turėti mokytojus ir instruktorius, išmananč</text:span><text:span text:style-name="T2664">ius mokymo procesą, mokymo programą, jos tikslus, uždavinius ir mokymo metodiką bei turinčius darbo su atitinkamos rūšies treniruokliais patirties ir atitinkamą kvalifikaciją.</text:span></text:p>
      <text:p text:style-name="P2665"/>
      <text:p text:style-name="P2666"><text:span text:style-name="T2667">IV</text:span><text:span text:style-name="T2668">.<text:s/></text:span><text:span text:style-name="T2669">LAIVAVEDŽIŲ MATERIALINĖ MOKYMO BAZĖ</text:span></text:p>
      <text:p text:style-name="P2670"/>
      <text:p text:style-name="P2671"><text:span text:style-name="T2672">6</text:span><text:span text:style-name="T2673">. Mokymo bazė turi<text:s/></text:span><text:span text:style-name="T2674">atitikti šiuos reikalavimus:</text:span></text:p>
      <text:p text:style-name="P2675"><text:span text:style-name="T2676">6.1</text:span><text:span text:style-name="T2677">. turi turėti nuolatinę darbo buveinę, kurioje turi būti bent viena telefono linija;</text:span></text:p>
      <text:p text:style-name="P2678"><text:span text:style-name="T2679">6.2</text:span><text:span text:style-name="T2680">. mokomosios plaukiojimo priemonės turi atitikti tą kategoriją, kuriai rengiami laivavedžiai, turi būti atlikta valstybinė technin</text:span><text:span text:style-name="T2681">ė apžiūra pagal Susisiekimo ministerijos nustatytą tvarką.</text:span></text:p>
      <text:p text:style-name="P2682"><text:span text:style-name="T2683">7</text:span><text:span text:style-name="T2684">. Darbo buveinėje, jos padaliniuose bei mokymo patalpose matomoje vietoje turi būti iškabintos mokymo programos, kvalifikacijos ir minimalaus amžiaus reikalavimai, taip pat skelbiama mokymo<text:s/></text:span><text:span text:style-name="T2685">paslaugų kainų ir darbo laiko informacija.</text:span></text:p>
      <text:p text:style-name="P2686"/>
      <text:p text:style-name="P2687"><text:span text:style-name="T2688">V</text:span><text:span text:style-name="T2689">.<text:s/></text:span><text:span text:style-name="T2690">REIKALAVIMAI LAIVAVEDŽIŲ MOKYTOJAMS</text:span></text:p>
      <text:p text:style-name="P2691"/>
      <text:p text:style-name="P2692"><text:span text:style-name="T2693">8</text:span><text:span text:style-name="T2694">. Laivavedžių mokytojas privalo turėti ne mažesnį kaip aukštesnįjį jūrų ar vidaus vandenų laivų laivavedžio išsilavinimą, ne mažesnį kaip penkerių metų darbo sta</text:span><text:span text:style-name="T2695">žą jūrų arba vidaus vandenų laivuose.</text:span></text:p>
      <text:p text:style-name="P2696"><text:span text:style-name="T2697">9</text:span><text:span text:style-name="T2698">. Praktinio vairavimo instruktorius privalo turėti ne žemesnio lygio kaip laivavedžio kvalifikacijos liudijimą, suteikiantį teisę valdyti visų kategorijų motorinius pramoginius laivus.</text:span></text:p>
      <text:p text:style-name="P2699"/>
      <text:p text:style-name="P2700"><text:span text:style-name="T2701">VI</text:span><text:span text:style-name="T2702">.<text:s/></text:span><text:span text:style-name="T2703">MOKYMO ĮSTAIGŲ AK</text:span><text:span text:style-name="T2704">REDITAVIMO TVARKA</text:span></text:p>
      <text:p text:style-name="P2705"/>
      <text:p text:style-name="P2706"><text:span text:style-name="T2707">10</text:span><text:span text:style-name="T2708">. Mokymo įstaigos, siekiančios būti akredituotos, pateikia prašymą Inspekcijai.</text:span></text:p>
      <text:p text:style-name="P2709"><text:span text:style-name="T2710">11</text:span><text:span text:style-name="T2711">. Kartu su prašymu pateikiami šie dokumentai:</text:span></text:p>
      <text:p text:style-name="P2712"><text:span text:style-name="T2713">11.1</text:span><text:span text:style-name="T2714">. mokymo įstaigos įregistravimo pažymėjimo ir įstatų (nuostatų) kopijos;</text:span></text:p>
      <text:p text:style-name="P2715"><text:span text:style-name="T2716">11.2</text:span><text:span text:style-name="T2717">. atitinkama</text:span><text:span text:style-name="T2718"><text:s/>mokymo programa;</text:span></text:p>
      <text:p text:style-name="P2719"><text:span text:style-name="T2720">11.3</text:span><text:span text:style-name="T2721">. mokytojų (instruktorių) sąrašas, kuriame nurodoma jų kvalifikacija ir darbo vidaus vandenų transporte stažas;</text:span></text:p>
      <text:p text:style-name="P2722"><text:span text:style-name="T2723">11.4</text:span><text:span text:style-name="T2724">. treniruoklių, mokymo procese naudojamų vidaus vandenų ir pramoginių laivų sąrašas;</text:span></text:p>
      <text:p text:style-name="P2725"><text:span text:style-name="T2726">11.5</text:span><text:span text:style-name="T2727">. turimos mokymo<text:s/></text:span><text:span text:style-name="T2728">literatūros sąrašas.</text:span></text:p>
      <text:p text:style-name="P2729"><text:span text:style-name="T2730">12</text:span><text:span text:style-name="T2731">. Jei dėl pateiktų dokumentų kyla neaiškumų, Inspekcija gali pareikalauti papildomos medžiagos apie mokymo procesą ir mokymo materialinę bazę.</text:span></text:p>
      <text:p text:style-name="P2732"><text:span text:style-name="T2733">13</text:span><text:span text:style-name="T2734">. Inspekcija gali grąžinti dokumentus, nurodydama, ką ir per kiek laiko ištais</text:span><text:span text:style-name="T2735">yti, jeigu:</text:span></text:p>
      <text:p text:style-name="P2736"><text:span text:style-name="T2737">13.1</text:span><text:span text:style-name="T2738">. pateikiami neteisingai užpildyti dokumentai;</text:span></text:p>
      <text:p text:style-name="P2739"><text:span text:style-name="T2740">13.2</text:span><text:span text:style-name="T2741">. pateikti neteisingi duomenys;</text:span></text:p>
      <text:p text:style-name="P2742"><text:span text:style-name="T2743">13.3</text:span><text:span text:style-name="T2744">. pateiktuose dokumentuose nurodyta informacija neatitinka Lietuvos Respublikos įstatymų bei kitų teisės aktų reikalavimų.</text:span></text:p>
      <text:p text:style-name="P2745"><text:span text:style-name="T2746">14</text:span><text:span text:style-name="T2747">. Inspekcijo</text:span><text:span text:style-name="T2748">s viršininko įsakymu sudaryta akreditavimo komisija per 30 dienų išnagrinėja gautus dokumentus ir patikrina konkrečios mokymo įstaigos pasiruošimą rengti atitinkamos kategorijos motorinių pramoginių laivų ir kitų motorinių plaukiojimo priemonių laivavedžiu</text:span><text:span text:style-name="T2749">s.</text:span></text:p>
      <text:p text:style-name="P2750"><text:span text:style-name="T2751">15</text:span><text:span text:style-name="T2752">. Remdamasi patikrinimo rezultatais, akreditavimo komisija surašo aktą, kurį pateikia Inspekcijos viršininkui, teikdama pasiūlymus dėl liudijimo išdavimo.</text:span></text:p>
      <text:p text:style-name="P2753"><text:span text:style-name="T2754">16</text:span><text:span text:style-name="T2755">. Esant teigiamiems akreditavimo komisijos vertinimo rezultatams, mokymo įstaigai išdu</text:span><text:span text:style-name="T2756">odamas liudijimas penkeriems metams.</text:span></text:p>
      <text:p text:style-name="P2757"><text:span text:style-name="T2758">17</text:span><text:span text:style-name="T2759">. Jei patikrinimo metu randama trūkumų, akreditavimo komisijos sprendimu akreditavimas gali būti vykdomas dviem etapais:</text:span></text:p>
      <text:p text:style-name="P2760"><text:span text:style-name="T2761">17.1</text:span><text:span text:style-name="T2762">. leidžiama vykdyti mokymo procesą bandomuoju terminu, nustatytu akreditavimo komisijo</text:span><text:span text:style-name="T2763">s. Nustatyto bandomojo termino metu mokymo įstaiga privalo pašalinti akreditavimo komisijos nurodytus trūkumus;</text:span></text:p>
      <text:p text:style-name="P2764"><text:span text:style-name="T2765">17.2</text:span><text:span text:style-name="T2766">. jei, pasibaigus bandomajam terminui, pakartotinio patikrinimo rezultatai yra teigiami, mokymo įstaigai išduodamas liudijimas.</text:span></text:p>
      <text:p text:style-name="P2767"><text:span text:style-name="T2768">18</text:span><text:span text:style-name="T2769">. Liudijimų sąrašą tvarko Inspekcija.</text:span></text:p>
      <text:p text:style-name="P2770"/>
      <text:p text:style-name="P2771"><text:span text:style-name="T2772">VII</text:span><text:span text:style-name="T2773">.<text:s/></text:span><text:span text:style-name="T2774">LIUDIJIMŲ GALIOJIMO SUSTABDYMAS AR PANAIKINIMAS</text:span></text:p>
      <text:p text:style-name="P2775"/>
      <text:p text:style-name="P2776"><text:span text:style-name="T2777">19</text:span><text:span text:style-name="T2778">. Inspekcijos viršininko įsakymu sudaryta mokymo įstaigų priežiūros komisija kas 5 metus atlieka mokymo įstaigų planinį priežiūros auditą. Ši komisija<text:s/></text:span><text:span text:style-name="T2779">taip pat atlieka neeilinius mokymo įstaigų inspektavimus. Komisijai nenustačius trūkumų, liudijimo galiojimas pratęsiamas.</text:span></text:p>
      <text:p text:style-name="P2780"><text:span text:style-name="T2781">20</text:span><text:span text:style-name="T2782">. Inspekcija gali sustabdyti liudijimo galiojimą, jei planinio priežiūros audito ar neeilinio mokymo proceso inspektavimo metu<text:s/></text:span><text:span text:style-name="T2783">nustatoma, kad:</text:span></text:p>
      <text:p text:style-name="P2784"><text:span text:style-name="T2785">20.1</text:span><text:span text:style-name="T2786">. iš esmės pakeistos mokymo programos bei mokymo priemonės ir jos neatitinka Europos Sąjungos ir Lietuvos Respublikos teisės aktų bei tarptautinių konvencijų reikalavimų;</text:span></text:p>
      <text:p text:style-name="P2787"><text:span text:style-name="T2788">20.2</text:span><text:span text:style-name="T2789">. mokymo procese nesilaikoma patvirtintų mokymo<text:s/></text:span><text:span text:style-name="T2790">programų reikalavimų;</text:span></text:p>
      <text:p text:style-name="P2791"><text:span text:style-name="T2792">20.3</text:span><text:span text:style-name="T2793">. mokytojai (instruktoriai) neatitinka jiems keliamų kvalifikacijos reikalavimų.</text:span></text:p>
      <text:p text:style-name="P2794"><text:span text:style-name="T2795">21</text:span><text:span text:style-name="T2796">. Inspekcijos viršininko įsakymu sudaryta mokymo įstaigų priežiūros komisija, nustačiusi, kad pažeidimai, minimi šių nuostatų 16 punkte,<text:s/></text:span><text:span text:style-name="T2797">neturi įtakos visam mokymo procesui, o tik atskiroms mokymo programoms, gali sustabdyti tokių mokymo programų vykdymą. Šiuo atveju liudijimo galiojimas nesustabdomas.</text:span></text:p>
      <text:p text:style-name="P2798"><text:span text:style-name="T2799">22</text:span><text:span text:style-name="T2800">. Inspekcijos viršininko įsakymu sudaryta mokymo įstaigų priežiūros komisija, plani</text:span><text:span text:style-name="T2801">nio priežiūros audito ar neeilinio mokymo įstaigos inspektavimo metu nustačiusi pažeidimus, nurodytus šių nuostatų 16 punkte, surašo pažeidimų aktą ir apie savo sprendimą siūlyti Inspekcijos viršininkui sustabdyti liudijimo galiojimą arba atitinkamos mokym</text:span><text:span text:style-name="T2802">o programos vykdymą nedelsiant informuoja mokymo įstaigos vadovybę.</text:span></text:p>
      <text:p text:style-name="P2803"><text:span text:style-name="T2804">23</text:span><text:span text:style-name="T2805">. Laikinai sustabdžius liudijimo galiojimą ar atitinkamos mokymo programos vykdymą, mokymo įstaiga gali kreiptis raštu į Inspekciją dėl liudijimo galiojimo atnaujinimo arba leidimo t</text:span><text:span text:style-name="T2806">ęsti sustabdytos mokymo programos vykdymą ne anksčiau kaip po vieno mėnesio nuo liudijimo galiojimo ar atitinkamos mokymo programos vykdymo sustabdymo dienos. Mokymo įstaiga privalo pateikti raštiškus įrodymus, kad pažeidimai, nurodyti pažeidimų akte, yra<text:s/></text:span><text:span text:style-name="T2807">ištaisyti.</text:span></text:p>
      <text:p text:style-name="P2808"><text:span text:style-name="T2809">24</text:span><text:span text:style-name="T2810">. Inspekcija, gavusi mokymo įstaigos prašymą dėl liudijimo galiojimo atnaujinimo ar leidimo tęsti sustabdytą atitinkamą mokymo programą, atlieka neeilinį mokymo įstaigos inspektavimą.</text:span></text:p>
      <text:p text:style-name="P2811"><text:span text:style-name="T2812">25</text:span><text:span text:style-name="T2813">. Esant teigiamiems neeilinio inspektavimo rezult</text:span><text:span text:style-name="T2814">atams, Inspekcija atnaujina mokymo įstaigos liudijimo galiojimą arba leidžia tęsti sustabdytos mokymo programos vykdymą.</text:span></text:p>
      <text:p text:style-name="P2815"><text:span text:style-name="T2816">26</text:span><text:span text:style-name="T2817">. Jeigu mokymo įstaiga per 6 mėnesius nuo liudijimo galiojimo sustabdymo dienos nesikreipė dėl liudijimo galiojimo atnaujinimo ar</text:span><text:span text:style-name="T2818"><text:s/>neištaisė pažeidimų akte nurodytų pažeidimų, liudijimo galiojimas panaikinamas ir mokymo įstaiga išbraukiama iš akredituotų mokymo įstaigų sąrašo.</text:span></text:p>
      <text:p text:style-name="P2819"><text:span text:style-name="T2820">27</text:span><text:span text:style-name="T2821">. Jeigu mokymo įstaiga per 6 mėnesius nuo atitinkamos mokymo programos vykdymo sustabdymo nesikreipė d</text:span><text:span text:style-name="T2822">ėl šios programos vykdymo atnaujinimo ir neištaisė pažeidimų akte nurodytų pažeidimų, laikinai sustabdyta mokymo programa išbraukiama iš liudijimo.</text:span></text:p>
      <text:p text:style-name="P2823"><text:span text:style-name="T2824">28</text:span><text:span text:style-name="T2825">. Visais pažeidimų atvejais, nurodytais šių nuostatų 20–27 punktuose, Inspekcija per 5 dienas informuo</text:span><text:span text:style-name="T2826">ja mokymo įstaigą ir jos steigėją.</text:span></text:p>
      <text:p text:style-name="P2827"/>
      <text:p text:style-name="P2828"><text:span text:style-name="T2829">VIII</text:span><text:span text:style-name="T2830">.<text:s/></text:span><text:span text:style-name="T2831">AKREDITUOTŲ MOKYMO ĮSTAIGŲ VEIKLOS SĄLYGOS</text:span></text:p>
      <text:p text:style-name="P2832"/>
      <text:p text:style-name="P2833"><text:span text:style-name="T2834">29</text:span><text:span text:style-name="T2835">. Akredituotų mokymo įstaigų veiklą kontroliuoja Inspekcija bei kitos kontrolės teisę turinčios valstybės institucijos.</text:span></text:p>
      <text:p text:style-name="P2836"><text:span text:style-name="T2837">30</text:span><text:span text:style-name="T2838">. Akredituotų mokymo įstaigų vad</text:span><text:span text:style-name="T2839">ovai atsako už tai, kad būtų laikomasi Lietuvos Respublikos įstatymų ir kitų teisės aktų, reglamentuojančių atestuojamą veiklą, taip pat šių nuostatų reikalavimų.</text:span></text:p>
      <text:p text:style-name="P2840"><text:span text:style-name="T2841">31</text:span><text:span text:style-name="T2842">. Liudijimo originalas saugomas mokymo įstaigoje liudijime nurodytu adresu.</text:span></text:p>
      <text:p text:style-name="P2843"><text:span text:style-name="T2844">32</text:span><text:span text:style-name="T2845">. Akr</text:span><text:span text:style-name="T2846">edituotos mokymo įstaigos turi teisę:</text:span></text:p>
      <text:p text:style-name="P2847"><text:span text:style-name="T2848">32.1</text:span><text:span text:style-name="T2849">. pagal liudijime nurodytą mokymo programą teikti asmenims teorinį ir praktinį pasirengimą, būtiną tam tikros klasės (tipo) motoriniam pramoginiam laivui ar kitai motorinei plaukiojimo priemonei valdyti ir<text:s/></text:span><text:span text:style-name="T2850">kvalifikacijos liudijimui gauti;</text:span></text:p>
      <text:p text:style-name="P2851"><text:span text:style-name="T2852">32.2</text:span><text:span text:style-name="T2853">. reikalauti paaiškinimų iš Inspekcijos, kai atsisakoma išduoti liudijimą, taip pat kai liudijimo galiojimas ar mokymo programos vykdymas sustabdomas arba liudijimas panaikinamas, arba mokymo programa išbraukiama iš</text:span><text:span text:style-name="T2854"><text:s/>liudijimo.</text:span></text:p>
      <text:p text:style-name="P2855"><text:span text:style-name="T2856">33</text:span><text:span text:style-name="T2857">. Pametus liudijimą, jam pražuvus arba susidėvėjus, jo turėtojas pateikia Inspekcijai argumentuotą raštišką prašymą išduoti liudijimo dublikatą.</text:span></text:p>
      <text:p text:style-name="P2858"><text:span text:style-name="T2859">34</text:span><text:span text:style-name="T2860">. Inspekcija, išnagrinėjusi prašymą ir jame pateiktus argumentus, išduoda liudijimo d</text:span><text:span text:style-name="T2861">ublikatą su žyma „Dublikatas“.</text:span></text:p>
      <text:p text:style-name="P2862"/>
      <text:p text:style-name="P2863"><text:span text:style-name="T2864">IX</text:span><text:span text:style-name="T2865">.<text:s/></text:span><text:span text:style-name="T2866">BAIGIAMOSIOS NUOSTATOS</text:span></text:p>
      <text:p text:style-name="P2867"/>
      <text:p text:style-name="P2868"><text:span text:style-name="T2869">35</text:span><text:span text:style-name="T2870">. Inspekcija informaciją apie liudijimo išdavimą, pratęsimą, jo galiojimo sustabdymą ar panaikinimą, taip pat apie atitinkamų mokymo programų išbraukimą iš liudijimo skelbia „Valstybės</text:span><text:span text:style-name="T2871"><text:s/>žinių“ priede „Informaciniai pranešimai“. Skelbime nurodoma:</text:span></text:p>
      <text:p text:style-name="P2872"><text:span text:style-name="T2873">35.1</text:span><text:span text:style-name="T2874">. mokymo įstaigos pavadinimas, kodas, adresas;</text:span></text:p>
      <text:p text:style-name="P2875"><text:span text:style-name="T2876">35.2</text:span><text:span text:style-name="T2877">. mokymo programų, kurioms vykdyti išduotas liudijimas, pavadinimas;</text:span></text:p>
      <text:p text:style-name="P2878"><text:span text:style-name="T2879">35.3</text:span><text:span text:style-name="T2880">. liudijimo numeris ir išdavimo data;</text:span></text:p>
      <text:p text:style-name="P2881"><text:span text:style-name="T2882">35.4</text:span><text:span text:style-name="T2883">. liudijim</text:span><text:span text:style-name="T2884">o galiojimo sustabdymo, galiojimo sustabdymo panaikinimo, galiojimo panaikinimo datos.</text:span></text:p>
      <text:p text:style-name="P2885"><text:span text:style-name="T2886">36</text:span><text:span text:style-name="T2887">. Mokymo įstaigų akreditavimas vykdomas mokymo įstaigų lėšomis.</text:span></text:p>
      <text:p text:style-name="P2888"><text:span text:style-name="T2889">37</text:span><text:span text:style-name="T2890">. Už liudijimo, liudijimo dublikato išdavimą, pratęsimą, pakeitimų įrašymą į išduotą liudij</text:span><text:span text:style-name="T2891">imą mokama valstybės rinkliava.</text:span></text:p>
      <text:p text:style-name="P2892"><text:span text:style-name="T2893">______________</text:span></text:p>
      <text:p text:style-name="P2894">Papildyta priedu:</text:p>
      <text:p text:style-name="P2895"><text:span text:style-name="T2896">Nr.<text:s/></text:span><text:a xlink:href="https://www.e-tar.lt/portal/legalAct.html?documentId=TAR.75C65C220531" office:target-frame-name="_top" xlink:show="replace"><text:span text:style-name="T2897">3-183</text:span></text:a><text:span text:style-name="T2898">, 2005-05-04, Žin., 2005, Nr. 67-2432 (2005-05-28), i. k. 1052210ISAK0003-183</text:span></text:p>
      <text:p text:style-name="Normal"/>
      <text:p text:style-name="P2899"><text:span text:style-name="T2900">Mokymo įstaigų, įmonių ir organizacijų,<text:s/></text:span></text:p>
      <text:p text:style-name="P2901">rengiančių motorinių pramoginių laivų ir kitų<text:s/></text:p>
      <text:p text:style-name="P2902">motorinių plaukiojimo priemonių laivavedžius,<text:s/></text:p>
      <text:p text:style-name="P2903">akreditavimo nuostatų<text:s/></text:p>
      <text:p text:style-name="P2904"><text:span text:style-name="T2905">priedas</text:span></text:p>
      <text:p text:style-name="P2906"/>
      <text:p text:style-name="P2907"><text:span text:style-name="T2908">Herbas</text:span></text:p>
      <text:p text:style-name="P2909"/>
      <text:p text:style-name="P2910"><text:span text:style-name="T2911">LIETUVOS RESPUBLIKOS SUSISIEKIMO MINISTERIJA</text:span></text:p>
      <text:p text:style-name="P2912"><text:span text:style-name="T2913">VALSTYBINĖ VIDAUS VANDENŲ LAIVYBOS</text:span><text:span text:style-name="T2914"><text:s/>INSPEKCIJA</text:span></text:p>
      <text:p text:style-name="P2915"/>
      <text:p text:style-name="P2916"><text:span text:style-name="T2917">MOKYMO ĮMONĖS, ĮSTAIGOS IR</text:span></text:p>
      <text:p text:style-name="P2918"><text:span text:style-name="T2919">ORGANIZACIJOS AKREDITAVIMO</text:span></text:p>
      <text:p text:style-name="P2920"/>
      <text:p text:style-name="P2921"><text:span text:style-name="T2922">LIUDIJIMAS Nr. ____________</text:span></text:p>
      <text:p text:style-name="P2923"/>
      <text:p text:style-name="P2924"><text:span text:style-name="T2925">Vadovaujantis Lietuvos Respublikos vidaus vandenų transporto kodeksu, Mokymo įstaigų, įmonių ir organizacijų, rengiančių motorinių pramoginių laivų ir kitų<text:s/></text:span><text:span text:style-name="T2926">motorinių plaukiojimo priemonių laivavedžius, akreditavimo nuostatais,</text:span></text:p>
      <text:p text:style-name="P2927"><text:tab/></text:p>
      <text:p text:style-name="P2928"><text:span text:style-name="T2929">(</text:span><text:span text:style-name="T2930">mokymo įstaigos, įmonės, organizacijos</text:span></text:p>
      <text:p text:style-name="P2931"><text:tab/></text:p>
      <text:p text:style-name="P2932"><text:span text:style-name="T2933">pavadinimas, kodas, adresas, telefonas, faksas</text:span><text:span text:style-name="T2934">)</text:span></text:p>
      <text:p text:style-name="P2935"/>
      <text:p text:style-name="P2936"><text:span text:style-name="T2937">yra akredituota mokymo įstaiga, įmonė, organizacija ir turi teisę suteikti asmenims teorinį<text:s/></text:span><text:span text:style-name="T2938">ir praktinį pasirengimą, būtiną motorinių pramoginių laivų ir kitų motorinių plaukiojimo priemonių laivavedžių kvalifikacijos liudijimui gauti pagal šiame liudijime išvardytas mokymo programas:</text:span></text:p>
      <text:p text:style-name="P2939"/>
      <text:p text:style-name="P2940"><text:tab/></text:p>
      <text:p text:style-name="P2941"><text:span text:style-name="T2942">(</text:span><text:span text:style-name="T2943">mokymo programos pavadinimas</text:span><text:span text:style-name="T2944">)</text:span></text:p>
      <text:p text:style-name="P2945"><text:tab/></text:p>
      <text:p text:style-name="P2946"><text:tab/></text:p>
      <text:p text:style-name="P2947"><text:tab/></text:p>
      <text:p text:style-name="P2948"><text:tab/></text:p>
      <text:p text:style-name="P2949"><text:span text:style-name="T2950"><text:tab/></text:span></text:p>
      <text:p text:style-name="P2951"/>
      <text:p text:style-name="P2952"><text:span text:style-name="T2953">Liudijimas išduotas _____________________ ir galioja iki<text:s/></text:span><text:span text:style-name="T2954"><text:tab/></text:span></text:p>
      <text:p text:style-name="P2955"/>
      <text:p text:style-name="P2956"><text:span text:style-name="T2957">Registracijos Nr. ________</text:span></text:p>
      <text:p text:style-name="P2958"/>
      <text:p text:style-name="P2959"/>
      <text:p text:style-name="P2960"><text:tab/>(pareigų pavadinimas)<text:s/><text:tab/>(parašas)<text:s/><text:tab/>(vardas ir pavardė)</text:p>
      <text:p text:style-name="P2961"/>
      <text:p text:style-name="P2962"/>
      <text:p text:style-name="P2963"><text:span text:style-name="T2964">A. V.</text:span></text:p>
      <text:p text:style-name="P2965"><text:span text:style-name="T2966">______________</text:span></text:p>
      <text:p text:style-name="P2967">Papildyta priedu:</text:p>
      <text:p text:style-name="P2968"><text:span text:style-name="T2969">Nr.<text:s/></text:span><text:a xlink:href="https://www.e-tar.lt/portal/legalAct.html?documentId=TAR.75C65C220531" office:target-frame-name="_top" xlink:show="replace"><text:span text:style-name="T2970">3-183</text:span></text:a><text:span text:style-name="T2971">, 2005-05-04, Žin., 2005, Nr. 67-2432 (2005-05-28), i. k. 1052210ISAK0003-183</text:span></text:p>
      <text:p text:style-name="Normal"/>
      <text:p text:style-name="P2972"/>
      <text:p text:style-name="P2973"/>
      <text:p text:style-name="P2974"><text:span text:style-name="T2975">Pakeitimai:</text:span></text:p>
      <text:p text:style-name="P2976"/>
      <text:p text:style-name="P2977"><text:span text:style-name="T2978">1.</text:span></text:p>
      <text:p text:style-name="P2979"><text:span text:style-name="T2980">Lietuvos Respublikos susisiekimo ministerija, Įsakymas</text:span></text:p>
      <text:p text:style-name="P2981"><text:span text:style-name="T2982">Nr.<text:s/></text:span><text:a xlink:href="https://www.e-tar.lt/portal/legalAct.html?documentId=TAR.9D839A504962" office:target-frame-name="_top" xlink:show="replace"><text:span text:style-name="T2983">3-106</text:span></text:a><text:span text:style-name="T2984">, 2002-03-14, Žin., 2002, Nr. 30-1091 (2002-03-22), i. k. 1022210ISAK0003-106</text:span></text:p>
      <text:p text:style-name="P2985"><text:span text:style-name="T2986">Dėl susisiekimo ministro 2000 m. lapkričio 3 d. įsakymo Nr. 311 "Dėl motorinių pramoginių laivų ir kitų<text:s/></text:span><text:span text:style-name="T2987">motorinių plaukiojimo priemonių laivavedžių rengimo" dalinio pakeitimo</text:span></text:p>
      <text:p text:style-name="P2988"/>
      <text:p text:style-name="P2989"><text:span text:style-name="T2990">2.</text:span></text:p>
      <text:p text:style-name="P2991"><text:span text:style-name="T2992">Lietuvos Respublikos susisiekimo ministerija, Įsakymas</text:span></text:p>
      <text:p text:style-name="P2993"><text:span text:style-name="T2994">Nr.<text:s/></text:span><text:a xlink:href="https://www.e-tar.lt/portal/legalAct.html?documentId=TAR.2D5C91242020" office:target-frame-name="_top" xlink:show="replace"><text:span text:style-name="T2995">3-357</text:span></text:a><text:span text:style-name="T2996">, 2003-06-04, Žin., 2003, Nr. 57-25</text:span><text:span text:style-name="T2997">64 (2003-06-13), i. k. 1032210ISAK0003-357</text:span></text:p>
      <text:p text:style-name="P2998"><text:span text:style-name="T2999">Dėl susisiekimo ministro 2000 m. lapkričio 3 d. įsakymo Nr. 311 "Dėl Motorinių pramoginių laivų ir kitų motorinių plaukiojimo priemonių laivavedžių rengimo" pakeitimo</text:span></text:p>
      <text:p text:style-name="P3000"/>
      <text:p text:style-name="P3001"><text:span text:style-name="T3002">3.</text:span></text:p>
      <text:p text:style-name="P3003"><text:span text:style-name="T3004">Lietuvos Respublikos susisiekimo<text:s/></text:span><text:span text:style-name="T3005">ministerija, Įsakymas</text:span></text:p>
      <text:p text:style-name="P3006"><text:span text:style-name="T3007">Nr.<text:s/></text:span><text:a xlink:href="https://www.e-tar.lt/portal/legalAct.html?documentId=TAR.7AF9401CFB32" office:target-frame-name="_top" xlink:show="replace"><text:span text:style-name="T3008">3-705</text:span></text:a><text:span text:style-name="T3009">, 2003-12-22, Žin., 2004, Nr. 18-559 (2004-02-03), i. k. 1032210ISAK0003-705</text:span></text:p>
      <text:p text:style-name="P3010"><text:span text:style-name="T3011">Dėl Lietuvos Respublikos susisiekimo ministro 2000 m. lapkričio 3<text:s/></text:span><text:span text:style-name="T3012">d. įsakymo Nr. 311 "Dėl motorinių pramoginių laivų ir kitų motorinių plaukiojimo priemonių laivavedžių rengimo" pakeitimo</text:span></text:p>
      <text:p text:style-name="P3013"/>
      <text:p text:style-name="P3014"><text:span text:style-name="T3015">4.</text:span></text:p>
      <text:p text:style-name="P3016"><text:span text:style-name="T3017">Lietuvos Respublikos susisiekimo ministerija, Įsakymas</text:span></text:p>
      <text:p text:style-name="P3018"><text:span text:style-name="T3019">Nr.<text:s/></text:span><text:a xlink:href="https://www.e-tar.lt/portal/legalAct.html?documentId=TAR.FF9D234100CD" office:target-frame-name="_top" xlink:show="replace"><text:span text:style-name="T3020">3-372</text:span></text:a><text:span text:style-name="T3021">, 2004-07-01, Žin., 2004, Nr. 107-4016 (2004-07-10), i. k. 1042210ISAK0003-372</text:span></text:p>
      <text:p text:style-name="P3022"><text:span text:style-name="T3023">Dėl Lietuvos Respublikos susisiekimo ministro 2000 m. lapkričio 3 d. įsakymo Nr. 311 "Dėl Motorinių pramoginių laivų ir kitų motorinių plaukiojimo priemonių laiv</text:span><text:span text:style-name="T3024">avedžių rengimo" pakeitimo</text:span></text:p>
      <text:p text:style-name="P3025"/>
      <text:p text:style-name="P3026"><text:span text:style-name="T3027">5.</text:span></text:p>
      <text:p text:style-name="P3028"><text:span text:style-name="T3029">Lietuvos Respublikos susisiekimo ministerija, Įsakymas</text:span></text:p>
      <text:p text:style-name="P3030"><text:span text:style-name="T3031">Nr.<text:s/></text:span><text:a xlink:href="https://www.e-tar.lt/portal/legalAct.html?documentId=TAR.75C65C220531" office:target-frame-name="_top" xlink:show="replace"><text:span text:style-name="T3032">3-183</text:span></text:a><text:span text:style-name="T3033">, 2005-05-04, Žin., 2005, Nr. 67-2432 (2005-05-28), i. k. 1052210ISAK0003-183</text:span></text:p>
      <text:p text:style-name="P3034"><text:span text:style-name="T3035">D</text:span><text:span text:style-name="T3036">ėl Lietuvos Respublikos susisiekimo ministro 2000 m. lapkričio 3 d. įsakymo Nr. 311 "Dėl motorinių pramoginių laivų ir kitų motorinių plaukiojimo priemonių laivavedžių rengimo" pakeitimo</text:span></text:p>
      <text:p text:style-name="P3037"/>
      <text:p text:style-name="P3038"><text:span text:style-name="T3039">6.</text:span></text:p>
      <text:p text:style-name="P3040"><text:span text:style-name="T3041">Lietuvos Respublikos susisiekimo ministerija, Įsakymas</text:span></text:p>
      <text:p text:style-name="P3042"><text:span text:style-name="T3043">Nr.<text:s/></text:span><text:a xlink:href="https://www.e-tar.lt/portal/legalAct.html?documentId=TAR.87E9BF8619B9" office:target-frame-name="_top" xlink:show="replace"><text:span text:style-name="T3044">3-519</text:span></text:a><text:span text:style-name="T3045">, 2005-11-23, Žin., 2005, Nr. 141-5090 (2005-12-01), i. k. 1052210ISAK0003-519</text:span></text:p>
      <text:p text:style-name="P3046"><text:span text:style-name="T3047">Dėl Mokymo įstaigų, įmonių ir organizacijų, rengiančių motorinių pramoginių laivų ir kitų motori</text:span><text:span text:style-name="T3048">nių plaukiojimo priemonių laivavedžius, akreditavimo nuostatų pakeitimo</text:span></text:p>
      <text:p text:style-name="P3049"/>
      <text:p text:style-name="P3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25" meta:paragraph-count="4208" meta:word-count="8028" meta:character-count="46291" meta:row-count="5308" meta:non-whitespace-character-count="42471"/>
  </office:meta>
</office:document-meta>
</file>