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4">Suvestinė redakcija nuo 2011-08-13 iki 2011-08-27</text:span></text:p>
      <text:p text:style-name="P5"/>
      <text:p text:style-name="P6"><text:span text:style-name="T7">Įsakymas paskelbtas: Žin. 2011, Nr.<text:s/></text:span><text:a xlink:href="https://www.e-tar.lt/portal/legalAct.html?documentId=TAR.B4512CC11F31" office:target-frame-name="_top" xlink:show="replace"><text:span text:style-name="T8">68-3281</text:span></text:a><text:span text:style-name="T9">, i. k. 111110MISAK00B1-231</text:span></text:p>
      <text:p text:style-name="P10"/>
      <text:p text:style-name="P11">Nauja redakcija nuo 2011-08-13:</text:p>
      <text:p text:style-name="Normal"><text:span text:style-name="T12">Nr.<text:s/></text:span><text:a xlink:href="https://www.e-tar.lt/portal/legalAct.html?documentId=TAR.CB9F5A6137A5" office:target-frame-name="_top" xlink:show="replace"><text:span text:style-name="T13">B1-504</text:span></text:a><text:span text:style-name="T14">, 2011-08-09, Žin. 2011, Nr. 102-4828 (2011-08-12), i. k. 111110MISAK00B1-504</text:span></text:p>
      <text:p text:style-name="P15"/>
      <text:p text:style-name="P16"><text:span text:style-name="T17">VALSTYBINĖS MAISTO IR VETERINARIJOS TARNYBOS</text:span></text:p>
      <text:p text:style-name="P18"><text:span text:style-name="T19">DIREKTORIUS</text:span></text:p>
      <text:p text:style-name="P20"/>
      <text:p text:style-name="P21">ĮSAKYMAS</text:p>
      <text:p text:style-name="P22">DĖL KLASIKINIO KIAULIŲ<text:s/>MARO KONTROLĖS PRIEMONIŲ</text:p>
      <text:p text:style-name="P23"/>
      <text:p text:style-name="P24">2011 m. birželio 1 d. Nr. B1-231</text:p>
      <text:p text:style-name="P25">Vilnius</text:p>
      <text:p text:style-name="P26"/>
      <text:p text:style-name="P27"><text:span text:style-name="T28">Vadovaudamasis Lietuvos Respublikos veterinarijos įstatymo (Žin., 1992, Nr.<text:s/></text:span><text:a xlink:href="https://www.e-tar.lt/portal/lt/legalAct/TAR.97BDCD719E57" office:target-frame-name="_blank" xlink:show="new"><text:span text:style-name="T29">2-15</text:span></text:a><text:span text:style-name="T30">; 2010, Nr.<text:s/></text:span><text:a xlink:href="https://www.e-tar.lt/portal/lt/legalAct/TAR.0AEDBE1E8FED" office:target-frame-name="_blank" xlink:show="new"><text:span text:style-name="T31">148-7563</text:span></text:a><text:span text:style-name="T32">) 6 straipsnio 1 dalies 8 ir 9 punktais, Valstybinės maisto ir veterinarijos tarnybos direktoriaus 2002 m. birželio 21 d. įsakymu Nr. 283 „Dėl Klasikinio kiaulių mar</text:span><text:span text:style-name="T33">o kontrolės reikalavimų patvirtinimo“ (Žin., 2002, Nr.<text:s/></text:span><text:a xlink:href="https://www.e-tar.lt/portal/lt/legalAct/TAR.35F060A397BD" office:target-frame-name="_blank" xlink:show="new"><text:span text:style-name="T34">71-2999</text:span></text:a><text:span text:style-name="T35">) ir atsižvelgdamas į klasikinio kiaulių maro epidemiologinę situaciją šalyje:</text:span></text:p>
      <text:p text:style-name="P36"><text:span text:style-name="T37">1</text:span><text:span text:style-name="T38">. L a i k i n a i <text:s text:c="2"/>u ž d</text:span><text:span text:style-name="T39"><text:s/>r a u d ž i u <text:s/>išvežti iš kiaulių ūkių, esančių Jonavos rajone ir Kėdainių rajono Akmenių, Aukupėnų, Aristovo, Aukštųjų Kaplių, Bajėniškio, Baldinkos, Beinaičių ir Bladikių k., Bugumilavos vs., Bublių ir Bublelių k., Čeponiškių ir Daratavo vs., Daukainių,</text:span><text:span text:style-name="T40"><text:s/>Girelių ir Glaušių k., Gegužinės vs., Ivaniškių, Jovaišų ir Juciūnų k., Joniškių vs., Jaskaičių, Kamėnų ir Kėžių k., Kirdeikių vs., Liaudiškių ir Liolių k., Linksmavietės vs., Nartautų, Norbutiškių, Nociūnų, Mitėniškių, Milžėmių ir Melagių k., Ožiškių ir<text:s/></text:span><text:span text:style-name="T41">Morkūnų vs., Pakščių, Pašumerio, Pašėtės, Pėdžių, Puplaukių, Prūčių, Papurvių ir Petraičių k., Rimuolių vs., Stašaičių, Slikių, Stasinių, Stagelių, Stagių ir Sangailių k., Sokų vs., Slikių geležinkelio stoties gyvenvietėje, Šilainių k., Šėtos mstl., Taujėn</text:span><text:span text:style-name="T42">ų, Taujankų, Trakučių, Užkapių, Užlukių, Žeimelių, Žemųjų Kaplių, Vainiūnų ir Valkaičių k. bei Ukmergės rajono Manteikių, Marašuvkos, Tarakų, Paliesės, Reniūnų k., gyvas kiaules, kuilių spermą, kiaulių kiaušialąstes ir embrionus bei prekiauti gyvomis kiaul</text:span><text:span text:style-name="T43">ėmis iš šių ūkių, išskyrus kiaulių pardavimą skerdimui, suderinus su Valstybine maisto ir veterinarijos tarnyba.</text:span></text:p>
      <text:p text:style-name="P44"><text:span text:style-name="T45">2</text:span><text:span text:style-name="T46">. N u r o d a u Valstybinės maisto ir veterinarijos tarnybos padaliniams, nurodytiems Valstybinės maisto ir veterinarijos tarnybos adminis</text:span><text:span text:style-name="T47">tracijos struktūros, patvirtintos Lietuvos Respublikos Vyriausybės 2010 m. gruodžio 8 d. nutarimu Nr. 1743 (Žin., 2010, Nr.<text:s/></text:span><text:a xlink:href="https://www.e-tar.lt/portal/lt/legalAct/TAR.19730F1D1E34" office:target-frame-name="_blank" xlink:show="new"><text:span text:style-name="T48">145-7459</text:span></text:a><text:span text:style-name="T49">; 2011, Nr.<text:s/></text:span><text:a xlink:href="https://www.e-tar.lt/portal/lt/legalAct/TAR.AFF980C83303" office:target-frame-name="_blank" xlink:show="new"><text:span text:style-name="T50">77-3741</text:span></text:a><text:span text:style-name="T51">), 12.8, 21–71 punktuose:</text:span></text:p>
      <text:p text:style-name="P52"><text:span text:style-name="T53">2.1</text:span><text:span text:style-name="T54">. sustiprinti gyvūnų vežėjų ir vežamų gyvūnų valstybinę kontrolę, ypatingą dėmesį skiriant transporto priemonių dezinfekcijai;</text:span></text:p>
      <text:p text:style-name="P55"><text:span text:style-name="T56">2.2</text:span><text:span text:style-name="T57">. sustiprinti prekiautojų<text:s/></text:span><text:span text:style-name="T58">kiaulėmis ir prekiautojų kiaulėmis patalpų valstybinę kontrolę.</text:span></text:p>
      <text:p text:style-name="P59"><text:span text:style-name="T60">3</text:span><text:span text:style-name="T61">. P a v e d u įsakymo vykdymo kontrolę Valstybinės maisto ir veterinarijos tarnybos Skubios veiklos skyriui.</text:span><text:s/></text:p>
      <text:p text:style-name="P62"/>
      <text:p text:style-name="P63"/>
      <text:p text:style-name="P64"/>
      <text:p text:style-name="P65"><text:span text:style-name="T66">Direktorius</text:span><text:span text:style-name="T67"><text:tab/>Jonas Milius</text:span></text:p>
      <text:p text:style-name="Normal"/>
      <text:p text:style-name="P68"/>
      <text:p text:style-name="P69"/>
      <text:p text:style-name="P70"><text:span text:style-name="T71">Pakeitimai:</text:span></text:p>
      <text:p text:style-name="P72"/>
      <text:p text:style-name="P73"><text:span text:style-name="T74">1.</text:span></text:p>
      <text:soft-page-break/>
      <text:p text:style-name="P75"><text:span text:style-name="T76">Lietuvos Respublikos<text:s/></text:span><text:span text:style-name="T77">valstybinė maisto ir veterinarijos tarnyba, Įsakymas</text:span></text:p>
      <text:p text:style-name="P78"><text:span text:style-name="T79">Nr.<text:s/></text:span><text:a xlink:href="https://www.e-tar.lt/portal/legalAct.html?documentId=TAR.F3DF82267A1C" office:target-frame-name="_top" xlink:show="replace"><text:span text:style-name="T80">B1-250</text:span></text:a><text:span text:style-name="T81">, 2011-06-09, Žin., 2011, Nr. 73-3533 (2011-06-16), i. k. 111110MISAK00B1-250</text:span></text:p>
      <text:p text:style-name="P82"><text:span text:style-name="T83">Dėl Valstybinės maisto ir<text:s/></text:span><text:span text:style-name="T84">veterinarijos tarnybos direktoriaus 2011 m. birželio 1 d. įsakymo Nr. B1-231 "Dėl klasikinio kiaulių maro kontrolės priemonių" pakeitimo</text:span></text:p>
      <text:p text:style-name="P85"/>
      <text:p text:style-name="P86"><text:span text:style-name="T87">2.</text:span></text:p>
      <text:p text:style-name="P88"><text:span text:style-name="T89">Lietuvos Respublikos valstybinė maisto ir veterinarijos tarnyba, Įsakymas</text:span></text:p>
      <text:p text:style-name="P90"><text:span text:style-name="T91">Nr.<text:s/></text:span><text:a xlink:href="https://www.e-tar.lt/portal/legalAct.html?documentId=TAR.CB9F5A6137A5" office:target-frame-name="_top" xlink:show="replace"><text:span text:style-name="T92">B1-504</text:span></text:a><text:span text:style-name="T93">, 2011-08-09, Žin., 2011, Nr. 102-4828 (2011-08-12), i. k. 111110MISAK00B1-504</text:span></text:p>
      <text:p text:style-name="P94"><text:span text:style-name="T95">Dėl Valstybinės maisto ir veterinarijos tarnybos direktoriaus 2011 m. birželio 1 d. įsakymo Nr. B1-231 "Dėl klasikinio kiaulių</text:span><text:span text:style-name="T96"><text:s/>maro kontrolės priemonių"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5-01T23:41:00Z</meta:creation-date>
    <dc:date>2016-05-01T23:41:00Z</dc:date>
    <meta:template xlink:href="Normal" xlink:type="simple"/>
    <meta:editing-cycles>2</meta:editing-cycles>
    <meta:editing-duration>PT0S</meta:editing-duration>
    <meta:document-statistic meta:page-count="2" meta:paragraph-count="37" meta:word-count="555" meta:character-count="4069" meta:row-count="101" meta:non-whitespace-character-count="3551"/>
  </office:meta>
</office:document-meta>
</file>