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text-transform="uppercase" fo:color="#000000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6-17 iki 2011-08-12</text:span></text:p>
      <text:p text:style-name="P5"/>
      <text:p text:style-name="P6"><text:span text:style-name="T7">Įsakymas paskelbtas: Žin. 2011, Nr.<text:s/></text:span><text:a xlink:href="https://www.e-tar.lt/portal/legalAct.html?documentId=TAR.B4512CC11F31" office:target-frame-name="_top" xlink:show="replace"><text:span text:style-name="T8">68-3281</text:span></text:a><text:span text:style-name="T9">, i. k. 111110MISAK00B1-231</text:span></text:p>
      <text:p text:style-name="P10"/>
      <text:p text:style-name="P11"><text:span text:style-name="T12"/><text:span text:style-name="T13">VALSTYBINĖS MAISTO IR VETERINARIJOS TARNYBOS DIREKTORIAUS</text:span></text:p>
      <text:p text:style-name="P14">ĮSAKYMAS</text:p>
      <text:p text:style-name="P15"/>
      <text:p text:style-name="P16">DĖL KLASIKINIO KIAULIŲ MARO KONTROLĖS PRIEMONIŲ</text:p>
      <text:p text:style-name="P17"/>
      <text:p text:style-name="P18">2011 m. birželio 1 d. Nr. B1-231</text:p>
      <text:p text:style-name="P19"><text:span text:style-name="T20">Vilnius</text:span></text:p>
      <text:p text:style-name="P21"/>
      <text:p text:style-name="P22"><text:span text:style-name="T23">Vadovaudamasis Lietuvos Respublikos veterinarijos įstatymo (Ži</text:span><text:span text:style-name="T24">n., 1992, Nr.<text:s/></text:span><text:a xlink:href="https://www.e-tar.lt/portal/lt/legalAct/TAR.97BDCD719E57" office:target-frame-name="_blank" xlink:show="new"><text:span text:style-name="T25">2-15</text:span></text:a><text:span text:style-name="T26">; 1999, Nr.<text:s/></text:span><text:a xlink:href="https://www.e-tar.lt/portal/lt/legalAct/TAR.36ACA3AC27DF" office:target-frame-name="_blank" xlink:show="new"><text:span text:style-name="T27">90-2639</text:span></text:a><text:span text:style-name="T28">; 2000, Nr.<text:s/></text:span><text:a xlink:href="https://www.e-tar.lt/portal/lt/legalAct/TAR.25972B0032A3" office:target-frame-name="_blank" xlink:show="new"><text:span text:style-name="T29">61-1804</text:span></text:a><text:span text:style-name="T30">) 6 straipsnio 3 punktu, 7 ir 16 straipsniais, Valstybinės maisto ir veterinarijos tarnybos direktoriaus 2002 m. birželio 21 d. įsakymu Nr. 283 „Dėl Klasikinio kiauli</text:span><text:span text:style-name="T31">ų maro kontrolės reikalavimų patvirtinimo“ (Žin., 2002, Nr.<text:s/></text:span><text:a xlink:href="https://www.e-tar.lt/portal/lt/legalAct/TAR.35F060A397BD" office:target-frame-name="_blank" xlink:show="new"><text:span text:style-name="T32">71-2999</text:span></text:a><text:span text:style-name="T33">) ir Valstybinės maisto ir veterinarijos tarnybos direktoriaus 2004 m. balandžio 20 d. įsakymu Nr. B1-34</text:span><text:span text:style-name="T34">9 „Dėl Prekybos galvijais ir kiaulėmis veterinarijos reikalavimų patvirtinimo“ (Žin., 2004, Nr.<text:s/></text:span><text:a xlink:href="https://www.e-tar.lt/portal/lt/legalAct/TAR.A55BB9D56BB8" office:target-frame-name="_blank" xlink:show="new"><text:span text:style-name="T35">135-4916</text:span></text:a><text:span text:style-name="T36">), atsižvelgdamas į klasikinio kiaulių maro protrūkį Jonavos rajono</text:span><text:span text:style-name="T37"><text:s/>Šilų seniūnijos Šilų kaime ir siekdamas išvengti galimo klasikinio kiaulių maro plitimo:</text:span></text:p>
      <text:p text:style-name="P38"><text:span text:style-name="T39">1</text:span><text:span text:style-name="T40">.<text:s/></text:span><text:span text:style-name="T41">Laikinai uždraudži</text:span><text:span text:style-name="T42">u:</text:span></text:p>
      <text:p text:style-name="P43"><text:span text:style-name="T44">1.1</text:span><text:span text:style-name="T45">. išvežti ir įvežti gyvas kiaules į Lietuvos Respubliką;<text:s/></text:span></text:p>
      <text:p text:style-name="P46"><text:span text:style-name="T47">1.2</text:span><text:span text:style-name="T48">. prekiauti gyvomis kiaulėmis Lietuvos Respublikos teritorijoje, išs</text:span><text:span text:style-name="T49">kyrus kiaulių pardavimą skerdimui;</text:span></text:p>
      <text:p text:style-name="P50"><text:span text:style-name="T51">1.3</text:span><text:span text:style-name="T52">. išvežti kuilių spermą, kiaulių kiaušialąstes ir embrionus iš Lietuvos Respublikos.</text:span><text:s/></text:p>
      <text:p text:style-name="P53">Papildyta punktu:</text:p>
      <text:p text:style-name="P54"><text:span text:style-name="T55">Nr.<text:s/></text:span><text:a xlink:href="https://www.e-tar.lt/portal/legalAct.html?documentId=TAR.F3DF82267A1C" office:target-frame-name="_top" xlink:show="replace"><text:span text:style-name="T56">B1-250</text:span></text:a><text:span text:style-name="T57">, 2011-06-09, Ži</text:span><text:span text:style-name="T58">n., 2011, Nr. 73-3533 (2011-06-16), i. k. 111110MISAK00B1-250</text:span></text:p>
      <text:p text:style-name="Normal"/>
      <text:p text:style-name="P59"><text:span text:style-name="T60">2</text:span><text:span text:style-name="T61">.<text:s/></text:span><text:span text:style-name="T62">Nurodau</text:span><text:span text:style-name="T63"><text:s/>Jonavos rajono valstybinei maisto ir veterinarijos tarnybai:</text:span></text:p>
      <text:p text:style-name="P64"><text:span text:style-name="T65">2.1</text:span><text:span text:style-name="T66">. nustatyti klasikinio kiaulių maro protrūkio apsaugos ir priežiūros zonas (toliau – apsaugos ir priežiūros zono</text:span><text:span text:style-name="T67">s), kaip nurodyta Klasikinio kiaulių maro kontrolės reikalavimuose, patvirtintuose Valstybinės maisto ir veterinarijos tarnybos direktoriaus 2002 m. birželio 21 d. įsakymu Nr. 283;</text:span></text:p>
      <text:p text:style-name="P68"><text:span text:style-name="T69">2.2</text:span><text:span text:style-name="T70">. taikyti klasikinio kiaulių maro kontrolės priemones, nurodytas Kla</text:span><text:span text:style-name="T71">sikinio kiaulių maro kontrolės reikalavimuose;</text:span></text:p>
      <text:p text:style-name="P72"><text:span text:style-name="T73">2.3</text:span><text:span text:style-name="T74">. surinkti informaciją apie apsaugos ir priežiūros zonose esančių kiaulių skaičių, jų laikytojus ir ją nedelsiant pateikti Valstybinės maisto ir veterinarijos tarnybos Skubios veiklos ir užkrečiamųjų<text:s/></text:span><text:span text:style-name="T75">ligų centrui (skyriui) el. paštu svulc@vet.lt;</text:span></text:p>
      <text:p text:style-name="P76"><text:span text:style-name="T77">2.4</text:span><text:span text:style-name="T78">. uždrausti apsaugos ir priežiūros zonose gyvūnų parodas, muges ir pasirodymus;</text:span></text:p>
      <text:p text:style-name="P79"><text:span text:style-name="T80">2.5</text:span><text:span text:style-name="T81">. informuoti gyventojus, gyvenančius apsaugos ir priežiūros zonose, apie taikomus apribojimus dėl klasikinio kiauli</text:span><text:span text:style-name="T82">ų maro protrūkio.</text:span></text:p>
      <text:p text:style-name="P83"><text:span text:style-name="T84">3</text:span><text:span text:style-name="T85">.<text:s/></text:span><text:span text:style-name="T86">Nurodau</text:span><text:span text:style-name="T87"><text:s/>apskričių, miestų ir rajonų valstybinių maisto ir veterinarijos tarnybų viršininkams:</text:span></text:p>
      <text:p text:style-name="P88"><text:span text:style-name="T89">3.1</text:span><text:span text:style-name="T90">. užtikrinti šio įsakymo 1 punkto vykdymą;</text:span></text:p>
      <text:p text:style-name="P91"><text:span text:style-name="T92">3.2</text:span><text:span text:style-name="T93">. sustiprinti gyvūnų vežėjų ir vežamų gyvūnų valstybinę kontrolę, ypatingą dėmes</text:span><text:span text:style-name="T94">į skiriant transporto priemonių dezinfekcijai;</text:span></text:p>
      <text:p text:style-name="P95"><text:span text:style-name="T96">3.3</text:span><text:span text:style-name="T97">. sustiprinti prekiautojų kiaulėmis ir prekiautojų kiaulėmis patalpų valstybinę kontrolę.</text:span></text:p>
      <text:p text:style-name="P98"><text:span text:style-name="T99">4</text:span><text:span text:style-name="T100">.<text:s/></text:span><text:span text:style-name="T101">Pavedu</text:span><text:span text:style-name="T102"><text:s/>įsakymo vykdymo kontrolę Valstybinės maisto ir veterinarijos tarnybos Skubios veiklos ir užkreči</text:span><text:span text:style-name="T103">amųjų ligų centrui (skyriui).</text:span></text:p>
      <text:p text:style-name="P104"/>
      <text:p text:style-name="P105"/>
      <text:p text:style-name="P106"/>
      <text:soft-page-break/>
      <text:p text:style-name="P107"><text:span text:style-name="T108">Direktorius</text:span><text:span text:style-name="T109"><text:tab/>Jonas Miliu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alstybinė maisto ir veterinarijos tarnyba, Įsakymas</text:span></text:p>
      <text:p text:style-name="P119"><text:span text:style-name="T120">Nr.<text:s/></text:span><text:a xlink:href="https://www.e-tar.lt/portal/legalAct.html?documentId=TAR.F3DF82267A1C" office:target-frame-name="_top" xlink:show="replace"><text:span text:style-name="T121">B1-250</text:span></text:a><text:span text:style-name="T122">,<text:s/></text:span><text:span text:style-name="T123">2011-06-09, Žin., 2011, Nr. 73-3533 (2011-06-16), i. k. 111110MISAK00B1-250</text:span></text:p>
      <text:p text:style-name="P124"><text:span text:style-name="T125">Dėl Valstybinės maisto ir veterinarijos tarnybos direktoriaus 2011 m. birželio 1 d. įsakymo Nr. B1-231 "Dėl klasikinio kiaulių maro kontrolės priemonių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5-01T23:41:00Z</meta:creation-date>
    <dc:date>2016-05-01T23:41:00Z</dc:date>
    <meta:template xlink:href="Normal" xlink:type="simple"/>
    <meta:editing-cycles>2</meta:editing-cycles>
    <meta:editing-duration>PT0S</meta:editing-duration>
    <meta:document-statistic meta:page-count="2" meta:paragraph-count="43" meta:word-count="498" meta:character-count="3910" meta:row-count="123" meta:non-whitespace-character-count="3455"/>
  </office:meta>
</office:document-meta>
</file>