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justify"/>
      <style:text-properties fo:font-size="11pt" style:font-size-asian="11pt" fo:language="lt" fo:country="LT"/>
    </style:style>
    <style:style style:name="P13" style:parent-style-name="Normal" style:family="paragraph">
      <style:paragraph-properties fo:text-align="justify" fo:text-indent="0.5in"/>
      <style:text-properties fo:font-size="11pt" style:font-size-asian="11pt" fo:language="lt" fo:country="LT"/>
    </style:style>
    <style:style style:name="P14" style:parent-style-name="Normal" style:family="paragraph">
      <style:paragraph-properties fo:text-align="justify" fo:text-indent="0.5in"/>
      <style:text-properties fo:font-size="11pt" style:font-size-asian="11pt" fo:language="lt" fo:country="LT"/>
    </style:style>
    <style:style style:name="P15" style:parent-style-name="Normal" style:family="paragraph">
      <style:paragraph-properties fo:text-align="justify" fo:text-indent="0.5in"/>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justify" fo:margin-left="3in" fo:text-indent="0.5in">
        <style:tab-stops/>
      </style:paragraph-properties>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paragraph-properties fo:text-align="justify"/>
      <style:text-properties fo:font-size="11pt" style:font-size-asian="11pt" fo:language="lt" fo:country="LT"/>
    </style:style>
    <style:style style:name="P23" style:parent-style-name="Normal" style:family="paragraph">
      <style:paragraph-properties fo:text-align="justify"/>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fo:margin-left="1in" fo:text-indent="0.5in">
        <style:tab-stops/>
      </style:paragraph-properties>
      <style:text-properties fo:font-size="11pt" style:font-size-asian="11pt" fo:language="lt" fo:country="LT"/>
    </style:style>
    <style:style style:name="P26" style:parent-style-name="Normal" style:family="paragraph">
      <style:paragraph-properties fo:text-align="justify" fo:margin-left="1in" fo:text-indent="0.5in">
        <style:tab-stops/>
      </style:paragraph-properties>
      <style:text-properties fo:font-size="11pt" style:font-size-asian="11pt" fo:language="lt" fo:country="LT"/>
    </style:style>
    <style:style style:name="P27" style:parent-style-name="Normal" style:family="paragraph">
      <style:paragraph-properties fo:text-align="center"/>
      <style:text-properties fo:font-size="11pt" style:font-size-asian="11pt" fo:language="lt" fo:country="LT"/>
    </style:style>
    <style:style style:name="P28"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9"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30"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31"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32" style:parent-style-name="Normal" style:family="paragraph">
      <style:paragraph-properties fo:text-align="justify"/>
      <style:text-properties fo:font-size="11pt" style:font-size-asian="11pt" fo:language="lt" fo:country="LT"/>
    </style:style>
    <style:style style:name="P33" style:parent-style-name="Normal" style:family="paragraph">
      <style:paragraph-properties fo:text-align="justify"/>
      <style:text-properties fo:font-size="11pt" style:font-size-asian="11pt" fo:language="lt" fo:country="LT"/>
    </style:style>
    <style:style style:name="P34" style:parent-style-name="Normal" style:family="paragraph">
      <style:paragraph-properties fo:text-align="justify" fo:text-indent="0.5in"/>
      <style:text-properties fo:font-size="11pt" style:font-size-asian="11pt" fo:language="lt" fo:country="LT"/>
    </style:style>
    <style:style style:name="P35" style:parent-style-name="Normal" style:family="paragraph">
      <style:paragraph-properties fo:text-align="justify" fo:text-indent="0.5in"/>
      <style:text-properties fo:font-size="11pt" style:font-size-asian="11pt" fo:language="lt" fo:country="LT"/>
    </style:style>
    <style:style style:name="P36" style:parent-style-name="Normal" style:family="paragraph">
      <style:paragraph-properties fo:text-align="justify" fo:text-indent="0.5in"/>
      <style:text-properties fo:font-size="11pt" style:font-size-asian="11pt" fo:language="lt" fo:country="LT"/>
    </style:style>
    <style:style style:name="P37" style:parent-style-name="Normal" style:family="paragraph">
      <style:paragraph-properties fo:text-align="justify" fo:text-indent="0.5in"/>
      <style:text-properties fo:font-size="11pt" style:font-size-asian="11pt" fo:language="lt" fo:country="LT"/>
    </style:style>
    <style:style style:name="P38" style:parent-style-name="Normal" style:family="paragraph">
      <style:paragraph-properties fo:text-align="justify" fo:text-indent="0.5in"/>
      <style:text-properties fo:font-size="11pt" style:font-size-asian="11pt" fo:language="lt" fo:country="LT"/>
    </style:style>
    <style:style style:name="P39" style:parent-style-name="Normal" style:family="paragraph">
      <style:paragraph-properties fo:text-align="justify" fo:text-indent="0.5in"/>
      <style:text-properties fo:font-size="11pt" style:font-size-asian="11pt" fo:language="lt" fo:country="LT"/>
    </style:style>
    <style:style style:name="P40" style:parent-style-name="Normal" style:family="paragraph">
      <style:paragraph-properties fo:text-align="justify" fo:text-indent="0.5in"/>
      <style:text-properties fo:font-size="11pt" style:font-size-asian="11pt" fo:language="lt" fo:country="LT"/>
    </style:style>
    <style:style style:name="P41" style:parent-style-name="Normal" style:family="paragraph">
      <style:paragraph-properties fo:text-align="justify" fo:text-indent="0.5in"/>
      <style:text-properties fo:font-size="11pt" style:font-size-asian="11pt" fo:language="lt" fo:country="LT"/>
    </style:style>
    <style:style style:name="P42" style:parent-style-name="Normal" style:family="paragraph">
      <style:paragraph-properties fo:text-align="justify" fo:text-indent="0.5in"/>
      <style:text-properties fo:font-size="11pt" style:font-size-asian="11pt" fo:language="lt" fo:country="LT"/>
    </style:style>
    <style:style style:name="P43" style:parent-style-name="Normal" style:family="paragraph">
      <style:paragraph-properties fo:text-align="justify" fo:text-indent="0.5in"/>
      <style:text-properties fo:font-size="11pt" style:font-size-asian="11pt" fo:language="lt" fo:country="LT"/>
    </style:style>
    <style:style style:name="P44" style:parent-style-name="Normal" style:family="paragraph">
      <style:paragraph-properties fo:text-align="justify" fo:text-indent="0.5in"/>
      <style:text-properties fo:font-size="11pt" style:font-size-asian="11pt" fo:language="lt" fo:country="LT"/>
    </style:style>
    <style:style style:name="P45" style:parent-style-name="Normal" style:family="paragraph">
      <style:paragraph-properties fo:text-align="justify"/>
      <style:text-properties fo:font-style="italic" style:font-style-asian="italic" fo:language="lt" fo:country="LT"/>
    </style:style>
    <style:style style:name="P46" style:parent-style-name="Normal" style:family="paragraph">
      <style:paragraph-properties fo:widows="0" fo:orphans="0" fo:text-align="justify"/>
    </style:style>
    <style:style style:name="T47" style:parent-style-name="DefaultParagraphFont" style:family="text">
      <style:text-properties fo:font-style="italic" style:font-style-asian="italic" fo:language="lt" fo:country="LT"/>
    </style:style>
    <style:style style:name="T48" style:parent-style-name="Hyperlink" style:family="text">
      <style:text-properties fo:font-style="italic" style:font-style-asian="italic"/>
    </style:style>
    <style:style style:name="T49" style:parent-style-name="DefaultParagraphFont" style:family="text">
      <style:text-properties fo:font-style="italic" style:font-style-asian="italic" fo:language="lt" fo:country="LT"/>
    </style:style>
    <style:style style:name="P50" style:parent-style-name="Normal" style:family="paragraph">
      <style:paragraph-properties fo:text-align="justify" fo:text-indent="0.5in"/>
      <style:text-properties fo:font-size="11pt" style:font-size-asian="11pt" fo:language="lt" fo:country="LT"/>
    </style:style>
    <style:style style:name="P51" style:parent-style-name="Normal" style:family="paragraph">
      <style:paragraph-properties fo:text-align="justify" fo:text-indent="0.5in"/>
      <style:text-properties fo:font-size="11pt" style:font-size-asian="11pt" fo:language="lt" fo:country="LT"/>
    </style:style>
    <style:style style:name="P52" style:parent-style-name="Normal" style:family="paragraph">
      <style:paragraph-properties fo:text-align="justify" fo:text-indent="0.5in"/>
      <style:text-properties fo:font-size="11pt" style:font-size-asian="11pt" fo:language="lt" fo:country="LT"/>
    </style:style>
    <style:style style:name="P53" style:parent-style-name="Normal" style:family="paragraph">
      <style:paragraph-properties fo:text-align="justify" fo:text-indent="0.5in"/>
      <style:text-properties fo:font-size="11pt" style:font-size-asian="11pt" fo:language="lt" fo:country="LT"/>
    </style:style>
    <style:style style:name="P54" style:parent-style-name="Normal" style:family="paragraph">
      <style:paragraph-properties fo:text-align="justify" fo:text-indent="0.5in"/>
      <style:text-properties fo:font-size="11pt" style:font-size-asian="11pt" fo:language="lt" fo:country="LT"/>
    </style:style>
    <style:style style:name="P55" style:parent-style-name="Normal" style:family="paragraph">
      <style:paragraph-properties fo:text-align="center"/>
      <style:text-properties style:font-name="Courier New" fo:language="lt" fo:country="LT"/>
    </style:style>
    <style:style style:name="P56" style:parent-style-name="Normal" style:family="paragraph">
      <style:paragraph-properties fo:widows="0" fo:orphans="0"/>
      <style:text-properties fo:language="lt" fo:country="LT"/>
    </style:style>
    <style:style style:name="P57" style:parent-style-name="Normal" style:family="paragraph">
      <style:paragraph-properties fo:widows="0" fo:orphans="0"/>
      <style:text-properties fo:language="lt" fo:country="LT"/>
    </style:style>
    <style:style style:name="P58" style:parent-style-name="Normal" style:family="paragraph">
      <style:paragraph-properties fo:widows="0" fo:orphans="0" fo:text-align="justify"/>
      <style:text-properties fo:language="lt" fo:country="LT"/>
    </style:style>
    <style:style style:name="P59" style:parent-style-name="Normal" style:family="paragraph">
      <style:paragraph-properties fo:widows="0" fo:orphans="0" fo:text-align="justify"/>
      <style:text-properties fo:language="lt" fo:country="LT"/>
    </style:style>
    <style:style style:name="P60" style:parent-style-name="Normal" style:family="paragraph">
      <style:paragraph-properties fo:widows="0" fo:orphans="0" fo:text-align="justify"/>
      <style:text-properties fo:language="lt" fo:country="LT"/>
    </style:style>
    <style:style style:name="P61" style:parent-style-name="Normal" style:family="paragraph">
      <style:paragraph-properties fo:widows="0" fo:orphans="0" fo:text-align="justify"/>
      <style:text-properties fo:language="lt" fo:country="LT"/>
    </style:style>
    <style:style style:name="P62" style:parent-style-name="Normal" style:family="paragraph">
      <style:paragraph-properties fo:widows="0" fo:orphans="0" fo:text-align="justify"/>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P65" style:parent-style-name="Normal" style:family="paragraph">
      <style:paragraph-properties fo:widows="0" fo:orphans="0" fo:text-align="justify"/>
      <style:text-properties fo:language="lt" fo:country="LT"/>
    </style:style>
    <style:style style:name="P66" style:parent-style-name="Normal" style:family="paragraph">
      <style:paragraph-properties fo:widows="0" fo:orphans="0" fo:text-align="justify"/>
      <style:text-properties fo:language="lt" fo:country="LT"/>
    </style:style>
    <style:style style:name="P67" style:parent-style-name="Normal" style:family="paragraph">
      <style:paragraph-properties fo:widows="0" fo:orphans="0" fo:text-align="justify"/>
      <style:text-properties fo:language="lt" fo:country="LT"/>
    </style:style>
    <style:style style:name="P68" style:parent-style-name="Normal" style:family="paragraph">
      <style:paragraph-properties fo:widows="0" fo:orphans="0" fo:text-align="justify"/>
      <style:text-properties fo:language="lt" fo:country="LT"/>
    </style:style>
    <style:style style:name="P69" style:parent-style-name="Normal" style:family="paragraph">
      <style:paragraph-properties fo:widows="0" fo:orphans="0" fo:text-align="justify"/>
      <style:text-properties fo:language="lt" fo:country="LT"/>
    </style:style>
    <style:style style:name="P70" style:parent-style-name="Normal" style:family="paragraph">
      <style:paragraph-properties fo:widows="0" fo:orphans="0" fo:text-align="justify"/>
      <style:text-properties fo:language="lt" fo:country="LT"/>
    </style:style>
    <style:style style:name="P71" style:parent-style-name="Normal" style:family="paragraph">
      <style:paragraph-properties fo:widows="0" fo:orphans="0" fo:text-align="justify"/>
    </style:style>
    <style:style style:name="T72" style:parent-style-name="DefaultParagraphFont" style:family="text">
      <style:text-properties fo:language="lt" fo:country="LT"/>
    </style:style>
    <style:style style:name="P73" style:parent-style-name="Normal" style:family="paragraph">
      <style:paragraph-properties fo:widows="0" fo:orphans="0" fo:text-align="justify"/>
      <style:text-properties fo:language="lt" fo:country="LT"/>
    </style:style>
    <style:style style:name="P74" style:parent-style-name="Normal" style:family="paragraph">
      <style:text-properties style:font-name="Courier New" fo:language="lt" fo:country="LT"/>
    </style:style>
  </office:automatic-styles>
  <office:body>
    <office:text text:use-soft-page-breaks="true">
      <text:p text:style-name="P1">Nutarimas paskelbtas: Žin., 1993, Nr. 25-587</text:p>
      <text:p text:style-name="P2">Neoficialus nutarimo tekstas</text:p>
      <text:p text:style-name="P3"/>
      <text:p text:style-name="P4">LIETUVOS RESPUBLIKOS VYRIAUSYBĖ</text:p>
      <text:p text:style-name="P5">IR</text:p>
      <text:p text:style-name="P6">LIETUVOS BANKO VALDYBA</text:p>
      <text:p text:style-name="P7">N U T A R I M A S</text:p>
      <text:p text:style-name="P8"/>
      <text:p text:style-name="P9">1993 m. birželio 16 d. Nr. 461</text:p>
      <text:p text:style-name="P10">Vilnius</text:p>
      <text:p text:style-name="P11"/>
      <text:p text:style-name="BodyText">DĖL LAIKINŲJŲ PINIGŲ - TALONŲ IŠĖMIMO IŠ APYVARTOS LIETUVOS RESPUBLIKOJE TVARKOS IR SĄLYGŲ PATVIRTINIMO</text:p>
      <text:p text:style-name="P12"/>
      <text:p text:style-name="P13">Lietuvos Respublikos Vyriausybė ir Lietuvos banko valdyba n u t a r i a:</text:p>
      <text:p text:style-name="P14">1. Patvirtinti Laikinųjų pinigų - talonų išėmimo iš apyvartos Lietuvos Respublikoje tvarką ir sąlygas (pridedama).</text:p>
      <text:p text:style-name="P15">2. Pavesti Finansų ministerijai nustatyti gyventojų piniginių pajamų deklaravimo tvarką.</text:p>
      <text:p text:style-name="P16"/>
      <text:p text:style-name="P17"/>
      <text:p text:style-name="P18"/>
      <text:p text:style-name="P19">Ministras Pirmininkas<text:tab/><text:tab/><text:tab/><text:tab/><text:tab/>Lietuvos banko valdybos</text:p>
      <text:p text:style-name="P20">pirmininkas</text:p>
      <text:p text:style-name="P21"/>
      <text:p text:style-name="P22"/>
      <text:p text:style-name="P23">Adolfas Šleževičius<text:tab/><text:tab/><text:tab/><text:tab/><text:tab/>Romualdas Visokavičius</text:p>
      <text:p text:style-name="P24"/>
      <text:p text:style-name="P25">Finansų ministras</text:p>
      <text:p text:style-name="P26">Eduardas Vilkelis</text:p>
      <text:p text:style-name="P27">___________________</text:p>
      <text:p text:style-name="P28">PATVIRTINTA</text:p>
      <text:p text:style-name="P29">Lietuvos Respublikos Vyriausybės ir</text:p>
      <text:p text:style-name="P30">Lietuvos banko valdybos</text:p>
      <text:p text:style-name="P31">1993 m. birželio 16 d. nutarimu Nr. 461</text:p>
      <text:p text:style-name="P32"/>
      <text:h text:style-name="Heading1" text:outline-level="1">Laikinųjų pinigų - talonų išėmimo iš apyvartos Lietuvos Respublikoje tvarka ir sąlygos</text:h>
      <text:p text:style-name="P33"/>
      <text:p text:style-name="P34">1. Laikinieji pinigai - talonai (toliau vadinama - talonai) Lietuvos Respublikoje pradedami išimti iš apyvartos 1993 m. birželio 25 d. ir gali būti naudojami tik iki 1993 m. liepos 20 d. 24 valandos.</text:p>
      <text:p text:style-name="P35">Gyventojai iki 1993 m. liepos 20 d. 24 valandos gali turimais talonais mokėti, taip pat, jeigu jiems yra sukakę 14 metų, įnešti talonus į asmenines sąskaitas bankuose.</text:p>
      <text:p text:style-name="P36">2. Po 1993 m. liepos 20 d. 24 valandos visi mokėjimai ir atsiskaitymai Lietuvos Respublikoje atliekami Lietuvos Respublikos nacionaliniais pinigais - litais ir centais (toliau vadinama - litai ir centai), išskyrus prekybą<text:s/>ir paslaugas už užsienio valiutą. Šia valiuta galima atsiskaityti iki 1993 m. liepos 31 dienos.</text:p>
      <text:p text:style-name="P37">3. Nuo 1993 m. birželio 25 d. Lietuvos Respublikos bankai pinigines lėšas, skirtas darbo užmokesčiui, pensijoms, stipendijoms ir kitoms reikmėms, išduoda, taip<text:s/>pat už perkamą užsienio valiutą moka tik litais ir centais.</text:p>
      <text:soft-page-break/>
      <text:p text:style-name="P38">4. Gyventojų santaupos, esančios asmeninėse sąskaitose bankuose, po 1993 m. birželio 25 d. išduodamos tik litais ir centais. Žymos indėlininkų taupomosiose ir investicinėse knygelėse apie talonų perskaičiavimą į litus daromos po 1993 m. birželio 25 dienos, atliekant pirmąją operaciją.</text:p>
      <text:p text:style-name="P39">5. Iš Lietuvos Respublikos įmonių, įstaigų ir organizacijų (ūkio subjektų) talonai bankuose priimami iki 1993 m. liepos 21 d. 12 valandos.</text:p>
      <text:p text:style-name="P40">6. Siekiant Lietuvos Respublikos gyventojams sudaryti geresnes sąlygas pakeisti turimus talonus į litus, rekomenduojama:</text:p>
      <text:p text:style-name="BodyTextIndent">6.1. įmonėse, įstaigose ir organizacijose vadovo įsakymu sudaryti komisijas, kurios turi surinkti iš savo darbuotojų talonus pakeisti į litus ir sudaryti du atskirus žiniaraščius: vieną darbuotojams, kurių kiekvienas įnešė sumą, viršijančią 100 minimalių gyvenimo lygių, ir kitą darbuotojams, kurių kiekvienas įnešė sumą, mažesnę kaip 100 minimalių gyvenimo lygių. Šiuos žiniaraščius pasirašo kiekvienas komisijos narys. Surinkti talonai surūšiuojami pagal nominalus ir į banką atiduodami pagal pareiškimą įnešti pinigus. Iš banko gauti litai (pagal čekį) išduodami darbuotojams jiems pasirašant žiniaraštyje, į kurį buvo įrašyti iš jų paimti talonai.</text:p>
      <text:p text:style-name="P41">Šios komisijos turi inventorizuoti įmonės, įstaigos ir organizacijos kasoje esančius talonus ir įnešti juos į sąskaitą banke.</text:p>
      <text:p text:style-name="P42">Komisija atsako ir už materialinių bei prekinių išteklių perkainojimą, užtikrina pinigų apsaugą įmonėje, įstaigoje ir organizacijoje, taip pat juos vežant;</text:p>
      <text:p text:style-name="P43">6.2. visiems bankams bei jų filialams organizuoti papildomas darbo grupes talonams iš įmonių, įstaigų ir organizacijų, taip pat gyventojų priimti ir litams išduoti (pakeisti) bei priimti į asmenines sąskaitas (indėlius).</text:p>
      <text:p text:style-name="P44">Prireikus bankai bei jų filialai didina darbo valandų skaičių ir dirba poilsio dienomis;</text:p>
      <text:p text:style-name="BodyTextIndent">6.3. prekybos, mokamas paslaugas teikiančioms įmonėms, įstaigoms ir organizacijoms keitimo laikotarpiu gautus iš mokėtojų litus keisti gyventojams į talonus, bet ne didesnę kaip 100 minimalių gyvenimo lygių sumą vienam asmeniui.</text:p>
      <text:p text:style-name="P45">Punkto pakeitimai:</text:p>
      <text:p text:style-name="P46"><text:span text:style-name="T47">Nr.<text:s/></text:span><text:a xlink:href="http://www3.lrs.lt/cgi-bin/preps2?a=11253&amp;b=" office:target-frame-name="_top" xlink:show="replace"><text:span text:style-name="T48">515</text:span></text:a><text:span text:style-name="T49">, 1993 07 09, Žin., 1993, Nr. 28-659 (1993 07 14)</text:span></text:p>
      <text:p text:style-name="P50"/>
      <text:p text:style-name="P51">7. Prekybos, mokamas paslaugas teikiančios įmonės, įstaigos ir organizacijos, pradėjus<text:s/>išimti talonus iš apyvartos, turi nedelsiant paimti iš bankų smulkių litų kupiūrų ir centų grąžai atiduoti.</text:p>
      <text:p text:style-name="P52">Grąža turi būti atiduodama litais ir centais. Jų pristigus, grąžą galima atiduoti ir talonais, tačiau tik iki 1993 m. liepos 5 dienos. Po 1993 m. liepos 5 d. grąža atiduodama tik litais ir centais.</text:p>
      <text:p text:style-name="P53">8. Visi bankai talonus į litus keičia nemokamai.</text:p>
      <text:p text:style-name="P54">9. Po 1993 m. liepos 20 d. 24 valandos Lietuvos Respublikos gyventojų pasilikti talonai (nepakeisti arba neįnešti į asmenines sąskaitas bankuose) nekeičiami<text:s/>ir į asmenines sąskaitas bankuose nepriimami. Išimtis bus daroma tik tiems asmenims, kurie talonų išėmimo iš apyvartos metu buvo užsienyje, jūroje, gydymo įstaigoje, taip pat kitais atvejais, pateikus pateisinamuosius dokumentus. Šiems asmenims talonai į<text:s/>litus bus keičiami Lietuvos banke ir Lietuvos banko Kauno bei Klaipėdos skyriuose per 7 dienas nuo sugrįžimo į namus.</text:p>
      <text:p text:style-name="P55">________________</text:p>
      <text:p text:style-name="P56"/>
      <text:p text:style-name="P57"/>
      <text:p text:style-name="P58">Pakeitimai:</text:p>
      <text:p text:style-name="P59"/>
      <text:p text:style-name="P60">1.</text:p>
      <text:p text:style-name="P61">Lietuvos Respublikos Vyriausybė, Nutarimas</text:p>
      <text:p text:style-name="P62"><text:span text:style-name="T63">Nr.<text:s/></text:span><text:a xlink:href="http://www3.lrs.lt/cgi-bin/preps2?a=11253&amp;b=" office:target-frame-name="_top" xlink:show="replace"><text:span text:style-name="Hyperlink">515</text:span></text:a><text:span text:style-name="T64">, 1993 07 09, Žin., 1993, Nr. 28-659 (1993 07 14)</text:span></text:p>
      <text:p text:style-name="P65">DĖL LAIKINŲJŲ PINIGŲ-TALONŲ IŠĖMIMO IŠ APYVARTOS LIETUVOS RESPUBLIKOJE<text:s/><text:soft-page-break/>TVARKOS IR SĄLYGŲ DALINIO PAKEITIMO</text:p>
      <text:p text:style-name="P66"/>
      <text:p text:style-name="P67">*** Pabaiga ***</text:p>
      <text:p text:style-name="P68"/>
      <text:p text:style-name="P69"/>
      <text:p text:style-name="P70">Redagavo: Angonita Rupšytė (2001-06-14)</text:p>
      <text:p text:style-name="P71"><text:span text:style-name="T72"><text:s/></text:span><text:a xlink:href="mailto:anrups@lrs.lt" office:target-frame-name="_top" xlink:show="replace"><text:span text:style-name="Hyperlink">anrups@lrs.lt</text:span></text:a></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6T15:44:00Z</meta:creation-date>
    <dc:date>2015-02-16T15:44:00Z</dc:date>
    <meta:template xlink:href="Normal" xlink:type="simple"/>
    <meta:editing-cycles>2</meta:editing-cycles>
    <meta:editing-duration>PT0S</meta:editing-duration>
    <meta:document-statistic meta:page-count="3" meta:paragraph-count="71" meta:word-count="766" meta:character-count="5327" meta:row-count="128" meta:non-whitespace-character-count="4632"/>
  </office:meta>
</office:document-meta>
</file>