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34in"/>
    </style:style>
    <style:style style:name="T666" style:parent-style-name="DefaultParagraphFont" style:family="text">
      <style:text-properties fo:color="#000000" fo:letter-spacing="-0.0034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34in"/>
    </style:style>
    <style:style style:name="T765" style:parent-style-name="DefaultParagraphFont" style:family="text">
      <style:text-properties fo:color="#000000" fo:letter-spacing="-0.0034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34in"/>
    </style:style>
    <style:style style:name="T996" style:parent-style-name="DefaultParagraphFont" style:family="text">
      <style:text-properties fo:color="#000000" fo:letter-spacing="-0.0034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keep-with-next="always" fo:text-align="center"/>
      <style:text-properties fo:hyphenate="false"/>
    </style:style>
    <style:style style:name="P1040" style:parent-style-name="Normal" style:family="paragraph">
      <style:paragraph-properties fo:keep-with-next="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with-next="always"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keep-with-next="always" fo:text-align="center"/>
      <style:text-properties fo:hyphenate="false"/>
    </style:style>
    <style:style style:name="P1094" style:parent-style-name="Normal" style:family="paragraph">
      <style:paragraph-properties fo:keep-with-next="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keep-with-next="always" fo:text-align="justify" fo:text-indent="0.3937in"/>
      <style:text-properties fo:color="#000000" fo:hyphenate="false"/>
    </style:style>
    <style:style style:name="P1100" style:parent-style-name="Normal" style:family="paragraph">
      <style:paragraph-properties fo:keep-with-next="alway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80" style:parent-style-name="DefaultParagraphFont" style:family="text">
      <style:text-properties style:font-name-asian="Calibri" style:font-weight-complex="bold"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P12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keep-with-next="always" fo:text-align="center"/>
      <style:text-properties fo:hyphenate="false"/>
    </style:style>
    <style:style style:name="P1341" style:parent-style-name="Normal" style:family="paragraph">
      <style:paragraph-properties fo:keep-with-next="always"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keep-with-next="always" fo:text-align="justify" fo:text-indent="0.3937in"/>
      <style:text-properties fo:color="#000000" fo:hyphenate="false"/>
    </style:style>
    <style:style style:name="P1346" style:parent-style-name="Normal" style:family="paragraph">
      <style:paragraph-properties fo:keep-with-next="alway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27in"/>
    </style:style>
    <style:style style:name="T1379" style:parent-style-name="DefaultParagraphFont" style:family="text">
      <style:text-properties fo:color="#000000" fo:letter-spacing="-0.0027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center"/>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T1506" style:parent-style-name="DefaultParagraphFont" style:family="text">
      <style:text-properties fo:color="#000000" fo:letter-spacing="-0.0027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center"/>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master-page-name="MPF1" style:family="paragraph">
      <style:paragraph-properties fo:break-before="page" fo:margin-left="6.3in">
        <style:tab-stops/>
      </style:paragraph-properties>
    </style:style>
    <style:style style:name="P1602" style:parent-style-name="Normal" style:family="paragraph">
      <style:paragraph-properties fo:margin-left="6.3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text-properties fo:font-size="11pt" style:font-size-asian="11pt"/>
    </style:style>
    <style:style style:name="TableColumn1615" style:family="table-column">
      <style:table-column-properties style:column-width="0.9041in" style:use-optimal-column-width="false"/>
    </style:style>
    <style:style style:name="TableColumn1616" style:family="table-column">
      <style:table-column-properties style:column-width="0.943in" style:use-optimal-column-width="false"/>
    </style:style>
    <style:style style:name="TableColumn1617" style:family="table-column">
      <style:table-column-properties style:column-width="1.1812in" style:use-optimal-column-width="false"/>
    </style:style>
    <style:style style:name="TableColumn1618" style:family="table-column">
      <style:table-column-properties style:column-width="1.9687in" style:use-optimal-column-width="false"/>
    </style:style>
    <style:style style:name="TableColumn1619" style:family="table-column">
      <style:table-column-properties style:column-width="1.2798in" style:use-optimal-column-width="false"/>
    </style:style>
    <style:style style:name="TableColumn1620" style:family="table-column">
      <style:table-column-properties style:column-width="0.984in" style:use-optimal-column-width="false"/>
    </style:style>
    <style:style style:name="TableColumn1621" style:family="table-column">
      <style:table-column-properties style:column-width="1.7722in" style:use-optimal-column-width="false"/>
    </style:style>
    <style:style style:name="TableColumn1622" style:family="table-column">
      <style:table-column-properties style:column-width="1.3777in" style:use-optimal-column-width="false"/>
    </style:style>
    <style:style style:name="Table1614" style:family="table">
      <style:table-properties style:width="10.4111in" fo:margin-left="0in" table:align="left"/>
    </style:style>
    <style:style style:name="TableRow1623" style:family="table-row">
      <style:table-row-properties style:min-row-height="0.7812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use-optimal-row-height="false"/>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use-optimal-row-height="false"/>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use-optimal-row-height="false"/>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olumn1783" style:family="table-column">
      <style:table-column-properties style:column-width="3.0284in"/>
    </style:style>
    <style:style style:name="TableColumn1784" style:family="table-column">
      <style:table-column-properties style:column-width="1.4583in"/>
    </style:style>
    <style:style style:name="TableColumn1785" style:family="table-column">
      <style:table-column-properties style:column-width="1.7902in"/>
    </style:style>
    <style:style style:name="Table1782" style:family="table">
      <style:table-properties style:width="6.277in" fo:margin-left="0in" table:align="left"/>
    </style:style>
    <style:style style:name="TableRow1786" style:family="table-row">
      <style:table-row-properties style:min-row-height="0.048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style>
    <style:style style:name="P1789" style:parent-style-name="Normal" style:family="paragraph">
      <style:paragraph-properties fo:text-align="justify"/>
      <style:text-properties fo:font-size="11pt" style:font-size-asian="11pt"/>
    </style:style>
    <style:style style:name="P1790" style:parent-style-name="Normal" style:family="paragraph">
      <style:paragraph-properties fo:text-align="justify"/>
      <style:text-properties fo:font-size="11pt" style:font-size-asian="11pt"/>
    </style:style>
    <style:style style:name="P1791" style:parent-style-name="Normal" style:family="paragraph">
      <style:paragraph-properties fo:text-align="justify"/>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top="0.0069in solid #000000" fo:border-left="0.0069in solid #000000" fo:border-bottom="none" fo:border-right="none" fo:padding-top="0in" fo:padding-left="0.075in" fo:padding-bottom="0in" fo:padding-right="0.075in"/>
    </style:style>
    <style:style style:name="P1795"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96" style:family="table-cell">
      <style:table-cell-properties fo:border-top="0.0069in solid #000000" fo:border-left="none" fo:border-bottom="none" fo:border-right="0.0069in solid #000000" fo:padding-top="0in" fo:padding-left="0.075in" fo:padding-bottom="0in" fo:padding-right="0.075in"/>
    </style:style>
    <style:style style:name="P1797"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98" style:family="table-row">
      <style:table-row-properties style:min-row-height="0.1458in"/>
    </style:style>
    <style:style style:name="P1799" style:parent-style-name="Normal" style:family="paragraph">
      <style:paragraph-properties fo:text-align="justify"/>
      <style:text-properties fo:font-size="11pt" style:font-size-asian="11p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04" style:family="table-row">
      <style:table-row-properties style:min-row-height="0.802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1pt" style:font-size-asian="11pt"/>
    </style:style>
    <style:style style:name="P1815" style:parent-style-name="Normal" style:family="paragraph">
      <style:paragraph-properties fo:text-align="justify"/>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3937in"/>
      <style:text-properties fo:font-size="11pt" style:font-size-asian="11pt"/>
    </style:style>
    <style:style style:name="P1819" style:parent-style-name="Normal" style:family="paragraph">
      <style:paragraph-properties fo:text-align="justify" fo:text-indent="0.3937in"/>
      <style:text-properties fo:font-size="11pt" style:font-size-asian="11pt"/>
    </style:style>
    <style:style style:name="P1820" style:parent-style-name="Normal" style:family="paragraph">
      <style:paragraph-properties fo:text-align="justify" fo:text-indent="0.3937in"/>
      <style:text-properties fo:font-size="11pt" style:font-size-asian="11pt"/>
    </style:style>
    <style:style style:name="P1821" style:parent-style-name="Normal" style:family="paragraph">
      <style:paragraph-properties fo:text-align="justify" fo:text-indent="0.3937in"/>
      <style:text-properties fo:font-size="11pt" style:font-size-asian="11pt"/>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style:tab-stops>
          <style:tab-stop style:type="center" style:position="4.3333in"/>
          <style:tab-stop style:type="center" style:position="7.5833in"/>
        </style:tab-stops>
      </style:paragraph-properties>
    </style:style>
    <style:style style:name="P1825"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826" style:parent-style-name="Normal" style:family="paragraph">
      <style:paragraph-properties fo:text-align="center"/>
    </style:style>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master-page-name="MP2" style:family="paragraph">
      <style:paragraph-properties fo:break-before="page" fo:margin-left="3.1493in" fo:text-indent="0.3944in">
        <style:tab-stops/>
      </style:paragraph-properties>
    </style:style>
    <style:style style:name="P1831" style:parent-style-name="Normal" style:family="paragraph">
      <style:paragraph-properties fo:margin-left="3.5437in">
        <style:tab-stops/>
      </style:paragraph-propertie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justify" fo:text-indent="0.3937in">
        <style:tab-stops>
          <style:tab-stop style:type="left" style:position="1.0833in"/>
        </style:tab-stops>
      </style:paragraph-properties>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3937in">
        <style:tab-stops>
          <style:tab-stop style:type="left" style:position="1.0833in"/>
        </style:tab-stops>
      </style:paragraph-properties>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3937in">
        <style:tab-stops>
          <style:tab-stop style:type="left" style:position="1.0833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3937in">
        <style:tab-stops>
          <style:tab-stop style:type="left" style:position="1.0833in"/>
        </style:tab-stops>
      </style:paragraph-properties>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tab-stops>
          <style:tab-stop style:type="center" style:position="3.0833in"/>
          <style:tab-stop style:type="center" style:position="5.3333in"/>
        </style:tab-stops>
      </style:paragraph-properties>
    </style:style>
    <style:style style:name="P1859"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break-before="page" fo:margin-left="3.5437in">
        <style:tab-stops/>
      </style:paragraph-properties>
    </style:style>
    <style:style style:name="P1862" style:parent-style-name="Normal" style:family="paragraph">
      <style:paragraph-properties fo:margin-left="3.5437in">
        <style:tab-stops/>
      </style:paragraph-properties>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letter-kerning="true"/>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weight-complex="bold" style:letter-kerning="true"/>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center"/>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paragraph-properties>
        <style:tab-stops>
          <style:tab-stop style:type="right" style:leader-style="solid" style:leader-text="_" style:position="6.2993in"/>
        </style:tab-stops>
      </style:paragraph-properties>
    </style:style>
    <style:style style:name="P1873" style:parent-style-name="Normal" style:family="paragraph">
      <style:paragraph-properties>
        <style:tab-stops>
          <style:tab-stop style:type="right" style:leader-style="solid" style:leader-text="_" style:position="6.2993in"/>
        </style:tab-stops>
      </style:paragraph-properties>
    </style:style>
    <style:style style:name="TableColumn1875" style:family="table-column">
      <style:table-column-properties style:column-width="0.5513in" style:use-optimal-column-width="false"/>
    </style:style>
    <style:style style:name="TableColumn1876" style:family="table-column">
      <style:table-column-properties style:column-width="0.55in" style:use-optimal-column-width="false"/>
    </style:style>
    <style:style style:name="TableColumn1877" style:family="table-column">
      <style:table-column-properties style:column-width="1.8902in" style:use-optimal-column-width="false"/>
    </style:style>
    <style:style style:name="TableColumn1878" style:family="table-column">
      <style:table-column-properties style:column-width="1.677in" style:use-optimal-column-width="false"/>
    </style:style>
    <style:style style:name="TableColumn1879" style:family="table-column">
      <style:table-column-properties style:column-width="1.9777in" style:use-optimal-column-width="false"/>
    </style:style>
    <style:style style:name="Table1874" style:family="table">
      <style:table-properties style:width="6.6465in" style:rel-width="100%" fo:margin-left="0.075in" table:align="lef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style:tab-stops>
          <style:tab-stop style:type="center" style:position="3.1666in"/>
          <style:tab-stop style:type="center" style:position="5.3333in"/>
        </style:tab-stops>
      </style:paragraph-properties>
    </style:style>
    <style:style style:name="P1950"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P1958" style:parent-style-name="Normal" style:family="paragraph">
      <style:paragraph-properties fo:text-align="justify">
        <style:tab-stops>
          <style:tab-stop style:type="left" style:position="0.7875in"/>
        </style:tab-stops>
      </style:paragraph-properties>
    </style:style>
    <style:style style:name="P1959" style:parent-style-name="Normal" style:family="paragraph">
      <style:paragraph-properties fo:text-align="center">
        <style:tab-stops>
          <style:tab-stop style:type="left" style:position="0.7875in"/>
        </style:tab-stops>
      </style:paragraph-properties>
    </style:style>
    <style:style style:name="P1960" style:parent-style-name="Normal" style:family="paragraph">
      <style:paragraph-properties fo:break-before="page" fo:margin-left="3.5437in">
        <style:tab-stops/>
      </style:paragraph-properties>
    </style:style>
    <style:style style:name="P1961" style:parent-style-name="Normal" style:family="paragraph">
      <style:paragraph-properties fo:margin-left="3.5437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3937in"/>
    </style:style>
    <style:style style:name="TableColumn1966" style:family="table-column">
      <style:table-column-properties style:column-width="4.0125in"/>
    </style:style>
    <style:style style:name="Table1965" style:family="table">
      <style:table-properties style:width="4.0125in" fo:margin-left="0in" table:align="center"/>
    </style:style>
    <style:style style:name="TableRow1967" style:family="table-row">
      <style:table-row-properties style:min-row-height="4.755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paragraph-properties fo:text-align="center"/>
      <style:text-properties fo:font-size="11pt" style:font-size-asian="11pt"/>
    </style:style>
    <style:style style:name="P1975" style:parent-style-name="Normal" style:family="paragraph">
      <style:paragraph-properties fo:text-align="center"/>
      <style:text-properties fo:font-size="11pt" style:font-size-asian="11pt"/>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end"/>
      <style:text-properties fo:font-size="11pt" style:font-size-asian="11pt"/>
    </style:style>
    <style:style style:name="P1992" style:parent-style-name="Normal" style:family="paragraph">
      <style:paragraph-properties fo:text-align="end"/>
      <style:text-properties fo:font-size="11pt" style:font-size-asian="11pt"/>
    </style:style>
    <style:style style:name="P1993" style:parent-style-name="Normal" style:family="paragraph">
      <style:paragraph-properties fo:text-align="end"/>
      <style:text-properties fo:font-size="11pt" style:font-size-asian="11pt"/>
    </style:style>
    <style:style style:name="P1994" style:parent-style-name="Normal" style:family="paragraph">
      <style:paragraph-properties fo:text-align="justify" fo:text-indent="0.3937in"/>
    </style:style>
    <style:style style:name="TableColumn1996" style:family="table-column">
      <style:table-column-properties style:column-width="3.9694in"/>
    </style:style>
    <style:style style:name="Table1995" style:family="table">
      <style:table-properties style:width="3.9694in" fo:margin-left="0in" table:align="center"/>
    </style:style>
    <style:style style:name="TableRow1997" style:family="table-row">
      <style:table-row-properties style:min-row-height="3.8291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paragraph-properties fo:text-align="justify" fo:text-indent="0.3937in"/>
    </style:style>
    <style:style style:name="TableColumn2025" style:family="table-column">
      <style:table-column-properties style:column-width="0.5562in"/>
    </style:style>
    <style:style style:name="TableColumn2026" style:family="table-column">
      <style:table-column-properties style:column-width="0.8256in"/>
    </style:style>
    <style:style style:name="TableColumn2027" style:family="table-column">
      <style:table-column-properties style:column-width="3.7208in"/>
    </style:style>
    <style:style style:name="TableColumn2028" style:family="table-column">
      <style:table-column-properties style:column-width="0.6569in"/>
    </style:style>
    <style:style style:name="Table2024" style:family="table">
      <style:table-properties style:width="5.7597in" fo:margin-left="0in" table:align="left"/>
    </style:style>
    <style:style style:name="TableRow2029" style:family="table-row">
      <style:table-row-properties style:min-row-height="0.1673in"/>
    </style:style>
    <style:style style:name="TableCell2030" style:family="table-cell">
      <style:table-cell-properties fo:border-top="0.0069in solid #000000" fo:border-left="0.0069in solid #000000" fo:border-bottom="none" fo:border-right="none"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none" fo:border-bottom="none" fo:border-right="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min-row-height="0.0486in"/>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Row2047" style:family="table-row">
      <style:table-row-properties style:min-row-height="0.1673in"/>
    </style:style>
    <style:style style:name="TableCell2048" style:family="table-cell">
      <style:table-cell-properties fo:border-top="none" fo:border-left="0.0069in solid #000000" fo:border-bottom="none" fo:border-right="non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1777in"/>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min-row-height="0.1673in"/>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1777in"/>
    </style:style>
    <style:style style:name="TableCell2075" style:family="table-cell">
      <style:table-cell-properties fo:border-top="none" fo:border-left="0.0069in solid #000000" fo:border-bottom="none" fo:border-right="none"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1673in"/>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1777in"/>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1777in"/>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1673in"/>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1777in"/>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1777in"/>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break-before="page" fo:margin-left="3.5437in">
        <style:tab-stops/>
      </style:paragraph-properties>
    </style:style>
    <style:style style:name="P2146" style:parent-style-name="Normal" style:family="paragraph">
      <style:paragraph-properties fo:margin-left="3.5437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style>
    <style:style style:name="P2150" style:parent-style-name="Normal" style:family="paragraph">
      <style:paragraph-properties fo:text-align="center"/>
      <style:text-properties fo:font-size="11pt" style:font-size-asian="11pt"/>
    </style:style>
    <style:style style:name="P2151" style:parent-style-name="Normal" style:family="paragraph">
      <style:paragraph-properties fo:text-align="center"/>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text-align="center"/>
    </style:style>
    <style:style style:name="P2154" style:parent-style-name="Normal" style:family="paragraph">
      <style:paragraph-properties fo:text-align="center"/>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paragraph-properties fo:margin-left="0.5833in">
        <style:tab-stops/>
      </style:paragraph-properties>
      <style:text-properties fo:font-size="11pt" style:font-size-asian="11pt"/>
    </style:style>
    <style:style style:name="P2157" style:parent-style-name="Normal" style:family="paragraph">
      <style:paragraph-properties fo:margin-left="1.5in">
        <style:tab-stops/>
      </style:paragraph-properties>
      <style:text-properties fo:font-size="11pt" style:font-size-asian="11pt"/>
    </style:style>
    <style:style style:name="P2158" style:parent-style-name="Normal" style:family="paragraph">
      <style:paragraph-properties fo:text-align="center"/>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center"/>
      <style:text-properties fo:font-size="11pt" style:font-size-asian="11pt"/>
    </style:style>
    <style:style style:name="P2164" style:parent-style-name="Normal" style:family="paragraph">
      <style:paragraph-properties fo:text-align="center"/>
    </style:style>
    <style:style style:name="P2165" style:parent-style-name="Normal" style:family="paragraph">
      <style:paragraph-properties fo:text-align="center"/>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style:tab-stops>
          <style:tab-stop style:type="right" style:leader-style="solid" style:leader-text="_" style:position="6.2993in"/>
        </style:tab-stops>
      </style:paragraph-properties>
    </style:style>
    <style:style style:name="P2168" style:parent-style-name="Normal" style:family="paragraph">
      <style:paragraph-properties>
        <style:tab-stops>
          <style:tab-stop style:type="right" style:leader-style="solid" style:leader-text="_" style:position="6.2993in"/>
        </style:tab-stops>
      </style:paragraph-properties>
    </style:style>
    <style:style style:name="P2169" style:parent-style-name="Normal" style:family="paragraph">
      <style:paragraph-properties>
        <style:tab-stops>
          <style:tab-stop style:type="right" style:leader-style="solid" style:leader-text="_" style:position="6.2993in"/>
        </style:tab-stops>
      </style:paragraph-properties>
    </style:style>
    <style:style style:name="P2170" style:parent-style-name="Normal" style:family="paragraph">
      <style:paragraph-properties>
        <style:tab-stops>
          <style:tab-stop style:type="right" style:leader-style="solid" style:leader-text="_" style:position="6.2993in"/>
        </style:tab-stops>
      </style:paragraph-properties>
    </style:style>
    <style:style style:name="P2171" style:parent-style-name="Normal" style:family="paragraph">
      <style:paragraph-properties>
        <style:tab-stops>
          <style:tab-stop style:type="right" style:leader-style="solid" style:leader-text="_" style:position="6.2993in"/>
        </style:tab-stops>
      </style:paragraph-properties>
    </style:style>
    <style:style style:name="P2172" style:parent-style-name="Normal" style:family="paragraph">
      <style:paragraph-properties>
        <style:tab-stops>
          <style:tab-stop style:type="right" style:leader-style="solid" style:leader-text="_" style:position="6.2993in"/>
        </style:tab-stops>
      </style:paragraph-properties>
    </style:style>
    <style:style style:name="P2173" style:parent-style-name="Normal" style:family="paragraph">
      <style:paragraph-properties>
        <style:tab-stops>
          <style:tab-stop style:type="right" style:leader-style="solid" style:leader-text="_" style:position="6.2993in"/>
        </style:tab-stops>
      </style:paragraph-properties>
    </style:style>
    <style:style style:name="P2174" style:parent-style-name="Normal" style:family="paragraph">
      <style:text-properties fo:font-weight="bold" style:font-weight-asian="bold"/>
    </style:style>
    <style:style style:name="P2175" style:parent-style-name="Normal" style:family="paragraph">
      <style:paragraph-properties fo:margin-left="2in">
        <style:tab-stops>
          <style:tab-stop style:type="center" style:position="3.3333in"/>
        </style:tab-stops>
      </style:paragraph-properties>
    </style:style>
    <style:style style:name="P2176"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177"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2178" style:parent-style-name="Normal" style:family="paragraph">
      <style:paragraph-properties>
        <style:tab-stops>
          <style:tab-stop style:type="right" style:leader-style="solid" style:leader-text="_" style:position="6.2993in"/>
        </style:tab-stops>
      </style:paragraph-properties>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style:tab-stops>
          <style:tab-stop style:type="right" style:leader-style="solid" style:leader-text="_" style:position="6.2993in"/>
        </style:tab-stops>
      </style:paragraph-properties>
    </style:style>
    <style:style style:name="P2181"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182"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83"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184" style:parent-style-name="Normal" style:family="paragraph">
      <style:paragraph-properties fo:text-align="justify"/>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style>
    <style:style style:name="P2188" style:parent-style-name="Normal" style:family="paragraph">
      <style:paragraph-properties fo:break-before="page" fo:margin-left="3.1493in">
        <style:tab-stops/>
      </style:paragraph-properties>
    </style:style>
    <style:style style:name="P2189" style:parent-style-name="Normal" style:family="paragraph">
      <style:paragraph-properties fo:margin-left="3.5437in">
        <style:tab-stops/>
      </style:paragraph-properties>
      <style:text-properties style:font-size-complex="12pt" style:language-asian="lt" style:country-asian="LT"/>
    </style:style>
    <style:style style:name="P2190" style:parent-style-name="Normal" style:family="paragraph">
      <style:paragraph-properties fo:margin-left="3.543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margin-left="4.8236in">
        <style:tab-stops/>
      </style:paragraph-properties>
      <style:text-properties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206" style:family="table-column">
      <style:table-column-properties style:column-width="1.8347in"/>
    </style:style>
    <style:style style:name="TableColumn2207" style:family="table-column">
      <style:table-column-properties style:column-width="2.2527in"/>
    </style:style>
    <style:style style:name="TableColumn2208" style:family="table-column">
      <style:table-column-properties style:column-width="2.2125in"/>
    </style:style>
    <style:style style:name="Table2205" style:family="table">
      <style:table-properties style:width="6.3in" fo:margin-left="0in" table:align="left"/>
    </style:style>
    <style:style style:name="TableRow2209" style:family="table-row">
      <style:table-row-properties/>
    </style:style>
    <style:style style:name="TableCell2210" style:family="table-cell">
      <style:table-cell-properties fo:border="0.0069in solid #000000" fo:background-color="#D6E3BC"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12" style:family="table-cell">
      <style:table-cell-properties fo:border="0.0069in solid #000000" fo:background-color="#D6E3BC"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14" style:family="table-cell">
      <style:table-cell-properties fo:border="0.0069in solid #000000" fo:background-color="#D6E3BC"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0.0069in solid #000000" fo:background-color="#D6E3BC" fo:padding-top="0in" fo:padding-left="0.075in" fo:padding-bottom="0in" fo:padding-right="0.075in"/>
    </style:style>
    <style:style style:name="P22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25" style:family="table-cell">
      <style:table-cell-properties fo:border="0.0069in solid #000000" fo:background-color="#D6E3BC"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ableCell2228" style:family="table-cell">
      <style:table-cell-properties fo:border="0.0069in solid #000000" fo:background-color="#D6E3BC"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0.0069in solid #000000" fo:background-color="#D6E3BC" fo:padding-top="0in" fo:padding-left="0.075in" fo:padding-bottom="0in" fo:padding-right="0.075in"/>
    </style:style>
    <style:style style:name="P22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37" style:family="table-cell">
      <style:table-cell-properties fo:border="0.0069in solid #000000" fo:background-color="#D6E3BC"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ableCell2241" style:family="table-cell">
      <style:table-cell-properties fo:border="0.0069in solid #000000" fo:background-color="#D6E3BC" fo:padding-top="0in" fo:padding-left="0.075in" fo:padding-bottom="0in" fo:padding-right="0.075in"/>
    </style:style>
    <style:style style:name="P2242" style:parent-style-name="Normal" style:family="paragraph">
      <style:text-properties fo:color="#000000" fo:font-size="11pt" style:font-size-asian="11pt" style:font-size-complex="11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TableColumn2245" style:family="table-column">
      <style:table-column-properties style:column-width="2.075in"/>
    </style:style>
    <style:style style:name="TableColumn2246" style:family="table-column">
      <style:table-column-properties style:column-width="0.4472in"/>
    </style:style>
    <style:style style:name="TableColumn2247" style:family="table-column">
      <style:table-column-properties style:column-width="1.268in"/>
    </style:style>
    <style:style style:name="TableColumn2248" style:family="table-column">
      <style:table-column-properties style:column-width="0.618in"/>
    </style:style>
    <style:style style:name="TableColumn2249" style:family="table-column">
      <style:table-column-properties style:column-width="1.8916in"/>
    </style:style>
    <style:style style:name="Table2244" style:family="table">
      <style:table-properties style:width="6.3in" fo:margin-left="0in" table:align="lef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64" style:parent-style-name="Normal" style:family="paragraph">
      <style:paragraph-properties fo:text-align="justify"/>
      <style:text-properties fo:font-size="4pt" style:font-size-asian="4pt" style:font-size-complex="4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break-before="page" fo:margin-left="3.5437in">
        <style:tab-stops/>
      </style:paragraph-properties>
    </style:style>
    <style:style style:name="P2273" style:parent-style-name="Normal" style:family="paragraph">
      <style:paragraph-properties fo:margin-left="3.5437in">
        <style:tab-stops/>
      </style:paragraph-properties>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0" style:parent-style-name="Normal" style:family="paragraph">
      <style:paragraph-properties fo:text-align="justify">
        <style:tab-stops>
          <style:tab-stop style:type="right" style:leader-style="solid" style:leader-text="_" style:position="6.2993in"/>
        </style:tab-stops>
      </style:paragraph-properties>
    </style:style>
    <style:style style:name="P2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9" style:parent-style-name="Normal" style:family="paragraph">
      <style:paragraph-properties fo:text-align="justify">
        <style:tab-stops>
          <style:tab-stop style:type="right" style:leader-style="solid" style:leader-text="_" style:position="6.2993in"/>
        </style:tab-stops>
      </style:paragraph-properties>
    </style:style>
    <style:style style:name="P2310" style:parent-style-name="Normal" style:family="paragraph">
      <style:paragraph-properties fo:text-align="justify">
        <style:tab-stops>
          <style:tab-stop style:type="right" style:leader-style="solid" style:leader-text="_" style:position="6.2993in"/>
        </style:tab-stops>
      </style:paragraph-properties>
    </style:style>
    <style:style style:name="P2311" style:parent-style-name="Normal" style:family="paragraph">
      <style:paragraph-properties fo:text-align="justify">
        <style:tab-stops>
          <style:tab-stop style:type="right" style:leader-style="solid" style:leader-text="_" style:position="6.2993in"/>
        </style:tab-stops>
      </style:paragraph-properties>
    </style:style>
    <style:style style:name="P2312" style:parent-style-name="Normal" style:family="paragraph">
      <style:paragraph-properties fo:text-align="justify">
        <style:tab-stops>
          <style:tab-stop style:type="right" style:leader-style="solid" style:leader-text="_" style:position="6.2993in"/>
        </style:tab-stops>
      </style:paragraph-properties>
    </style:style>
    <style:style style:name="P2313" style:parent-style-name="Normal" style:family="paragraph">
      <style:paragraph-properties fo:text-align="justify">
        <style:tab-stops>
          <style:tab-stop style:type="right" style:leader-style="solid" style:leader-text="_" style:position="6.2993in"/>
        </style:tab-stops>
      </style:paragraph-properties>
    </style:style>
    <style:style style:name="P2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5" style:parent-style-name="Normal" style:family="paragraph">
      <style:paragraph-properties fo:text-align="justify">
        <style:tab-stops>
          <style:tab-stop style:type="right" style:leader-style="solid" style:leader-text="_" style:position="6.2993in"/>
        </style:tab-stops>
      </style:paragraph-properties>
    </style:style>
    <style:style style:name="P2316" style:parent-style-name="Normal" style:family="paragraph">
      <style:paragraph-properties>
        <style:tab-stops>
          <style:tab-stop style:type="center" style:position="3.3333in"/>
          <style:tab-stop style:type="center" style:position="5.3333in"/>
        </style:tab-stops>
      </style:paragraph-properties>
    </style:style>
    <style:style style:name="P2317"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318" style:parent-style-name="Normal" style:family="paragraph">
      <style:paragraph-properties>
        <style:tab-stops>
          <style:tab-stop style:type="center" style:position="3.3333in"/>
          <style:tab-stop style:type="center" style:position="5.3333in"/>
        </style:tab-stops>
      </style:paragraph-properties>
    </style:style>
    <style:style style:name="P2319"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320" style:parent-style-name="Normal" style:family="paragraph">
      <style:paragraph-properties fo:text-align="center">
        <style:tab-stops>
          <style:tab-stop style:type="right" style:position="6.2993in"/>
        </style:tab-stops>
      </style:paragraph-properties>
    </style:style>
    <style:style style:name="P2321" style:parent-style-name="Normal" style:family="paragraph">
      <style:paragraph-properties fo:break-before="page" fo:margin-left="3.5437in">
        <style:tab-stops/>
      </style:paragraph-properties>
    </style:style>
    <style:style style:name="P2322" style:parent-style-name="Normal" style:family="paragraph">
      <style:paragraph-properties fo:margin-left="3.5437in">
        <style:tab-stops/>
      </style:paragraph-properties>
      <style:text-properties style:font-size-complex="12pt"/>
    </style:style>
    <style:style style:name="P2323" style:parent-style-name="Normal" style:family="paragraph">
      <style:paragraph-properties fo:margin-left="3.54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weight="bold" style:font-weight-asian="bold" style:font-weight-complex="bold" style:font-size-complex="12pt"/>
    </style:style>
    <style:style style:name="P2336" style:parent-style-name="Normal" style:family="paragraph">
      <style:paragraph-properties fo:text-align="center"/>
      <style:text-properties fo:font-weight="bold" style:font-weight-asian="bold" style:font-weight-complex="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center"/>
      <style:text-properties fo:font-weight="bold" style:font-weight-asian="bold" style:font-weight-complex="bold"/>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style:style>
    <style:style style:name="P2346" style:parent-style-name="Normal" style:family="paragraph">
      <style:paragraph-properties fo:text-align="justify" fo:text-indent="0.4923in"/>
    </style:style>
    <style:style style:name="P2347" style:parent-style-name="Normal" style:family="paragraph">
      <style:paragraph-properties fo:text-align="justify"/>
    </style:style>
    <style:style style:name="P2348" style:parent-style-name="Normal" style:family="paragraph">
      <style:paragraph-properties fo:text-align="justify" fo:text-indent="1.8402in"/>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3.993in"/>
      <style:text-properties fo:font-size="10pt" style:font-size-asian="10pt"/>
    </style:style>
    <style:style style:name="P2353" style:parent-style-name="Normal" style:family="paragraph">
      <style:paragraph-properties fo:text-align="justify"/>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fo:text-indent="2.2916in"/>
    </style:style>
    <style:style style:name="P2364" style:parent-style-name="Normal" style:family="paragraph">
      <style:paragraph-properties fo:text-align="justify" fo:margin-left="1.8in" fo:text-indent="0.7638in">
        <style:tab-stops/>
      </style:paragraph-properties>
      <style:text-properties fo:font-size="10pt" style:font-size-asian="10pt"/>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fo:text-indent="0.3819in"/>
      <style:text-properties fo:font-size="10pt" style:font-size-asian="10pt"/>
    </style:style>
    <style:style style:name="P2368" style:parent-style-name="Normal" style:family="paragraph">
      <style:paragraph-properties fo:text-align="center">
        <style:tab-stops>
          <style:tab-stop style:type="right" style:position="6.6937in"/>
        </style:tab-stops>
      </style:paragraph-properties>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break-before="page" fo:margin-left="3.5437in">
        <style:tab-stops/>
      </style:paragraph-properties>
    </style:style>
    <style:style style:name="P2380" style:parent-style-name="Normal" style:family="paragraph">
      <style:paragraph-properties fo:margin-left="3.5437in">
        <style:tab-stops/>
      </style:paragraph-properties>
    </style:style>
    <style:style style:name="P2381" style:parent-style-name="Normal" style:family="paragraph">
      <style:paragraph-properties fo:margin-left="4.8236in" fo:text-indent="-4.8236in">
        <style:tab-stops/>
      </style:paragraph-properties>
      <style:text-properties fo:font-weight="bold" style:font-weight-asian="bold"/>
    </style:style>
    <style:style style:name="P2382" style:parent-style-name="Normal" style:family="paragraph">
      <style:paragraph-properties fo:text-align="center" fo:margin-left="4.8236in" fo:text-indent="-4.8236in">
        <style:tab-stops/>
      </style:paragraph-properties>
    </style:style>
    <style:style style:name="T2383" style:parent-style-name="DefaultParagraphFont" style:family="text">
      <style:text-properties fo:font-weight="bold" style:font-weight-asian="bold"/>
    </style:style>
    <style:style style:name="P2384" style:parent-style-name="Normal" style:family="paragraph">
      <style:paragraph-properties fo:text-align="center" fo:margin-left="4.8236in" fo:text-indent="-4.8236in">
        <style:tab-stops/>
      </style:paragraph-properties>
      <style:text-properties fo:font-weight="bold" style:font-weight-asian="bold"/>
    </style:style>
    <style:style style:name="P2385" style:parent-style-name="Normal" style:family="paragraph">
      <style:paragraph-properties fo:text-align="center" fo:margin-left="4.8236in" fo:text-indent="-4.8236in">
        <style:tab-stops/>
      </style:paragraph-properties>
    </style:style>
    <style:style style:name="P2386" style:parent-style-name="Normal" style:family="paragraph">
      <style:paragraph-properties fo:text-align="center" fo:margin-left="4.8236in" fo:text-indent="-4.8236in">
        <style:tab-stops/>
      </style:paragraph-properties>
      <style:text-properties fo:font-size="11pt" style:font-size-asian="11pt"/>
    </style:style>
    <style:style style:name="P2387" style:parent-style-name="Normal" style:family="paragraph">
      <style:paragraph-properties fo:text-align="center" fo:margin-left="4.8236in" fo:text-indent="-4.8236in">
        <style:tab-stops/>
      </style:paragraph-properties>
    </style:style>
    <style:style style:name="P2388" style:parent-style-name="Normal" style:family="paragraph">
      <style:paragraph-properties fo:text-align="center" fo:margin-left="4.8236in" fo:text-indent="-4.8236in">
        <style:tab-stops/>
      </style:paragraph-properties>
      <style:text-properties fo:font-weight="bold" style:font-weight-asian="bold"/>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margin-left="4.8236in" fo:text-indent="-4.8236in">
        <style:tab-stops/>
      </style:paragraph-properties>
    </style:style>
    <style:style style:name="TableColumn2394" style:family="table-column">
      <style:table-column-properties style:column-width="0.3465in" style:use-optimal-column-width="false"/>
    </style:style>
    <style:style style:name="TableColumn2395" style:family="table-column">
      <style:table-column-properties style:column-width="1.1347in" style:use-optimal-column-width="false"/>
    </style:style>
    <style:style style:name="TableColumn2396" style:family="table-column">
      <style:table-column-properties style:column-width="0.4916in" style:use-optimal-column-width="false"/>
    </style:style>
    <style:style style:name="TableColumn2397" style:family="table-column">
      <style:table-column-properties style:column-width="0.4312in" style:use-optimal-column-width="false"/>
    </style:style>
    <style:style style:name="TableColumn2398" style:family="table-column">
      <style:table-column-properties style:column-width="0.4319in" style:use-optimal-column-width="false"/>
    </style:style>
    <style:style style:name="TableColumn2399" style:family="table-column">
      <style:table-column-properties style:column-width="0.4312in" style:use-optimal-column-width="false"/>
    </style:style>
    <style:style style:name="TableColumn2400" style:family="table-column">
      <style:table-column-properties style:column-width="0.4319in" style:use-optimal-column-width="false"/>
    </style:style>
    <style:style style:name="TableColumn2401" style:family="table-column">
      <style:table-column-properties style:column-width="0.5381in" style:use-optimal-column-width="false"/>
    </style:style>
    <style:style style:name="TableColumn2402" style:family="table-column">
      <style:table-column-properties style:column-width="0.5083in" style:use-optimal-column-width="false"/>
    </style:style>
    <style:style style:name="TableColumn2403" style:family="table-column">
      <style:table-column-properties style:column-width="0.4319in" style:use-optimal-column-width="false"/>
    </style:style>
    <style:style style:name="TableColumn2404" style:family="table-column">
      <style:table-column-properties style:column-width="0.5881in" style:use-optimal-column-width="false"/>
    </style:style>
    <style:style style:name="TableColumn2405" style:family="table-column">
      <style:table-column-properties style:column-width="0.4375in" style:use-optimal-column-width="false"/>
    </style:style>
    <style:style style:name="TableColumn2406" style:family="table-column">
      <style:table-column-properties style:column-width="0.3513in" style:use-optimal-column-width="false"/>
    </style:style>
    <style:style style:name="Table2393" style:family="table">
      <style:table-properties style:width="6.5548in" style:rel-width="100.3%" fo:margin-left="0in" table:align="left"/>
    </style:style>
    <style:style style:name="TableRow2407" style:family="table-row">
      <style:table-row-properties style:min-row-height="3.2291in" style:use-optimal-row-height="false" fo:keep-together="always"/>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justify"/>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justify"/>
      <style:text-properties fo:font-size="11pt" style:font-size-asian="11pt"/>
    </style:style>
    <style:style style:name="TableCell2412" style:family="table-cell">
      <style:table-cell-properties fo:border="0.0069in solid #000000" style:glyph-orientation-vertical="0" style:vertical-align="middle" fo:padding-top="0in" fo:padding-left="0.0194in" fo:padding-bottom="0in" fo:padding-right="0.0194in"/>
    </style:style>
    <style:style style:name="P2413" style:parent-style-name="Normal" style:family="paragraph">
      <style:text-properties fo:font-weight="bold" style:font-weight-asian="bold" fo:font-size="11pt" style:font-size-asian="11pt"/>
    </style:style>
    <style:style style:name="TableCell2414" style:family="table-cell">
      <style:table-cell-properties fo:border="0.0069in solid #000000" style:glyph-orientation-vertical="0" style:vertical-align="middle" fo:padding-top="0in" fo:padding-left="0.0194in" fo:padding-bottom="0in" fo:padding-right="0.0194in"/>
    </style:style>
    <style:style style:name="P2415" style:parent-style-name="Normal" style:family="paragraph">
      <style:paragraph-properties fo:margin-right="0.0784in"/>
      <style:text-properties fo:font-weight="bold" style:font-weight-asian="bold" fo:font-size="11pt" style:font-size-asian="11pt"/>
    </style:style>
    <style:style style:name="TableCell2416" style:family="table-cell">
      <style:table-cell-properties fo:border="0.0069in solid #000000" style:glyph-orientation-vertical="0" style:vertical-align="middle" fo:padding-top="0in" fo:padding-left="0.0194in" fo:padding-bottom="0in" fo:padding-right="0.0194in"/>
    </style:style>
    <style:style style:name="P2417" style:parent-style-name="Normal" style:family="paragraph">
      <style:paragraph-properties fo:margin-right="0.0784in"/>
      <style:text-properties fo:font-weight="bold" style:font-weight-asian="bold" fo:font-size="11pt" style:font-size-asian="11pt"/>
    </style:style>
    <style:style style:name="TableCell2418" style:family="table-cell">
      <style:table-cell-properties fo:border="0.0069in solid #000000" style:glyph-orientation-vertical="0" style:vertical-align="middle" fo:padding-top="0in" fo:padding-left="0.0194in" fo:padding-bottom="0in" fo:padding-right="0.0194in"/>
    </style:style>
    <style:style style:name="P2419" style:parent-style-name="Normal" style:family="paragraph">
      <style:paragraph-properties fo:margin-right="0.0784in"/>
      <style:text-properties fo:font-weight="bold" style:font-weight-asian="bold" fo:font-size="11pt" style:font-size-asian="11pt"/>
    </style:style>
    <style:style style:name="TableCell2420" style:family="table-cell">
      <style:table-cell-properties fo:border="0.0069in solid #000000" style:glyph-orientation-vertical="0" style:vertical-align="middle" fo:padding-top="0in" fo:padding-left="0.0194in" fo:padding-bottom="0in" fo:padding-right="0.0194in"/>
    </style:style>
    <style:style style:name="P2421" style:parent-style-name="Normal" style:family="paragraph">
      <style:paragraph-properties fo:margin-right="0.0784in"/>
      <style:text-properties fo:font-weight="bold" style:font-weight-asian="bold" fo:font-size="11pt" style:font-size-asian="11pt"/>
    </style:style>
    <style:style style:name="TableCell2422" style:family="table-cell">
      <style:table-cell-properties fo:border="0.0069in solid #000000" style:glyph-orientation-vertical="0" style:vertical-align="middle" fo:padding-top="0in" fo:padding-left="0.0194in" fo:padding-bottom="0in" fo:padding-right="0.0194in"/>
    </style:style>
    <style:style style:name="P2423" style:parent-style-name="Normal" style:family="paragraph">
      <style:paragraph-properties fo:margin-right="0.0784in"/>
      <style:text-properties fo:font-weight="bold" style:font-weight-asian="bold" fo:font-size="11pt" style:font-size-asian="11pt"/>
    </style:style>
    <style:style style:name="TableCell2424" style:family="table-cell">
      <style:table-cell-properties fo:border="0.0069in solid #000000" style:glyph-orientation-vertical="0" style:vertical-align="middle" fo:padding-top="0in" fo:padding-left="0.0194in" fo:padding-bottom="0in" fo:padding-right="0.0194in"/>
    </style:style>
    <style:style style:name="P2425" style:parent-style-name="Normal" style:family="paragraph">
      <style:paragraph-properties fo:margin-right="0.0784in"/>
      <style:text-properties fo:font-weight="bold" style:font-weight-asian="bold" fo:font-size="11pt" style:font-size-asian="11pt"/>
    </style:style>
    <style:style style:name="TableCell2426" style:family="table-cell">
      <style:table-cell-properties fo:border="0.0069in solid #000000" style:glyph-orientation-vertical="0" style:vertical-align="middle" fo:padding-top="0in" fo:padding-left="0.0194in" fo:padding-bottom="0in" fo:padding-right="0.0194in"/>
    </style:style>
    <style:style style:name="P2427" style:parent-style-name="Normal" style:family="paragraph">
      <style:paragraph-properties fo:margin-right="0.0784in"/>
      <style:text-properties fo:font-weight="bold" style:font-weight-asian="bold" fo:font-size="11pt" style:font-size-asian="11pt"/>
    </style:style>
    <style:style style:name="TableCell2428" style:family="table-cell">
      <style:table-cell-properties fo:border="0.0069in solid #000000" style:glyph-orientation-vertical="0" style:vertical-align="middle" fo:padding-top="0in" fo:padding-left="0.0194in" fo:padding-bottom="0in" fo:padding-right="0.0194in"/>
    </style:style>
    <style:style style:name="P2429" style:parent-style-name="Normal" style:family="paragraph">
      <style:paragraph-properties fo:margin-right="0.0784in"/>
      <style:text-properties fo:font-weight="bold" style:font-weight-asian="bold" fo:font-size="11pt" style:font-size-asian="11pt"/>
    </style:style>
    <style:style style:name="TableCell2430" style:family="table-cell">
      <style:table-cell-properties fo:border="0.0069in solid #000000" style:glyph-orientation-vertical="0" style:vertical-align="middle" fo:padding-top="0in" fo:padding-left="0.0194in" fo:padding-bottom="0in" fo:padding-right="0.0194in"/>
    </style:style>
    <style:style style:name="P2431" style:parent-style-name="Normal" style:family="paragraph">
      <style:paragraph-properties fo:margin-right="0.0784in"/>
      <style:text-properties fo:font-weight="bold" style:font-weight-asian="bold" fo:font-size="11pt" style:font-size-asian="11pt"/>
    </style:style>
    <style:style style:name="TableCell2432" style:family="table-cell">
      <style:table-cell-properties fo:border="0.0069in solid #000000" style:glyph-orientation-vertical="0" style:vertical-align="middle" fo:padding-top="0in" fo:padding-left="0.0194in" fo:padding-bottom="0in" fo:padding-right="0.0194in"/>
    </style:style>
    <style:style style:name="P2433" style:parent-style-name="Normal" style:family="paragraph">
      <style:paragraph-properties fo:margin-right="0.0784in"/>
      <style:text-properties fo:font-weight="bold" style:font-weight-asian="bold" fo:font-size="11pt" style:font-size-asian="11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text-align="justify"/>
      <style:text-properties fo:font-weight="bold" style:font-weight-asian="bold" fo:font-size="11pt" style:font-size-asian="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text-align="center"/>
      <style:text-properties fo:font-weight="bold" style:font-weight-asian="bold" fo:font-size="11pt" style:font-size-asian="11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text-align="center"/>
      <style:text-properties fo:font-weight="bold" style:font-weight-asian="bold" fo:font-size="11pt" style:font-size-asian="11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fo:font-weight="bold" style:font-weight-asian="bold" fo:font-size="11pt" style:font-size-asian="11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text-align="center"/>
      <style:text-properties fo:font-weight="bold" style:font-weight-asian="bold" fo:font-size="11pt" style:font-size-asian="11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text-properties fo:font-weight="bold" style:font-weight-asian="bold"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text-properties fo:font-weight="bold" style:font-weight-asian="bold" fo:font-size="11pt" style:font-size-asian="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text-align="center"/>
      <style:text-properties fo:font-weight="bold" style:font-weight-asian="bold" fo:font-size="11pt" style:font-size-asian="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fo:font-weight="bold" style:font-weight-asian="bold"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text-align="center"/>
      <style:text-properties fo:font-weight="bold" style:font-weight-asian="bold" fo:font-size="11pt" style:font-size-asian="11pt"/>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text-align="justify"/>
      <style:text-properties fo:font-weight="bold" style:font-weight-asian="bold" fo:font-size="11pt" style:font-size-asian="11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text-align="center"/>
      <style:text-properties fo:font-weight="bold" style:font-weight-asian="bold" fo:font-size="11pt" style:font-size-asian="11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paragraph-properties fo:text-align="center"/>
      <style:text-properties fo:font-weight="bold" style:font-weight-asian="bold" fo:font-size="11pt" style:font-size-asian="11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fo:font-weight="bold" style:font-weight-asian="bold" fo:font-size="11pt" style:font-size-asian="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text-align="center"/>
      <style:text-properties fo:font-weight="bold" style:font-weight-asian="bold" fo:font-size="11pt" style:font-size-asian="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text-align="center"/>
      <style:text-properties fo:font-weight="bold" style:font-weight-asian="bold"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text-align="center"/>
      <style:text-properties fo:font-weight="bold" style:font-weight-asian="bold" fo:font-size="11pt" style:font-size-asian="11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text-align="center"/>
      <style:text-properties fo:font-weight="bold" style:font-weight-asian="bold" fo:font-size="11pt" style:font-size-asian="11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fo:font-weight="bold" style:font-weight-asian="bold" fo:font-size="11pt" style:font-size-asian="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text-properties fo:font-weight="bold" style:font-weight-asian="bold" fo:font-size="11pt" style:font-size-asian="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text-properties fo:font-weight="bold" style:font-weight-asian="bold" fo:font-size="11pt" style:font-size-asian="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text-align="center"/>
      <style:text-properties fo:font-weight="bold" style:font-weight-asian="bold" fo:font-size="11pt" style:font-size-asian="11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text-align="justify"/>
      <style:text-properties fo:font-weight="bold" style:font-weight-asian="bold" fo:font-size="11pt" style:font-size-asian="11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text-align="center"/>
      <style:text-properties fo:font-weight="bold" style:font-weight-asian="bold" fo:font-size="11pt" style:font-size-asian="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text-properties fo:font-weight="bold" style:font-weight-asian="bold" fo:font-size="11pt" style:font-size-asian="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text-align="center"/>
      <style:text-properties fo:font-weight="bold" style:font-weight-asian="bold" fo:font-size="11pt" style:font-size-asian="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center"/>
      <style:text-properties fo:font-weight="bold" style:font-weight-asian="bold" fo:font-size="11pt" style:font-size-asian="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text-align="center"/>
      <style:text-properties fo:font-weight="bold" style:font-weight-asian="bold" fo:font-size="11pt" style:font-size-asian="11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text-align="center"/>
      <style:text-properties fo:font-weight="bold" style:font-weight-asian="bold" fo:font-size="11pt" style:font-size-asian="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text-align="center"/>
      <style:text-properties fo:font-weight="bold" style:font-weight-asian="bold" fo:font-size="11pt" style:font-size-asian="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text-align="center"/>
      <style:text-properties fo:font-weight="bold" style:font-weight-asian="bold" fo:font-size="11pt" style:font-size-asian="11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text-align="center"/>
      <style:text-properties fo:font-weight="bold" style:font-weight-asian="bold" fo:font-size="11pt" style:font-size-asian="11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text-properties fo:font-weight="bold" style:font-weight-asian="bold" fo:font-size="11pt" style:font-size-asian="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text-properties fo:font-weight="bold" style:font-weight-asian="bold" fo:font-size="11pt" style:font-size-asian="11pt"/>
    </style:style>
    <style:style style:name="P2515" style:parent-style-name="Normal" style:family="paragraph">
      <style:paragraph-properties fo:text-align="justify"/>
      <style:text-properties fo:font-weight="bold" style:font-weight-asian="bold"/>
    </style:style>
    <style:style style:name="P2516" style:parent-style-name="Normal" style:family="paragraph">
      <style:paragraph-properties fo:text-align="justify">
        <style:tab-stops>
          <style:tab-stop style:type="center" style:position="3.0833in"/>
          <style:tab-stop style:type="center" style:position="5.3333in"/>
        </style:tab-stops>
      </style:paragraph-properties>
    </style:style>
    <style:style style:name="P2517"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518" style:parent-style-name="Normal" style:family="paragraph">
      <style:paragraph-properties fo:text-align="center"/>
    </style:style>
    <style:style style:name="P2519" style:parent-style-name="Normal" style:master-page-name="MP3" style:family="paragraph">
      <style:paragraph-properties fo:break-before="page" fo:margin-left="6.3in">
        <style:tab-stops/>
      </style:paragraph-properties>
    </style:style>
    <style:style style:name="P2522" style:parent-style-name="Normal" style:family="paragraph">
      <style:paragraph-properties fo:margin-left="6.3in">
        <style:tab-stops/>
      </style:paragraph-properties>
    </style:style>
    <style:style style:name="P2523" style:parent-style-name="Normal" style:family="paragraph">
      <style:text-properties fo:font-weight="bold" style:font-weight-asian="bold"/>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text-align="center"/>
    </style:style>
    <style:style style:name="P2529" style:parent-style-name="Normal" style:family="paragraph">
      <style:paragraph-properties fo:text-align="center"/>
      <style:text-properties fo:font-weight="bold" style:font-weight-asian="bold"/>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text-properties fo:font-size="11pt" style:font-size-asian="11pt"/>
    </style:style>
    <style:style style:name="TableColumn2534" style:family="table-column">
      <style:table-column-properties style:column-width="1.1097in"/>
    </style:style>
    <style:style style:name="TableColumn2535" style:family="table-column">
      <style:table-column-properties style:column-width="1.8736in"/>
    </style:style>
    <style:style style:name="TableColumn2536" style:family="table-column">
      <style:table-column-properties style:column-width="4.8083in"/>
    </style:style>
    <style:style style:name="TableColumn2537" style:family="table-column">
      <style:table-column-properties style:column-width="2.0826in"/>
    </style:style>
    <style:style style:name="Table2533" style:family="table">
      <style:table-properties style:width="9.8743in" fo:margin-left="0in" table:align="left"/>
    </style:style>
    <style:style style:name="TableRow2538" style:family="table-row">
      <style:table-row-properties style:min-row-height="0.0486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486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8pt" style:font-size-asian="8pt"/>
    </style:style>
    <style:style style:name="P2550" style:parent-style-name="Normal" style:family="paragraph">
      <style:text-properties fo:font-size="8pt" style:font-size-asian="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Row2557" style:family="table-row">
      <style:table-row-properties style:min-row-height="0.0486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style>
    <style:style style:name="P2560" style:parent-style-name="Normal" style:family="paragraph">
      <style:text-properties fo:font-size="8pt" style:font-size-asian="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Row2567" style:family="table-row">
      <style:table-row-properties style:min-row-height="0.0486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8pt" style:font-size-asian="8pt"/>
    </style:style>
    <style:style style:name="P2570" style:parent-style-name="Normal" style:family="paragraph">
      <style:text-properties fo:font-size="8pt" style:font-size-asian="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Row2577" style:family="table-row">
      <style:table-row-properties style:min-row-height="0.0486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8pt" style:font-size-asian="8pt"/>
    </style:style>
    <style:style style:name="P2580" style:parent-style-name="Normal" style:family="paragraph">
      <style:text-properties fo:font-size="8pt" style:font-size-asian="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Column2588" style:family="table-column">
      <style:table-column-properties style:column-width="1.0229in"/>
    </style:style>
    <style:style style:name="TableColumn2589" style:family="table-column">
      <style:table-column-properties style:column-width="6.7673in"/>
    </style:style>
    <style:style style:name="TableColumn2590" style:family="table-column">
      <style:table-column-properties style:column-width="2.084in"/>
    </style:style>
    <style:style style:name="Table2587" style:family="table">
      <style:table-properties style:width="9.8743in" fo:margin-left="0in" table:align="left"/>
    </style:style>
    <style:style style:name="TableRow2591" style:family="table-row">
      <style:table-row-properties style:min-row-height="0.0486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min-row-height="0.0486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8pt" style:font-size-asian="8pt"/>
    </style:style>
    <style:style style:name="P2601" style:parent-style-name="Normal" style:family="paragraph">
      <style:text-properties fo:font-size="8pt" style:font-size-asian="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Row2606" style:family="table-row">
      <style:table-row-properties style:min-row-height="0.0486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8pt" style:font-size-asian="8pt"/>
    </style:style>
    <style:style style:name="P2609" style:parent-style-name="Normal" style:family="paragraph">
      <style:text-properties fo:font-size="8pt" style:font-size-asian="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Row2614" style:family="table-row">
      <style:table-row-properties style:min-row-height="0.0486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8pt" style:font-size-asian="8pt"/>
    </style:style>
    <style:style style:name="P2617" style:parent-style-name="Normal" style:family="paragraph">
      <style:text-properties fo:font-size="8pt" style:font-size-asian="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P2622" style:parent-style-name="Normal" style:family="paragraph">
      <style:paragraph-properties fo:text-align="justify"/>
      <style:text-properties fo:font-weight="bold" style:font-weight-asian="bold"/>
    </style:style>
    <style:style style:name="P2623" style:parent-style-name="Normal" style:family="paragraph">
      <style:paragraph-properties>
        <style:tab-stops>
          <style:tab-stop style:type="center" style:position="4.5833in"/>
          <style:tab-stop style:type="center" style:position="7.5833in"/>
        </style:tab-stops>
      </style:paragraph-properties>
    </style:style>
    <style:style style:name="P2624"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625"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626"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627" style:parent-style-name="DefaultParagraphFont" style:family="text">
      <style:text-properties fo:color="#000000"/>
    </style:style>
    <style:style style:name="P2628" style:parent-style-name="Normal" style:master-page-name="MP4" style:family="paragraph">
      <style:paragraph-properties fo:break-before="page" fo:margin-left="3.5437in">
        <style:tab-stops/>
      </style:paragraph-properties>
    </style:style>
    <style:style style:name="P2631" style:parent-style-name="Normal" style:family="paragraph">
      <style:paragraph-properties fo:margin-left="3.5437in">
        <style:tab-stops/>
      </style:paragraph-properties>
      <style:text-properties style:font-size-complex="12pt" fo:language="en" fo:country="US"/>
    </style:style>
    <style:style style:name="P2632" style:parent-style-name="Normal" style:family="paragraph">
      <style:paragraph-properties fo:margin-left="3.5437in">
        <style:tab-stops/>
      </style:paragraph-propertie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size-complex="12pt" fo:language="en" fo:country="US"/>
    </style:style>
    <style:style style:name="P2635" style:parent-style-name="Normal" style:family="paragraph">
      <style:paragraph-properties fo:text-indent="5.8083in"/>
      <style:text-properties style:font-size-complex="12pt" fo:language="en" fo:country="US"/>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text-properties style:font-size-complex="12pt"/>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text-properties style:font-weight-complex="bold" fo:font-size="10pt" style:font-size-asian="10pt"/>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P2642" style:parent-style-name="Normal" style:family="paragraph">
      <style:paragraph-properties fo:text-align="center"/>
      <style:text-properties fo:font-weight="bold" style:font-weight-asian="bold" style:font-weight-complex="bold" fo:font-size="10pt" style:font-size-asian="10pt"/>
    </style:style>
    <style:style style:name="P2643" style:parent-style-name="Normal" style:family="paragraph">
      <style:paragraph-properties fo:text-align="center"/>
      <style:text-properties fo:font-weight="bold" style:font-weight-asian="bold" style:font-weight-complex="bold" style:font-size-complex="12pt"/>
    </style:style>
    <style:style style:name="P2644" style:parent-style-name="Normal" style:family="paragraph">
      <style:paragraph-properties fo:text-align="center"/>
      <style:text-properties fo:font-weight="bold" style:font-weight-asian="bold" style:font-weight-complex="bold" style:font-size-complex="12pt"/>
    </style:style>
    <style:style style:name="P2645" style:parent-style-name="Normal" style:family="paragraph">
      <style:paragraph-properties fo:text-align="center"/>
      <style:text-properties style:font-weight-complex="bold" style:font-size-complex="12pt"/>
    </style:style>
    <style:style style:name="P2646" style:parent-style-name="Normal" style:family="paragraph">
      <style:paragraph-properties fo:text-align="center"/>
      <style:text-properties style:font-weight-complex="bold" style:font-size-complex="12pt"/>
    </style:style>
    <style:style style:name="P2647" style:parent-style-name="Normal" style:family="paragraph">
      <style:paragraph-properties fo:text-align="center"/>
      <style:text-properties style:font-weight-complex="bold" style:font-size-complex="12pt"/>
    </style:style>
    <style:style style:name="P2648" style:parent-style-name="Normal" style:family="paragraph">
      <style:paragraph-properties fo:text-align="center"/>
      <style:text-properties style:font-weight-complex="bold" style:font-size-complex="12pt"/>
    </style:style>
    <style:style style:name="P2649" style:parent-style-name="Normal" style:family="paragraph">
      <style:paragraph-properties fo:text-align="center"/>
      <style:text-properties style:font-weight-complex="bold" fo:font-size="10pt" style:font-size-asian="10pt"/>
    </style:style>
    <style:style style:name="P2650" style:parent-style-name="Normal" style:family="paragraph">
      <style:paragraph-properties fo:text-align="center"/>
      <style:text-properties style:font-weight-complex="bold" fo:font-size="10pt" style:font-size-asian="10pt"/>
    </style:style>
    <style:style style:name="P2651" style:parent-style-name="Normal" style:family="paragraph">
      <style:paragraph-properties fo:text-align="justify"/>
      <style:text-properties style:font-weight-complex="bold" fo:font-size="10pt" style:font-size-asian="10pt"/>
    </style:style>
    <style:style style:name="TableColumn2653" style:family="table-column">
      <style:table-column-properties style:column-width="2.3395in"/>
    </style:style>
    <style:style style:name="TableColumn2654" style:family="table-column">
      <style:table-column-properties style:column-width="4.5034in"/>
    </style:style>
    <style:style style:name="Table2652" style:family="table">
      <style:table-properties style:width="6.843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fo:language="en" fo:country="U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fo:language="en" fo:country="US"/>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fo:language="en" fo:country="US"/>
    </style:style>
    <style:style style:name="TableRow2665" style:family="table-row">
      <style:table-row-properties style:min-row-height="0.6013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fo:language="en" fo:country="US"/>
    </style:style>
    <style:style style:name="TableRow2670" style:family="table-row">
      <style:table-row-properties style:min-row-height="0.196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fo:language="en" fo:country="US"/>
    </style:style>
    <style:style style:name="TableRow2675" style:family="table-row">
      <style:table-row-properties style:min-row-height="0.196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fo:language="en" fo:country="U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fo:language="en" fo:country="US"/>
    </style:style>
    <style:style style:name="P2680" style:parent-style-name="Normal" style:family="paragraph">
      <style:paragraph-properties fo:text-align="justify" fo:text-indent="0.3937in"/>
      <style:text-properties style:font-size-complex="12pt" fo:language="en" fo:country="US"/>
    </style:style>
    <style:style style:name="P2681" style:parent-style-name="Normal" style:family="paragraph">
      <style:paragraph-properties fo:text-indent="5.8083in"/>
      <style:text-properties style:font-size-complex="12pt" fo:language="en" fo:country="US"/>
    </style:style>
    <style:style style:name="P2682" style:parent-style-name="Normal" style:family="paragraph">
      <style:text-properties style:font-size-complex="12pt" fo:language="en" fo:country="GB"/>
    </style:style>
    <style:style style:name="P2683" style:parent-style-name="Normal" style:family="paragraph">
      <style:paragraph-properties fo:text-indent="0.0347in"/>
      <style:text-properties fo:font-size="10pt" style:font-size-asian="10pt" fo:language="en" fo:country="GB"/>
    </style:style>
    <style:style style:name="P2684" style:parent-style-name="Normal" style:family="paragraph">
      <style:paragraph-properties fo:text-align="center">
        <style:tab-stops>
          <style:tab-stop style:type="right" style:position="6.6937in"/>
        </style:tab-stops>
      </style:paragraph-properties>
      <style:text-properties style:font-size-complex="12pt"/>
    </style:style>
    <style:style style:name="P2685" style:parent-style-name="Normal" style:family="paragraph">
      <style:paragraph-properties fo:text-align="center">
        <style:tab-stops>
          <style:tab-stop style:type="right" style:position="6.6937in"/>
        </style:tab-stops>
      </style:paragraph-properties>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5 iki 2015-01-13</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ir eismo įvykių registru (toliau – ATPEĮR), kitais registrais ir posistemiais.</text:span></text:p>
      <text:p text:style-name="P145"><text:span text:style-name="T146">Teisės pažeidimas</text:span><text:span text:style-name="T147"><text:s/>– nusikalstama veika ir administracinis teisės pažeidimas.</text:span></text:p>
      <text:p text:style-name="P148"><text:span text:style-name="T149">Nušalinimas nuo transporto priemon</text:span><text:span text:style-name="T150">ės vairavimo<text:s/></text:span><text:span text:style-name="T151">– policijos pareigūno teisėto reikalavimo asmeniui nevairuoti transporto priemonės įvykdymas.</text:span></text:p>
      <text:p text:style-name="P152"><text:span text:style-name="T153">Policijos patrulio vyresnysis</text:span><text:span text:style-name="T154"><text:s/>– tiesioginio policijos patrulių vadovo paskirtas vienas iš policijos patrulio pareigūnų, kuris tiesiogiai atsako už ti</text:span><text:span text:style-name="T155">nkamą policijos patruliui pavestų funkcijų vykdymą.</text:span></text:p>
      <text:p text:style-name="P156"><text:span text:style-name="T157">Kitos instrukcijoje vartojamos sąvokos atitinka kituose teisės aktuose vartojamas sąvokas.</text:span></text:p>
      <text:p text:style-name="P158"/>
      <text:p text:style-name="P159"><text:span text:style-name="T160">II</text:span><text:span text:style-name="T161">.<text:s/></text:span><text:span text:style-name="T162">POLICIJOS PATRULIŲ VEIKLOS ORGANIZAVIMAS</text:span></text:p>
      <text:p text:style-name="P163"/>
      <text:p text:style-name="P164"><text:span text:style-name="T165">4</text:span><text:span text:style-name="T166">. Policijos patrulinių padalinių veiklos sritys, terito</text:span><text:span text:style-name="T167">rijos, kurioje patruliuojama, ribos nustatomos šių padalinių nuostatuose. Veiklos teritorijos skirstomos ir įvardijamos sektoriais jose veikiančių teritorinių policijos įstaigų vadovų įsakymais. Patruliavimo maršrutus ir postus nustato patrulinių padalinių</text:span><text:span text:style-name="T168"><text:s/>vadovai. Išskirtiniais atvejais, jei pradedamas vykdyti specialusis planas ar reikšmingai pakinta kriminogeninė arba avaringumo padėtis, yra informacijos apie galimus teisės pažeidimus, policijos postus nustato teritorinės policijos įstaigos operatyvaus v</text:span><text:span text:style-name="T169">aldymo padalinio pareigūnas (toliau – budėtojas).</text:span></text:p>
      <text:p text:style-name="P170"><text:span text:style-name="T171">5</text:span><text:span text:style-name="T172">. Viešosios policijos padalinių vadovai, pagal pareigybės aprašymą atsakingi už tiesioginį patrulinių padalinių kuravimą, privalo:</text:span></text:p>
      <text:p text:style-name="P173"><text:span text:style-name="T174">5.1</text:span><text:span text:style-name="T175">. organizuoti ir kontroliuoti tinkamą viešosios tvarkos ir eismo<text:s/></text:span><text:span text:style-name="T176">saugumo užtikrinimą bei nusikalstamų veikų užkardymą;</text:span></text:p>
      <text:p text:style-name="P177"><text:span text:style-name="T178">5.2</text:span><text:span text:style-name="T179">. organizuoti glaudų patrulinių padalinių bendradarbiavimą su kitais policijos įstaigos padaliniais, valstybės ir savivaldybių institucijomis, taip pat pagal kompetenciją su visuomene viešosios t</text:span><text:span text:style-name="T180">varkos ir visuomenės saugumo užtikrinimo srityje;</text:span></text:p>
      <text:p text:style-name="P181"><text:span text:style-name="T182">5.3</text:span><text:span text:style-name="T183">. užtikrinti tinkamą policijos įstaigos turimų techninių, specialiųjų materialinių išteklių, ginkluotės paskirstymą patruliniams padaliniams;</text:span></text:p>
      <text:p text:style-name="P184"><text:span text:style-name="T185">5.4</text:span><text:span text:style-name="T186">. tobulinti patrulinių padalinių valdymą, darbo or</text:span><text:span text:style-name="T187">ganizavimo metodus, diegdami šiuolaikines technologijas;</text:span></text:p>
      <text:p text:style-name="P188"><text:span text:style-name="T189">5.5</text:span><text:span text:style-name="T190">. organizuodami tinkamą viešosios tvarkos ir visuomenės saugumo užtikrinimą, teisės aktų nustatyta tvarka koordinuoti kitų Lietuvos Respublikos vidaus tarnybos sistemos pareigūnų, policijos rė</text:span><text:span text:style-name="T191">mėjų, Lietuvos policijos mokyklos kursantų, policijos rezervo ir kitų visuomeninių organizacijų narių bei kariuomenės pasitelkimą į pagalbą;</text:span></text:p>
      <text:p text:style-name="P192"><text:span text:style-name="T193">5.6</text:span><text:span text:style-name="T194">. atsižvelgdami į kintančią kriminogeninę ir avaringumo padėtį, vietos bendruomenės narių motyvuotus pageida</text:span><text:span text:style-name="T195">vimus, tvirtinti policinių priemonių planus;</text:span></text:p>
      <text:p text:style-name="P196"><text:span text:style-name="T197">5.6.1</text:span><text:span text:style-name="T198">. policinės priemonės plane turi būti nurodytas priemonės tikslas, vykdymo vieta ir laikas, priemonėje dalyvausiančios pajėgos, šaukiniai, patruliavimo formos ir metodai, technika ir įranga, kuri bus na</text:span><text:span text:style-name="T199">udojama vykdant policinę priemonę, už priemonės vykdymą ir rezultatų apibendrinimą atsakingas pareigūnas;</text:span></text:p>
      <text:p text:style-name="P200">Papildyta punktu:</text:p>
      <text:p text:style-name="P201"><text:span text:style-name="T202">Nr.<text:s/></text:span><text:a xlink:href="https://www.e-tar.lt/portal/legalAct.html?documentId=TAR.216C692BC8D4" office:target-frame-name="_top" xlink:show="replace"><text:span text:style-name="T203">5-V-336</text:span></text:a><text:span text:style-name="T204">, 2013-04-30, Žin., 2013, Nr. 48-2420 (</text:span><text:span text:style-name="T205">2013-05-11), i. k. 11300GKISAK05-V-336</text:span></text:p>
      <text:p text:style-name="Normal"/>
      <text:p text:style-name="P206"><text:span text:style-name="T207">5.6.2</text:span><text:span text:style-name="T208">. kai vykdant policinę priemonę dalyvauja skirtingų policijos įstaigos struktūrinių padalinių pareigūnai, policinės priemonės planą tvirtina policijos įstaigos vadovas arba kitas jo įgaliotas pareigūnas. Tok</text:span><text:span text:style-name="T209">s policinės priemonės planas derinamas su kiekvieno policijos įstaigos struktūrinio padalinio, kurio pareigūnai dalyvauja vykdant policinę priemonę, vadovais ar jų<text:s/></text:span><text:soft-page-break/><text:span text:style-name="T210">įgaliotais pareigūnais;</text:span></text:p>
      <text:p text:style-name="P211">Papildyta punktu:</text:p>
      <text:p text:style-name="P212"><text:span text:style-name="T213">Nr.<text:s/></text:span><text:a xlink:href="https://www.e-tar.lt/portal/legalAct.html?documentId=TAR.216C692BC8D4" office:target-frame-name="_top" xlink:show="replace"><text:span text:style-name="T214">5-V-336</text:span></text:a><text:span text:style-name="T215">, 2013-04-30, Žin., 2013, Nr. 48-2420 (2013-05-11), i. k. 11300GKISAK05-V-336</text:span></text:p>
      <text:p text:style-name="Normal"/>
      <text:p text:style-name="P216"><text:span text:style-name="T217">5.6.3</text:span><text:span text:style-name="T218">. kai vykdant policinę priemonę dalyvauja skirtingų policijos įstaigų pareigūnai, policinės priemonės planą tvirtina policinę</text:span><text:span text:style-name="T219"><text:s/>priemonę organizuojančios policijos įstaigos (išskyrus šios instrukcijos 5.6.4 punkte nurodytą atvejį) vadovas, o policinės priemonės planas derinamas su kiekvienos kitos policijos įstaigos, kurios pareigūnai dalyvauja vykdant policinę priemonę, vadovais<text:s/></text:span><text:span text:style-name="T220">ar jų įgaliotais pareigūnais;</text:span></text:p>
      <text:p text:style-name="P221">Papildyta punktu:</text:p>
      <text:p text:style-name="P222"><text:span text:style-name="T223">Nr.<text:s/></text:span><text:a xlink:href="https://www.e-tar.lt/portal/legalAct.html?documentId=TAR.216C692BC8D4" office:target-frame-name="_top" xlink:show="replace"><text:span text:style-name="T224">5-V-336</text:span></text:a><text:span text:style-name="T225">, 2013-04-30, Žin., 2013, Nr. 48-2420 (2013-05-11), i. k. 11300GKISAK05-V-336</text:span></text:p>
      <text:p text:style-name="Normal"/>
      <text:p text:style-name="P226"><text:span text:style-name="T227">5.6.4</text:span><text:span text:style-name="T228">. kai vykdant policinę<text:s/></text:span><text:span text:style-name="T229">priemonę dalyvauja Policijos departamento prie Vidaus reikalų ministerijos pareigūnai, policinės priemonės planą tvirtina policijos generalinio komisaro pavaduotojas. Toks policinės priemonės planas derinamas su kiekvienos policijos įstaigos, kurios pareig</text:span><text:span text:style-name="T230">ūnai dalyvauja vykdant policinę priemonę, vadovais ar jų įgaliotais pareigūnais;</text:span><text:s/></text:p>
      <text:p text:style-name="P231">Papildyta punktu:</text:p>
      <text:p text:style-name="P232"><text:span text:style-name="T233">Nr.<text:s/></text:span><text:a xlink:href="https://www.e-tar.lt/portal/legalAct.html?documentId=TAR.216C692BC8D4" office:target-frame-name="_top" xlink:show="replace"><text:span text:style-name="T234">5-V-336</text:span></text:a><text:span text:style-name="T235">, 2013-04-30, Žin., 2013, Nr. 48-2420 (2013-05-11), i. k. 11300</text:span><text:span text:style-name="T236">GKISAK05-V-336</text:span></text:p>
      <text:p text:style-name="Normal"/>
      <text:p text:style-name="P237"><text:span text:style-name="T238">5.7</text:span><text:span text:style-name="T239">. kontroliuoti ir principingai vertinti darbo drausmės pažeidimus, ypatingą dėmesį skiriant policijos pareigūnų, apsvaigusių nuo alkoholio, narkotinių, psichotropinių ar kitų svaigiųjų medžiagų, daromiems teisės pažeidimams, įgyvendi</text:span><text:span text:style-name="T240">nti antikorupcines priemones. Esant poreikiui, skirti įgaliotus pareigūnus, atsakingus už policijos patrulių kontrolę nakties metu, poilsio ir švenčių dienomis (toliau – atsakingas pareigūnas).</text:span></text:p>
      <text:p text:style-name="P241"><text:span text:style-name="T242">6</text:span><text:span text:style-name="T243">. Policijos patrulinių padalinių vadovai, pagal kompete</text:span><text:span text:style-name="T244">nciją asmeniškai atsakingi už tinkamą policijos patrulių veiklos organizavimą ir vykdymą, privalo:</text:span></text:p>
      <text:p text:style-name="P245"><text:span text:style-name="T246">6.1</text:span><text:span text:style-name="T247">. panaudoti visas turimas veiklos organizavimo priemones policijos patruliams keliamiems uždaviniams įvykdyti;</text:span></text:p>
      <text:p text:style-name="P248"><text:span text:style-name="T249">6.2</text:span><text:span text:style-name="T250">. atsižvelgdami į kriminogeninę ir</text:span><text:span text:style-name="T251"><text:s/>avaringumo padėtį, kitų policijos įstaigų padalinių pateiktus siūlymus, sudaryti policijos patrulių išdėstymo planą (toliau – išdėstymo planas) (1 priedas) tarnybos pamainai, parai ar atitinkamam laikotarpiui. Išdėstymo plane privaloma:</text:span></text:p>
      <text:p text:style-name="P252"><text:span text:style-name="T253">6.2.1</text:span><text:span text:style-name="T254">. nustatyti</text:span><text:span text:style-name="T255"><text:s/>policijos patrulių tarnybos laiką, vietą (patruliavimo sektorių, maršrutą, postą) ir trukmę taip, kad policijos patrulių skaičius būtų didžiausias tuo paros laiku ir tose vietose, kur dažniausiai padaromi teisės pažeidimai (atsižvelgiant į turimas pajėgas</text:span><text:span text:style-name="T256"><text:s/>ir prižiūrimos teritorijos ypatumus, leidžiama darbą organizuoti taip, kad vieni policijos pareigūnai reaguotų į pranešimus, o jeigu nustatomas administracinis teisės pažeidimas, medžiagą rinktų ir procesinius dokumentus surašytų kiti policijos pareigūnai</text:span><text:span text:style-name="T257">);</text:span></text:p>
      <text:p text:style-name="P258"><text:span text:style-name="T259">6.2.2</text:span><text:span text:style-name="T260">. numatyti patruliavimo būdą (viešasis, neviešasis, mišrusis);</text:span></text:p>
      <text:p text:style-name="P261"><text:span text:style-name="T262">6.2.3</text:span><text:span text:style-name="T263">. žymėti iš anksto planuojamą policijos patrulių pasitraukimą iš patruliavimo sektoriaus, maršruto ar posto, nurodyti laiką ir priežastį;</text:span></text:p>
      <text:p text:style-name="P264"><text:span text:style-name="T265">6.3</text:span><text:span text:style-name="T266">. užtikrinti, kad<text:s/></text:span><text:span text:style-name="T267">išdėstymo lape pateikiami duomenys būtų laiku įvedami ir tikslinami PRĮR;</text:span></text:p>
      <text:p text:style-name="P268"><text:span text:style-name="T269">6.4</text:span><text:span text:style-name="T270">. atsižvelgdami į gerosios praktikos pavyzdžius ir tobulesnes technines priemones, rūpintis policijos pareigūnų kvalifikacijos tobulinimu, koviniu ir fiziniu parengimu;</text:span></text:p>
      <text:p text:style-name="P271"><text:span text:style-name="T272">6.4.1</text:span><text:span text:style-name="T273">. vertindami esamą policijos pareigūnų kvalifikaciją ir atsižvelgdami į policijos generalinio komisaro patvirtintus seminarų teminius planus, kartą per pusmetį sudaryti policijos patrulių mokymo planą;</text:span></text:p>
      <text:p text:style-name="P274"><text:span text:style-name="T275">6.4.2</text:span><text:span text:style-name="T276">. kiekvieną mėnesį organizuoti iki 2 valandų</text:span><text:span text:style-name="T277"><text:s/>teorinius mokymus policijos patruliams, pagrindinį dėmesį skiriant gebėjimams, kaip veikti situacijose, susijusiose su fizinės prievartos ir šaunamojo ginklo panaudojimu, stiprinti, psichologiniam pasirengimui gerinti;</text:span></text:p>
      <text:p text:style-name="P278"><text:span text:style-name="T279">6.4.3</text:span><text:span text:style-name="T280">. kiekvieną mėnesį organizu</text:span><text:span text:style-name="T281">oti iki 6 valandų fizinės prievartos veiksmų ir fizinio parengimo pratybas policijos pareigūnų fiziniams ir praktiniams gebėjimams lavinti;</text:span></text:p>
      <text:p text:style-name="P282"><text:span text:style-name="T283">6.5</text:span><text:span text:style-name="T284">. užtikrinti patrulinio padalinio funkcijų vykdymą:</text:span></text:p>
      <text:p text:style-name="P285"><text:span text:style-name="T286">6.5.1</text:span><text:span text:style-name="T287">. laiku organizuoti policijos patrulių tarnybos<text:s/></text:span><text:span text:style-name="T288">metu gautos informacijos, priskirtinos kitiems policijos įstaigų padaliniams, valstybinėms institucijoms, persiuntimą elektroniniu paštu, naudojantis registrais (PRĮR, ATPEĮR);</text:span></text:p>
      <text:p text:style-name="P289"><text:span text:style-name="T290">6.5.2</text:span><text:span text:style-name="T291">. įvertinę kitų policijos įstaigų padalinių, valstybės ir savivaldybės</text:span><text:span text:style-name="T292"><text:s/>institucijų, vietos bendruomenės narių pateiktą motyvuotą informaciją, ne rečiau kaip kartą per ketvirtį sudaryti informacinį sektoriaus biuletenį policijos patruliams (2 priedas):</text:span></text:p>
      <text:p text:style-name="P293"><text:span text:style-name="T294">6.5.2.1</text:span><text:span text:style-name="T295">. jei teritorinėse policijos įstaigose yra įsteigti specializuoti</text:span><text:span text:style-name="T296"><text:s/>kelių policijos padaliniai, eismo priežiūros užduotys formuluojamos tik specializuotų kelių policijos padalinių pareigūnams, surašant jiems patrulio tarnybos užduotį (3 priedas);</text:span></text:p>
      <text:p text:style-name="P297"><text:span text:style-name="T298">6.5.2.2</text:span><text:span text:style-name="T299">. kitiems pareigūnams informaciniame sektoriaus biuletenyje formu</text:span><text:span text:style-name="T300">luojamos užduotys privalo būti susijusios tik su viešosios tvarkos užtikrinimu (išimtis – eismo įvykių įforminimas ir policinės priemonės);</text:span></text:p>
      <text:p text:style-name="P301"><text:span text:style-name="T302">6.5.2.3</text:span><text:span text:style-name="T303">. kai mobiliųjų padalinių pareigūnai yra pasitelkiami bendrosioms policijos funkcijoms vykdyti, jiems užd</text:span><text:span text:style-name="T304">uotys, susijusios su eismo priežiūra, gali būti formuluojamos tik vykdant policines priemones;</text:span></text:p>
      <text:p text:style-name="P305"><text:span text:style-name="T306">6.5.2.4</text:span><text:span text:style-name="T307">. kai policinės priemonės nevykdomos, patrulinių ir mobiliųjų padalinių pareigūnai informaciniame sektoriaus biuletenyje nenumatytas užduotis gali vyk</text:span><text:span text:style-name="T308">dyti tik pastebėję ar gavę informaciją apie rengiamą, daromą ar padarytą teisės pažeidimą;</text:span></text:p>
      <text:p text:style-name="P309"><text:span text:style-name="T310">6.5.2.5</text:span><text:span text:style-name="T311">. specializuotų kelių policijos padalinių patruliams, vykdantiems viešąjį patruliavimą, greičio kontrolės užduotį skiriama vykdyti tik avaringuose ir pavo</text:span><text:span text:style-name="T312">jinguose kelio ruožuose. Iš anksto paskelbtų policinių priemonių metu greičio kontrolė vykdoma priemonės plane numatytu laiku;</text:span></text:p>
      <text:p text:style-name="P313"><text:span text:style-name="T314">6.5.2.6</text:span><text:span text:style-name="T315">. teisės pažeidimams nustatyti gali būti naudojami tik tokie matavimo prietaisai, kurie turi galimybę atmintyje kaupti</text:span><text:span text:style-name="T316"><text:s/>atliktų matavimų duomenis arba fiksuoti teisės pažeidimus filmuojant arba fotografuojant (išskyrus stiklo šviesos laidumą matuojančius prietaisus);</text:span><text:s/></text:p>
      <text:p text:style-name="P317">Punkto pakeitimai:</text:p>
      <text:p text:style-name="P318"><text:span text:style-name="T319">Nr.<text:s/></text:span><text:a xlink:href="https://www.e-tar.lt/portal/legalAct.html?documentId=TAR.216C692BC8D4" office:target-frame-name="_top" xlink:show="replace"><text:span text:style-name="T320">5-V-336</text:span></text:a><text:span text:style-name="T321">, 2013-04-30, Žin., 2013, Nr. 48-2420 (2013-05-11), i. k. 11300GKISAK05-V-336</text:span></text:p>
      <text:p text:style-name="Normal"/>
      <text:p text:style-name="P322"><text:span text:style-name="T323">6.5.2.7</text:span><text:span text:style-name="T324">. kiekvieną kartą, kai pareigūnams pavedama vykdyti neviešąjį ar mišrųjį patruliavimą, jiems turi būti surašoma patrulio tarnybos užduotis (3 priedas), išskyru</text:span><text:span text:style-name="T325">s instrukcijos 6.5.2.9 punkte nurodytus atvejus;</text:span></text:p>
      <text:p text:style-name="P326">Papildyta punktu:</text:p>
      <text:p text:style-name="P327"><text:span text:style-name="T328">Nr.<text:s/></text:span><text:a xlink:href="https://www.e-tar.lt/portal/legalAct.html?documentId=TAR.216C692BC8D4" office:target-frame-name="_top" xlink:show="replace"><text:span text:style-name="T329">5-V-336</text:span></text:a><text:span text:style-name="T330">, 2013-04-30, Žin., 2013, Nr. 48-2420 (2013-05-11), i. k. 11300GKISAK05-V-336</text:span></text:p>
      <text:p text:style-name="Normal"/>
      <text:p text:style-name="P331"><text:span text:style-name="T332">6.5.2.8</text:span><text:span text:style-name="T333">. kai<text:s/></text:span><text:span text:style-name="T334">patruliuojama specialiomis spalvomis nenudažytomis transporto priemonėmis, užduotyje būtina nurodyti, kokias papildomas (išskyrus stacionariai sumontuotas transporto priemonėje) technines priemones (matavimo, vaizdo ar garso fiksavimo ir pan.) užduočiai at</text:span><text:span text:style-name="T335">likti policijos pareigūnai gali turėti ir naudoti. Taip pat nurodoma, ar pareigūnams vykdant užduotis pavesta tik techninėmis priemonėmis fiksuoti pažeidimus (neturint jokių kontaktų su asmenimis), ar jiems pavesta taikyti ir poveikio priemones pažeidimus<text:s/></text:span><text:span text:style-name="T336">padariusiems asmenims;</text:span></text:p>
      <text:p text:style-name="P337">Papildyta punktu:</text:p>
      <text:p text:style-name="P338"><text:span text:style-name="T339">Nr.<text:s/></text:span><text:a xlink:href="https://www.e-tar.lt/portal/legalAct.html?documentId=TAR.216C692BC8D4" office:target-frame-name="_top" xlink:show="replace"><text:span text:style-name="T340">5-V-336</text:span></text:a><text:span text:style-name="T341">, 2013-04-30, Žin., 2013, Nr. 48-2420 (2013-05-11), i. k. 11300GKISAK05-V-336</text:span></text:p>
      <text:p text:style-name="Normal"/>
      <text:p text:style-name="P342"><text:span text:style-name="T343">6.5.2.9</text:span><text:span text:style-name="T344">. kai vykdant policinę priemonę<text:s/></text:span><text:span text:style-name="T345">taikomas neviešasis ar mišrusis patruliavimas, patrulio tarnybos užduotis nėra būtina, tačiau tokiu atveju instrukcijos 6.5.2.8 punkte nurodyta informacija turi būti nurodyta policinės priemonės plane;</text:span></text:p>
      <text:p text:style-name="P346">Papildyta punktu:</text:p>
      <text:p text:style-name="P347"><text:span text:style-name="T348">Nr.<text:s/></text:span><text:a xlink:href="https://www.e-tar.lt/portal/legalAct.html?documentId=TAR.216C692BC8D4" office:target-frame-name="_top" xlink:show="replace"><text:span text:style-name="T349">5-V-336</text:span></text:a><text:span text:style-name="T350">, 2013-04-30, Žin., 2013, Nr. 48-2420 (2013-05-11), i. k. 11300GKISAK05-V-336</text:span></text:p>
      <text:p text:style-name="Normal"/>
      <text:p text:style-name="P351"><text:span text:style-name="T352">6.5.2.10</text:span><text:span text:style-name="T353">. kai neviešąjį ar mišrųjį patruliavimą vykdantiems pareigūnams pavesta tik techninėmis priemonėmis fiksuoti</text:span><text:span text:style-name="T354"><text:s/>pažeidimus (neturint jokių kontaktų su asmenimis), aktyvių veiksmų jie gali imtis tik reaguodami į daromas nusikalstamas veikas ar teisės pažeidimus, kuriais kėsinamasi į nuosavybę, viešąją, valdymo tvarką ir tais atvejais, kai kyla reali grėsmė žmonių sv</text:span><text:span text:style-name="T355">eikatai ar gyvybei, taip pat, kai reikia gelbėti žmones ar jų turtą. Apie kiekvieną tokį<text:s/></text:span><text:soft-page-break/><text:span text:style-name="T356">atvejį būtina nedelsiant pranešti budėtojui, išskyrus tuos atvejus, kai tai daroma budėtojo nurodymu;</text:span></text:p>
      <text:p text:style-name="P357">Papildyta punktu:</text:p>
      <text:p text:style-name="P358"><text:span text:style-name="T359">Nr.<text:s/></text:span><text:a xlink:href="https://www.e-tar.lt/portal/legalAct.html?documentId=TAR.216C692BC8D4" office:target-frame-name="_top" xlink:show="replace"><text:span text:style-name="T360">5-V-336</text:span></text:a><text:span text:style-name="T361">, 2013-04-30, Žin., 2013, Nr. 48-2420 (2013-05-11), i. k. 11300GKISAK05-V-336</text:span></text:p>
      <text:p text:style-name="Normal"/>
      <text:p text:style-name="P362"><text:span text:style-name="T363">6.5.2.11</text:span><text:span text:style-name="T364">. neviešajam ir mišriajam patruliavimui galima naudoti tik transporto priemones su telemetrine įranga;</text:span><text:s/></text:p>
      <text:p text:style-name="P365">Papildyta punktu:</text:p>
      <text:p text:style-name="P366"><text:span text:style-name="T367">Nr.<text:s/></text:span><text:a xlink:href="https://www.e-tar.lt/portal/legalAct.html?documentId=TAR.216C692BC8D4" office:target-frame-name="_top" xlink:show="replace"><text:span text:style-name="T368">5-V-336</text:span></text:a><text:span text:style-name="T369">, 2013-04-30, Žin., 2013, Nr. 48-2420 (2013-05-11), i. k. 11300GKISAK05-V-336</text:span></text:p>
      <text:p text:style-name="Normal"/>
      <text:p text:style-name="P370"><text:span text:style-name="T371">6.6</text:span><text:span text:style-name="T372">. kontroliuoti policijos patruliniam padaliniui patikėtų techninių,<text:s/></text:span><text:span text:style-name="T373">specialiųjų materialinių išteklių, ginkluotės tinkamą naudojimą ir priežiūrą;</text:span></text:p>
      <text:p text:style-name="P374"><text:span text:style-name="T375">6.7</text:span><text:span text:style-name="T376">. nuolat vykdyti pavaldžių policijos patrulių veiklos, etikos laikymosi, uniformos dėvėjimo ir darbo drausmės kontrolę, įgyvendinti kovos su korupcija priemonių planus;</text:span></text:p>
      <text:p text:style-name="P377"><text:span text:style-name="T378">6.8</text:span><text:span text:style-name="T379">. organizuoti policijos patrulių pamainos instruktažus;</text:span></text:p>
      <text:p text:style-name="P380"><text:span text:style-name="T381">6.9</text:span><text:span text:style-name="T382">. kontroliuoti, ar per nustatytą terminą ir tinkamai tvarkomi visi policijos registruose ir informacinėse sistemose veiklos metu užfiksuoti duomenys, arba paskirti už kontrolę atsakingus<text:s/></text:span><text:span text:style-name="T383">asmenis;</text:span></text:p>
      <text:p text:style-name="P384"><text:span text:style-name="T385">6.10</text:span><text:span text:style-name="T386">. užtikrinti, kad vaizdo ir (arba) garso įrašymo priemonėmis tarnybiniame automobilyje įrašyti pokalbiai su asmenimis būtų saugomi ne mažiau kaip 60 parų, o esant būtinumui naudoti šiuos įrašus kaip įrodymus, nagrinėjant administracinių te</text:span><text:span text:style-name="T387">isės pažeidimų bylas, kol įsiteisės nutarimai, priimti administracinių teisės pažeidimų bylose. Tarnybiniame automobilyje sumontuota nuolatinio fiksavimo įranga užfiksuoti vaizdo ir (arba) garso įrašai, išskyrus pokalbio su asmenimis vaizdo ir (arba) garso</text:span><text:span text:style-name="T388"><text:s/>įrašus, saugomi ne mažiau kaip 60 parų tik esant techninėms galimybėms.</text:span><text:s/></text:p>
      <text:p text:style-name="P389">Papildyta punktu:</text:p>
      <text:p text:style-name="P390"><text:span text:style-name="T391">Nr.<text:s/></text:span><text:a xlink:href="https://www.e-tar.lt/portal/legalAct.html?documentId=27968ff063fa11e4ab32a37dfc9a0878" office:target-frame-name="_top" xlink:show="replace"><text:span text:style-name="T392">5-V-948</text:span></text:a><text:span text:style-name="T393">, 2014-11-04, paskelbta TAR 2014-11-04, i. k. 2014-1562</text:span><text:span text:style-name="T394">7</text:span></text:p>
      <text:p text:style-name="Normal"/>
      <text:p text:style-name="P395"><text:span text:style-name="T396">7</text:span><text:span text:style-name="T397">. Tiesioginis policijos patrulių vadovas asmeniškai atsako už tinkamą pavaldžių policijos patrulių veiklos vykdymą ir koordinavimą bei pagal kompetenciją privalo:</text:span></text:p>
      <text:p text:style-name="P398"><text:span text:style-name="T399">7.1</text:span><text:span text:style-name="T400">. numatydamas pamainos pareigūnų pajėgas patruliavimui, jei policijos patrulį<text:s/></text:span><text:span text:style-name="T401">sudaro du ir daugiau pareigūnų, atsižvelgdamas į jų asmenines ir dalykines savybes, paskirti policijos patrulio vyresnįjį pareigūną;</text:span></text:p>
      <text:p text:style-name="P402"><text:span text:style-name="T403">7.2</text:span><text:span text:style-name="T404">. užtikrinti, kad vienas policijos pareigūnas būtų skiriamas patruliuoti tik šviesiu paros metu ir tik tose teritori</text:span><text:span text:style-name="T405">jose, kur patruliui būtų garantuota skubi pagalba;</text:span><text:s/></text:p>
      <text:p text:style-name="P406">Punkto pakeitimai:</text:p>
      <text:p text:style-name="P407"><text:span text:style-name="T408">Nr.<text:s/></text:span><text:a xlink:href="https://www.e-tar.lt/portal/legalAct.html?documentId=TAR.216C692BC8D4" office:target-frame-name="_top" xlink:show="replace"><text:span text:style-name="T409">5-V-336</text:span></text:a><text:span text:style-name="T410">, 2013-04-30, Žin., 2013, Nr. 48-2420 (2013-05-11), i. k. 11300GKISAK05-V-336</text:span></text:p>
      <text:p text:style-name="Normal"/>
      <text:p text:style-name="P411"><text:span text:style-name="T412">7.3</text:span><text:span text:style-name="T413">.<text:s/></text:span><text:span text:style-name="T414">numatyti ir paskirti turimas priemones policijos patruliams suformuluotoms užduotims vykdyti;</text:span></text:p>
      <text:p text:style-name="P415"><text:span text:style-name="T416">7.4</text:span><text:span text:style-name="T417">. sudaryti policijos patrulių darbo laiko grafikus PRĮR;</text:span></text:p>
      <text:p text:style-name="P418"><text:span text:style-name="T419">7.5</text:span><text:span text:style-name="T420">. sudaryti policijos patrulio patruliavimo maršruto ar posto kortelę (patruliavimo maršruto</text:span><text:span text:style-name="T421"><text:s/>kortelės vienoje pusėje atvaizduojamas teritorijos žemėlapis su nurodytu maršrutu (numatytais postais), posto kortelės vienoje pusėje – objekto apsaugos schema, kitoje maršruto (posto) kortelės pusėje aprašomi maršruto (posto) ypatumai);</text:span></text:p>
      <text:p text:style-name="P422"><text:span text:style-name="T423">7.6</text:span><text:span text:style-name="T424">. eismo pr</text:span><text:span text:style-name="T425">iežiūros užduotis surašyti policijos patrulio tarnybos užduotyje (3 priedas);</text:span></text:p>
      <text:p text:style-name="P426"><text:span text:style-name="T427">7.7</text:span><text:span text:style-name="T428">. kaupti ir apibendrinti policijos patrulių tarnybos metu surinktą informaciją, statistinius duomenis;</text:span></text:p>
      <text:p text:style-name="P429"><text:span text:style-name="T430">7.8</text:span><text:span text:style-name="T431">. dalyvauti pavaldžių policijos patrulių teorinių mokymų, fiz</text:span><text:span text:style-name="T432">inės prievartos veiksmų ir fizinio parengimo pratybose;</text:span></text:p>
      <text:p text:style-name="P433"><text:span text:style-name="T434">7.9</text:span><text:span text:style-name="T435">. teikti policijos patruliams metodinę ir praktinę pagalbą, savo elgesiu ir darbu rodyti jiems pavyzdį;</text:span></text:p>
      <text:p text:style-name="P436"><text:span text:style-name="T437">7.10</text:span><text:span text:style-name="T438">. nuolat vykdyti pavaldžių policijos patrulių veiklos, etikos laikymosi, uniformo</text:span><text:span text:style-name="T439">s dėvėjimo ir darbo drausmės kontrolę, įgyvendinti kovos su korupcija priemonių planus.</text:span></text:p>
      <text:p text:style-name="P440"><text:span text:style-name="T441">8</text:span><text:span text:style-name="T442">. Jei policijos įstaigos struktūrinio padalinio tiesioginis policijos patrulių vadovas tiesiogiai pavaldus viešosios policijos padalinio vadovui (pvz., patrulių<text:s/></text:span><text:span text:style-name="T443">būrio vadas pavaldus policijos komisariato viešosios policijos viršininkui), tai jis vykdo šioje instrukcijoje numatytas policijos patrulinio padalinio vadovo funkcijas.</text:span></text:p>
      <text:p text:style-name="P444"><text:span text:style-name="T445">9</text:span><text:span text:style-name="T446">. Reikalavimai policijos patruliams, atliekantiems tarnybą:</text:span></text:p>
      <text:p text:style-name="P447"><text:span text:style-name="T448">9.1</text:span><text:span text:style-name="T449">. patruliuodamas</text:span><text:span text:style-name="T450"><text:s/>policijos pareigūnas privalo segėti diržą su amunicija: tarnybiniu šaunamuoju ginklu su papildoma (-omis) šovinių dėtuve (-ėmis), antrankiais, policijos lazda, dujų purkštuvu. Taip pat turi turėti radijo stotį, žibintuvėlį, rašiklį ir vienkartines pirštin</text:span><text:span text:style-name="T451">es. Vykdydamas eismo priežiūrą, papildomai turi turėti švilpuką ir reguliuotojo lazdelę arba skritulį su raudonu atšvaitu. Neviešojo patruliavimo metu policijos patrulis gali turėti tik tokią amuniciją, kuri būtina pavestoms užduotims vykdyti;</text:span></text:p>
      <text:p text:style-name="P452"><text:span text:style-name="T453">9.2</text:span><text:span text:style-name="T454">. spe</text:span><text:span text:style-name="T455">cialioms ar papildomoms užduotims vykdyti policijos patruliui išduodamos vidaus reikalų ministro patvirtintame sąraše nustatytos aktyviosios ir pasyviosios gynybos priemonės;</text:span></text:p>
      <text:p text:style-name="P456"><text:span text:style-name="T457">9.3</text:span><text:span text:style-name="T458">. teisės pažeidimams išaiškinti, įrodymams rinkti, atsižvelgiant į tarnybo</text:span><text:span text:style-name="T459">s užduotyje ar sektoriaus informaciniame biuletenyje numatytas vykdyti priemones, policijos patruliai aprūpinami garso, vaizdo fiksavimo, priartinimo, matavimo prietaisais (ruletėmis, alkoholio kiekio matuokliais, dujų analizatoriais, greičio, stiklo skaid</text:span><text:span text:style-name="T460">rumo matuokliais) ir kitomis priemonėmis;</text:span></text:p>
      <text:p text:style-name="P461"><text:span text:style-name="T462">9.4</text:span><text:span text:style-name="T463">. policijos patruliai privalo turėti policijos patrulio dokumentaciją (policijos patruliui dirbant mobilioje kompiuterizuotoje darbo vietoje, dokumentacija, išskyrus instrukcijos 9.4.3, 9.4.5 ir 9.4.6 punktu</text:span><text:span text:style-name="T464">ose nurodytus dokumentus, gali būti skaitmeninėje laikmenoje):</text:span></text:p>
      <text:p text:style-name="P465"><text:span text:style-name="T466">9.4.1</text:span><text:span text:style-name="T467">. patruliavimo maršruto ar posto kortelę;</text:span></text:p>
      <text:p text:style-name="P468"><text:span text:style-name="T469">9.4.2</text:span><text:span text:style-name="T470">. informacinį sektoriaus biuletenį arba užduoties lapą;</text:span></text:p>
      <text:p text:style-name="P471"><text:span text:style-name="T472">9.4.3</text:span><text:span text:style-name="T473">. tarnybinę knygelę (4 priedas);</text:span></text:p>
      <text:p text:style-name="P474"><text:span text:style-name="T475">9.4.4</text:span><text:span text:style-name="T476">. administracinių teisės<text:s/></text:span><text:span text:style-name="T477">pažeidimų protokolų, nutarimų, administracinių nurodymų, siuntimo atlikti medicininės apžiūros, šaukimo atvykti į policijos įstaigą arba teismą blankus;</text:span></text:p>
      <text:p text:style-name="P478"><text:span text:style-name="T479">9.4.5</text:span><text:span text:style-name="T480">. laikinų leidimų vairuoti transporto priemones ir laikinų transporto priemonių registracijos<text:s/></text:span><text:span text:style-name="T481">liudijimų, eismo įvykio vietos schemų, transporto priemonių priverstinio nuvežimo aktų, pranešimų dėl nušalinimo nuo transporto priemonių vairavimo (8 priedas), transporto priemonės techninės apžiūros aktų (7 priedas), administracinio sprendimo uždrausti t</text:span><text:span text:style-name="T482">ransporto priemonei dalyvauti viešajame eisme, administracinio sprendimo nuimti valstybinio registracijos numerio ženklus nuo viešajame eisme neteisėtai dalyvaujančios išregistruotos transporto priemonės blankus, pažymų dėl eismo įvykio ir eismo įvykių pro</text:span><text:span text:style-name="T483">tokolų blankus (tik įgaliotiems vykdyti eismo priežiūrą);</text:span><text:s/></text:p>
      <text:p text:style-name="P484">Punkto pakeitimai:</text:p>
      <text:p text:style-name="P485"><text:span text:style-name="T486">Nr.<text:s/></text:span><text:a xlink:href="https://www.e-tar.lt/portal/legalAct.html?documentId=27968ff063fa11e4ab32a37dfc9a0878" office:target-frame-name="_top" xlink:show="replace"><text:span text:style-name="T487">5-V-948</text:span></text:a><text:span text:style-name="T488">, 2014-11-04, paskelbta TAR 2014-11-04, i. k. 2014-15627</text:span></text:p>
      <text:p text:style-name="Normal"/>
      <text:p text:style-name="P489"><text:span text:style-name="T490">9.4.6</text:span><text:span text:style-name="T491">.<text:s/></text:span><text:span text:style-name="T492">informacijos pateikimo, pareiškimų blankus (5 priedas);</text:span></text:p>
      <text:p text:style-name="P493"><text:span text:style-name="T494">9.4.7</text:span><text:span text:style-name="T495">. pėsčiajam policijos patruliui privaloma turėti instrukcijos 9.4.1–9.4.3 punktuose išvardytą tarnybinę dokumentaciją;</text:span></text:p>
      <text:p text:style-name="P496"><text:span text:style-name="T497">9.5</text:span><text:span text:style-name="T498">. policijos patrulio tarnybiniame automobilyje, be Kelių eismo<text:s/></text:span><text:span text:style-name="T499">taisyklėse (toliau – KET) nurodytų priemonių, privalo būti vilktis, priemonės įvykio vietai atitverti (piramidės ar kūgiai, atitvėrimo stovai ar juosta su užrašu „STOP POLICIJA“), guminės pirštinės, policijos šarvinė liemenė. Pageidautina, kad tarnybiniame</text:span><text:span text:style-name="T500"><text:s/>automobilyje būtų priverstinio automobilių stabdymo priemonė (viename iš pamainos automobilių ši priverstinio stabdymo priemonė privalo būti). Vykdant policines priemones – laikinieji kelio ženklai (esant būtinumui), o mažiausiai viename iš priemonėje dal</text:span><text:span text:style-name="T501">yvaujančių tarnybinių automobilių privalo būti priverstinio automobilių stabdymo priemonė.</text:span><text:s/></text:p>
      <text:p text:style-name="P502">Punkto pakeitimai:</text:p>
      <text:p text:style-name="P503"><text:span text:style-name="T504">Nr.<text:s/></text:span><text:a xlink:href="https://www.e-tar.lt/portal/legalAct.html?documentId=TAR.ABA9AB60034A" office:target-frame-name="_top" xlink:show="replace"><text:span text:style-name="T505">5-V-554</text:span></text:a><text:span text:style-name="T506">, 2013-06-28, Žin., 2013, Nr. 72-3631 (2013-07-05),<text:s/></text:span><text:span text:style-name="T507">i. k. 11300GKISAK05-V-554</text:span></text:p>
      <text:p text:style-name="Normal"/>
      <text:p text:style-name="P508"><text:span text:style-name="T509">10</text:span><text:span text:style-name="T510">. Policijos patruliniame padalinyje privalo būti įrengta kompiuterizuota darbo vieta (išskirtiniais atvejais policijos įstaigos operatyvaus valdymo padalinyje turi būti sudaryta<text:s/></text:span><text:soft-page-break/><text:span text:style-name="T511">galimybė policijos patruliui pasinaudoti ko</text:span><text:span text:style-name="T512">mpiuterizuota darbo vieta).</text:span></text:p>
      <text:p text:style-name="P513"/>
      <text:p text:style-name="P514"><text:span text:style-name="T515">III</text:span><text:span text:style-name="T516">.<text:s/></text:span><text:span text:style-name="T517">POLICIJOS PATRULIŲ VEIKLA</text:span></text:p>
      <text:p text:style-name="P518"/>
      <text:p text:style-name="P519"><text:span text:style-name="T520">11</text:span><text:span text:style-name="T521">. Policijos patrulių darbo pamaina prasideda 15 minučių prieš instruktažą. Pamainų, pertraukų pailsėti ir pavalgyti skaičių ir trukmę nustato policijos įstaigos vadovas. Policijos<text:s/></text:span><text:span text:style-name="T522">patruliams, kurie tarnybines funkcijas vykdo su transporto priemone, pamaina prasideda nuo transporto priemonės paėmimo ir paruošimo tarnybai, bet ne anksčiau nei 1 valanda prieš instruktažą (tai turi būti nustatyta įstaigos darbo reglamente). Policijos įs</text:span><text:span text:style-name="T523">taigos vadovas ar jo įgaliotas pareigūnas turi teisę išimtiniais atvejais pratęsti policijos patrulių tarnybos laiką.</text:span></text:p>
      <text:p text:style-name="P524"><text:span text:style-name="T525">12</text:span><text:span text:style-name="T526">. Tarnybos metu nušalinti policijos patrulį nuo tolesnės tarnybos ir paimti iš jo šaunamąjį ginklą, specialiąsias priemones, pareigū</text:span><text:span text:style-name="T527">no tarnybinį pažymėjimą turi teisę policijos įstaigos vadovas, jo pavaduotojai, patrulinio padalinio vadovas, tiesioginis policijos patrulio vadovas, įstaigos vadovo ar pavaduotojo įgaliotas asmuo arba budėtojas. Kitų policijos įstaigų pareigūnai (tikrinto</text:span><text:span text:style-name="T528">jai), esant aplinkybėms, kai policijos patrulis turi būti nušalintas nuo tolesnės tarnybos, nedelsdami apie tai turi informuoti budėtoją ar atsakingą pareigūną.</text:span></text:p>
      <text:p text:style-name="P529"><text:span text:style-name="T530">13</text:span><text:span text:style-name="T531">. Policijos patrulis, atvykęs į tarnybą:</text:span></text:p>
      <text:p text:style-name="P532"><text:span text:style-name="T533">13.1</text:span><text:span text:style-name="T534">. prisistato savo tiesioginiam vadovui arb</text:span><text:span text:style-name="T535">a budėtojui ar atsakingam pareigūnui;</text:span></text:p>
      <text:p text:style-name="P536"><text:span text:style-name="T537">13.2</text:span><text:span text:style-name="T538">. pasirašo pajėgų išdėstymo plane;</text:span></text:p>
      <text:p text:style-name="P539"><text:span text:style-name="T540">13.3</text:span><text:span text:style-name="T541">. jeigu yra paskirtas vykdyti tarnybą su transporto priemone, paima ją ir paruošia tarnybai;</text:span></text:p>
      <text:p text:style-name="P542"><text:span text:style-name="T543">13.4</text:span><text:span text:style-name="T544">. apsiginkluoja, paima ryšio, specialiąsias ir kitas tarnybinėms<text:s/></text:span><text:span text:style-name="T545">užduotims vykdyti būtinas priemones, tarnybinę dokumentaciją.</text:span></text:p>
      <text:p text:style-name="P546"><text:span text:style-name="T547">14</text:span><text:span text:style-name="T548">. Policijos patrulius instruktuoja (instruktažas yra privalomas) policijos patrulinio padalinio vadovas, jo įgaliotas pareigūnas, budėtojas ar atsakingas pareigūnas. Esant tarnybiniam bū</text:span><text:span text:style-name="T549">tinumui, instruktuoti gali viešosios policijos padalinio vadovas. Instruktaže gali dalyvauti kitų policijos įstaigos padalinių pareigūnai.</text:span></text:p>
      <text:p text:style-name="P550"><text:span text:style-name="T551">15</text:span><text:span text:style-name="T552">. Instruktuojantis pareigūnas privalo:</text:span></text:p>
      <text:p text:style-name="P553"><text:span text:style-name="T554">15.1</text:span><text:span text:style-name="T555">. tinkamai pasirengti instruktažui;</text:span></text:p>
      <text:p text:style-name="P556"><text:span text:style-name="T557">15.1.1</text:span><text:span text:style-name="T558">. išanalizuoti ir įver</text:span><text:span text:style-name="T559">tinti esamą operatyvinę padėtį ir praėjusios paros ar kito laikotarpio tarnybos atlikimo ypatumus;</text:span></text:p>
      <text:p text:style-name="P560"><text:span text:style-name="T561">15.1.2</text:span><text:span text:style-name="T562">. išsamiai susipažinti su policijos patrulių uždaviniais ir funkcijomis;</text:span></text:p>
      <text:p text:style-name="P563"><text:span text:style-name="T564">15.1.3</text:span><text:span text:style-name="T565">. žinoti tarnybos tvarką kiekviename patruliavimo sektoriuje, ma</text:span><text:span text:style-name="T566">ršrute ar poste;</text:span></text:p>
      <text:p text:style-name="P567"><text:span text:style-name="T568">15.2</text:span><text:span text:style-name="T569">. patikrinti, ar visi policijos patruliai atvyko į tarnybą, nustatyti ir pranešti policijos patruliams ryšio palaikymo tvarką;</text:span></text:p>
      <text:p text:style-name="P570"><text:span text:style-name="T571">15.3</text:span><text:span text:style-name="T572">. esant tarnybiniam būtinumui, operatyviai perskirstyti policijos patrulių pajėgas, apie tai i</text:span><text:span text:style-name="T573">nformuoti budėtoją, taip pat užtikrinti, kad tokie pakeitimai būtų atlikti PRĮR;</text:span></text:p>
      <text:p text:style-name="P574"><text:span text:style-name="T575">15.4</text:span><text:span text:style-name="T576">. įsitikinti, ar policijos patruliai yra pasirengę eiti tarnybą, esant trūkumams, imtis priemonių jiems pašalinti;</text:span></text:p>
      <text:p text:style-name="P577"><text:span text:style-name="T578">15.5</text:span><text:span text:style-name="T579">. paskelbti praėjusios paros ar kito<text:s/></text:span><text:span text:style-name="T580">laikotarpio kriminogeninę bei avaringumo padėtį, tarnybos atlikimo rezultatus, išanalizuoti klaidas ir trūkumus, pateikti teigiamos ir neigiamos praktikos pavyzdžius;</text:span></text:p>
      <text:p text:style-name="P581"><text:span text:style-name="T582">15.6</text:span><text:span text:style-name="T583">. informuoti apie praėjusią parą pagrobtas transporto priemones ir daiktus, dingu</text:span><text:span text:style-name="T584">sius, ieškomus asmenis ir pateikti kitą tarnybai vykdyti būtiną informaciją;</text:span></text:p>
      <text:p text:style-name="P585"><text:span text:style-name="T586">15.7</text:span><text:span text:style-name="T587">. išaiškinti policijos patruliams tarnybos užduotyse ir informaciniuose biuleteniuose keliamų užduočių turinio motyvus ir pagrindus;</text:span></text:p>
      <text:p text:style-name="P588"><text:span text:style-name="T589">15.8</text:span><text:span text:style-name="T590">. informuoti apie naujus, aktu</text:span><text:span text:style-name="T591">alius teisės aktus, teisės aktų pasikeitimus, esant poreikiui supažindinti su tarnybinių patikrinimų išvadomis, jas trumpai paanalizuoti;</text:span></text:p>
      <text:p text:style-name="P592"><text:span text:style-name="T593">15.9</text:span><text:span text:style-name="T594">. išaiškinti policijos patrulių pamainų keitimosi tvarką;</text:span></text:p>
      <text:p text:style-name="P595"><text:span text:style-name="T596">15.10</text:span><text:span text:style-name="T597">. išklausyti policijos patrulių nusiskundim</text:span><text:span text:style-name="T598">us, pasiūlymus, pageidavimus;</text:span></text:p>
      <text:p text:style-name="P599"><text:span text:style-name="T600">15.11</text:span><text:span text:style-name="T601">. suteikti galimybę išdėstyti turimą informaciją kitų policijos įstaigos padalinių pareigūnams.</text:span></text:p>
      <text:p text:style-name="P602"><text:span text:style-name="T603">16</text:span><text:span text:style-name="T604">. Pareigūnai, atvykę atlikti tarnybos iš kitų policijos įstaigų ar padalinių, instruktuojami ta pačia tvarka, o a</text:span><text:span text:style-name="T605">smenys, atvykę padėti policijai iš kitų institucijų ar visuomeninių organizacijų, instruktuojami atsižvelgiant į jiems pavestus atlikti uždavinius ir jų vykdomas funkcijas.</text:span></text:p>
      <text:p text:style-name="P606"><text:span text:style-name="T607">17</text:span><text:span text:style-name="T608">. Baigęs instruktažą, instruktuojantis pareigūnas nurodo vykti į nustatytus p</text:span><text:span text:style-name="T609">atruliavimo sektorius, maršrutus ar postus.</text:span></text:p>
      <text:p text:style-name="P610"><text:span text:style-name="T611">18</text:span><text:span text:style-name="T612">. Atvykęs į patruliavimo sektorių, maršrutą ar postą, policijos patrulio vyresnysis nustato tarnybinės transporto priemonės telemetrinės įrangos jungiklį į reikiamą padėtį ir apie tai, kad pradėjo tarnybą,<text:s/></text:span><text:span text:style-name="T613">praneša budėtojui, kuriam tarnybos metu jis yra operatyviai pavaldus.</text:span></text:p>
      <text:p text:style-name="P614"><text:span text:style-name="T615">19</text:span><text:span text:style-name="T616">. Policijos patruliams pertraukas pailsėti ir pavalgyti, papildomas ir specialias pertraukas suteikia budėtojas. Pertrauka pailsėti ir pavalgyti nesuteikiama likus 2 valandoms iki<text:s/></text:span><text:span text:style-name="T617">tarnybos pabaigos. Per pertrauką patrulio vyresnysis nustato tarnybinės transporto priemonės telemetrinės įrangos jungiklį į reikiamą padėtį. Tuo atveju, kai patruliuojama maršrute ar sektoriuje, esančiame toli nuo policijos padalinio, ir sugrįžti į polici</text:span><text:span text:style-name="T618">jos padalinį pailsėti ar pavalgyti neracionalu, policijos patruliui leidžiama tarnybine transporto priemone nuvykti į kitą, arčiau esančią, pailsėti ir pavalgyti tinkamą vietą.</text:span></text:p>
      <text:p text:style-name="P619"><text:span text:style-name="T620">20</text:span><text:span text:style-name="T621">. Policijos patruliui tarnybos metu draudžiama:</text:span></text:p>
      <text:p text:style-name="P622"><text:span text:style-name="T623">20.1</text:span><text:span text:style-name="T624">. perduoti ar atidu</text:span><text:span text:style-name="T625">oti savo šaunamąjį ginklą ir (ar) šaudmenis neįgaliotiems tikrinti policijos patrulių asmenims ar pareigūnams;</text:span></text:p>
      <text:p text:style-name="P626"><text:span text:style-name="T627">20.2</text:span><text:span text:style-name="T628">. pažeisti naudojimosi radijo ryšio priemonėmis, telemetrine įranga taisykles (išjungti radijo stotį, telemetrinę įrangą, automobilinę va</text:span><text:span text:style-name="T629">izdo ir garso fiksavimo įrangą ar pan.);</text:span></text:p>
      <text:p text:style-name="P630"><text:span text:style-name="T631">20.3</text:span><text:span text:style-name="T632">. tarnybai skirtas priemones naudoti ne pagal paskirtį;</text:span></text:p>
      <text:p text:style-name="P633"><text:span text:style-name="T634">20.4</text:span><text:span text:style-name="T635">. palikti tarnybines transporto priemones neužtikrinus jų saugumo įrengtomis apsaugos sistemomis;</text:span></text:p>
      <text:p text:style-name="P636"><text:span text:style-name="T637">20.5</text:span><text:span text:style-name="T638">. miegoti;</text:span></text:p>
      <text:p text:style-name="P639"><text:span text:style-name="T640">20.6</text:span><text:span text:style-name="T641">. rūkyti einant,<text:s/></text:span><text:span text:style-name="T642">tarnybinėse transporto priemonėse, tarnybinėse patalpose ir kitomis aplinkybėmis, kai tai gali sukelti aplinkinių nepasitenkinimą;</text:span></text:p>
      <text:p text:style-name="P643"><text:span text:style-name="T644">20.7</text:span><text:span text:style-name="T645">. esant palankioms oro sąlygoms, be tarnybinio būtinumo sėdėti stovinčiame tarnybiniame automobilyje;</text:span></text:p>
      <text:p text:style-name="P646"><text:span text:style-name="T647">20.8</text:span><text:span text:style-name="T648">. išvyk</text:span><text:span text:style-name="T649">ti iš patruliavimo sektoriaus, maršruto ar posto be budėtojo leidimo;</text:span></text:p>
      <text:p text:style-name="P650"><text:span text:style-name="T651">20.9</text:span><text:span text:style-name="T652">.<text:s/></text:span><text:span text:style-name="T653">įsodinti į tarnybinę transporto priemonę kitus asmenis, išskyrus atvejus, kai būtina (visais atvejais, kai tarnybiniame automobilyje bendraujama su asmeniu, automobilyje įmontu</text:span><text:span text:style-name="T654">ota stacionari vaizdo ir garso įrašymo įranga turi būti įjungta, o kai tokios įrangos nėra, policijos patrulis privalo pasinaudoti turimomis inventorinėmis techninėmis vaizdo ir (arba) garso įrašymo priemonėmis, kad pokalbis su asmeniu būtų įrašytas. Esant</text:span><text:span text:style-name="T655"><text:s/>techninėms galimybėms, vaizdo ir (arba) garso įrašymo įranga tarnybiniame automobilyje turi būti įjungta nuolat. Naudojant vaizdo ir (arba) garso įrašymo įrangą, asmenį reikia įspėti apie tai ir informuoti, kad viskas, ką jis pasakys, gali būti panaudota<text:s/></text:span><text:span text:style-name="T656">nagrinėjant administracinę bylą ar atliekant ikiteisminį tyrimą):</text:span></text:p>
      <text:p text:style-name="P657"><text:span text:style-name="T658">20.9.1</text:span><text:span text:style-name="T659">. juos nuvežti į sveikatos priežiūros įstaigą, pristatyti į policijos įstaigą ar seniūnijos patalpas, išskirtiniais atvejais į gyvenamąją vietą;</text:span></text:p>
      <text:p text:style-name="P660"><text:span text:style-name="T661">20.9.2</text:span><text:span text:style-name="T662">. įforminti eismo įvykio do</text:span><text:span text:style-name="T663">kumentus;</text:span></text:p>
      <text:p text:style-name="P664"><text:span text:style-name="T665">20.9.3</text:span><text:span text:style-name="T666">. asmenį supažindinti su matavimo prietaiso (-ų) ar kitos tarnybinėje transporto priemonėje įdiegtos stacionarios įrangos rodmenimis;</text:span></text:p>
      <text:p text:style-name="P667"><text:span text:style-name="T668">20.9.4</text:span><text:span text:style-name="T669">. įforminti teisės pažeidimo ar kitus procesinius dokumentus;</text:span></text:p>
      <text:p text:style-name="P670"><text:span text:style-name="T671">20.9.5</text:span><text:span text:style-name="T672">. teikti pagalbą asm</text:span><text:span text:style-name="T673">enims, apklausti nukentėjusiuosius ir liudytojus;</text:span></text:p>
      <text:p text:style-name="P674"><text:span text:style-name="T675">20.9.6</text:span><text:span text:style-name="T676">. bendradarbiauti su žiniasklaidos atstovais;</text:span></text:p>
      <text:p text:style-name="P677">Punkto pakeitimai:</text:p>
      <text:p text:style-name="P678"><text:span text:style-name="T679">Nr.<text:s/></text:span><text:a xlink:href="https://www.e-tar.lt/portal/legalAct.html?documentId=TAR.ABA9AB60034A" office:target-frame-name="_top" xlink:show="replace"><text:span text:style-name="T680">5-V-554</text:span></text:a><text:span text:style-name="T681">, 2013-06-28, Žin., 2013, Nr. 72-363</text:span><text:span text:style-name="T682">1 (2013-07-05), i. k. 11300GKISAK05-V-554</text:span></text:p>
      <text:p text:style-name="Normal"/>
      <text:p text:style-name="P683"><text:span text:style-name="T684">20.10</text:span><text:span text:style-name="T685">. tarnyboje naudoti neinventorinius matavimo prietaisus ir priemones (ruletes, alkoholio kiekio matuoklius, dujų analizatorius, greičio, stiklo skaidrumo matuoklius ir kt.);</text:span></text:p>
      <text:p text:style-name="P686"><text:span text:style-name="T687">20.11</text:span><text:span text:style-name="T688">. bendraujant su<text:s/></text:span><text:span text:style-name="T689">teisės pažeidimą padariusiu asmeniu, naudotis mobiliojo ryšio priemonėmis (atsakyti į skambučius, skambinti, skaityti (rašyti), siųsti pranešimus ir kt.), išskyrus tarnybinius pokalbius;</text:span></text:p>
      <text:p text:style-name="P690"><text:span text:style-name="T691">20.12</text:span><text:span text:style-name="T692">. teikti duomenis asmenims, neturintiems teisės juos gauti.</text:span></text:p>
      <text:p text:style-name="P693"><text:span text:style-name="T694">21</text:span><text:span text:style-name="T695">. Patruliuodami sektoriuje, maršrute ar poste, policijos patruliai privalo:</text:span></text:p>
      <text:p text:style-name="P696"><text:span text:style-name="T697">21.1</text:span><text:span text:style-name="T698">. ypatingą dėmesį skirti sektoriaus biuletenyje nurodytoms kriminogeninėms, rizikos zonoje esančioms vietoms. Šiose vietose patruliuoti pėsčiomis ir pagal informacinį</text:span><text:span text:style-name="T699"><text:s/>sektoriaus biuletenį tikrinti į įskaitas įrašytus asmenis jų gyvenamosiose vietose;</text:span></text:p>
      <text:p text:style-name="P700"><text:span text:style-name="T701">21.2</text:span><text:span text:style-name="T702">. pastebėjus asmenis, kurie sistemingai stebi arba stebi panaudodami vaizdo, garso fiksavimo priemones parduotuves, bankomatus, žmones, juos seka, apžiūrinėja past</text:span><text:span text:style-name="T703">atytas transporto priemones, bando patekti į užrakintas daugiabučių namų laiptines, apžiūrinėja, stebi individualių gyvenamųjų namų, vienkiemių teritorijas, nešasi įtartinus daiktus ar kitaip įtartinai elgiasi, nevaržant asmens teisių ir laisvių, bandyti n</text:span><text:span text:style-name="T704">ustatyti įtartinai besielgiančių asmenų tokio elgesio tikslus. Pastebėjus, kad šie asmenys padarė teisės pažeidimą arba yra pagrindo manyti, kad jie kėsinasi (ruošiasi) padaryti ar padarė teisės pažeidimą, juos sulaikyti teisės aktų nustatyta tvarka;</text:span><text:s/></text:p>
      <text:p text:style-name="P705">Punkto pakeitimai:</text:p>
      <text:p text:style-name="P706"><text:span text:style-name="T707">Nr.<text:s/></text:span><text:a xlink:href="https://www.e-tar.lt/portal/legalAct.html?documentId=27968ff063fa11e4ab32a37dfc9a0878" office:target-frame-name="_top" xlink:show="replace"><text:span text:style-name="T708">5-V-948</text:span></text:a><text:span text:style-name="T709">, 2014-11-04, paskelbta TAR 2014-11-04, i. k. 2014-15627</text:span></text:p>
      <text:p text:style-name="Normal"/>
      <text:p text:style-name="P710"><text:span text:style-name="T711">21.3</text:span><text:span text:style-name="T712">. bendrauti su visuomenės atstovais (turgaus, mažų parduotuvių par</text:span><text:span text:style-name="T713">davėjais, taksi automobilių vairuotojais, kitais viešose vietose dirbančiais asmenimis), galinčiais suteikti informacijos apie teisės pažeidimus darančius asmenis;</text:span></text:p>
      <text:p text:style-name="P714"><text:span text:style-name="T715">21.4</text:span><text:span text:style-name="T716">. teikti informaciją ir patarimus asmenims, ypač vienkiemių, kaimo vietovių gyventoj</text:span><text:span text:style-name="T717">ams, apie patruliavimo sektoriuje esamą kriminogeninę būklę ir nusikalstamumo prevencijos galimybes (padažnėjus svetimo turto grobimo, neteisėto smurto ir pan.), eismo situaciją, bendrauti su saugios kaimynystės grupių atstovais;</text:span></text:p>
      <text:p text:style-name="P718"><text:span text:style-name="T719">21.5</text:span><text:span text:style-name="T720">. išgirdę įtartiną</text:span><text:span text:style-name="T721"><text:s/>triukšmą, įsijungusią pastatų, transporto priemonių signalizaciją ar užuodę įtartinus kvapus, pamatę dūmus ar galimą gaisro židinį, vandentiekio, kanalizacijos, dujotiekio, apšvietimo ar ryšių linijų pažeidimus, taip pat pažeidimus ar kliūtis, trukdančias</text:span><text:span text:style-name="T722"><text:s/>ir keliančias grėsmę saugiam eismui, pranešti budėtojui ir tolesnius veiksmus derinti su juo;</text:span></text:p>
      <text:p text:style-name="P723"><text:span text:style-name="T724">21.6</text:span><text:span text:style-name="T725">.<text:s/></text:span><text:span text:style-name="T726">pašalinti eismo kliūtis (sustojusi, sugedusi transporto priemonė, iškritęs krovinys ir kt.). Jei šių kliūčių tuoj pat pašalinti neįmanoma, informuoti<text:s/></text:span><text:span text:style-name="T727">budėtoją ir pasirūpinti, kad jos būtų pažymėtos arba aptvertos, organizuoti jų apvažiavimą.</text:span></text:p>
      <text:p text:style-name="P728">Papildyta punktu:</text:p>
      <text:p text:style-name="P729"><text:span text:style-name="T730">Nr.<text:s/></text:span><text:a xlink:href="https://www.e-tar.lt/portal/legalAct.html?documentId=27968ff063fa11e4ab32a37dfc9a0878" office:target-frame-name="_top" xlink:show="replace"><text:span text:style-name="T731">5-V-948</text:span></text:a><text:span text:style-name="T732">, 2014-11-04, paskelbta TAR<text:s/></text:span><text:span text:style-name="T733">2014-11-04, i. k. 2014-15627</text:span></text:p>
      <text:p text:style-name="Normal"/>
      <text:p text:style-name="P734"><text:span text:style-name="T735">22</text:span><text:span text:style-name="T736">. Policijos patrulis gali stabdyti transporto priemonę ar tikrinti vairuotoją, kai:</text:span></text:p>
      <text:p text:style-name="P737"><text:span text:style-name="T738">22.1</text:span><text:span text:style-name="T739">. vairuotojas ar keleivis (-iai) pažeidė KET, Lietuvos Respublikos saugaus eismo automobilių keliais įstatymo, kitų teisės aktų,</text:span><text:span text:style-name="T740"><text:s/>reglamentuojančių kelių transporto eismą, reikalavimus ar yra požymių, kad tokie pažeidimai galėjo būti padaryti;</text:span></text:p>
      <text:p text:style-name="P741"><text:span text:style-name="T742">22.2</text:span><text:span text:style-name="T743">. transporto priemonė, krovinio pritvirtinimas ar jo vežimas akivaizdžiai neatitinka teisės aktuose nustatytų reikalavimų ir gali kel</text:span><text:span text:style-name="T744">ti grėsmę kitų eismo dalyvių saugumui;</text:span></text:p>
      <text:p text:style-name="P745"><text:span text:style-name="T746">22.3</text:span><text:span text:style-name="T747">. reikia patikrinti vairuotojo ir transporto priemonės registracijos dokumentus, siekiant nustatyti ieškomus asmenis ir transporto priemones, taip pat vykdant užsieniečių kontrolę;</text:span></text:p>
      <text:p text:style-name="P748"><text:span text:style-name="T749">22.4</text:span><text:span text:style-name="T750">. įtaria, kad transp</text:span><text:span text:style-name="T751">orto priemone važiuojantys asmenys dalyvavo arba dalyvauja darant teisės pažeidimą;</text:span></text:p>
      <text:p text:style-name="P752"><text:span text:style-name="T753">22.5</text:span><text:span text:style-name="T754">. dalyvauja policinėse priemonėse;</text:span></text:p>
      <text:p text:style-name="P755"><text:span text:style-name="T756">22.6</text:span><text:span text:style-name="T757">. vykdo transporto priemonių vairuotojų vairavimo ir poilsio režimo, krovinių, keleivių vežimo ar transporto priemonių te</text:span><text:span text:style-name="T758">chninės būklės kontrolę;</text:span></text:p>
      <text:p text:style-name="P759"><text:span text:style-name="T760">22.7</text:span><text:span text:style-name="T761">. vykdo Lietuvos Respublikoje, užsienio šalyse, tarp jų ir Europos Sąjungos valstybėse narėse, įregistruotų transporto priemonių savininkų ar valdytojų naudotojo mokesčio mokėjimo už važiavimą aukščiausiosios kategorijos ma</text:span><text:span text:style-name="T762">gistraliniais keliais kontrolę;</text:span></text:p>
      <text:p text:style-name="P763"><text:span text:style-name="T764">22.8</text:span><text:span text:style-name="T765">. reikia informuoti vairuotojus apie eismo sąlygų ypatumus ir pasikeitimus arba likviduojant stichinių nelaimių, avarijų ir kitus padarinius;</text:span></text:p>
      <text:p text:style-name="P766"><text:span text:style-name="T767">22.9</text:span><text:span text:style-name="T768">. iškyla būtinybė suteikti pagalbą kitiems eismo dalyviams, polici</text:span><text:span text:style-name="T769">jos patruliui reikia pasinaudoti sustabdyta transporto priemone ar ja važiuojančių asmenų pagalba;</text:span></text:p>
      <text:p text:style-name="P770"><text:span text:style-name="T771">22.10</text:span><text:span text:style-name="T772">. transporto priemonės važiavimo pobūdis kelia abejonių dėl vairuotojo gebėjimo saugiai ir kvalifikuotai vairuoti transporto priemonę.</text:span></text:p>
      <text:p text:style-name="P773"><text:span text:style-name="T774">23</text:span><text:span text:style-name="T775">. Ypa</text:span><text:span text:style-name="T776">tingą dėmesį policijos patrulis turi atkreipti į tų markių ir modelių transporto priemones, kuriomis dažniausiai daromi KET pažeidimai ir kurios dažniausiai patenka į eismo įvykius. Taip pat atidžiai turi būti stebimos transporto priemonės, kuriomis važiuo</text:span><text:span text:style-name="T777">ja jauni asmenys ar asmenų grupės, jei vairuotojai vairuoja agresyviai ar yra kitų požymių, kad transporto priemonės vairavimo ypatumai gali būti pavojingi kitiems eismo dalyviams.</text:span></text:p>
      <text:p text:style-name="P778"><text:span text:style-name="T779">24</text:span><text:span text:style-name="T780">. Prieš stabdydamas transporto priemonę policijos patrulis turi įvert</text:span><text:span text:style-name="T781">inti visas aplinkybes, kad nekiltų grėsmė jo ir kitų žmonių saugumui, sustojusi transporto priemonė netrukdytų kitiems eismo dalyviams. Policijos patrulis turėtų vengti stabdyti transporto priemones vietose, kuriose sustoti ir stovėti draudžia kelio ženkla</text:span><text:span text:style-name="T782">i ar ženklinimas, kitose KET nustatytose vietose, jei sustojusi transporto priemonė gali sukelti eismo įvykį, sutrukdyti kitų transporto priemonių ar pėsčiųjų eismą, sudaryti transporto grūstį.</text:span></text:p>
      <text:p text:style-name="P783"><text:span text:style-name="T784">25</text:span><text:span text:style-name="T785">. Transporto priemonę stabdantis policijos patrulis turi</text:span><text:span text:style-name="T786"><text:s/>būti uniformuotas. Reikalavimas sustabdyti transporto priemonę išreiškiamas duodant signalą lazdele arba mojant skrituliu su raudonu atšvaitu skersai judėjimo krypties, arba per garsiakalbį liepiant sustoti. Norint atkreipti eismo dalyvių dėmesį, gali būt</text:span><text:span text:style-name="T787">i duotas signalas švilpuku. Policijos patrulio reikalavimas sustabdyti transporto priemonę taip pat gali būti išreiškiamas įjungus specialiomis spalvomis nudažyto ir policijos ženklu pažymėto automobilio švieslentę su užrašu „STOP POLICIJA“ arba „STOP“. Tr</text:span><text:span text:style-name="T788">ansporto priemonė gali būti stabdoma važiuojant tarnybine transporto priemone, įjungus jos mėlynos (mėlynos ir raudonos) spalvos švyturėlį (švyturėlius) ir specialiuosius garso signalus. Šiuo atveju reikia privažiuoti prie stabdomos transporto priemonės iš</text:span><text:span text:style-name="T789"><text:s/>galo ir reikalavimą sustoti pareikšti žodžiais per garsiakalbį.</text:span></text:p>
      <text:p text:style-name="P790"><text:span text:style-name="T791">26</text:span><text:span text:style-name="T792">. Tamsiuoju paros metu transporto priemonės stabdomos laikantis šių reikalavimų:</text:span></text:p>
      <text:p text:style-name="P793"><text:span text:style-name="T794">26.1</text:span><text:span text:style-name="T795">. policijos pareigūnai turi vilkėti uniformą su šviesą atspindinčiais elementais, dirbti tik speci</text:span><text:span text:style-name="T796">aliomis spalvomis dažytu ir policijos skiriamaisiais ženklais pažymėtu tarnybiniu automobiliu ar motociklais;</text:span></text:p>
      <text:p text:style-name="P797"><text:span text:style-name="T798">26.2</text:span><text:span text:style-name="T799">. policijos patrulį turi sudaryti ne mažiau kaip du policijos pareigūnai;</text:span></text:p>
      <text:p text:style-name="P800"><text:span text:style-name="T801">26.3</text:span><text:span text:style-name="T802">. stabdyti transporto priemonę šviečiančia reguliuotojo<text:s/></text:span><text:span text:style-name="T803">lazdele arba skrituliu su raudonu atšvaitu, įjungus tarnybinės transporto priemonės mėlynos ir (arba) raudonos spalvos švyturėlius. Rekomenduojama stabdyti transporto priemones apšviestuose kelio ruožuose (išskyrus atvejus, nurodytus instrukcijos 22.2, 22.</text:span><text:span text:style-name="T804">4, 22.7 ir 22.8 punktuose).</text:span></text:p>
      <text:p text:style-name="P805"><text:span text:style-name="T806">27</text:span><text:span text:style-name="T807">. Greitosios medicinos pagalbos, policijos, priešgaisrinės apsaugos ir gelbėjimo bei kitų specialiųjų tarnybų transporto priemonės su įjungtais mėlynos (mėlynos ir raudonos) spalvos žybčiojančiais švyturėliais ir (arba)<text:s/></text:span><text:span text:style-name="T808">specialiaisiais garso signalais stabdomos tik tais atvejais, kai yra tikslių duomenų, kad jos pavogtos, naudojamos nusikalstamais tikslais, arba įtariama, kad jų vairuotojai neblaivūs (girti) ar apsvaigę nuo narkotinių ar psichotropinių medžiagų.</text:span></text:p>
      <text:p text:style-name="P809"><text:span text:style-name="T810">28</text:span><text:span text:style-name="T811">. S</text:span><text:span text:style-name="T812">ustabdęs ar prieš prieidamas prie stovinčios transporto priemonės, policijos patrulis ryšio priemone privalo pranešti budėtojui tikrinimo vietą, transporto priemonės markę, valstybinį numerį, stabdymo ar tikrinimo priežastį. Jei transporto priemonės stabdo</text:span><text:span text:style-name="T813">mos policinių priemonių metu, šio punkto reikalavimai netaikomi, o informaciją apie priemonės vykdymo metu patikrintų transporto priemonių skaičių ir priemonės rezultatus tarnybiniu pranešimu budėtojui pateikia už priemonės vykdymą atsakingas pareigūnas.</text:span></text:p>
      <text:p text:style-name="P814"><text:span text:style-name="T815">29</text:span><text:span text:style-name="T816">. Jeigu transporto priemonė yra sustabdyta ir tikrinami jos, vairuotojo ar krovinio dokumentai arba kai įforminami administracinio teisės pažeidimo dokumentai, draudžiama stabdyti kitas transporto priemones, išskyrus atvejus, kai daromas akivaizdus ar</text:span><text:span text:style-name="T817">ba šiurkštus teisės pažeidimas, kurį reikia užkardyti, arba vykdomos policinės priemonės.</text:span></text:p>
      <text:p text:style-name="P818"><text:span text:style-name="T819">30</text:span><text:span text:style-name="T820">. Jei transporto priemonės vairuotojas nepaklūsta reikalavimui ją sustabdyti, policijos patrulis privalo:</text:span></text:p>
      <text:p text:style-name="P821"><text:span text:style-name="T822">30.1</text:span><text:span text:style-name="T823">. įsidėmėti kiek įmanoma daugiau informacijos<text:s/></text:span><text:span text:style-name="T824">apie transporto priemonę (transporto priemonės valstybinį numerį, markę, modelį, spalvą, ypatingas žymes ir pan.), vairuotoją ir keleivius apibūdinančius požymius ir pranešti budėtojui;</text:span></text:p>
      <text:p text:style-name="P825"><text:span text:style-name="T826">30.2</text:span><text:span text:style-name="T827">. įjungęs mėlynos (mėlynos ir raudonos) spalvos švyturėlį (švy</text:span><text:span text:style-name="T828">turėlius) ir specialiuosius garso signalus, persekioti nestojusią transporto priemonę tarnybine transporto priemone, stengtis neatsilikti ir nuolat informuoti budėtoją apie judėjimo kryptį;</text:span></text:p>
      <text:p text:style-name="P829"><text:span text:style-name="T830">30.3</text:span><text:span text:style-name="T831">. per garsiakalbį kartoti reikalavimą sustabdyti transport</text:span><text:span text:style-name="T832">o priemonę;</text:span></text:p>
      <text:p text:style-name="P833"><text:span text:style-name="T834">30.4</text:span><text:span text:style-name="T835">. stengtis pasirinkti tokį tarnybinės transporto priemonės judėjimo greitį, kad būtų užtikrintas visų eismo dalyvių saugumas;</text:span></text:p>
      <text:p text:style-name="P836"><text:span text:style-name="T837">30.5</text:span><text:span text:style-name="T838">. esant galimybei, panaudoti automobilio priverstinio stabdymo priemones, prireikus, vadovaudamasis įs</text:span><text:span text:style-name="T839">tatymais, panaudoti fizinę prievartą arba šaunamąjį ginklą;</text:span></text:p>
      <text:p text:style-name="P840"><text:span text:style-name="T841">30.6</text:span><text:span text:style-name="T842">. sustabdęs transporto priemonę, imtis visų atsargumo priemonių;</text:span></text:p>
      <text:p text:style-name="P843"><text:span text:style-name="T844">30.7</text:span><text:span text:style-name="T845">. esant būtinumui, teisės aktų nustatyta tvarka pristatyti transporto priemonę, vairuotoją ir keleivius į policijos</text:span><text:span text:style-name="T846"><text:s/>įstaigą;</text:span></text:p>
      <text:p text:style-name="P847"><text:span text:style-name="T848">30.8</text:span><text:span text:style-name="T849">. nesustabdęs transporto priemonės, surašyti tarnybinį pranešimą, kuriame nurodyti pažeidimo esmę, stabdymo aplinkybes ir priemones, kurių buvo imtasi pažeidėjui sulaikyti, informaciją apie transporto priemonę, taip pat vairuotojo ir kele</text:span><text:span text:style-name="T850">ivių požymius.</text:span></text:p>
      <text:p text:style-name="P851"><text:span text:style-name="T852">31</text:span><text:span text:style-name="T853">. Policijos patrulis, bendraudamas su asmenimis, privalo laikytis Lietuvos policijos pareigūnų etikos kodekso normų. Kreipdamasis į asmenį, turi pasisveikinti, pasakyti savo pareigas, pavardę, trumpai ir aiškiai išdėstyti kreipimosi<text:s/></text:span><text:span text:style-name="T854">priežastį ir tikslą. Jei asmuo reikalauja, policijos patrulis privalo pateikti (parodyti) pareigūno tarnybinį pažymėjimą, tačiau asmeniui į rankas pažymėjimo neduoti. Pateikiamas pareigūno tarnybinis pažymėjimas negali būti įdėtas į piniginę ar aplanką, ne</text:span><text:span text:style-name="T855">gali būti uždengti jo įrašai ir pan.</text:span></text:p>
      <text:p text:style-name="P856"><text:span text:style-name="T857">32</text:span><text:span text:style-name="T858">. Aiškinantis įvykio aplinkybes, reikia įvertinti įvykio dalyvių psichinę ir emocinę būseną, todėl jautriai reaguojančiam asmeniui reikia leisti nusiraminti.</text:span></text:p>
      <text:p text:style-name="P859"><text:span text:style-name="T860">33</text:span><text:span text:style-name="T861">. Bendraujant su nukentėjusiuoju, kurio sveikatos</text:span><text:span text:style-name="T862"><text:s/>būklė yra akivaizdžiai sutrikusi, pirmiausia reikėtų pasiūlyti jam suteikti pagalbą ir tik vėliau apklausti jį apie įvykio aplinkybes.</text:span></text:p>
      <text:p text:style-name="P863"><text:span text:style-name="T864">34</text:span><text:span text:style-name="T865">. Įvykio liudytojus reikia išklausyti negirdint kitiems liudytojams ar asmenims, įtariamiems padarius teisės pažei</text:span><text:span text:style-name="T866">dimą.</text:span></text:p>
      <text:p text:style-name="P867"><text:span text:style-name="T868">35</text:span><text:span text:style-name="T869">. Asmeniui, įtariamam padarius teisės pažeidimą, pažeidimo esmė paaiškinama remiantis atitinkamais teisės aktais. Šiam asmeniui reikia sudaryti galimybę pačiam paaiškinti savo veiksmus. Jeigu pokalbio metu naudojama vaizdo ar garso įrašymo apar</text:span><text:span text:style-name="T870">atūra, asmenį reikia apie tai įspėti. Esant galimybei, pastabos ir nurodymai asmenims, pažeidusiems teisės aktų reikalavimus, duodami, kai šalia nėra vaikų. Policijos pareigūnas, įforminantis administracinį teisės pažeidimą, dėl kurio neįgaliotas priimti s</text:span><text:span text:style-name="T871">prendimo, privalo susilaikyti nuo bet kokių komentarų, savo asmeninės nuomonės reiškimo, pažeidėjo (tariamo pažeidėjo, jeigu nėra aišku, kuris iš kelių asmenų yra kaltas) kaltės vertinimo ar galimų galutinių sprendimų prognozavimo.</text:span></text:p>
      <text:p text:style-name="P872"><text:span text:style-name="T873">36</text:span><text:span text:style-name="T874">. Reikalavimus, su</text:span><text:span text:style-name="T875">sijusius su policijos patrulio saugumo užtikrinimu, įvykio vietos apsauga, asmenų, įtariamų padarius teisės pažeidimą, sulaikymu, apžiūra ir pristatymu į policijos įstaigą, policijos patrulis pasako aiškiai ir garsiai.</text:span></text:p>
      <text:p text:style-name="P876"><text:span text:style-name="T877">37</text:span><text:span text:style-name="T878">. Policijos patruliams po tarny</text:span><text:span text:style-name="T879">bos sugrįžus į policijos įstaigą, instruktavęs pareigūnas, atsakingas asmuo ar budėtojas išklauso juos apie tarnybos metu išaiškintus teisės pažeidimus, atgarsį visuomenėje galinčius sukelti įvykius, jų aplinkybes, tarnybos metu iškilusias problemas, pasiū</text:span><text:span text:style-name="T880">lymus. Tarnybos tikrinimo rezultatus, pamainos pareigūnams turėtas pastabas, nustatytus trūkumus, šis pareigūnas įrašo į skaitmeninę tarnybos patikrinimo ataskaitą (6 priedas) arba surašo tarnybinį pranešimą policijos patrulinio padalinio vadovui.</text:span></text:p>
      <text:p text:style-name="P881"><text:span text:style-name="T882">38</text:span><text:span text:style-name="T883">.<text:s/></text:span><text:span text:style-name="T884">Policijos patrulio vyresniajam užpildžius nustatytos formos patrulio darbo rezultatų ataskaitą (10 priedas (specializuotų kelių policijos padalinių patrulių darbo rezultatų ataskaita gali būti pateikiama patrulio tarnybos užduoties antroje pusėje), patruli</text:span><text:span text:style-name="T885">ai gali nusiginkluoti, atiduoti budėtojui ryšio, specialiąsias ir kitas tarnybinėms užduotims vykdyti būtinas priemones, tarnybinę dokumentaciją, priduoti tarnybines transporto priemones. Tik atlikus šias procedūras laikoma, kad policijos patrulis baigė ta</text:span><text:span text:style-name="T886">rnybą.</text:span></text:p>
      <text:p text:style-name="P887"/>
      <text:p text:style-name="P888"><text:span text:style-name="T889">IV</text:span><text:span text:style-name="T890">.<text:s/></text:span><text:span text:style-name="T891">POLICIJOS PATRULIŲ VEIKSMAI REAGUOJANT Į PRANEŠIMUS APIE ĮVYKIUS</text:span></text:p>
      <text:p text:style-name="P892"/>
      <text:p text:style-name="P893"><text:span text:style-name="T894">39</text:span><text:span text:style-name="T895">. Policijos patrulis, jei budėtojas radijo ryšio priemonėmis klausia, turi nurodyti savo tikslią buvimo vietą. Gavęs budėtojo pranešimą apie įvykį, policijos patrulis</text:span><text:span text:style-name="T896"><text:s/>tai patvirtina budėtojui pakartodamas įvykio vietos adresą. Jei pranešimas apie įvykį gaunamas elektronine žinute, jo gavimas patvirtinamas paspaudus patvirtinimo mygtuką.</text:span></text:p>
      <text:p text:style-name="P897"><text:span text:style-name="T898">40</text:span><text:span text:style-name="T899">. Vykdamas į įvykio vietą policijos patrulio vyresnysis nustato tarnybinės tr</text:span><text:span text:style-name="T900">ansporto priemonės telemetrinės įrangos jungiklį į reikiamą padėtį, pasirenka artimiausią ir greičiausią vykimo maršrutą, atsižvelgdamas į teisės aktų reikalavimus ir eismo sąlygas, sprendžia apie būtinybę naudoti mėlynos (mėlynos ir raudonos) spalvos žybč</text:span><text:span text:style-name="T901">iojančius švyturėlius ir specialiuosius garso signalus.</text:span></text:p>
      <text:p text:style-name="P902"><text:span text:style-name="T903">41</text:span><text:span text:style-name="T904">. Jei policijos patrulis pakeliui į įvykio vietą pastebi daromą priešingą teisei veiką, kuri savo pavojingumu neprilygsta įvykiui, į kurį vykstama, ir kuria nėra daroma turtinė žala, o pati prie</text:span><text:span text:style-name="T905">šinga teisei veika gali būti nutraukta be padarinių, policijos patrulis per tarnybinio automobilio garsiakalbį privalo pareikalauti nutraukti priešingą teisei veiką. Jei asmuo priešingus teisei veiksmus nutraukia geranoriškai, laikytina, kad pritaikyta pov</text:span><text:span text:style-name="T906">eikio priemonė buvo veiksminga.</text:span></text:p>
      <text:p text:style-name="P907"><text:span text:style-name="T908">42</text:span><text:span text:style-name="T909">. Jeigu policijos patrulis gavo informacijos apie įvykį ne iš budėtojo, jis pagal galimybę turi išsiaiškinti:</text:span></text:p>
      <text:p text:style-name="P910"><text:span text:style-name="T911">42.1</text:span><text:span text:style-name="T912">. asmens, pranešusio apie įvykį, anketinius duomenis (vardą, pavardę, gimimo datą arba asmens kodą, gy</text:span><text:span text:style-name="T913">venamąją vietą, telefono numerį), pranešimo laiką;</text:span></text:p>
      <text:p text:style-name="P914"><text:span text:style-name="T915">42.2</text:span><text:span text:style-name="T916">. nukentėjusio asmens būklę, šio asmens anketinius duomenis, kokia pagalba jam reikalinga;</text:span></text:p>
      <text:p text:style-name="P917"><text:span text:style-name="T918">42.3</text:span><text:span text:style-name="T919">. įvykį mačiusius asmenis (liudytojus), jų anketinius duomenis;</text:span></text:p>
      <text:p text:style-name="P920"><text:span text:style-name="T921">42.4</text:span><text:span text:style-name="T922">. jeigu įvykio metu buvo p</text:span><text:span text:style-name="T923">adarytas teisės pažeidimas, – asmens (-ų), įtariamo (-ų) jį padarius, požymius, pasitraukimo kryptį.</text:span></text:p>
      <text:p text:style-name="P924"><text:span text:style-name="T925">Visa ši informacija surašoma į tarnybinę knygelę ir informacija perduodama budėtojui, o toliau policijos patrulis privalo veikti pagal budėtojo nurodymus.</text:span></text:p>
      <text:p text:style-name="P926"><text:span text:style-name="T927">43</text:span><text:span text:style-name="T928">.<text:s/></text:span>Iki atvykstant<text:s/><text:span text:style-name="T929">tiesiogiai už įvykio tyrimą atsakingam pareigūnui</text:span>, įvykio vietoje policijos patruliams vadovauja pirmo atvykusio policijos patrulio vyresnysis.<text:s/></text:p>
      <text:p text:style-name="P930">Punkto pakeitimai:</text:p>
      <text:p text:style-name="P931"><text:span text:style-name="T932">Nr.<text:s/></text:span><text:a xlink:href="https://www.e-tar.lt/portal/legalAct.html?documentId=27968ff063fa11e4ab32a37dfc9a0878" office:target-frame-name="_top" xlink:show="replace"><text:span text:style-name="T933">5-V-948</text:span></text:a><text:span text:style-name="T934">, 2014-11-04, paskelbta TAR 2014-11-04, i. k. 2014-15627</text:span></text:p>
      <text:p text:style-name="Normal"/>
      <text:p text:style-name="P935"><text:span text:style-name="T936">44</text:span><text:span text:style-name="T937">. Atvykęs į įvykio vietą, policijos patrulis privalo:</text:span></text:p>
      <text:p text:style-name="P938"><text:span text:style-name="T939">44.1</text:span><text:span text:style-name="T940">. perjungti tarnybinės transp</text:span><text:span text:style-name="T941">orto priemonės telemetrinę įrangą į reikiamą padėtį ir (arba) apie tai nedelsdamas pranešti budėtojui;</text:span></text:p>
      <text:p text:style-name="P942"><text:span text:style-name="T943">44.2</text:span><text:span text:style-name="T944">. pagal kompetenciją suteikti neatidėliotiną pagalbą nukentėjusiems asmenims, informuoti budėtoją, ar reikia greitosios medicinos pagalbos;</text:span></text:p>
      <text:p text:style-name="P945"><text:span text:style-name="T946">44.</text:span><text:span text:style-name="T947">3</text:span><text:span text:style-name="T948">. esant būtinybei, prašyti budėtojo papildomų pajėgų;</text:span></text:p>
      <text:p text:style-name="P949"><text:span text:style-name="T950">44.4</text:span><text:span text:style-name="T951">. jei vykdomas teisės pažeidimas, imtis visų teisėtų priemonių jam užkardyti;</text:span></text:p>
      <text:p text:style-name="P952"><text:span text:style-name="T953">44.5</text:span><text:span text:style-name="T954">. išsiaiškinti įvykio aplinkybes;</text:span></text:p>
      <text:p text:style-name="P955"><text:span text:style-name="T956">44.6</text:span><text:span text:style-name="T957">. persekioti asmenį (-is), įtariamą (-us) padarius teisės pažei</text:span><text:span text:style-name="T958">dimą, kol jis (jie) bus sulaikytas (-i). Jeigu aplinkybės neleidžia persekioti ar ieškoti asmenų, įtariamų padarius teisės pažeidimą, arba visos teisėtos priemonės buvo panaudotos ir nedavė rezultatų, policijos patruliai privalo likti įvykio vietoje ar grį</text:span><text:span text:style-name="T959">žti į ją;</text:span></text:p>
      <text:p text:style-name="P960"><text:span text:style-name="T961">44.7</text:span><text:span text:style-name="T962">. imtis visų galimų priemonių įvykyje dalyvavusių asmenų turtui gelbėti ir (ar) apsaugoti;</text:span></text:p>
      <text:p text:style-name="P963"><text:span text:style-name="T964">44.8</text:span><text:span text:style-name="T965">. nustatyti įvykio liudytojus;</text:span></text:p>
      <text:p text:style-name="P966"><text:span text:style-name="T967">44.9</text:span><text:span text:style-name="T968">. užtikrinti įvykio vietos apsaugą, esant galimybei, ją atitverti. Ypatingas dėmesys turėtų būti<text:s/></text:span><text:span text:style-name="T969">atkreiptas į:</text:span></text:p>
      <text:p text:style-name="P970"><text:span text:style-name="T971">44.9.1</text:span><text:span text:style-name="T972">. teisės pažeidimo padarymo įrankius;</text:span></text:p>
      <text:p text:style-name="P973"><text:span text:style-name="T974">44.9.2</text:span><text:span text:style-name="T975">. pirštų, avalynės, transporto priemonių ar kitus paliktus pėdsakus;</text:span></text:p>
      <text:p text:style-name="P976"><text:span text:style-name="T977">44.9.3</text:span><text:span text:style-name="T978">. kraujo dėmes, plaukus, drabužių, audinių dalis;</text:span></text:p>
      <text:p text:style-name="P979"><text:span text:style-name="T980">44.9.4</text:span><text:span text:style-name="T981">. stiklo šukes, medžio, metalo, plastiko, žemės</text:span><text:span text:style-name="T982">, dažų ir kitų medžiagų dalis,<text:s/></text:span><text:soft-page-break/><text:span text:style-name="T983">nuorūkas, degtukus ir t. t.</text:span></text:p>
      <text:p text:style-name="P984"><text:span text:style-name="T985">Lavonai, kol atvyks už įvykio tyrimą atsakingi pareigūnai, nejudinami ir, esant galimybei, uždengiami;</text:span></text:p>
      <text:p text:style-name="P986"><text:span text:style-name="T987">44.10</text:span><text:span text:style-name="T988">. išsiaiškinti, ar buvo pakeista įvykio vieta. Jei buvo, išsiaiškinti, kaip, kokiu<text:s/></text:span><text:span text:style-name="T989">tikslu ir kokiomis aplinkybėmis;</text:span></text:p>
      <text:p text:style-name="P990"><text:span text:style-name="T991">44.11</text:span><text:span text:style-name="T992">. išsiaiškinti aplinkybes, kurios einant laikui gali pakisti, ir kitus būtinus duomenis. Jeigu oro sąlygos (lietus, sniegas, vėjas ar kt.) gali sugadinti ar sunaikinti pėdsakus arba daiktinius įrodymus, būtina imti</text:span><text:span text:style-name="T993">s priemonių juos apsaugoti – uždengti plėvele, brezentu, kartonu ar kitais turimais daiktais ar priemonėmis;</text:span></text:p>
      <text:p text:style-name="P994"><text:span text:style-name="T995">44.12</text:span><text:span text:style-name="T996">. esant būtinumui, riboti ar keisti pėsčiųjų ir transporto priemonių eismą, evakuoti iš objektų asmenis ir paliktas transporto priemones;</text:span></text:p>
      <text:p text:style-name="P997"><text:span text:style-name="T998">44.13</text:span><text:span text:style-name="T999">. vykdyti operatyvią paiešką, esant būtinybei, tai daryti kartu su nukentėjusiuoju ar liudytoju.</text:span></text:p>
      <text:p text:style-name="P1000"><text:span text:style-name="T1001">Nurodytų veiksmų eiliškumas priklauso nuo teisės pažeidimo rūšies ir pobūdžio, policijos pajėgų, kitų aplinkybių.</text:span></text:p>
      <text:p text:style-name="P1002"><text:span text:style-name="T1003">45</text:span><text:span text:style-name="T1004">. Į įvykio vietą, kuri yra f</text:span><text:span text:style-name="T1005">iziniams ir juridiniams asmenims priklausančioje gyvenamojoje ar negyvenamojoje patalpoje, teritorijoje (toliau – objektas), transporto priemonėje, policijos patruliai patenka Lietuvos Respublikos policijos veiklos įstatyme nustatyta tvarka. Policijos patr</text:span><text:span text:style-name="T1006">uliai be policijos įstaigos operatyvinės grupės pareigūnų negali įeiti į objektą, kuriame aptikta įsilaužimo požymių (išskyrus tuos atvejus, kai objekte yra asmenų, kuriems būtina suteikti medicinos pagalbą, ar įtariamųjų, kuriuos reikia sulaikyti). Iki at</text:span><text:span text:style-name="T1007">vykstant policijos įstaigos operatyvinės grupės pareigūnams, policijos patruliai privalo imtis visų galimų objekto apsaugos priemonių, išskyrus atvejus, kai reikia sulaikyti įtariamuosius arba suteikti pagalbą nukentėjusiems asmenims.</text:span></text:p>
      <text:p text:style-name="P1008">46. Policijos patruliai, gavę informacijos apie objekte paimtus įkaitus, užsibarikadavusį ginkluotą asmenį (-is), rastus sprogmenis, nedelsdami informuoja budėtoją ir užtikrina, kad kiti asmenys būtų patraukti nuo įvykio vietos saugiu atstumu, o įvykio vieta<text:s/>aptverta. Jeigu susiklosčiusioje situacijoje pastebėtas asmens mirtinai pavojingas destruktyvus elgesys, nėra galimybės su juo užmegzti kontakto, girdisi šūviai, pagalbos šūksniai ar yra kitų požymių, kad prieš asmenis yra naudojamas smurtas – policijos patruliai nedelsdami, laikydamiesi teisės aktų reikalavimų ir metodinių rekomendacijų, privalo surasti įtariamąjį ir jį neutralizuoti.<text:s/></text:p>
      <text:p text:style-name="P1009">Punkto pakeitimai:</text:p>
      <text:p text:style-name="P1010"><text:span text:style-name="T1011">Nr.<text:s/></text:span><text:a xlink:href="https://www.e-tar.lt/portal/legalAct.html?documentId=27968ff063fa11e4ab32a37dfc9a0878" office:target-frame-name="_top" xlink:show="replace"><text:span text:style-name="T1012">5-V-948</text:span></text:a><text:span text:style-name="T1013">, 2014-11-04, paskelbta TAR 2014-11-04, i. k. 2014-15627</text:span></text:p>
      <text:p text:style-name="Normal"/>
      <text:p text:style-name="P1014"><text:span text:style-name="T1015">47</text:span><text:span text:style-name="T1016">. Policijos patrulis nustatęs, kad buvo padarytas administracinis teisės pažeidimas, privalo vietoje surinkti faktinius duomenis, kvalifikuojančius administracinį teisės pažeidimą<text:s/></text:span><text:span text:style-name="T1017">(pareiškimas, liudytojų parodymai ir kt.), ir surašyti administracinio teisės pažeidimo protokolą arba įstatymų nustatyta tvarka pristatyti pažeidėją į policijos įstaigą tokiam protokolui surašyti. Jei pažeidėjo pristatyti nėra galimybės, į policijos įstai</text:span><text:span text:style-name="T1018">gą pristatoma tik administracinio teisės pažeidimo medžiaga, o asmuo įpareigojamas atvykti nustatytu laiku.</text:span></text:p>
      <text:p text:style-name="P1019"><text:span text:style-name="T1020">48</text:span><text:span text:style-name="T1021">. Policijos patruliui dirbant mobilioje kompiuterizuotoje darbo vietoje, tais atvejais, kai nėra būtinybės pažeidėjo pristatyti į policijos įs</text:span><text:span text:style-name="T1022">taigą, o jo asmenybė gali būti nustatyta pažeidimo padarymo vietoje, jis į policijos įstaigą nepristatomas. Tada policijos patrulis surašo pažeidėjui administracinio teisės pažeidimo protokolą (gali būti surašytas ir nutarimas administracinio teisės pažeid</text:span><text:span text:style-name="T1023">imo byloje bei administracinis nurodymas (dokumentai pildomi ATPEĮR) ar šaukimą atvykti į policijos įstaigą.</text:span></text:p>
      <text:p text:style-name="P1024"><text:span text:style-name="T1025">49</text:span><text:span text:style-name="T1026">. Iš įvykio vietos policijos patrulis budėtojui pateikia šiuos dokumentus arba vieną iš jų: išsamų tarnybinį pranešimą (su įteikto šaukimo ša</text:span><text:span text:style-name="T1027">knele), administracinio teisės pažeidimo protokolą su medžiaga, pareiškimą, informacijos blanką. Tarnybinis pranešimas turi būti surašytas išsamiai, aiškiai ir tiksliai įvardytos aplinkybės, informacija turi būti pagal galimybes patikrinta.</text:span></text:p>
      <text:p text:style-name="P1028"><text:span text:style-name="T1029">50</text:span><text:span text:style-name="T1030">. Nukentė</text:span><text:span text:style-name="T1031">ję vaikai iki 16 metų, nėščios moterys, asmenys su aiškiais neįgalumo požymiais, jeigu jiems nėra būtina medicinos pagalba (sprendžia policijos patrulio vyresnysis), iš<text:s/></text:span><text:soft-page-break/><text:span text:style-name="T1032">įvykio vietos esant galimybei nuvežami į gyvenamąją vietą. Vaikai perduodami tėvams, įt</text:span><text:span text:style-name="T1033">ėviams ar globėjams. Vaikus perduodant tėvams, įtėviams ar globėjams, reikia pareikalauti asmens tapatybę patvirtinančių dokumentų ir užpildyti vaiko perdavimo ir priėmimo aktą.</text:span></text:p>
      <text:p text:style-name="P1034"><text:span text:style-name="T1035">51</text:span><text:span text:style-name="T1036">. Policijos patruliams draudžiama teikti informaciją apie įvykį asmenims</text:span><text:span text:style-name="T1037">, žiniasklaidos atstovams, išskyrus atvejus, kai reikia nedelsiant informuoti apie gresiantį pavojų visuomenės saugumui, žmonių sveikatai ar gyvybei. Jei į patrulius kreipiasi žiniasklaidos atstovai, reikia informuoti, kad jie turi kreiptis į policijos įst</text:span><text:span text:style-name="T1038">aigos ar policijos komisariato atstovus, atsakingus už viešųjų ryšių įgyvendinimą policijos įstaigoje.</text:span></text:p>
      <text:p text:style-name="P1039"/>
      <text:p text:style-name="P1040"><text:span text:style-name="T1041">V</text:span><text:span text:style-name="T1042">.<text:s/></text:span><text:span text:style-name="T1043">ASMENŲ SULAIKYMAS IR PRISTATYMAS Į POLICIJOS ĮSTAIGĄ</text:span></text:p>
      <text:p text:style-name="P1044"/>
      <text:p text:style-name="P1045"><text:span text:style-name="T1046">52</text:span><text:span text:style-name="T1047">. Vadovaudamiesi Lietuvos Respublikos policijos veiklos įstatymu ir kitais teisės a</text:span><text:span text:style-name="T1048">ktais, atsižvelgdami į teisės pažeidimo pobūdį, pavojingumą, pažeidėjo elgesį ir kitas aplinkybes bei situaciją ir sulaikydami bei pristatydami į policijos įstaigą asmenį (-is), įtariamą (-us)<text:s/></text:span><text:span text:style-name="T1049">padarius teisės pažeidimą, policijos patruliai turi teisę įstat</text:span><text:span text:style-name="T1050">ymo nustatyta tvarka naudoti psichinę, fizinę prievartą ar šaunamąjį ginklą kaip išimtinę poveikio priemonę.</text:span></text:p>
      <text:p text:style-name="P1051"><text:span text:style-name="T1052">53</text:span><text:span text:style-name="T1053">. Sulaikomas asmuo, įtariamas padaręs teisės pažeidimą, privalomai įspėjamas apie prievartos priemonių ar šaunamojo ginklo panaudojimą, sieki</text:span><text:span text:style-name="T1054">ant apsaugoti kitus asmenis ar turtą nuo galimų neigiamų prievartos priemonių naudojimo padarinių, išskyrus atvejus, kai dėl asmens daromų veiksmų intensyvumo įspėti nėra galimybės, o delsimas kelia grėsmę policijos patrulio sveikatai ar gyvybei.</text:span></text:p>
      <text:p text:style-name="P1055"><text:span text:style-name="T1056">54</text:span><text:span text:style-name="T1057">. P</text:span><text:span text:style-name="T1058">olicijos patruliai, sulaikydami, atlikdami dalinę asmens apžiūrą ir (ar) daiktų patikrinimą, pristatydami į policijos įstaigą sulaikytus asmenis, įtariamus padarius teisės pažeidimą, privalo užtikrinti, kad būtų apsaugotos materialinės vertybės, įtariamiej</text:span><text:span text:style-name="T1059">i, nukentėjusieji, liudytojai ir kiti asmenys.</text:span></text:p>
      <text:p text:style-name="P1060"><text:span text:style-name="T1061">55</text:span><text:span text:style-name="T1062">. Policijos pareigūnas, bendraudamas su sulaikomu asmeniu, įtariamu padarius teisės pažeidimą, ir manydamas, kad toks asmuo gali turėti pavojingų daiktų, siekdamas užtikrinti savo ir kitų asmenų saugumą,</text:span><text:span text:style-name="T1063"><text:s/>turi pareikalauti asmens laikyti rankas taip, kad galėtų jas matyti (ištraukti iš kišenių ir pan.). Jei asmuo pavojingus daiktus laiko rankose, policijos pareigūnas turi pareikalauti, kad jis tuos daiktus padėtų nuošaliau. Atsižvelgdamas į teisės pažeidim</text:span><text:span text:style-name="T1064">o pobūdį, asmens (-ų) fizines ir psichikos savybes, konkrečią situaciją (aplinka, vieta, laikas) ir manydamas, kad asmuo (-enys) gali netikėtai užpulti, privalo stengtis laikytis nuo jo (jų) saugiu atstumu ir pasirinkti tinkamą taktinę stovėseną, esant būt</text:span><text:span text:style-name="T1065">inybei, panaudoti prievartą.</text:span></text:p>
      <text:p text:style-name="P1066"><text:span text:style-name="T1067">56</text:span><text:span text:style-name="T1068">. Užklupęs asmenis, darančius teisės pažeidimą arba įtariamus padarius teisės pažeidimą, kai policijos patrulis turi informacijos arba mano, kad sulaikomi asmenys gali priešintis gyvybei ar sveikatai pavojingu būdu, o del</text:span><text:span text:style-name="T1069">simas gali kelti grėsmę visuomenės ar policijos patrulio saugumui, policijos patrulis turi sulaikyti asmenis nedelsdamas.</text:span></text:p>
      <text:p text:style-name="P1070"><text:span text:style-name="T1071">57</text:span><text:span text:style-name="T1072">. Sulaikius asmenį (-is), įtariamą (-us) padarius teisės pažeidimą, už dalinę asmens apžiūrą ir daiktų patikrinimą atsako pirmas</text:span><text:span text:style-name="T1073">is į įvykio vietą atvykusio policijos patrulio vyresnysis. Prieš pristatant tokį asmenį į policijos įstaigą tarnybiniu automobiliu, už pakartotinės asmens apžiūros atlikimą atsakingas asmenį pristatančio policijos patrulio vyresnysis. Išlaipinus sulaikytą<text:s/></text:span><text:span text:style-name="T1074">asmenį iš transporto priemonės, būtina apžiūrėti automobilio saloną, ar nėra paliktų arba paimtų daiktų, įrankių, dokumentų, galinčių turėti įtakos bylos tyrimui.</text:span></text:p>
      <text:p text:style-name="P1075"><text:span text:style-name="T1076">58</text:span><text:span text:style-name="T1077">. Sulaikytiems asmenims, įtariamiems padarius teisės pažeidimą, nurodoma jų sulaikymo p</text:span><text:span text:style-name="T1078">riežastis</text:span>, pranešama apie jų teisių apribojamą. Be tyrėjo leidimo draudžiama leisti šiems asmenims naudotis mobiliojo ryšio telefonais, kitomis ryšio priemonėmis.<text:s/></text:p>
      <text:p text:style-name="P1079">Punkto pakeitimai:</text:p>
      <text:p text:style-name="P1080"><text:span text:style-name="T1081">Nr.<text:s/></text:span><text:a xlink:href="https://www.e-tar.lt/portal/legalAct.html?documentId=27968ff063fa11e4ab32a37dfc9a0878" office:target-frame-name="_top" xlink:show="replace"><text:span text:style-name="T1082">5-V-948</text:span></text:a><text:span text:style-name="T1083">, 2014-11-04, paskelbta TAR 2014-11-04, i. k. 2014-15627</text:span></text:p>
      <text:p text:style-name="Normal"/>
      <text:p text:style-name="P1084"><text:span text:style-name="T1085">59</text:span><text:span text:style-name="T1086">. Sulaikytas (-i) asmuo (-enys) į policijos įstaigą tarnybinėmis transporto priemonėmis g</text:span><text:span text:style-name="T1087">ali būti pristatomas (-i) vidaus reikalų ministro nustatyta tvarka.</text:span></text:p>
      <text:p text:style-name="P1088"><text:span text:style-name="T1089">60</text:span><text:span text:style-name="T1090">. Sulaikytas asmuo perduodamas budėtojui, kartu pateikiamas ir tarnybinis pranešimas apie sulaikymą. Tarnybiniame pranešime privalo būti nurodyta, kas sulaikė, pristatė asmenį,<text:s/></text:span><text:soft-page-break/><text:span text:style-name="T1091">sulaikymo laikas, vieta, pagrindas, priežastis ir aplinkybės, sulaikant ir pristatant rasti ir paimti ginklai, daiktai, įrankiai ar dokumentai, ar buvo naudojama prievarta. Jei prievarta buvo naudota, nurodoma prievartos rūšis ir jos naudojimo padariniai,<text:s/></text:span><text:span text:style-name="T1092">taip pat nurodomi sulaikyto asmens, nukentėjusiojo ir liudytojų anketiniai duomenys, pažeidėjo pristatymo į policijos įstaigą laikas, nesulaikytų asmenų, įtariamų padarius teisės pažeidimą, požymiai, jų pasitraukimo kryptys ir kt.</text:span></text:p>
      <text:p text:style-name="P1093"/>
      <text:p text:style-name="P1094"><text:span text:style-name="T1095">VI</text:span><text:span text:style-name="T1096">.<text:s/></text:span><text:span text:style-name="T1097">POLICIJOS PATR</text:span><text:span text:style-name="T1098">ULIŲ VEIKLA VYKDANT EISMO PRIEŽIŪRĄ</text:span></text:p>
      <text:p text:style-name="P1099"/>
      <text:p text:style-name="P1100"><text:span text:style-name="T1101">61</text:span><text:span text:style-name="T1102">. Policijos patruliai, vykdantys eismo priežiūrą, privalo:</text:span></text:p>
      <text:p text:style-name="P1103"><text:span text:style-name="T1104">61.1</text:span><text:span text:style-name="T1105">. kontroliuoti, kaip eismo dalyviai laikosi KET, Lietuvos Respublikos saugaus eismo automobilių keliais įstatymo bei kitų teisės aktų, reglamentuoja</text:span><text:span text:style-name="T1106">nčių kelių transporto eismą, reikalavimų;</text:span></text:p>
      <text:p text:style-name="P1107"><text:span text:style-name="T1108">61.2</text:span><text:span text:style-name="T1109">. prireikus reguliuoti transporto ir pėsčiųjų eismą;</text:span></text:p>
      <text:p text:style-name="P1110"><text:span text:style-name="T1111">61.3</text:span><text:span text:style-name="T1112">. kontroliuoti, ar gatvių bei kelių būklė ir jų remonto darbai atitinka saugaus eismo reikalavimus, nustačius neatitikimų, pranešti budėtojui;</text:span></text:p>
      <text:p text:style-name="P1113"><text:span text:style-name="T1114">61.4</text:span><text:span text:style-name="T1115">. kontroliuoti, kaip asmenys vykdo įstatymų, kitų teisės aktų dėl aplinkos apsaugos nuo žalingo transporto priemonių poveikio reikalavimus;</text:span></text:p>
      <text:p text:style-name="P1116"><text:span text:style-name="T1117">61.5</text:span><text:span text:style-name="T1118">. tikrinti transporto priemonių techninę būklę ir techninių apžiūrų atlikimo periodiškumą;</text:span></text:p>
      <text:p text:style-name="P1119"><text:span text:style-name="T1120">61.6</text:span><text:span text:style-name="T1121">.<text:s/></text:span><text:span text:style-name="T1122">esant būtinumui, eskortuoti ar lydėti užsienio delegacijas, sporto ar kitų renginių dalyvius, transporto priemones, kuriomis vežami žmonės, specialūs, didžiagabaričiai (sunkiasvoriai), pavojingi kroviniai;</text:span></text:p>
      <text:p text:style-name="P1123"><text:span text:style-name="T1124">61.7</text:span><text:span text:style-name="T1125">. nustatyta tvarka įforminti eismo įvykių,</text:span><text:span text:style-name="T1126"><text:s/>KET bei kitų teisės pažeidimų dokumentus ir pagal kompetenciją taikyti administracinio poveikio priemones;</text:span></text:p>
      <text:p text:style-name="P1127"><text:span text:style-name="T1128">61.8.</text:span><text:span text:style-name="T1129"><text:s/>Neteko galios nuo 2014-11-05</text:span></text:p>
      <text:p text:style-name="P1130">Punkto naikinimas:</text:p>
      <text:p text:style-name="P1131"><text:span text:style-name="T1132">Nr.<text:s/></text:span><text:a xlink:href="https://www.e-tar.lt/portal/legalAct.html?documentId=27968ff063fa11e4ab32a37dfc9a0878" office:target-frame-name="_top" xlink:show="replace"><text:span text:style-name="T1133">5-V-948</text:span></text:a><text:span text:style-name="T1134">, 2014-11-04, paskelbta TAR 2014-11-04, i. k. 2014-15627</text:span></text:p>
      <text:p text:style-name="Normal"/>
      <text:p text:style-name="P1135"><text:span text:style-name="T1136">61.9</text:span><text:span text:style-name="T1137">. vykdyti transporto priemonių vairuotojų vairavimo ir poilsio režimo kontrolę;</text:span></text:p>
      <text:p text:style-name="P1138"><text:span text:style-name="T1139">61.10</text:span><text:span text:style-name="T1140">. vykdyti transporto priemonių krovinių ir keleivių vežimo kontrolę;</text:span></text:p>
      <text:p text:style-name="P1141"><text:span text:style-name="T1142">61.11</text:span><text:span text:style-name="T1143">. vykd</text:span><text:span text:style-name="T1144">yti Lietuvos Respublikoje, užsienio šalyse, tarp jų ir Europos Sąjungos valstybėse narėse, įregistruotų transporto priemonių savininkų ar valdytojų naudotojo mokesčio mokėjimo kontrolę už važiavimą aukščiausiosios kategorijos magistraliniais keliais;</text:span></text:p>
      <text:p text:style-name="P1145"><text:span text:style-name="T1146">61.</text:span><text:span text:style-name="T1147">12</text:span><text:span text:style-name="T1148">. teikti pagalbą eismo dalyviams.</text:span></text:p>
      <text:p text:style-name="P1149">62. Policijos patrulis, s<text:span text:style-name="T1150">ustabdęs transporto priemonę ir<text:s/></text:span><text:span text:style-name="T1151">Lietuvos Respublikos susisiekimo ministro nustatyta tvarka priėmęs administracinį sprendimą uždrausti motorinei transporto priemonei, priekabai, sugadintai</text:span><text:span text:style-name="T1152"><text:s/>eismo ar kitokio įvykio metu, dalyvauti viešajame eisme, arba Valstybinės kelių transporto inspekcijos prie Susisiekimo ministerijos viršininko nustatyta tvarka</text:span><text:span text:style-name="T1153"><text:s/>priėmęs a</text:span><text:span text:style-name="T1154">dministracinį sprendimą dėl motorinės transporto priemonės ir jos priekabos, kuri nea</text:span><text:span text:style-name="T1155">titinka techninių reikalavimų ir kelia grėsmę eismo saugumui,</text:span><text:span text:style-name="T1156"><text:s/></text:span><text:span text:style-name="T1157">privalomosios techninės apžiūros dokumentų galiojimo panaikinimo, arba Lietuvos policijos generalinio komisaro nustatyta tvarka priėmęs<text:s/></text:span><text:span text:style-name="T1158">a</text:span><text:span text:style-name="T1159">dministracinį sprendimą nuimti valstybinio registracijos<text:s/></text:span><text:span text:style-name="T1160">numerio ženklus nuo viešajame eisme neteisėtai dalyvaujančios išregistruotos transporto priemonės,<text:s/></text:span><text:span text:style-name="T1161">privalo užtikrinti, kad<text:s/></text:span><text:span text:style-name="T1162">jos savininkas (valdytojas) nedelsdamas patrauktų motorinę transporto priemonę arba jos priekabą nuo važiuojamosios kelio dalies, nes</text:span><text:span text:style-name="T1163">ukeldamas pavojaus kitiems eismo dalyviams</text:span><text:span text:style-name="T1164">.</text:span><text:s/></text:p>
      <text:p text:style-name="P1165">Punkto pakeitimai:</text:p>
      <text:p text:style-name="P1166"><text:span text:style-name="T1167">Nr.<text:s/></text:span><text:a xlink:href="https://www.e-tar.lt/portal/legalAct.html?documentId=27968ff063fa11e4ab32a37dfc9a0878" office:target-frame-name="_top" xlink:show="replace"><text:span text:style-name="T1168">5-V-948</text:span></text:a><text:span text:style-name="T1169">, 2014-11-04, paskelbta TAR 2014-11-04, i. k. 2014-15627</text:span></text:p>
      <text:p text:style-name="Normal"/>
      <text:p text:style-name="P1170"><text:span text:style-name="T1171">63</text:span><text:span text:style-name="T1172">. Atvykęs į eismo<text:s/></text:span><text:span text:style-name="T1173">įvykio vietą, policijos patrulis privalo:</text:span></text:p>
      <text:p text:style-name="P1174"><text:span text:style-name="T1175">63.1</text:span><text:span text:style-name="T1176">. pranešti budėtojui, perjungti tarnybinės transporto priemonės telemetrinę įrangą į reikiamą padėtį ir pastatyti tarnybinę transporto priemonę su įjungtais specialiaisiais šviesos signalais (mėlynu švyturėli</text:span><text:span text:style-name="T1177">u) taip, kad būtų užtikrintas patrulių, eismo įvykio dalyvių ir kitų<text:s/></text:span><text:soft-page-break/><text:span text:style-name="T1178">asmenų saugumas;</text:span></text:p>
      <text:p text:style-name="P1179"><text:span text:style-name="T1180">63.2</text:span><text:span text:style-name="T1181">.<text:s/></text:span>nustatyti transporto priemonių vairuotojus, su eismo įvykiu susijusius asmenis ir liudytojus, paimti jų rašytinius paaiškinimus, o jeigu tokios galimybės nėra,<text:s/>užsirašyti jų vardus, pavardes, adresus, telefono numerius ar elektroninio pašto adresus; patikrinti, ar eismo įvykyje dalyvaujančios transporto priemonės nėra ieškomos, nustatyti eismo įvykio koordinates pagal Globalaus pozicionavimo sistemą;<text:s/></text:p>
      <text:p text:style-name="P1182">Punkto pakeitimai:</text:p>
      <text:p text:style-name="P1183"><text:span text:style-name="T1184">Nr.<text:s/></text:span><text:a xlink:href="https://www.e-tar.lt/portal/legalAct.html?documentId=27968ff063fa11e4ab32a37dfc9a0878" office:target-frame-name="_top" xlink:show="replace"><text:span text:style-name="T1185">5-V-948</text:span></text:a><text:span text:style-name="T1186">, 2014-11-04, paskelbta TAR 2014-11-04, i. k. 2014-15627</text:span></text:p>
      <text:p text:style-name="Normal"/>
      <text:p text:style-name="P1187"><text:span text:style-name="T1188">63.3</text:span><text:span text:style-name="T1189">. jei reikia, reguliuoti eismą ir (ar) organizuoti eismo įvykio vietos ap</text:span><text:span text:style-name="T1190">ylanką, kitų tarnybų specialiųjų transporto priemonių operatyvų atvykimą į eismo įvykio vietą;</text:span></text:p>
      <text:p text:style-name="P1191"><text:span text:style-name="T1192">63.4</text:span><text:span text:style-name="T1193">. sudaryti eismo įvykio vietos schemą (mastelis 1 su 200). Jei įvykio vietoje tvarkingai sudaryti schemos neįmanoma, sudaromas schemos juodraštis, kuriam</text:span><text:span text:style-name="T1194">e turi pasirašyti eismo įvykio dalyviai. Schemos juodraštyje gali pasirašyti ir liudytojai. Atvykus į policijos įstaigą, pagal juodraštį nubraižoma schema, kurią pasirašo schemą sudaręs pareigūnas ir eismo įvykio dalyviai. Schemos juodraštis pridedamas pri</text:span><text:span text:style-name="T1195">e eismo įvykio medžiagos;</text:span></text:p>
      <text:p text:style-name="P1196"><text:span text:style-name="T1197">63.5</text:span><text:span text:style-name="T1198">. apžiūrėti transporto priemones, kurios dalyvavo eismo įvykyje, ir aprašyti jų apgadinimus;</text:span></text:p>
      <text:p text:style-name="P1199"><text:span text:style-name="T1200">63.6</text:span><text:span text:style-name="T1201">. išsiaiškinti eismo įvykio aplinkybes, nustatyti įvykio kaltininką (-us) ir surašyti jam (jiems) administracinio teisės<text:s/></text:span><text:span text:style-name="T1202">pažeidimo protokolą (-us);</text:span></text:p>
      <text:p text:style-name="P1203"><text:span text:style-name="T1204">63.7</text:span><text:span text:style-name="T1205">. surašyti tarnybinį pranešimą dėl eismo įvykio, kuriame nurodyti eismo įvykio vietoje nustatytas aplinkybes;</text:span></text:p>
      <text:p text:style-name="P1206"><text:span text:style-name="T1207">63.8</text:span><text:span text:style-name="T1208">. jei dėl eismo įvykio sudėtingumo be papildomo tyrimo nėra galimybės nustatyti, kuris eismo dalyvis pa</text:span><text:span text:style-name="T1209">žeidė KET ir dėl kurio iš eismo dalyvių kaltės įvyko eismo įvykis, įpareigoti eismo dalyvius nurodytu laiku atvykti į policijos įstaigą, kurioje bus atliekamas eismo įvykio tyrimas;</text:span></text:p>
      <text:p text:style-name="P1210"><text:span text:style-name="T1211">63.9</text:span><text:span text:style-name="T1212">. jeigu, įforminus eismo įvykio dokumentus, priimamas administraci</text:span><text:span text:style-name="T1213">nis sprendimas uždrausti per eismo ar kitokį įvykį sugadintai motorinei transporto priemonei ar priekabai dalyvauti viešajame eisme, užtikrinti transporto priemonės patraukimą už kelio ribų, o esant būtinybei organizuoti jos nuvežimą ir pasaugą.</text:span></text:p>
      <text:p text:style-name="P1214"><text:span text:style-name="T1215">64</text:span><text:span text:style-name="T1216">.<text:s/></text:span><text:span text:style-name="T1217">Jeigu per eismo įvykį nukentėjo žmonės, policijos patrulis, iki atvykstant tyrėjui, privalo:</text:span></text:p>
      <text:p text:style-name="P1218"><text:span text:style-name="T1219">64.1</text:span><text:span text:style-name="T1220">. nustatyti į sveikatos priežiūros įstaigą pristatomo asmens tapatybę, išrašyti siuntimą į asmens sveikatos priežiūros įstaigą, kad būtų nustatyta, ar jis (j</text:span><text:span text:style-name="T1221">i) yra blaivus (-i), negirtas (-a) ar neapsvaigęs (-usi);</text:span></text:p>
      <text:p text:style-name="P1222"><text:span text:style-name="T1223">64.2</text:span><text:span text:style-name="T1224">. jei nukentėjusieji vežami specialiu medicinos pagalbos automobiliu, užsirašyti šio automobilio valstybinį numerį ir asmens sveikatos priežiūros įstaigos, į kurią bus pristatyti nukentėję a</text:span><text:span text:style-name="T1225">smenys, pavadinimą;</text:span></text:p>
      <text:p text:style-name="P1226"><text:span text:style-name="T1227">64.3</text:span><text:span text:style-name="T1228">. kai nėra galimybės iškviesti medicinos pagalbos automobilio ir nukentėjęs asmuo į sveikatos priežiūros įstaigą vežamas pakeleivingu automobiliu, užsirašyti šio automobilio duomenis, vairuotojo pavardę ir asmens sveikatos priež</text:span><text:span text:style-name="T1229">iūros įstaigos, į kurią bus pristatytas nukentėjęs asmuo, pavadinimą;</text:span></text:p>
      <text:p text:style-name="P1230"><text:span text:style-name="T1231">64.4</text:span><text:span text:style-name="T1232">. užtikrinti, kad nebūtų patrauktos transporto priemonės, nebūtų naikinami ar klastojami pėdsakai, taip pat užtikrinti transporto priemonių, jose esančių daiktų ir krovinių saugu</text:span><text:span text:style-name="T1233">mą;</text:span></text:p>
      <text:p text:style-name="P1234"><text:span text:style-name="T1235">64.5</text:span><text:span text:style-name="T1236">. jei eismo įvykio metu atitrūkusios nuo automobilio detalės (krovinys) išsibarstė po važiuojamąją kelio dalį ir dėl to kitų transporto priemonių eismas tapo nebeįmanomas, jas pašalinti, prieš tai nufotografavus (nufilmavus) ir (arba) pažymėjus</text:span><text:span text:style-name="T1237"><text:s/>(dažais, kreida ir kt.) vietas, kur jos (jis) buvo;</text:span></text:p>
      <text:p text:style-name="P1238"><text:span text:style-name="T1239">64.6</text:span><text:span text:style-name="T1240">. paimti eismo įvykio dalyvių vairuotojo pažymėjimus, o jei jų neturi – kitus asmens tapatybę patvirtinančius dokumentus ir transporto priemonių registracijos liudijimus, užtikrinti, kad šie asme</text:span><text:span text:style-name="T1241">nys būtų eismo įvykio vietoje tol, kol tyrėjas įformins procesinius eismo įvykio dokumentus.</text:span></text:p>
      <text:p text:style-name="P1242"><text:span text:style-name="T1243">65</text:span><text:span text:style-name="T1244">. Sudarant eismo įvykio schemą, fiksuojama:</text:span></text:p>
      <text:p text:style-name="P1245"><text:span text:style-name="T1246">65.1</text:span><text:span text:style-name="T1247">. tiksli transporto priemonių padėtis pagal stacionarius orientyrus (objektus);</text:span></text:p>
      <text:p text:style-name="P1248"><text:span text:style-name="T1249">65.2</text:span><text:span text:style-name="T1250">. transporto prie</text:span><text:span text:style-name="T1251">monių ratų pėdsakai, nurodant jų pobūdį (slydimo ir stabdymo, slydimo skersine kryptimi, laisvo riedėjimo, riedėjimo ir stabdymo), šių pėdsakų pradžia ir pabaiga važiuojamosios kelio dalies pločio ir ilgio atžvilgiu;</text:span></text:p>
      <text:p text:style-name="P1252"><text:span text:style-name="T1253">65.3</text:span><text:span text:style-name="T1254">. važiuojamosios kelio dalies<text:s/></text:span><text:span text:style-name="T1255">dangos rūšis, paviršius, defektai;</text:span></text:p>
      <text:p text:style-name="P1256"><text:span text:style-name="T1257">65.4</text:span><text:span text:style-name="T1258">. transporto priemonių stiklų šukės, plastikinių dalių nuolaužos, nubyrėjusi žemė, tepalų, degalų, aušinimo skysčio, kraujo ir kitos dėmės kelio ilgio ir pločio bei stacionarių orientyrų (objektų) atžvilgiu;</text:span></text:p>
      <text:p text:style-name="P1259"><text:span text:style-name="T1260">65.</text:span><text:span text:style-name="T1261">5</text:span><text:span text:style-name="T1262">. kelio ženklai, horizontalusis ir vertikalusis kelio ženklinimas, jo būklė;</text:span></text:p>
      <text:p text:style-name="P1263"><text:span text:style-name="T1264">65.6</text:span><text:span text:style-name="T1265">. šviesoforai ir kitos eismo reguliavimo priemonės, nurodant atstumus nuo jų iki sankryžose kertamų gatvių važiuojamųjų dalių;</text:span></text:p>
      <text:p text:style-name="P1266"><text:span text:style-name="T1267">65.7</text:span><text:span text:style-name="T1268">. eismo įvykio vietos schemoje įv</text:span><text:span text:style-name="T1269">ardijami grafiškai pažymėti daiktai, pėdsakai, transporto priemonės ir kiti daiktiniai įrodymai. Jeigu pažymima transporto priemonių susidūrimo vieta, nurodoma, pagal kokius požymius ji nustatyta.</text:span></text:p>
      <text:p text:style-name="P1270"><text:span text:style-name="T1271">Jeigu bent vienas vairuotojas sudarytoje schemoje nepasiraš</text:span><text:span text:style-name="T1272">o, tai pažymima jam pasirašyti skirtoje vietoje.</text:span></text:p>
      <text:p text:style-name="P1273"><text:span text:style-name="T1274">66</text:span><text:span text:style-name="T1275">. Eismo įvykio dalyvių paaiškinimuose turi būti įvardytos transporto priemonių judėjimo kryptys, greitis, atstumas iki atsiradusių kliūčių, pėsčiųjų judėjimo kryptys ir sparta, matomumo, oro sąlygos<text:s/></text:span><text:span text:style-name="T1276">ir kitos aplinkybės, galinčios turėti reikšmės nustatant eismo įvykio aplinkybes.</text:span></text:p>
      <text:p text:style-name="P1277">67. Eismo įvykyje dalyvavusios transporto priemonės savininkui (valdytojui) išduodama pažyma dėl eismo įvykio (11 priedas).<text:s/></text:p>
      <text:p text:style-name="P1278">Punkto pakeitimai:</text:p>
      <text:p text:style-name="P1279"><text:span text:style-name="T1280">Nr.<text:s/></text:span><text:a xlink:href="https://www.e-tar.lt/portal/legalAct.html?documentId=27968ff063fa11e4ab32a37dfc9a0878" office:target-frame-name="_top" xlink:show="replace"><text:span text:style-name="T1281">5-V-948</text:span></text:a><text:span text:style-name="T1282">, 2014-11-04, paskelbta TAR 2014-11-04, i. k. 2014-15627</text:span></text:p>
      <text:p text:style-name="Normal"/>
      <text:p text:style-name="P1283"><text:span text:style-name="T1284">68</text:span><text:span text:style-name="T1285">. Jeigu vairuotojas su transporto priemone pasišalino iš eismo įvykio vietos, atvykus į ją, papildomai būtina</text:span><text:span text:style-name="T1286">:</text:span></text:p>
      <text:p text:style-name="P1287"><text:span text:style-name="T1288">68.1</text:span><text:span text:style-name="T1289">. apie tai nedelsiant informuoti budėtoją;</text:span></text:p>
      <text:p text:style-name="P1290"><text:span text:style-name="T1291">68.2</text:span><text:span text:style-name="T1292">. apklausti eismo įvykio dalyvius (-į), nukentėjusiuosius, liudytojus ir pagal jų parodymus bei įvykio vietoje likusius pėdsakus (glaisto, dažų likučiai, padangų žymės, žibintų, stiklų šukės, detal</text:span><text:span text:style-name="T1293">ės, nukritusios nuo transporto priemonės, ir kt.) imtis priemonių nustatyti pasitraukusios transporto priemonės markę, modelį, spalvą, valstybinį numerį, kitus galimus požymius (užrašai ant transporto priemonės, apdailos elementai, apgadinimai, transporto<text:s/></text:span><text:span text:style-name="T1294">priemone važiavusių asmenų skaičius ir kt.), kryptį, kuria nuvažiavo transporto priemonė;</text:span></text:p>
      <text:p text:style-name="P1295"><text:span text:style-name="T1296">68.3</text:span><text:span text:style-name="T1297">. surinktą informaciją perduoti budėtojui;</text:span></text:p>
      <text:p text:style-name="P1298"><text:span text:style-name="T1299">68.4</text:span><text:span text:style-name="T1300">. suderinus su budėtoju arba atvykusiu tyrėju, persekioti pasitraukusią transporto priemonę arba ieškoti jo</text:span><text:span text:style-name="T1301">s netoli įvykio vietos;</text:span></text:p>
      <text:p text:style-name="P1302">68.5. suradus pasišalinusią transporto priemonę ir (ar) pasišalinusį vairuotoją, nedelsiant informuoti už įvykio tyrimą atsakingą pareigūną arba budėtoją, surašyti surastos transporto priemonės techninės apžiūros aktą (7 priedas).<text:s/></text:p>
      <text:p text:style-name="P1303">Punkto pakeitimai:</text:p>
      <text:p text:style-name="P1304"><text:span text:style-name="T1305">Nr.<text:s/></text:span><text:a xlink:href="https://www.e-tar.lt/portal/legalAct.html?documentId=27968ff063fa11e4ab32a37dfc9a0878" office:target-frame-name="_top" xlink:show="replace"><text:span text:style-name="T1306">5-V-948</text:span></text:a><text:span text:style-name="T1307">, 2014-11-04, paskelbta TAR 2014-11-04, i. k. 2014-15627</text:span></text:p>
      <text:p text:style-name="Normal"/>
      <text:p text:style-name="P1308"><text:span text:style-name="T1309">69</text:span><text:span text:style-name="T1310">. Policijos patrulis privalo nušalinti transporto priemonė</text:span><text:span text:style-name="T1311">s vairuotoją nuo transporto priemonės vairavimo, kai:</text:span></text:p>
      <text:p text:style-name="P1312"><text:span text:style-name="T1313">69.1</text:span><text:span text:style-name="T1314">. yra pakankamas pagrindas manyti, kad vairuotojas yra neblaivus ar apsvaigęs nuo narkotinių, psichotropinių ar kitų psichiką veikiančių medžiagų. Nušalinus nuo vairavimo Lietuvos Respublikos Vyri</text:span><text:span text:style-name="T1315">ausybės nustatyta tvarka turi būti patikrinama jų neblaivumo (girtumo) ar apsvaigimo nuo narkotinių, psichotropinių ar kitų psichiką veikiančių medžiagų būsena;</text:span></text:p>
      <text:p text:style-name="P1316"><text:span text:style-name="T1317">69.2</text:span><text:span text:style-name="T1318">. transporto priemonės vairuotojas serga ar yra pavargęs, o tolesnis jo vairavimas keli</text:span><text:span text:style-name="T1319">a grėsmę eismo saugumui;</text:span></text:p>
      <text:p text:style-name="P1320"><text:span text:style-name="T1321">69.3</text:span><text:span text:style-name="T1322">. transporto priemonės vairuotojas neturi teisės vairuoti tos rūšies transporto<text:s/></text:span><text:soft-page-break/><text:span text:style-name="T1323">priemonės;</text:span></text:p>
      <text:p text:style-name="P1324"><text:span text:style-name="T1325">69.4</text:span><text:span text:style-name="T1326">. nustatoma, jog kelių transporto priemonių, vežančių keleivius ar krovinius vidaus ir (ar) tarptautiniais maršrutais,<text:s/></text:span><text:span text:style-name="T1327">ekipažai (vairuotojai) viršijo nustatytą vairavimo be pertraukos arba kasdienio vairavimo trukmę.</text:span></text:p>
      <text:p text:style-name="P1328"><text:span text:style-name="T1329">70</text:span><text:span text:style-name="T1330">. Nušalinęs asmenį nuo transporto priemonės vairavimo, policijos patrulis tarnybiniame pranešime nurodo nušalinimo nuo vairavimo priežastį (-is), kur<text:s/></text:span><text:span text:style-name="T1331">transporto priemonė yra, ar ji buvo pristatyta į policijos įstaigą, saugojimo aikštelę arba į kitą vietą ir kokiu būdu. Jei ją vairuos kitas vairuotojas, nurodo jo duomenis.</text:span></text:p>
      <text:p text:style-name="P1332"><text:span text:style-name="T1333">71</text:span><text:span text:style-name="T1334">. Vairuojančiam transporto priemonę asmeniui apie nušalinimą nuo transporto<text:s/></text:span><text:span text:style-name="T1335">priemonės vairavimo surašomas pranešimas (8 priedas), kurio vienas egzempliorius įteikiamas jam pasirašytinai. Jei asmuo atsisako pasirašyti, tai pažymima pranešime. Antras pranešimo egzempliorius (nuorašas) pridedamas prie administracinio teisės pažeidimo</text:span><text:span text:style-name="T1336"><text:s/>bylos ar kitos medžiagos.</text:span></text:p>
      <text:p text:style-name="P1337"><text:span text:style-name="T1338">72</text:span><text:span text:style-name="T1339">. Asmenį nušalinus nuo transporto priemonės vairavimo, jo transporto priemonė gali būti priverstinai nuvežama į saugojimo aikštelę teisės aktų nustatyta tvarka.</text:span></text:p>
      <text:p text:style-name="P1340"/>
      <text:p text:style-name="P1341"><text:span text:style-name="T1342">VII</text:span><text:span text:style-name="T1343">.<text:s/></text:span><text:span text:style-name="T1344">POLICIJOS PATRULIŲ KINOLOGŲ VEIKLA</text:span></text:p>
      <text:p text:style-name="P1345"/>
      <text:p text:style-name="P1346"><text:span text:style-name="T1347">73</text:span><text:span text:style-name="T1348">. Polici</text:span><text:span text:style-name="T1349">jos patruliai kinologai gali patruliuoti tik tokia tarnybine transporto priemone, kuri pritaikyta šunims vežti. Atsižvelgdamas į patruliavimo maršrutą, policijos patrulis kinologas su tarnybiniu šunimi gali pėsčiomis patikrinti maršrute esančias vietas, ku</text:span><text:span text:style-name="T1350">riose dažnai padaromi teisės pažeidimai, galimas potencialių pažeidėjų susibūrimo vietas ir kt.</text:span></text:p>
      <text:p text:style-name="P1351"><text:span text:style-name="T1352">74</text:span><text:span text:style-name="T1353">. Tarnybiniai šunys pasitelkiami sekti pėdsakais, ieškoti daiktų, žmonių, ieškant narkotinių ar psichotropinių medžiagų, lavonų ar jų dalių, užkardant ar<text:s/></text:span><text:span text:style-name="T1354">nutraukiant masinius teisės pažeidimus ir kt.</text:span></text:p>
      <text:p text:style-name="P1355"><text:span text:style-name="T1356">75</text:span><text:span text:style-name="T1357">. Policijos patrulis kinologas teisės aktų nustatyta tvarka gali panaudoti tarnybinį šunį kaip specialiąją policijos priemonę.</text:span></text:p>
      <text:p text:style-name="P1358"><text:span text:style-name="T1359">76</text:span><text:span text:style-name="T1360">. Pagal poreikį darbo metu kas valandą policijos patrulis kinologas gal</text:span><text:span text:style-name="T1361">i šuniui skirti 5–10 minučių poilsio pertraukas arba pertraukas fiziologiniams poreikiams tenkinti.</text:span></text:p>
      <text:p text:style-name="P1362"><text:span text:style-name="T1363">77</text:span><text:span text:style-name="T1364">. Policijos patrulis kinologas papildomai privalo turėti policijos kinologo šuns dresavimo inventoriaus ir priežiūros priemones, kurių sąrašą nustato<text:s/></text:span><text:span text:style-name="T1365">policijos generalinis komisaras.</text:span></text:p>
      <text:p text:style-name="P1366"><text:span text:style-name="T1367">78</text:span><text:span text:style-name="T1368">. Tarnybos metu policijos patrulis kinologas privalo užtikrinti, kad nuo šuns nenukentėtų pašaliniai asmenys. Policijos patrulio kinologo nuožiūra tarnybinis šuo gali būti be antsnukio.</text:span></text:p>
      <text:p text:style-name="P1369"><text:span text:style-name="T1370">79</text:span><text:span text:style-name="T1371">. Sulaikydamas asmenį, įt</text:span><text:span text:style-name="T1372">ariamą padarius teisės pažeidimą, jei leidžia galimybės, policijos patrulis kinologas garsiai ir suprantamai privalo įspėti asmenį sukomanduodamas: „Policija! Stok! (Išeik!) (Nejudėk!) Leidžiu šunį!“.</text:span></text:p>
      <text:p text:style-name="P1373"><text:span text:style-name="T1374">80</text:span><text:span text:style-name="T1375">. Dėl tarnybinio šuns panaudojimo reikalingumo ir</text:span><text:span text:style-name="T1376"><text:s/>būdų sprendžia policijos patrulis kinologas, atsižvelgdamas į įvykio aplinkybes ir ypatumus.</text:span></text:p>
      <text:p text:style-name="P1377"><text:span text:style-name="T1378">81</text:span><text:span text:style-name="T1379">. Apie visus tarnybinio šuns panaudojimo tarnyboje atvejus policijos patrulis kinologas privalo pateikti tarnybinį pranešimą budėtojui.</text:span></text:p>
      <text:p text:style-name="P1380"><text:span text:style-name="T1381">82</text:span><text:span text:style-name="T1382">. Užkardant ar</text:span><text:span text:style-name="T1383"><text:s/>nutraukiant masinius teisės pažeidimus, tarnybiniai šunys naudojami blokuojant vietoves, išskaidant minią žmonių bei sulaikant aktyviausius pažeidėjus. Šiais atvejais leidimą panaudoti tarnybinius šunis kaip specialiąją policijos priemonę duoda policijos<text:s/></text:span><text:span text:style-name="T1384">įstaigos vadovas arba policinei priemonei vadovaujantis pareigūnas.</text:span></text:p>
      <text:p text:style-name="P1385"><text:span text:style-name="T1386">83</text:span><text:span text:style-name="T1387">. Tarnybos metu tarnybiniai šunys privalo būti su petnešomis ar antkakliu su šviesą atspindinčiais elementais ir užrašu „Policija“.</text:span></text:p>
      <text:p text:style-name="P1388"/>
      <text:p text:style-name="P1389"><text:span text:style-name="T1390">VIII</text:span><text:span text:style-name="T1391">.<text:s/></text:span><text:span text:style-name="T1392">RAITŲJŲ POLICIJOS PATRULIŲ VEIKLA</text:span></text:p>
      <text:p text:style-name="P1393"/>
      <text:p text:style-name="P1394"><text:span text:style-name="T1395">84</text:span><text:span text:style-name="T1396">. Raituosius policijos patrulius tikslingiausia pasitelkti priemiesčio zonoje, parkuose, paplūdimiuose, skveruose, pėsčiųjų zonose, stadionuose ir jų prieigose, poilsiavietėse, miško masyvuose, užkardant ir nutraukiant teisės pažeidimus.</text:span></text:p>
      <text:p text:style-name="P1397"><text:span text:style-name="T1398">85</text:span><text:span text:style-name="T1399">. Gali b</text:span><text:span text:style-name="T1400">ūti patruliuojama pagal policinių priemonių planus, palaikant viešąją tvarką mitingų, demonstracijų, piketų, masinių renginių, visuomeninių švenčių, paradų, eisenų, stichinių nelaimių metu, taip pat eskortuojant, būnant garbės sargyboje.</text:span></text:p>
      <text:p text:style-name="P1401"><text:span text:style-name="T1402">86</text:span><text:span text:style-name="T1403">. Raiti poli</text:span><text:span text:style-name="T1404">cijos patruliai teisės aktų nustatyta tvarka gali panaudoti žirgą kaip specialiąją policijos priemonę.</text:span></text:p>
      <text:p text:style-name="P1405"><text:span text:style-name="T1406">87</text:span><text:span text:style-name="T1407">. Du policijos patruliai į tarnybos vietą gali vykti raiti žirgais, jeigu atstumas nuo policijos įstaigos buvimo vietos iki patruliavimo sektoriaus</text:span><text:span text:style-name="T1408"><text:s/>ar maršruto yra ne ilgesnis kaip 5 km. Jeigu atstumas yra ilgesnis nei 5 km, žirgai turi būti vežami specialiai tam skirtomis transporto priemonėmis. Susidarius raitų policijos patrulių kolonai (keturiems ir daugiau raitelių), jie turi būti lydimi special</text:span><text:span text:style-name="T1409">iąja transporto priemone.</text:span></text:p>
      <text:p text:style-name="P1410"><text:span text:style-name="T1411">88</text:span><text:span text:style-name="T1412">. Užtikrinant viešąją tvarką mitingų, demonstracijų, piketų metu, užkardant masinius teisės pažeidimus, raiteliai papildomai aprūpinami šalmais ir apsauginėmis liemenėmis, žirgai – snukio ir kojų apsaugos priemonėmis, nedega</text:span><text:span text:style-name="T1413">us audinio gūnia.</text:span></text:p>
      <text:p text:style-name="P1414"><text:span text:style-name="T1415">89</text:span><text:span text:style-name="T1416">. Jei oro temperatūra yra nuo 5 iki 25 °C šilumos, su vienu žirgu patruliuojama ne ilgiau kaip 6 valandas. Per šias šešias valandas raitelis privalo kas dvi valandas 15 minučių nulipti nuo žirgo, atpalaiduoti balno pavaržas ir<text:s/></text:span><text:span text:style-name="T1417">pavedžioti žirgą.</text:span></text:p>
      <text:p text:style-name="P1418"><text:span text:style-name="T1419">90</text:span><text:span text:style-name="T1420">. Jei oro temperatūra yra 20 °C šilumos ir aukštesnė, privaloma papildomai pagirdyti žirgą.</text:span></text:p>
      <text:p text:style-name="P1421"><text:span text:style-name="T1422">91</text:span><text:span text:style-name="T1423">. Kai dienos oro temperatūra yra 25 °C šilumos ir aukštesnė, tarnybos su žirgu laikas trumpinamas dviem valandomis. Pakilus temperatūr</text:span><text:span text:style-name="T1424">ai iki 30 °C karščio, tarnybos su žirgu laikas trumpinamas dar dviem valandomis. Jei oro temperatūra yra 35 °C karščio ir aukštesnė, su žirgu nepatruliuojama.</text:span></text:p>
      <text:p text:style-name="P1425"><text:span text:style-name="T1426">92</text:span><text:span text:style-name="T1427">. Kai dienos oro temperatūra yra žemesnė nei 5 °C, tarnybos laikas trumpinamas dviem valand</text:span><text:span text:style-name="T1428">omis. Jei oro temperatūra yra nuo 0 iki 5 °C šalčio, su vienu žirgu patruliuojama ne ilgiau kaip 3 valandas.</text:span></text:p>
      <text:p text:style-name="P1429"><text:span text:style-name="T1430">93</text:span><text:span text:style-name="T1431">. Jeigu oro temperatūra yra 5 °C šalčio ir žemesnė, žirgai naudojami tik ypatingais atvejais.</text:span></text:p>
      <text:p text:style-name="P1432"/>
      <text:p text:style-name="P1433"><text:span text:style-name="T1434">IX</text:span><text:span text:style-name="T1435">.<text:s/></text:span><text:span text:style-name="T1436">POLICIJOS PATRULIŲ VEIKLOS KONTROLĖ<text:s/></text:span><text:span text:style-name="T1437">IR VERTINIMAS</text:span></text:p>
      <text:p text:style-name="P1438"/>
      <text:p text:style-name="P1439"><text:span text:style-name="T1440">94</text:span><text:span text:style-name="T1441">. Viešosios policijos padalinių vadovai, pagal pareigybės aprašymą tiesiogiai kuruojantys patrulinius padalinius, vykdo policijos generalinio komisaro nustatyta tvarka patvirtintuose policijos įstaigų vidaus kontrolės aprašuose<text:s/></text:span><text:span text:style-name="T1442">nustatytas funkcijas. Kartą per pusę metų jie asmeniškai turi dalyvauti vertinant policijos patrulinio padalinio veiklą, atliekant rikiuotės apžiūrą. Apžiūros metu vertinama ne tik policijos pareigūnų išvaizda, bet ir jų naudojamų tarnybinių transporto pri</text:span><text:span text:style-name="T1443">emonių priežiūra.</text:span></text:p>
      <text:p text:style-name="P1444"><text:span text:style-name="T1445">95</text:span><text:span text:style-name="T1446">. Policijos patrulių veiklos kontrolė vykdoma nuotoliniu būdu ir atliekant tarnybos patikrinimus:</text:span></text:p>
      <text:p text:style-name="P1447"><text:span text:style-name="T1448">95.1</text:span><text:span text:style-name="T1449">. kiekvieną dieną kontrolę vykdo budėtojas, naudodamasis Vieninga pajėgų valdymo sistema (nuotoliniu būdu), ir kiekvieną darbo d</text:span><text:span text:style-name="T1450">ieną – tiesioginis policijos patrulių vadovas. Tikrinama:</text:span></text:p>
      <text:p text:style-name="P1451"><text:span text:style-name="T1452">95.1.1</text:span><text:span text:style-name="T1453">. ar tinkamai vykdomos konkrečios užduotys;</text:span></text:p>
      <text:p text:style-name="P1454"><text:span text:style-name="T1455">95.1.2</text:span><text:span text:style-name="T1456">. buvimas patruliavimo sektoriuje, maršrute ar poste;</text:span></text:p>
      <text:p text:style-name="P1457"><text:span text:style-name="T1458">95.1.3</text:span><text:span text:style-name="T1459">. aktyvumas patruliuojant, iniciatyvumas;</text:span></text:p>
      <text:p text:style-name="P1460"><text:span text:style-name="T1461">95.1.4</text:span><text:span text:style-name="T1462">. reagavimo į praneš</text:span><text:span text:style-name="T1463">imą laikas, vykimo maršrutas;</text:span></text:p>
      <text:p text:style-name="P1464"><text:span text:style-name="T1465">95.1.5</text:span><text:span text:style-name="T1466">. duomenų pateikimo (įrašymo į registrus) išsamumas, tikslumas;</text:span></text:p>
      <text:p text:style-name="P1467"><text:span text:style-name="T1468">95.1.6</text:span><text:span text:style-name="T1469">. asmenų pristatymo į policijos įstaigą pagrįstumas;</text:span></text:p>
      <text:p text:style-name="P1470"><text:span text:style-name="T1471">95.2</text:span><text:span text:style-name="T1472">. tarnybos patikrinimas gali būti viešas arba neviešas (slaptas), atliekamas įv</text:span><text:span text:style-name="T1473">airiu paros laiku:</text:span></text:p>
      <text:p text:style-name="P1474"><text:span text:style-name="T1475">95.2.1</text:span><text:span text:style-name="T1476">. viešus tarnybos patikrinimus privalo ne rečiau kaip 2 kartus per mėnesį atlikti policijos patrulinių padalinių vadovai. Tiesioginiai policijos patrulių vadovai šiuos patikrinimus turi atlikti ne rečiau kaip 2 kartus per savaitę</text:span><text:span text:style-name="T1477">, o atsakingas pareigūnas ar budėtojas – kartą per<text:s/></text:span><text:soft-page-break/><text:span text:style-name="T1478">pamainą;</text:span></text:p>
      <text:p text:style-name="P1479"><text:span text:style-name="T1480">95.2.2</text:span><text:span text:style-name="T1481">. nevieši tarnybos patikrinimai atliekami ne rečiau kaip kartą per mėnesį pagal policijos įstaigos vadovo patvirtintą grafiką.</text:span></text:p>
      <text:p text:style-name="P1482"><text:span text:style-name="T1483">96</text:span><text:span text:style-name="T1484">. Tarnybos patikrinimo metu turi būti tikrinama:</text:span></text:p>
      <text:p text:style-name="P1485"><text:span text:style-name="T1486">96.1</text:span><text:span text:style-name="T1487">. ką policijos patrulis žino apie padėtį patruliavimo sektoriuje, maršrute ar poste. Ypač atkreipiamas dėmesys į galimas teisės pažeidimų vietas;</text:span></text:p>
      <text:p text:style-name="P1488"><text:span text:style-name="T1489">96.2</text:span><text:span text:style-name="T1490">. vykdytos veiklos efektyvumas, kiek išaiškinta teisės pažeidimų pagal rūšis, kokios pažeidėjams</text:span><text:span text:style-name="T1491"><text:s/>taikytos poveikio priemonės;</text:span></text:p>
      <text:p text:style-name="P1492"><text:span text:style-name="T1493">96.3</text:span><text:span text:style-name="T1494">. ar tvarkingai dėvima uniforma, ar tvarkinga tarnybinė dokumentacija, radijo ryšio, specialiosios priemonės, tarnybinė transporto priemonė (kompiuterinė įranga);</text:span></text:p>
      <text:p text:style-name="P1495"><text:span text:style-name="T1496">96.4</text:span><text:span text:style-name="T1497">. teisėtumo, profesinės taktikos ir drausmės la</text:span><text:span text:style-name="T1498">ikymasis.</text:span></text:p>
      <text:p text:style-name="P1499"><text:span text:style-name="T1500">97</text:span><text:span text:style-name="T1501">. Policijos patrulio vyresnysis iš atvykusių tikrinti tarnybą asmenų, jeigu jų nepažįsta, prisistatęs turi pareikalauti pateikti pareigūno tarnybinį pažymėjimą ir įgaliojimą tikrinti tarnybą. Įsitikinę patikrinimo teisėtumu, policijos par</text:span><text:span text:style-name="T1502">eigūnai atsako į tikrintojų pateiktus klausimus, pateikia prašomus dokumentus, sudaro galimybę patikrinti policijos tarnybinę transporto priemonę, turimą techninę įrangą ir specialiąsias priemones.</text:span></text:p>
      <text:p text:style-name="P1503"><text:span text:style-name="T1504">98</text:span><text:span text:style-name="T1505">. Viešo tarnybos patikrinimo metu, policijos<text:s/></text:span><text:span text:style-name="T1506">patruliui užkardant ar aiškinantis teisės pažeidimą, tikrintojas privalo teikti visokeriopą pagalbą. Neviešas tarnybos patikrinimas nutraukiamas, jei policijos patrulis prašo pagalbos ar tikrintojas nustato, kad tokia pagalba yra būtina.</text:span></text:p>
      <text:p text:style-name="P1507"><text:span text:style-name="T1508">99</text:span><text:span text:style-name="T1509">. Tarnybos<text:s/></text:span><text:span text:style-name="T1510">patikrinimo metu nustačius tarnybos atlikimo ar drausmės pažeidimų, nedelsiant turi būti imamasi priemonių šiems pažeidimams pašalinti.</text:span></text:p>
      <text:p text:style-name="P1511"><text:span text:style-name="T1512">100</text:span><text:span text:style-name="T1513">. Nustatęs šiurkščių tarnybos atlikimo ar drausmės pažeidimų ir nesant galimybės jų pašalinti, tikrintojas turi i</text:span><text:span text:style-name="T1514">mtis priemonių nušalinti policijos patrulį nuo tolesnės tarnybos. Neviešas tarnybos patikrinimas tokiu atveju nedelsiant nutraukiamas.</text:span></text:p>
      <text:p text:style-name="P1515"><text:span text:style-name="T1516">101</text:span><text:span text:style-name="T1517">. Draudžiama tarnybos patikrinimo metu iš policijos patrulio mėginti atimti šaunamąjį ginklą ar specialiąsias prie</text:span><text:span text:style-name="T1518">mones ir atlikti patikrinimą kitais būdais, kurie gali sukelti neadekvačią tikrinamojo reakciją, nelaimingus atsitikimus ar žalingus padarinius.</text:span></text:p>
      <text:p text:style-name="P1519"><text:span text:style-name="T1520">102</text:span><text:span text:style-name="T1521">. Informacija apie viešą tarnybos patikrinimą ir rezultatus įrašoma į policijos patrulio tarnybinę knyge</text:span><text:span text:style-name="T1522">lę, į skaitmeninę tarnybos patikrinimo ataskaitą arba į budėjimo priėmimo ir perdavimo žurnalą. Policijos patrulių veiklos kontrolės metu nustatyti teigiami ir neigiami tarnybos atlikimo pavyzdžiai analizuojami per instruktažus, pasitarimus ir tarnybinių m</text:span><text:span text:style-name="T1523">okymų metu.</text:span></text:p>
      <text:p text:style-name="P1524"><text:span text:style-name="T1525">103</text:span><text:span text:style-name="T1526">. Policijos patrulių veiklos vertinimo tikslas – stiprinti asmeninę pareigūnų atsakomybę užtikrinant viešąją tvarką, eismo saugumą ir policijos stebimų (saugomų) objektų apsaugą, užkardant ir išaiškinant teisės pažeidimus, kokybiškai atl</text:span><text:span text:style-name="T1527">iekant konkrečias užduotis patruliavimo sektoriuje, maršrute ar poste.</text:span></text:p>
      <text:p text:style-name="P1528"><text:span text:style-name="T1529">104</text:span><text:span text:style-name="T1530">. Policijos patrulio veiklą vertina tiesioginis vadovas pagal:</text:span></text:p>
      <text:p text:style-name="P1531"><text:span text:style-name="T1532">104.1</text:span><text:span text:style-name="T1533">. drausmės laikymąsi;</text:span></text:p>
      <text:p text:style-name="P1534"><text:span text:style-name="T1535">104.2</text:span><text:span text:style-name="T1536">. pasiruošimą vykdyti užduotis, ryžtingumą ir iniciatyvumą;</text:span></text:p>
      <text:p text:style-name="P1537"><text:span text:style-name="T1538">104.3</text:span><text:span text:style-name="T1539">. psicho</text:span><text:span text:style-name="T1540">loginį pasiruošimą įveikti sunkumus, valdyti situaciją;</text:span></text:p>
      <text:p text:style-name="P1541"><text:span text:style-name="T1542">104.4</text:span><text:span text:style-name="T1543">. motyvaciją įgyti žinių;</text:span></text:p>
      <text:p text:style-name="P1544"><text:span text:style-name="T1545">104.5</text:span><text:span text:style-name="T1546">. bendravimo kultūrą;</text:span></text:p>
      <text:p text:style-name="P1547"><text:span text:style-name="T1548">104.6</text:span><text:span text:style-name="T1549">. dokumentų įforminimo kokybę ir taisyklingumą;</text:span></text:p>
      <text:p text:style-name="P1550"><text:span text:style-name="T1551">104.7</text:span><text:span text:style-name="T1552">. veiklos rezultatus;</text:span></text:p>
      <text:p text:style-name="P1553"><text:span text:style-name="T1554">104.8</text:span><text:span text:style-name="T1555">. iniciatyvumą (aktyvumą);</text:span></text:p>
      <text:p text:style-name="P1556"><text:span text:style-name="T1557">104.9</text:span><text:span text:style-name="T1558">.</text:span><text:span text:style-name="T1559"><text:s/>mokėjimą veiksmingai naudotis ginklu, tarnybiniu transportu, specialiosiomis policijos ir kitomis priemonėmis ir jų priežiūrą;</text:span></text:p>
      <text:p text:style-name="P1560"><text:span text:style-name="T1561">104.10</text:span><text:span text:style-name="T1562">. suteiktą pagalbą asmenims.</text:span></text:p>
      <text:p text:style-name="P1563"><text:span text:style-name="T1564">105</text:span><text:span text:style-name="T1565">. Policijos patrulių veiklos rezultatai vertinami kompleksiškai, atsižvelgiant į</text:span><text:span text:style-name="T1566"><text:s/>instrukcijos 104 punkte išdėstytus vertinimo kriterijus ir tuos kriterijus, kurie daro tiesioginę įtaką užtikrinant viešąją tvarką ir eismo saugumą.</text:span></text:p>
      <text:p text:style-name="P1567"><text:span text:style-name="T1568">106</text:span><text:span text:style-name="T1569">. Policijos patrulių veiklą tiesioginis vadovas vertina dešimties balų sistema. Kiekvieną<text:s/></text:span><text:soft-page-break/><text:span text:style-name="T1570">ketvirtį<text:s/></text:span><text:span text:style-name="T1571">jis užpildo policijos patrulių veiklos vertinimo suvestinę (9 priedas). Policijos patrulinio padalinio vadovas, atsižvelgdamas į pusmetinius pareigūnų vertinimo rezultatus, teikia duomenis viešosios policijos padalinio vadovui apie geriausius pareigūnus dė</text:span><text:span text:style-name="T1572">l jų paskatinimo, taip pat aiškinasi priežastis, dėl kurių pareigūnai buvo prastai įvertinti. Atsižvelgdamas į veiklos vertinimo rezultatus, policijos įstaigos vadovas turi skatinti ar kitaip motyvuoti geriausiai įvertintus policijos patrulius.</text:span></text:p>
      <text:p text:style-name="P1573"><text:span text:style-name="T1574">107</text:span><text:span text:style-name="T1575">. Po</text:span><text:span text:style-name="T1576">licinėje priemonėje dalyvavęs vyresnysis pareigūnas, pasibaigus priemonei, apie jos rezultatus informuoja tiesioginį patrulinio padalinio vadovą ir ne vėliau kaip iki kitos darbo dienos pradžios raštu pateikia atlikto darbo ataskaitą.</text:span></text:p>
      <text:p text:style-name="P1577"/>
      <text:p text:style-name="P1578"><text:span text:style-name="T1579">X</text:span><text:span text:style-name="T1580">.<text:s/></text:span><text:span text:style-name="T1581">BAIGIAMOSIO</text:span><text:span text:style-name="T1582">S NUOSTATOS</text:span></text:p>
      <text:p text:style-name="P1583"/>
      <text:p text:style-name="P1584"><text:span text:style-name="T1585">108</text:span><text:span text:style-name="T1586">. Policijos patruliui, pažeidusiam šios instrukcijos reikalavimus, taikoma tarnybinė atsakomybė.</text:span></text:p>
      <text:p text:style-name="P1587"><text:span text:style-name="T1588">109</text:span><text:span text:style-name="T1589">. Policijos patruliai gali būti tikrinami dėl atsparumo korupcijai, sąžiningumo ir lojalumo.</text:span></text:p>
      <text:p text:style-name="P1590"><text:span text:style-name="T1591">110</text:span><text:span text:style-name="T1592">. Policijos patruliui tarnybos m</text:span><text:span text:style-name="T1593">etu draudžiama turėti didesnę kaip vienos bazinės socialinės išmokos dydžio pinigų sumą. Jeigu atvykęs į tarnybą policijos patrulis turi didesnę, nei nurodyta, pinigų sumą, privalo apie tai pranešti instruktažą atliekančiam pareigūnui.</text:span></text:p>
      <text:p text:style-name="P1594"><text:span text:style-name="T1595">________________</text:span><text:span text:style-name="T1596">_</text:span></text:p>
      <text:soft-page-break/>
      <text:p text:style-name="P1597">Policijos patrulių veiklos instrukcijos</text:p>
      <text:p text:style-name="P1602">1<text:s/>priedas</text:p>
      <text:p text:style-name="Normal"/>
      <text:p text:style-name="P1603"><text:span text:style-name="T1604">(Pajėgų išdėstymo plano forma)</text:span></text:p>
      <text:p text:style-name="P1605"/>
      <text:p text:style-name="P1606">______________________________________________________________</text:p>
      <text:p text:style-name="P1607">(policijos įstaigos ir padalinio pavadinimas)</text:p>
      <text:p text:style-name="P1608"/>
      <text:p text:style-name="P1609">PAJĖGŲ IŠDĖSTYMO PLANAS</text:p>
      <text:p text:style-name="P1610"/>
      <text:p text:style-name="P1611">20____ m. __________________ _____d</text:p>
      <text:p text:style-name="P1612">______________<text:s/></text:p>
      <text:p text:style-name="P1613">(sudarymo vieta)</text:p>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arnybos laikas</text:p>
          </table:table-cell>
          <table:table-cell table:style-name="TableCell1626">
            <text:p text:style-name="P1627">Sektorius (maršrutas, postas)</text:p>
          </table:table-cell>
          <table:table-cell table:style-name="TableCell1628">
            <text:p text:style-name="P1629">Šaukinys<text:s/></text:p>
          </table:table-cell>
          <table:table-cell table:style-name="TableCell1630">
            <text:p text:style-name="P1631">Pareigūno vardo raidė, pavardė</text:p>
          </table:table-cell>
          <table:table-cell table:style-name="TableCell1632">
            <text:p text:style-name="P1633">Pareigūno parašas</text:p>
          </table:table-cell>
          <table:table-cell table:style-name="TableCell1634">
            <text:p text:style-name="P1635">Papildomos spec. priemonės</text:p>
            <text:p text:style-name="P1636">**</text:p>
          </table:table-cell>
          <table:table-cell table:style-name="TableCell1637">
            <text:p text:style-name="P1638">Tarnybinio automobilio markė, modelis, valst. Nr. *</text:p>
          </table:table-cell>
          <table:table-cell table:style-name="TableCell1639">
            <text:p text:style-name="P1640">Pastabos<text:s/></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cell table:style-name="TableCell1654">
            <text:p text:style-name="P1655">7.</text:p>
          </table:table-cell>
          <table:table-cell table:style-name="TableCell1656">
            <text:p text:style-name="P1657">8.</text:p>
          </table:table-cell>
        </table:table-row>
        <table:table-row table:style-name="TableRow1658">
          <table:table-cell table:style-name="TableCell1659" table:number-rows-spanned="2">
            <text:p text:style-name="P1660"/>
          </table:table-cell>
          <table:table-cell table:style-name="TableCell1661" table:number-rows-spanned="2">
            <text:p text:style-name="P1662"/>
          </table:table-cell>
          <table:table-cell table:style-name="TableCell1663" table:number-rows-spanned="2">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rows-spanned="2">
            <text:p text:style-name="P1674"/>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
          </table:table-cell>
          <table:table-cell table:style-name="TableCell1708" table:number-rows-spanned="2">
            <text:p text:style-name="P1709"/>
          </table:table-cell>
          <table:table-cell table:style-name="TableCell1710" table:number-rows-spanned="2">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rows-spanned="2">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rows-spanned="2">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covered-table-cell>
            <text:p text:style-name="P1781"/>
          </table:covered-table-cell>
        </table:table-row>
      </table:table>
      <text:p text:style-name="Normal"/>
      <text:p text:style-name="Normal">Pajėgų suvestinė:</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able:number-rows-spanned="3">
            <text:p text:style-name="P1788">***</text:p>
            <text:p text:style-name="P1789">AP –<text:s/></text:p>
            <text:soft-page-break/>
            <text:p text:style-name="P1790">PP –<text:s/></text:p>
            <text:p text:style-name="P1791">RP –</text:p>
            <text:p text:style-name="P1792">MP -<text:s/></text:p>
            <text:p text:style-name="P1793">kitų patrulių –</text:p>
          </table:table-cell>
          <table:table-cell table:style-name="TableCell1794">
            <text:p text:style-name="P1795">serga –</text:p>
          </table:table-cell>
          <table:table-cell table:style-name="TableCell1796">
            <text:p text:style-name="P1797">komandiruotėje –<text:s/></text:p>
          </table:table-cell>
        </table:table-row>
        <table:table-row table:style-name="TableRow1798">
          <table:covered-table-cell>
            <text:p text:style-name="P1799"/>
          </table:covered-table-cell>
          <table:table-cell table:style-name="TableCell1800">
            <text:p text:style-name="P1801">poilsio diena –</text:p>
          </table:table-cell>
          <table:table-cell table:style-name="TableCell1802">
            <text:p text:style-name="P1803">mokosi –<text:s/></text:p>
          </table:table-cell>
        </table:table-row>
        <table:table-row table:style-name="TableRow1804">
          <table:covered-table-cell>
            <text:p text:style-name="P1805"/>
          </table:covered-table-cell>
          <table:table-cell table:style-name="TableCell1806">
            <text:p text:style-name="P1807">atostogose –</text:p>
          </table:table-cell>
          <table:table-cell table:style-name="TableCell1808">
            <text:p text:style-name="P1809">dėl kitų priežasčių –<text:s/></text:p>
          </table:table-cell>
        </table:table-row>
        <text:soft-page-break/>
        <table:table-row table:style-name="TableRow1810">
          <table:table-cell table:style-name="TableCell1811">
            <text:p text:style-name="P1812">Tarnyboje panaudota pareigūnų –</text:p>
          </table:table-cell>
          <table:table-cell table:style-name="TableCell1813" table:number-columns-spanned="2">
            <text:p text:style-name="P1814">Iš viso nepanaudotų pareigūnų –</text:p>
          </table:table-cell>
          <table:covered-table-cell/>
        </table:table-row>
      </table:table>
      <text:p text:style-name="P1815"/>
      <text:p text:style-name="P1816"><text:span text:style-name="T1817">Pastabos</text:span>:</text:p>
      <text:p text:style-name="P1818">* Transporto priemonės valstybinis numeris nerašomas, jeigu Vieningoje pajėgų valdymo sistemoje transporto priemonė yra registruota šaukiniu.<text:s/></text:p>
      <text:p text:style-name="P1819">** E – automobilio priverstinio stabdymo priemonė; ST – stiklų skaidrumo matavimo prietaisas; AL – alkoholio<text:s/>kiekio matuoklis; GR – greičio matuoklis; TŠ – tarnybinis šuo; TZ – elektros šoko įtaisas; VK – vaizdo kamera; FT – fotoaparatas.</text:p>
      <text:p text:style-name="P1820">*** AP – patrulis su automobiliu, PP – pėsčiasis patrulis, RP – raitasis patrulis, MP – patrulis su motociklu.</text:p>
      <text:p text:style-name="P1821">Atskirais<text:s/>atvejais pajėgų išdėstymo planai gali būti susiūti į žurnalą.</text:p>
      <text:p text:style-name="P1822"/>
      <text:p text:style-name="P1823">Sudarė:</text:p>
      <text:p text:style-name="P1824">_________________________<text:tab/>______________<text:tab/>__________________________</text:p>
      <text:p text:style-name="P1825">(pareigos)<text:tab/>(parašas)<text:tab/>(vardas, pavardė)</text:p>
      <text:p text:style-name="Normal"/>
      <text:p text:style-name="P1826">_________________</text:p>
      <text:p text:style-name="P1827"/>
      <text:soft-page-break/>
      <text:p text:style-name="P1828">Policijos patrulių veiklos instrukcijos</text:p>
      <text:p text:style-name="P1831">2<text:s/>priedas</text:p>
      <text:p text:style-name="Normal"/>
      <text:p text:style-name="P1832"><text:span text:style-name="T1833">(Informacinio biuletenio forma)</text:span></text:p>
      <text:p text:style-name="Normal"/>
      <text:p text:style-name="P1834">________________________________________________</text:p>
      <text:p text:style-name="P1835">(policijos įstaigos ir padalinio pavadinimas)</text:p>
      <text:p text:style-name="P1836"/>
      <text:p text:style-name="P1837"><text:span text:style-name="T1838">INFORMACINIS BIULETENIS</text:span></text:p>
      <text:p text:style-name="P1839"/>
      <text:p text:style-name="P1840">20 ___ m. ________________ ____ d. Nr.____________</text:p>
      <text:p text:style-name="P1841"/>
      <text:p text:style-name="P1842">______________</text:p>
      <text:p text:style-name="P1843">(sudarymo<text:s/>vieta)</text:p>
      <text:p text:style-name="Normal"/>
      <text:p text:style-name="P1844">1.<text:s/><text:span text:style-name="T1845">Patruliavimo sektoriaus ribos, kita sektoriui apibūdinti svarbi informacija</text:span>.</text:p>
      <text:p text:style-name="P1846">2.<text:s/><text:span text:style-name="T1847">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848">3.<text:s/><text:span text:style-name="T1849">Kriminalinės policijos informacija.<text:s/></text:span>Pateikiama informacija<text:span text:style-name="T1850"><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851">4.<text:s/><text:span text:style-name="T1852">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853"><text:span text:style-name="T1854">Pastaba</text:span>. Sudarant informacinį sektoriaus biuletenį, užduotis patruliui nepildoma.<text:s/></text:p>
      <text:p text:style-name="P1855"/>
      <text:p text:style-name="P1856"/>
      <text:p text:style-name="P1857">Sudarė:</text:p>
      <text:p text:style-name="P1858">________________<text:tab/>____________<text:tab/>___________________</text:p>
      <text:p text:style-name="P1859">(pareigos)<text:tab/>(parašas)<text:tab/>(vardas, pavardė)</text:p>
      <text:p text:style-name="Normal"/>
      <text:p text:style-name="P1860">_________________</text:p>
      <text:soft-page-break/>
      <text:p text:style-name="P1861">Policijos patrulių veiklos instrukcijos</text:p>
      <text:p text:style-name="P1862">3<text:s/>priedas</text:p>
      <text:p text:style-name="Normal"/>
      <text:p text:style-name="P1863"><text:span text:style-name="T1864">(Patrulio tarnybos užduoties forma)</text:span></text:p>
      <text:p text:style-name="Normal"/>
      <text:p text:style-name="P1865"><text:span text:style-name="T1866">PATRULIO TARNYBOS UŽDUOTIS<text:s/></text:span></text:p>
      <text:p text:style-name="Normal"/>
      <text:p text:style-name="P1867">20___ m. _________________ _____d.</text:p>
      <text:p text:style-name="P1868"/>
      <text:p text:style-name="P1869">__________________</text:p>
      <text:p text:style-name="P1870">(sudarymo vieta)</text:p>
      <text:p text:style-name="P1871"/>
      <text:p text:style-name="P1872">Sektorius, maršrutas, postas, šaukinys:<text:s/></text:p>
      <text:p text:style-name="P1873">_<text:tab/></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2">
            <text:p text:style-name="P1882">Laikas</text:p>
          </table:table-cell>
          <table:covered-table-cell/>
          <table:table-cell table:style-name="TableCell1883" table:number-rows-spanned="2">
            <text:p text:style-name="P1884"><text:span text:style-name="T1885">Užduoties turinys</text:span></text:p>
          </table:table-cell>
          <table:table-cell table:style-name="TableCell1886" table:number-rows-spanned="2">
            <text:p text:style-name="P1887"><text:span text:style-name="T1888">Vieta</text:span></text:p>
          </table:table-cell>
          <table:table-cell table:style-name="TableCell1889" table:number-rows-spanned="2">
            <text:p text:style-name="P1890">Pastabos</text:p>
          </table:table-cell>
        </table:table-row>
        <table:table-row table:style-name="TableRow1891">
          <table:table-cell table:style-name="TableCell1892">
            <text:p text:style-name="P1893">nuo</text:p>
          </table:table-cell>
          <table:table-cell table:style-name="TableCell1894">
            <text:p text:style-name="P1895">iki</text:p>
          </table: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5">
            <text:p text:style-name="P1945">Nuolat vykdomos užduotys:</text:p>
            <text:p text:style-name="P1946"/>
          </table:table-cell>
          <table:covered-table-cell/>
          <table:covered-table-cell/>
          <table:covered-table-cell/>
          <table:covered-table-cell/>
        </table:table-row>
      </table:table>
      <text:p text:style-name="P1947"/>
      <text:p text:style-name="P1948">Sudarė:</text:p>
      <text:p text:style-name="P1949">_____________________<text:tab/>____________<text:tab/>____________________</text:p>
      <text:p text:style-name="P1950">(pareigos)<text:tab/>(parašas)<text:tab/>(vardas, pavardė)</text:p>
      <text:p text:style-name="Normal"/>
      <text:p text:style-name="Normal">SUSIPAŽINAU</text:p>
      <text:p text:style-name="Normal">_______________________________</text:p>
      <text:p text:style-name="P1951">(policijos patrulio vyresniojo parašas)</text:p>
      <text:p text:style-name="Normal">_____________________________________________________</text:p>
      <text:p text:style-name="P1952">(vardas, pavardė)</text:p>
      <text:p text:style-name="Normal"/>
      <text:p text:style-name="P1953"><text:span text:style-name="T1954">Pastabos</text:span>:<text:s/></text:p>
      <text:p text:style-name="P1955">1. Tarnybos užduotyje turi būti skiltis, 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1956">2. Greičio kontrolės užduotys formuluojamos tik avaringuose ir pavojinguose kelio ruožuose, patruliui nurodant konkrečią vietą ir laiką.</text:p>
      <text:p text:style-name="P1957">3. Sudarant užduotis, privalu atkreipti dėmesį į patruliavimo maršrute esančius žmonių traukos objektus – kavines, degalines, rekreacines zonas. Atsižvelgiant į jų darbo laiką ar mėgstamą žmonių susibūrimo<text:s/>laiką, pagal galimybes reikia numatyti patruliavimą prie tokių objektų.</text:p>
      <text:p text:style-name="P1958"/>
      <text:p text:style-name="P1959">_________________</text:p>
      <text:soft-page-break/>
      <text:p text:style-name="P1960">Policijos patrulių veiklos instrukcijos</text:p>
      <text:p text:style-name="P1961">4<text:s/>priedas</text:p>
      <text:p text:style-name="Normal"/>
      <text:p text:style-name="P1962"><text:span text:style-name="T1963">(Tarnybinės policijos patrulio knygelės forma)</text:span></text:p>
      <text:p text:style-name="Normal"/>
      <text:p text:style-name="P1964">1. Pirmas tarnybinės policijos patrulio knygelės<text:s/>lapas.</text:p>
      <text:p text:style-name="Normal"/>
      <table:table table:style-name="Table1965">
        <table:table-columns>
          <table:table-column table:style-name="TableColumn1966"/>
        </table:table-columns>
        <table:table-row table:style-name="TableRow1967">
          <table:table-cell table:style-name="TableCell1968">
            <text:p text:style-name="P1969"/>
            <text:p text:style-name="P1970"/>
            <text:p text:style-name="P1971"/>
            <text:p text:style-name="P1972"/>
            <text:p text:style-name="P1973"/>
            <text:p text:style-name="P1974">TARNYBINĖ POLICIJOS PATRULIO</text:p>
            <text:p text:style-name="P1975">KNYGELĖ</text:p>
            <text:p text:style-name="P1976"/>
            <text:p text:style-name="P1977">__________________________________</text:p>
            <text:p text:style-name="P1978">(policijos įstaigos pavadinimas)</text:p>
            <text:p text:style-name="P1979"/>
            <text:p text:style-name="P1980">_______________________________________</text:p>
            <text:p text:style-name="P1981">(padalinio pavadinimas)</text:p>
            <text:p text:style-name="P1982"/>
            <text:p text:style-name="P1983"/>
            <text:p text:style-name="P1984">_______________________________________</text:p>
            <text:p text:style-name="P1985">(patrulio vardas, pavardė)</text:p>
            <text:p text:style-name="P1986"/>
            <text:p text:style-name="P1987"/>
            <text:p text:style-name="P1988"/>
            <text:p text:style-name="P1989"/>
            <text:p text:style-name="P1990"/>
            <text:p text:style-name="P1991">Pradėta: ____________</text:p>
            <text:p text:style-name="P1992"/>
            <text:p text:style-name="P1993">Baigta: ____________</text:p>
          </table:table-cell>
        </table:table-row>
      </table:table>
      <text:p text:style-name="Normal"/>
      <text:p text:style-name="P1994">2. Pirma tarnybinės policijos patrulio knygelės dalis.</text:p>
      <text:p text:style-name="Normal"/>
      <table:table table:style-name="Table1995">
        <table:table-columns>
          <table:table-column table:style-name="TableColumn1996"/>
        </table:table-columns>
        <table:table-row table:style-name="TableRow1997">
          <table:table-cell table:style-name="TableCell1998">
            <text:p text:style-name="P1999"/>
            <text:p text:style-name="P2000">TARNYBINĖ INFORMACIJA</text:p>
            <text:p text:style-name="P2001"/>
            <text:p text:style-name="P2002">________________________________________________</text:p>
            <text:p text:style-name="P2003"/>
            <text:p text:style-name="P2004">_______________________________________________</text:p>
            <text:p text:style-name="P2005"/>
            <text:p text:style-name="P2006">_______________________________________________</text:p>
            <text:p text:style-name="P2007"/>
            <text:p text:style-name="P2008">_______________________________________________</text:p>
            <text:p text:style-name="P2009"/>
            <text:p text:style-name="P2010">_______________________________________________</text:p>
            <text:p text:style-name="P2011"/>
            <text:p text:style-name="P2012">_______________________________________________</text:p>
            <text:p text:style-name="P2013"/>
            <text:p text:style-name="P2014">__________________________________________________<text:s/></text:p>
            <text:p text:style-name="P2015"/>
            <text:p text:style-name="P2016">_______________________________________________</text:p>
            <text:p text:style-name="P2017"/>
            <text:p text:style-name="P2018">_______________________________________________</text:p>
            <text:p text:style-name="P2019"/>
            <text:p text:style-name="P2020">__________________________________________________<text:s/></text:p>
            <text:p text:style-name="P2021"/>
            <text:p text:style-name="P2022"/>
          </table:table-cell>
        </table:table-row>
      </table:table>
      <text:p text:style-name="Normal"/>
      <text:p text:style-name="P2023">3. Antra tarnybinės policijos patrulio knygelės dalis.<text:s/></text:p>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Laikas<text:s/></text:p>
          </table:table-cell>
          <table:table-cell table:style-name="TableCell2043">
            <text:p text:style-name="P2044">Vykdyta veikla ar tarnybos<text:s/>tikrinimo rezultatas</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data)</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Normal"/>
      <text:p text:style-name="P2137">Pastaba. Antra tarnybinės policijos patrulio knygelės dalis pildoma pagal poreikį. Policijos patrulis gali įrašyti tikrintų transporto priemonių, asmenų duomenis, buvusių<text:s/>iškvietimų adresus, taikytas poveikio priemones, pasiektus rezultatus. Policijos patrulį tikrinęs asmuo chronologiškai nurodo laiką, įrašo tikrinimo rezultatus ir nurodo savo vardą, pavardę ir pasirašo.</text:p>
      <text:p text:style-name="P2138"/>
      <text:p text:style-name="P2139">_________________</text:p>
      <text:p text:style-name="P2140">Priedo pakeitimai:</text:p>
      <text:p text:style-name="P2141"><text:span text:style-name="T2142">Nr.<text:s/></text:span><text:a xlink:href="https://www.e-tar.lt/portal/legalAct.html?documentId=27968ff063fa11e4ab32a37dfc9a0878" office:target-frame-name="_top" xlink:show="replace"><text:span text:style-name="T2143">5-V-948</text:span></text:a><text:span text:style-name="T2144">, 2014-11-04, paskelbta TAR 2014-11-04, i. k. 2014-15627</text:span></text:p>
      <text:p text:style-name="Normal"/>
      <text:soft-page-break/>
      <text:p text:style-name="P2145">Policijos patrulių veiklos instrukcijos</text:p>
      <text:p text:style-name="P2146">5<text:s/>priedas</text:p>
      <text:p text:style-name="Normal"/>
      <text:p text:style-name="P2147"><text:span text:style-name="T2148">(Informacijos pateikimo ar pareiškimo forma)</text:span></text:p>
      <text:p text:style-name="Normal"/>
      <text:p text:style-name="P2149">_________________________________________________________</text:p>
      <text:p text:style-name="P2150">(asmens vardas, pavardė)</text:p>
      <text:p text:style-name="P2151">_________________________________________________________</text:p>
      <text:p text:style-name="P2152">(gyvenamoji vieta)</text:p>
      <text:p text:style-name="P2153">_________________________________________________________</text:p>
      <text:p text:style-name="P2154">(telefono Nr., el. pašto adresas)</text:p>
      <text:p text:style-name="P2155"/>
      <text:p text:style-name="Normal">__________________________________________</text:p>
      <text:p text:style-name="P2156">(policijos įstaigos pavadinimas)</text:p>
      <text:p text:style-name="Normal">viršininkui _________________________________<text:s/></text:p>
      <text:p text:style-name="P2157">(vardas, pavardė)</text:p>
      <text:p text:style-name="Normal"/>
      <text:p text:style-name="P2158">______________________________________________________________________</text:p>
      <text:p text:style-name="P2159">(pasirinkti ir įrašyti dokumento pavadinimą – skundas, prašymas, pareiškimas)<text:s/></text:p>
      <text:p text:style-name="P2160">DĖL ___________________________________________________</text:p>
      <text:p text:style-name="P2161">_______________________________________________________</text:p>
      <text:p text:style-name="Normal"/>
      <text:p text:style-name="P2162">201___ m. ____________________ _____ d.</text:p>
      <text:p text:style-name="P2163">(surašymo data)</text:p>
      <text:p text:style-name="P2164">___________________</text:p>
      <text:p text:style-name="P2165">(surašymo vieta)</text:p>
      <text:p text:style-name="P2166"/>
      <text:p text:style-name="P2167">_<text:tab/></text:p>
      <text:p text:style-name="P2168">_<text:tab/></text:p>
      <text:p text:style-name="P2169">_<text:tab/></text:p>
      <text:p text:style-name="P2170">_<text:tab/></text:p>
      <text:p text:style-name="P2171">_<text:tab/></text:p>
      <text:p text:style-name="P2172">_<text:tab/></text:p>
      <text:p text:style-name="P2173">_<text:tab/></text:p>
      <text:p text:style-name="P2174"/>
      <text:p text:style-name="P2175">______________<text:tab/>______________________</text:p>
      <text:p text:style-name="P2176">(parašas)<text:tab/>(vardas, pavardė)</text:p>
      <text:p text:style-name="P2177"/>
      <text:p text:style-name="P2178">_<text:tab/></text:p>
      <text:p text:style-name="P2179">(policijos įstaigos rekvizitai)</text:p>
      <text:p text:style-name="P2180">_<text:tab/></text:p>
      <text:p text:style-name="Normal"/>
      <text:p text:style-name="Normal">Jūsų skundas, prašymas, pareiškimas gautas: ____________, registracijos Nr. ___________</text:p>
      <text:p text:style-name="P2181">(kas nereikalinga, išbraukti)<text:tab/>(data)</text:p>
      <text:p text:style-name="Normal"/>
      <text:p text:style-name="P2182">Priėmė:<text:s/>_______________<text:tab/>____________<text:tab/>______________________</text:p>
      <text:p text:style-name="P2183">(pareigos)<text:tab/>(parašas)<text:tab/>(vardas, pavardė)</text:p>
      <text:p text:style-name="P2184"/>
      <text:p text:style-name="P2185"><text:span text:style-name="T2186">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2187">_________________</text:p>
      <text:p text:style-name="P2188"/>
      <text:soft-page-break/>
      <text:p text:style-name="P2189">Policijos patrulių veiklos instrukcijos</text:p>
      <text:p text:style-name="P2190"><text:span text:style-name="T2191">6</text:span><text:span text:style-name="T2192"><text:s/>priedas</text:span></text:p>
      <text:p text:style-name="P2193"/>
      <text:p text:style-name="P2194"><text:span text:style-name="T2195">(Tarnybos patikrinimo ataskaitos formos pavyzdys)</text:span></text:p>
      <text:p text:style-name="P2196"/>
      <text:p text:style-name="P2197">_________________________________________________</text:p>
      <text:p text:style-name="P2198">(įstaiga ir padalinio pavadinimas)</text:p>
      <text:p text:style-name="P2199"/>
      <text:p text:style-name="P2200"/>
      <text:p text:style-name="P2201">BIRŽELIO MĖNESIO TARNYBOS PATIKRINIMO ATASKAITA</text:p>
      <text:p text:style-name="P2202">201__ m. _________________ <text:s/>____ d. Nr. __________</text:p>
      <text:p text:style-name="P2203">Vilnius</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ARNYBĄ TIKRINO, TIKRINIMO LAIKAS<text:s/></text:p>
          </table:table-cell>
          <table:table-cell table:style-name="TableCell2212">
            <text:p text:style-name="P2213">TIKRINTI PATRULIAI</text:p>
          </table:table-cell>
          <table:table-cell table:style-name="TableCell2214">
            <text:p text:style-name="P2215">PASTABOS IR TRŪKUMAI</text:p>
          </table:table-cell>
        </table:table-row>
        <table:table-row table:style-name="TableRow2216">
          <table:table-cell table:style-name="TableCell2217" table:number-columns-spanned="3">
            <text:p text:style-name="P2218">Data: 2010-05-31</text:p>
          </table:table-cell>
          <table:covered-table-cell/>
          <table:covered-table-cell/>
        </table:table-row>
        <table:table-row table:style-name="TableRow2219">
          <table:table-cell table:style-name="TableCell2220">
            <text:p text:style-name="P2221">V. Pavardenis</text:p>
            <text:p text:style-name="P2222">Nuo 15.30–20.00 val.</text:p>
            <text:p text:style-name="P2223"/>
            <text:p text:style-name="P2224"/>
          </table:table-cell>
          <table:table-cell table:style-name="TableCell2225">
            <text:p text:style-name="P2226"><text:span text:style-name="T2227">V. Pavardenis</text:span></text:p>
          </table:table-cell>
          <table:table-cell table:style-name="TableCell2228">
            <text:p text:style-name="P2229">Pastabų neturėjau.</text:p>
          </table:table-cell>
        </table:table-row>
        <table:table-row table:style-name="TableRow2230">
          <table:table-cell table:style-name="TableCell2231" table:number-columns-spanned="3">
            <text:p text:style-name="P2232">2010-06-01</text:p>
          </table:table-cell>
          <table:covered-table-cell/>
          <table:covered-table-cell/>
        </table:table-row>
        <table:table-row table:style-name="TableRow2233">
          <table:table-cell table:style-name="TableCell2234">
            <text:p text:style-name="P2235">V. Pavardenis</text:p>
            <text:p text:style-name="P2236">Nuo 10.00–12.00 val.</text:p>
          </table:table-cell>
          <table:table-cell table:style-name="TableCell2237">
            <text:p text:style-name="P2238"><text:span text:style-name="T2239">V. Pavardenis</text:span><text:span text:style-name="T2240"><text:s/></text:span></text:p>
          </table:table-cell>
          <table:table-cell table:style-name="TableCell2241">
            <text:p text:style-name="P2242">Patrulis V. Pavardenis neturėjo tarnybinės knygelės. 11.00 val. sugedo MP-12<text:s/>motociklas, todėl tarnybą pareigūnai tęsė pėsčiomis.</text:p>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_______________</text:p>
            <text:p text:style-name="P2253">(pareigos)</text:p>
          </table:table-cell>
          <table:table-cell table:style-name="TableCell2254">
            <text:p text:style-name="P2255"/>
          </table:table-cell>
          <table:table-cell table:style-name="TableCell2256">
            <text:p text:style-name="P2257">_____________</text:p>
            <text:p text:style-name="P2258">(parašas)</text:p>
          </table:table-cell>
          <table:table-cell table:style-name="TableCell2259">
            <text:p text:style-name="P2260"/>
          </table:table-cell>
          <table:table-cell table:style-name="TableCell2261">
            <text:p text:style-name="P2262">____________</text:p>
            <text:p text:style-name="P2263">(vardas, pavardė)</text:p>
          </table:table-cell>
        </table:table-row>
      </table:table>
      <text:p text:style-name="P2264"/>
      <text:p text:style-name="P2265"><text:span text:style-name="T2266">_________________</text:span></text:p>
      <text:p text:style-name="P2267">Priedo pakeitimai:</text:p>
      <text:p text:style-name="P2268"><text:span text:style-name="T2269">Nr.<text:s/></text:span><text:a xlink:href="https://www.e-tar.lt/portal/legalAct.html?documentId=TAR.216C692BC8D4" office:target-frame-name="_top" xlink:show="replace"><text:span text:style-name="T2270">5-V-336</text:span></text:a><text:span text:style-name="T2271">, 2013-04-30, Žin., 2013, Nr. 48-2420 (2013-05-11), i. k. 11300GKISAK05-V-336</text:span></text:p>
      <text:p text:style-name="Normal"/>
      <text:soft-page-break/>
      <text:p text:style-name="P2272">Policijos patrulių veiklos instrukcijos</text:p>
      <text:p text:style-name="P2273">7<text:s/>priedas</text:p>
      <text:p text:style-name="Normal"/>
      <text:p text:style-name="P2274"><text:span text:style-name="T2275">(Transporto priemonės techninės ap</text:span><text:span text:style-name="T2276">žiūros akto forma)</text:span></text:p>
      <text:p text:style-name="P2277"/>
      <text:p text:style-name="P2278">________________________________________________________</text:p>
      <text:p text:style-name="P2279">(policijos įstaigos pavadinimas)</text:p>
      <text:p text:style-name="P2280"/>
      <text:p text:style-name="P2281">TRANSPORTO PRIEMONĖS TECHNINĖS</text:p>
      <text:p text:style-name="P2282">APŽIŪROS AKTAS</text:p>
      <text:p text:style-name="P2283"/>
      <text:p text:style-name="P2284">201__m.____________________ __d. Nr. ___________</text:p>
      <text:p text:style-name="P2285"/>
      <text:p text:style-name="P2286">____________________</text:p>
      <text:p text:style-name="P2287">(surašymo vieta)</text:p>
      <text:p text:style-name="Normal"/>
      <text:p text:style-name="P2288">1. Transporto priemonės markė, modelis<text:s/><text:tab/></text:p>
      <text:p text:style-name="P2289"/>
      <text:p text:style-name="P2290">_<text:tab/></text:p>
      <text:p text:style-name="P2291"/>
      <text:p text:style-name="P2292">2. Spalva___________________________ 3. Valst. Nr.<text:tab/></text:p>
      <text:p text:style-name="P2293"/>
      <text:p text:style-name="P2294">4. Identifikavimo Nr.<text:s/><text:tab/></text:p>
      <text:p text:style-name="P2295"/>
      <text:p text:style-name="P2296">5. Pagaminimo metai arba pirmos registracijos data<text:s/><text:tab/></text:p>
      <text:p text:style-name="P2297"/>
      <text:p text:style-name="P2298">6. Registracijos liudijimo serija__________________ Nr.<text:s/><text:tab/></text:p>
      <text:p text:style-name="P2299"/>
      <text:p text:style-name="P2300">7. Savininkas<text:tab/></text:p>
      <text:p text:style-name="P2301"/>
      <text:p text:style-name="P2302">8. Savininko adresas<text:tab/></text:p>
      <text:p text:style-name="P2303"/>
      <text:p text:style-name="P2304">9. Naudotojas<text:tab/></text:p>
      <text:p text:style-name="P2305"/>
      <text:p text:style-name="P2306">10. Naudotojo adresas<text:tab/></text:p>
      <text:p text:style-name="P2307"/>
      <text:p text:style-name="P2308">11. Nustatyti techniniai defektai<text:tab/></text:p>
      <text:p text:style-name="P2309">_<text:tab/></text:p>
      <text:p text:style-name="P2310">_<text:tab/></text:p>
      <text:p text:style-name="P2311">_<text:tab/></text:p>
      <text:p text:style-name="P2312">_<text:tab/></text:p>
      <text:p text:style-name="P2313">_<text:tab/></text:p>
      <text:p text:style-name="P2314">12. Išvada<text:tab/></text:p>
      <text:p text:style-name="P2315">_<text:tab/></text:p>
      <text:p text:style-name="Normal"/>
      <text:p text:style-name="Normal"/>
      <text:p text:style-name="P2316">________________________<text:tab/>___________<text:tab/>____________________</text:p>
      <text:p text:style-name="P2317">(policijos pareigūno pareigos)<text:tab/>(parašas)<text:tab/>(vardas, pavardė)</text:p>
      <text:p text:style-name="Normal"/>
      <text:p text:style-name="P2318">Akto nuorašą gavau<text:s/><text:tab/>____________<text:tab/>_____________________</text:p>
      <text:p text:style-name="P2319">(parašas)<text:tab/>(vardas, pavardė)</text:p>
      <text:p text:style-name="P2320">_________________</text:p>
      <text:p text:style-name="P2321"/>
      <text:soft-page-break/>
      <text:p text:style-name="P2322">Policijos patrulių veiklos instrukcijos</text:p>
      <text:p text:style-name="P2323"><text:span text:style-name="T2324">8</text:span><text:span text:style-name="T2325"><text:s/>priedas</text:span></text:p>
      <text:p text:style-name="P2326"/>
      <text:p text:style-name="P2327"/>
      <text:p text:style-name="P2328"/>
      <text:p text:style-name="P2329"><text:span text:style-name="T2330">(Nušalinimo nuo transporto priemonės vairavimo pranešimo forma)</text:span></text:p>
      <text:p text:style-name="P2331"/>
      <text:p text:style-name="P2332"/>
      <text:p text:style-name="P2333">____________________________________________________________________</text:p>
      <text:p text:style-name="P2334">(policijos įstaigos pavadinimas, padalinys)</text:p>
      <text:p text:style-name="P2335"/>
      <text:p text:style-name="P2336"/>
      <text:p text:style-name="P2337"><text:span text:style-name="T2338">PRANEŠIMAS</text:span></text:p>
      <text:p text:style-name="P2339">DĖL NUŠALINIMO NUO TRANSPORTO PRIEMONĖS VAIRAVIMO</text:p>
      <text:p text:style-name="P2340"/>
      <text:p text:style-name="P2341">201__m. ___________________ ___ d. ____ val. ____ min. Nr. __________</text:p>
      <text:p text:style-name="P2342"/>
      <text:p text:style-name="P2343">_________________________________</text:p>
      <text:p text:style-name="P2344">(surašymo vieta)</text:p>
      <text:p text:style-name="P2345"/>
      <text:p text:style-name="P2346">Vadovaujantis Lietuvos Respublikos administracinių teisės pažeidimų kodekso 270 str., Lietuvos Respublikos policijos veiklos įstatymo 18 str.,</text:p>
      <text:p text:style-name="P2347">____________________________________________________________<text:s/></text:p>
      <text:p text:style-name="P2348">(vardas, pavardė)</text:p>
      <text:p text:style-name="P2349">_________________________________ <text:s/><text:span text:style-name="T2350">nušalinamas</text:span><text:span text:style-name="T2351"><text:s/></text:span>nuo transporto priemonės vairavimo iki _______________________________________________________________________________.</text:p>
      <text:p text:style-name="P2352">(data arba aplinkybės)</text:p>
      <text:p text:style-name="P2353"/>
      <text:p text:style-name="P2354">Tuo atveju, jei nušalintas vairuotojas toliau<text:s/>vairuos transporto priemonę, jis bus patrauktas administracinėn atsakomybėn pagal Lietuvos Respublikos administracinių teisės pažeidimų kodekso nuostatas dėl Kelių eismo taisyklių pažeidimo ir<text:s/><text:span text:style-name="T2355">policijos pareigūno teisėto nurodymo ar reikalavimo nevykdymą</text:span>.</text:p>
      <text:p text:style-name="P2356"/>
      <text:p text:style-name="P2357"/>
      <text:p text:style-name="P2358"/>
      <text:p text:style-name="P2359"/>
      <text:p text:style-name="P2360"/>
      <text:p text:style-name="P2361"/>
      <text:p text:style-name="P2362">Su pranešimu susipažinau <text:s/>   <text:s/></text:p>
      <text:p text:style-name="P2363">________________                          _____________________</text:p>
      <text:p text:style-name="P2364">(parašas)                                  <text:s/>  <text:s text:c="10"/>(vardas, pavardė)<text:s/></text:p>
      <text:p text:style-name="P2365">Pranešimą įteikė</text:p>
      <text:p text:style-name="P2366">_____________________ <text:s text:c="13"/>________________ <text:s text:c="30"/>____________________</text:p>
      <text:p text:style-name="P2367">(pareigos) <text:s text:c="49"/>(parašas) <text:s text:c="62"/>(vardas, pavardė) <text:s text:c="2"/></text:p>
      <text:p text:style-name="P2368"><text:span text:style-name="T2369">________________________</text:span></text:p>
      <text:p text:style-name="P2370">Priedo pakeitimai:</text:p>
      <text:p text:style-name="P2371"><text:span text:style-name="T2372">Nr.<text:s/></text:span><text:a xlink:href="https://www.e-tar.lt/portal/legalAct.html?documentId=TAR.216C692BC8D4" office:target-frame-name="_top" xlink:show="replace"><text:span text:style-name="T2373">5-V-336</text:span></text:a><text:span text:style-name="T2374">, 2013-04-30, Žin., 2013, Nr. 48-2420 (2013-05-11), i. k. 11300GKISAK05-V-336</text:span></text:p>
      <text:p text:style-name="P2375"><text:span text:style-name="T2376">Nr.<text:s/></text:span><text:a xlink:href="https://www.e-tar.lt/portal/legalAct.html?documentId=27968ff063fa11e4ab32a37dfc9a0878" office:target-frame-name="_top" xlink:show="replace"><text:span text:style-name="T2377">5-V-948</text:span></text:a><text:span text:style-name="T2378">, 2014-11-04, paskelbta TAR 2014-11-04, i. k. 2014-15627</text:span></text:p>
      <text:p text:style-name="Normal"/>
      <text:soft-page-break/>
      <text:p text:style-name="P2379">Policijos patrulių veiklos instrukcijos</text:p>
      <text:p text:style-name="P2380">9<text:s/>priedas</text:p>
      <text:p text:style-name="P2381"/>
      <text:p text:style-name="P2382"><text:span text:style-name="T2383">(Policijos patrulių veiklos vertinimo suvestinės forma)</text:span></text:p>
      <text:p text:style-name="P2384"/>
      <text:p text:style-name="P2385">________________________________________________</text:p>
      <text:p text:style-name="P2386">(įstaiga ir padalinio pavadinimas)</text:p>
      <text:p text:style-name="P2387"/>
      <text:p text:style-name="P2388">POLICIJOS PATRULIŲ VEIKLOS VERTINIMO SUVESTINĖ</text:p>
      <text:p text:style-name="P2389"/>
      <text:p text:style-name="P2390">201_ m. _________________ ____ d. Nr. __________</text:p>
      <text:p text:style-name="P2391">Vilniu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Eil. Nr.</text:p>
          </table:table-cell>
          <table:table-cell table:style-name="TableCell2410">
            <text:p text:style-name="P2411">Vardas, pavardė</text:p>
          </table:table-cell>
          <table:table-cell table:style-name="TableCell2412">
            <text:p text:style-name="P2413">Disciplina</text:p>
          </table:table-cell>
          <table:table-cell table:style-name="TableCell2414">
            <text:p text:style-name="P2415">Pasiruošimas vykdyti<text:s/>užduotis, ryžtingumas ir iniciatyvumas</text:p>
          </table:table-cell>
          <table:table-cell table:style-name="TableCell2416">
            <text:p text:style-name="P2417">Psichologinis pasiruošimas įveikti sunkumus, valdyti situaciją</text:p>
          </table:table-cell>
          <table:table-cell table:style-name="TableCell2418">
            <text:p text:style-name="P2419">Motyvacija įgyti žinių</text:p>
          </table:table-cell>
          <table:table-cell table:style-name="TableCell2420">
            <text:p text:style-name="P2421">Bendravimo kultūra</text:p>
          </table:table-cell>
          <table:table-cell table:style-name="TableCell2422">
            <text:p text:style-name="P2423">Dokumentų įforminimo kokybė ir taisyklingumas</text:p>
          </table:table-cell>
          <table:table-cell table:style-name="TableCell2424">
            <text:p text:style-name="P2425">Veiklos rezultatai (išaiškintų pažeidimų, sulaikytų asmenų skaičius)</text:p>
          </table:table-cell>
          <table:table-cell table:style-name="TableCell2426">
            <text:p text:style-name="P2427">Iniciatyvumas (aktyvumas)</text:p>
          </table:table-cell>
          <table:table-cell table:style-name="TableCell2428">
            <text:p text:style-name="P2429">Ginklo, specialiųjų policijos priemonių, transporto bei kitų priemonių būklės tvarkingumas ir mokėjimas jomis naudotis</text:p>
          </table:table-cell>
          <table:table-cell table:style-name="TableCell2430">
            <text:p text:style-name="P2431">Suteikta pagalba asmenims</text:p>
          </table:table-cell>
          <table:table-cell table:style-name="TableCell2432">
            <text:p text:style-name="P2433">Iš viso balų</text:p>
          </table:table-cell>
        </table:table-row>
        <table:table-row table:style-name="TableRow2434">
          <table:table-cell table:style-name="TableCell2435">
            <text:p text:style-name="P2436">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_________________<text:tab/>____________<text:tab/>___________________</text:p>
      <text:p text:style-name="P2517">(pareigos)<text:tab/>(parašas)<text:tab/>(vardas, pavardė)</text:p>
      <text:p text:style-name="Normal"/>
      <text:p text:style-name="P2518">_________________</text:p>
      <text:p text:style-name="P2519">Policijos patrulių veiklos instrukcijos</text:p>
      <text:p text:style-name="P2522">10<text:s/>priedas</text:p>
      <text:p text:style-name="P2523"/>
      <text:p text:style-name="P2524"><text:span text:style-name="T2525">(Policijos patrulio darbo rezultatų ataskaitos forma)</text:span></text:p>
      <text:p text:style-name="Normal"/>
      <text:p text:style-name="P2526">________________________________________________________</text:p>
      <text:p text:style-name="P2527">(policijos įstaigos ir padalinio pavadinimas)</text:p>
      <text:p text:style-name="P2528"/>
      <text:p text:style-name="P2529">POLICIJOS PATRULIO DARBO REZULTATŲ ATASKAITA</text:p>
      <text:p text:style-name="Normal"/>
      <text:p text:style-name="P2530">20___ m. _________________ _____d. Nr. __________</text:p>
      <text:p text:style-name="P2531">_________________</text:p>
      <text:p text:style-name="P2532">(sudarymo vieta)</text:p>
      <text:p text:style-name="Normal"/>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Eilės Nr.</text:p>
          </table:table-cell>
          <table:table-cell table:style-name="TableCell2541">
            <text:p text:style-name="P2542">ROIK</text:p>
          </table:table-cell>
          <table:table-cell table:style-name="TableCell2543">
            <text:p text:style-name="P2544">Turinys</text:p>
          </table:table-cell>
          <table:table-cell table:style-name="TableCell2545">
            <text:p text:style-name="P2546">Pastabos<text:s/></text:p>
          </table:table-cell>
        </table:table-row>
        <table:table-row table:style-name="TableRow2547">
          <table:table-cell table:style-name="TableCell2548">
            <text:p text:style-name="P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Normal"/>
      <text:p text:style-name="Normal">Tarnybos metu gauta informacija:</text:p>
      <text:p text:style-name="Normal"/>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Eilės Nr.</text:p>
          </table:table-cell>
          <table:table-cell table:style-name="TableCell2594">
            <text:p text:style-name="P2595">Informacijos turinys</text:p>
          </table:table-cell>
          <table:table-cell table:style-name="TableCell2596">
            <text:p text:style-name="P2597">Pastabos</text:p>
          </table:table-cell>
        </table:table-row>
        <table:table-row table:style-name="TableRow2598">
          <table:table-cell table:style-name="TableCell2599">
            <text:p text:style-name="P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________________________<text:tab/>_______________<text:tab/>________________________</text:p>
      <text:p text:style-name="P2624">(pareigos)<text:tab/>(parašas)<text:tab/>(vardas, pavardė)</text:p>
      <text:p text:style-name="P2625"/>
      <text:p text:style-name="P2626"><text:span text:style-name="T2627">_________________</text:span></text:p>
      <text:p text:style-name="P2628"/>
      <text:p text:style-name="P2631">Policijos patrulių veiklos instrukcijos</text:p>
      <text:p text:style-name="P2632"><text:span text:style-name="T2633">11</text:span><text:span text:style-name="T2634"><text:s/>priedas</text:span></text:p>
      <text:p text:style-name="P2635"/>
      <text:p text:style-name="P2636"><text:span text:style-name="T2637">(Pažymos dėl eismo įvykio forma)</text:span></text:p>
      <text:p text:style-name="P2638"/>
      <text:p text:style-name="P2639">____________________________________________________________________</text:p>
      <text:p text:style-name="P2640">(policijos įstaigos pavadinimas, padalinys)</text:p>
      <text:p text:style-name="P2641"/>
      <text:p text:style-name="P2642"/>
      <text:p text:style-name="P2643">PAŽYMA<text:s/></text:p>
      <text:p text:style-name="P2644">DĖL EISMO ĮVYKIO</text:p>
      <text:p text:style-name="P2645"/>
      <text:p text:style-name="P2646">201__m.________________ ___d. Nr._________</text:p>
      <text:p text:style-name="P2647"/>
      <text:p text:style-name="P2648">_______________</text:p>
      <text:p text:style-name="P2649">(surašymo vieta)</text:p>
      <text:p text:style-name="P2650"/>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Įvykio data, laikas</text:p>
          </table:table-cell>
          <table:table-cell table:style-name="TableCell2658">
            <text:p text:style-name="P2659"/>
          </table:table-cell>
        </table:table-row>
        <table:table-row table:style-name="TableRow2660">
          <table:table-cell table:style-name="TableCell2661">
            <text:p text:style-name="P2662">Įvykio vieta</text:p>
          </table:table-cell>
          <table:table-cell table:style-name="TableCell2663">
            <text:p text:style-name="P2664"/>
          </table:table-cell>
        </table:table-row>
        <table:table-row table:style-name="TableRow2665">
          <table:table-cell table:style-name="TableCell2666">
            <text:p text:style-name="P2667">Įvykyje dalyvavusių transporto priemonių markė, modelis, valstybiniai numeriai</text:p>
          </table:table-cell>
          <table:table-cell table:style-name="TableCell2668">
            <text:p text:style-name="P2669"/>
          </table:table-cell>
        </table:table-row>
        <table:table-row table:style-name="TableRow2670">
          <table:table-cell table:style-name="TableCell2671">
            <text:p text:style-name="P2672">Įvykio registracijos Nr. (ROIK)</text:p>
          </table:table-cell>
          <table:table-cell table:style-name="TableCell2673">
            <text:p text:style-name="P2674"/>
          </table:table-cell>
        </table:table-row>
        <table:table-row table:style-name="TableRow2675">
          <table:table-cell table:style-name="TableCell2676">
            <text:p text:style-name="P2677">Bylos nagrinėjimo vieta</text:p>
          </table:table-cell>
          <table:table-cell table:style-name="TableCell2678">
            <text:p text:style-name="P2679"/>
          </table:table-cell>
        </table:table-row>
      </table:table>
      <text:p text:style-name="P2680"/>
      <text:p text:style-name="P2681"/>
      <text:p text:style-name="P2682">_____________________________ <text:s text:c="10"/>___________ <text:s text:c="14"/>__________________________</text:p>
      <text:p text:style-name="P2683">(policijos pareigūno pareigos) <text:s text:c="38"/>(parašas) <text:s text:c="50"/>(vardas, <text:s/>pavardė)</text:p>
      <text:p text:style-name="P2684"/>
      <text:p text:style-name="P2685"><text:span text:style-name="T2686">______________________</text:span></text:p>
      <text:p text:style-name="P2687">Papildyta priedu:</text:p>
      <text:p text:style-name="P2688"><text:span text:style-name="T2689">Nr.<text:s/></text:span><text:a xlink:href="https://www.e-tar.lt/portal/legalAct.html?documentId=27968ff063fa11e4ab32a37dfc9a0878" office:target-frame-name="_top" xlink:show="replace"><text:span text:style-name="T2690">5-V-948</text:span></text:a><text:span text:style-name="T2691">, 2014-11-04, paskelbta TAR 2014-11-04, i. k. 2014-15627</text:span></text:p>
      <text:p text:style-name="Normal"/>
      <text:p text:style-name="P2692"/>
      <text:p text:style-name="P2693"/>
      <text:p text:style-name="P2694"><text:span text:style-name="T2695">Pakeitimai:</text:span></text:p>
      <text:p text:style-name="P2696"/>
      <text:p text:style-name="P2697"><text:span text:style-name="T2698">1.</text:span></text:p>
      <text:p text:style-name="P2699"><text:span text:style-name="T2700">Lietuvos<text:s/></text:span><text:span text:style-name="T2701">policijos generalinis komisaras, Įsakymas</text:span></text:p>
      <text:p text:style-name="P2702"><text:span text:style-name="T2703">Nr.<text:s/></text:span><text:a xlink:href="https://www.e-tar.lt/portal/legalAct.html?documentId=TAR.216C692BC8D4" office:target-frame-name="_top" xlink:show="replace"><text:span text:style-name="T2704">5-V-336</text:span></text:a><text:span text:style-name="T2705">, 2013-04-30, Žin., 2013, Nr. 48-2420 (2013-05-11), i. k. 11300GKISAK05-V-336</text:span></text:p>
      <text:p text:style-name="P2706"><text:span text:style-name="T2707">Dėl Lietuvos policijos generalinio komisaro</text:span><text:span text:style-name="T2708"><text:s/>2011 m. liepos 19 d. įsakymo Nr. 5-V-673 "Dėl Policijos patrulių veiklos instrukcijos patvirtinimo" pakeitimo</text:span></text:p>
      <text:p text:style-name="P2709"/>
      <text:p text:style-name="P2710"><text:span text:style-name="T2711">2.</text:span></text:p>
      <text:p text:style-name="P2712"><text:span text:style-name="T2713">Lietuvos policijos generalinis komisaras, Įsakymas</text:span></text:p>
      <text:p text:style-name="P2714"><text:span text:style-name="T2715">Nr.<text:s/></text:span><text:a xlink:href="https://www.e-tar.lt/portal/legalAct.html?documentId=TAR.ABA9AB60034A" office:target-frame-name="_top" xlink:show="replace"><text:span text:style-name="T2716">5-V-</text:span><text:span text:style-name="T2717">554</text:span></text:a><text:span text:style-name="T2718">, 2013-06-28, Žin., 2013, Nr. 72-3631 (2013-07-05), i. k. 11300GKISAK05-V-554</text:span></text:p>
      <text:p text:style-name="P2719"><text:span text:style-name="T2720">Dėl Lietuvos policijos generalinio komisaro 2011 m. liepos 19 d. įsakymo Nr. 5-V-673 "Dėl Policijos patrulių veiklos instrukcijos patvirtinimo" pakeitimo</text:span></text:p>
      <text:p text:style-name="P2721"/>
      <text:p text:style-name="P2722"><text:span text:style-name="T2723">3.</text:span></text:p>
      <text:p text:style-name="P2724"><text:span text:style-name="T2725">Policijos departa</text:span><text:span text:style-name="T2726">mentas prie Lietuvos Respublikos vidaus reikalų ministerijos, Įsakymas</text:span></text:p>
      <text:p text:style-name="P2727"><text:span text:style-name="T2728">Nr.<text:s/></text:span><text:a xlink:href="https://www.e-tar.lt/portal/legalAct.html?documentId=27968ff063fa11e4ab32a37dfc9a0878" office:target-frame-name="_top" xlink:show="replace"><text:span text:style-name="T2729">5-V-948</text:span></text:a><text:span text:style-name="T2730">, 2014-11-04, paskelbta TAR 2014-11-04, i. k. 2014-15627</text:span></text:p>
      <text:p text:style-name="P2731"><text:span text:style-name="T2732">Dėl Lietuvos polici</text:span><text:span text:style-name="T2733">jos generalinio komisaro 2011 m. liepos 19 d. įsakymo Nr. 5-V-673 "Dėl Policijos patrulių veiklos instrukcijos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98"/>
      </style:header>
      <style:footer>
        <text:p text:style-name="P1599"/>
      </style:footer>
    </style:master-page>
    <style:master-page style:next-style-name="MP1" style:name="MPF1" style:page-layout-name="PL1">
      <style:header>
        <text:p text:style-name="P1600"/>
      </style:header>
      <style:footer>
        <text:p text:style-name="P1601"/>
      </style:footer>
    </style:master-page>
    <style:master-page style:name="MP2" style:page-layout-name="PL2">
      <style:header>
        <text:p text:style-name="P1829"/>
      </style:header>
      <style:footer>
        <text:p text:style-name="P1830"/>
      </style:footer>
    </style:master-page>
    <style:master-page style:name="MP3" style:page-layout-name="PL3">
      <style:header>
        <text:p text:style-name="P2520"/>
      </style:header>
      <style:footer>
        <text:p text:style-name="P2521"/>
      </style:footer>
    </style:master-page>
    <style:master-page style:name="MP4" style:page-layout-name="PL4">
      <style:header>
        <text:p text:style-name="P2629"/>
      </style:header>
      <style:footer>
        <text:p text:style-name="P2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05T13:02:00Z</meta:creation-date>
    <dc:date>2016-09-05T13:02:00Z</dc:date>
    <meta:template xlink:href="Normal.dotm" xlink:type="simple"/>
    <meta:editing-cycles>2</meta:editing-cycles>
    <meta:editing-duration>PT0S</meta:editing-duration>
    <meta:document-statistic meta:page-count="33" meta:paragraph-count="2518" meta:word-count="13400" meta:character-count="95708" meta:row-count="5301" meta:non-whitespace-character-count="84826"/>
  </office:meta>
</office:document-meta>
</file>