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3-25 iki 1999-05-19</text:span></text:p>
      <text:p text:style-name="P9"/>
      <text:p text:style-name="P10"><text:span text:style-name="T11">Nutarimas paskelbtas: Žin. 1998, Nr.<text:s/></text:span><text:a xlink:href="https://www.e-tar.lt/portal/legalAct.html?documentId=TAR.B3F10FBB8E33" office:target-frame-name="_top" xlink:show="replace"><text:span text:style-name="T12">111-3076</text:span></text:a><text:span text:style-name="T13">, i. k. 0981100NUTA00001441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SKOLOS AKCINEI BENDROVEI „MAŽEIKIŲ NAFTA“ GRĄŽINIMO TERMINO ATIDĖJIMO</text:p>
      <text:p text:style-name="P21"/>
      <text:p text:style-name="P22">1998 m. gruodžio 15 d. Nr. 1441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i</text:span><text:span text:style-name="T33">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4">81-2271</text:span></text:a><text:span text:style-name="T35">) iš Privatizavimo fondo lėšų suteiktos paskolos negrąžintos dalies – 60 mln. JAV dolerių – grąžinimo terminą iki 1999 m. gegužės 10 dienos</text:span><text:s/></text:p>
      <text:p text:style-name="P36">Punkto pakeitimai:</text:p>
      <text:p text:style-name="P37"><text:span text:style-name="T38">Nr.<text:s/></text:span><text:a xlink:href="https://www.e-tar.lt/portal/legalAct.html?documentId=TAR.8938F5B83F84" office:target-frame-name="_top" xlink:show="replace"><text:span text:style-name="T39">291</text:span></text:a><text:span text:style-name="T40">, 1999-03-17, Žin., 1999, Nr. 27-756 (1999-03-24), i. k. 0991100NUTA00000291</text:span></text:p>
      <text:p text:style-name="Normal"/>
      <text:p text:style-name="P41"><text:span text:style-name="T42">2</text:span><text:span text:style-name="T43">. Pavesti Finansų ministerijai:</text:span></text:p>
      <text:p text:style-name="P44"><text:span text:style-name="T45">2.1</text:span><text:span text:style-name="T46">. atsižvelgiant į 1 punkto nuostatas, pasirašyti su a</text:span><text:span text:style-name="T47">kcine bendrove „Mažeikių nafta“ papildomą susitarimą dėl 1998 m. rugsėjo 10 d. paskolos sutarties Nr. 1, sudarytos vadovaujantis Lietuvos Respublikos Vyriausybės 1998 m. rugsėjo 10 d. nutarimu Nr. 1094, pakeitimo;</text:span></text:p>
      <text:p text:style-name="P48"><text:span text:style-name="T49">2.2</text:span><text:span text:style-name="T50">. neskaičiuoti delspinigių pagal 2.</text:span><text:span text:style-name="T51">1 punkte nurodytą paskolos sutartį, iki bus pasirašytas papildomas susitarimas.</text:span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FINANSŲ MINISTRAS<text:tab/>ALGIRDAS ŠEMETA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8938F5B83F84" office:target-frame-name="_top" xlink:show="replace"><text:span text:style-name="T71">291</text:span></text:a><text:span text:style-name="T72">, 1999-03-17, Žin., 1999, Nr. 27-756 (1999-03-24), i. k. 0991100NUTA00000291</text:span></text:p>
      <text:p text:style-name="P73"><text:span text:style-name="T74">Dėl Lietuvos Respublikos Vyriausybės 1998 m. gruodžio 15 d. nutarimo Nr. 1441 "Dėl paskolos<text:s/></text:span><text:span text:style-name="T75">akcinei bendrovei "Mažeikių nafta" grąžinimo termino atidėjimo"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12:00Z</meta:creation-date>
    <dc:date>2019-10-18T11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8" meta:character-count="1923" meta:row-count="65" meta:non-whitespace-character-count="1694"/>
  </office:meta>
</office:document-meta>
</file>