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08-05</text:span></text:p>
      <text:p text:style-name="P9"/>
      <text:p text:style-name="P10"><text:span text:style-name="T11">Nutarimas paskelbtas: Žin. 1998, Nr.<text:s/></text:span><text:a xlink:href="https://www.e-tar.lt/portal/legalAct.html?documentId=TAR.B3F10FBB8E33" office:target-frame-name="_top" xlink:show="replace"><text:span text:style-name="T12">111-3076</text:span></text:a><text:span text:style-name="T13">, i. k. 0981100NUTA00001441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PASKOLOS AKCINEI BENDROVEI „MAŽEIKIŲ NAFTA“ GRĄŽINIMO TERMINO ATIDĖJIMO</text:p>
      <text:p text:style-name="P21"/>
      <text:p text:style-name="P22">1998 m. gruodžio 15 d. Nr. 1441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i</text:span><text:span text:style-name="T33">dėti akcinei bendrovei „Mažeikių nafta“ Lietuvos Respublikos Vyriausybės 1998 m. rugsėjo 10 d. nutarimu Nr. 1094 „Dėl paskolos akcinei bendrovei „Mažeikių nafta“ (Žin., 1998, Nr.<text:s/></text:span><text:a xlink:href="https://www.e-tar.lt/portal/lt/legalAct/TAR.3B0CB64CF11A" office:target-frame-name="_blank" xlink:show="new"><text:span text:style-name="T34">81-2271</text:span></text:a><text:span text:style-name="T35">) iš Privatizavimo fondo lėšų suteiktos paskolos negrąžintos dalies – 60 mln. JAV dolerių – grąžinimo terminą iki 1999 m. gruodžio 10 dienos</text:span><text:s/></text:p>
      <text:p text:style-name="P36">Punkto pakeitimai:</text:p>
      <text:p text:style-name="P37"><text:span text:style-name="T38">Nr.<text:s/></text:span><text:a xlink:href="https://www.e-tar.lt/portal/legalAct.html?documentId=TAR.8938F5B83F84" office:target-frame-name="_top" xlink:show="replace"><text:span text:style-name="T39">291</text:span></text:a><text:span text:style-name="T40">, 1999-03-17, Žin., 1999, Nr. 27-756 (1999-03-24), i. k. 0991100NUTA00000291</text:span></text:p>
      <text:p text:style-name="P41"><text:span text:style-name="T42">Nr.<text:s/></text:span><text:a xlink:href="https://www.e-tar.lt/portal/legalAct.html?documentId=TAR.B4A0A9AA8BAF" office:target-frame-name="_top" xlink:show="replace"><text:span text:style-name="T43">573</text:span></text:a><text:span text:style-name="T44">, 1999-</text:span><text:span text:style-name="T45">05-13, Žin., 1999, Nr. 43-1369 (1999-05-19), i. k. 0991100NUTA00000573</text:span></text:p>
      <text:p text:style-name="P46"><text:span text:style-name="T47">Nr.<text:s/></text:span><text:a xlink:href="https://www.e-tar.lt/portal/legalAct.html?documentId=TAR.A33105E9296A" office:target-frame-name="_top" xlink:show="replace"><text:span text:style-name="T48">869</text:span></text:a><text:span text:style-name="T49">, 1999-07-29, Žin., 1999, Nr. 67-2150 (1999-08-04), i. k. 0991100NUTA00000869</text:span></text:p>
      <text:p text:style-name="Normal"/>
      <text:p text:style-name="P50"><text:span text:style-name="T51">2</text:span><text:span text:style-name="T52">. Pavesti Fi</text:span><text:span text:style-name="T53">nansų ministerijai:</text:span></text:p>
      <text:p text:style-name="P54"><text:span text:style-name="T55">2.1</text:span><text:span text:style-name="T56">. atsižvelgiant į 1 punkto nuostatas, pasirašyti su akcine bendrove „Mažeikių nafta“ papildomą susitarimą dėl 1998 m. rugsėjo 10 d. paskolos sutarties Nr. 1, sudarytos vadovaujantis Lietuvos Respublikos Vyriausybės 1998 m. rugsėjo<text:s/></text:span><text:span text:style-name="T57">10 d. nutarimu Nr. 1094, pakeitimo;</text:span></text:p>
      <text:p text:style-name="P58"><text:span text:style-name="T59">2.2</text:span><text:span text:style-name="T60">. neskaičiuoti delspinigių pagal 2.1 punkte nurodytą paskolos sutartį, iki bus pasirašytas papildomas susitarimas.</text:span></text:p>
      <text:p text:style-name="P61"/>
      <text:p text:style-name="P62"/>
      <text:p text:style-name="P63"/>
      <text:p text:style-name="P64">MINISTRAS PIRMININKAS<text:tab/>GEDIMINAS VAGNORIUS</text:p>
      <text:p text:style-name="P65"/>
      <text:p text:style-name="P66"/>
      <text:p text:style-name="P67"/>
      <text:p text:style-name="P68">FINANSŲ MINISTRAS<text:tab/>ALGIRDAS ŠEMETA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8938F5B83F84" office:target-frame-name="_top" xlink:show="replace"><text:span text:style-name="T80">291</text:span></text:a><text:span text:style-name="T81">, 1999-03-17, Žin., 1999, Nr. 27-756 (1999-03-24), i. k. 0991100NUTA00000291</text:span></text:p>
      <text:p text:style-name="P82"><text:span text:style-name="T83">Dėl Lietuvos Respublikos<text:s/></text:span><text:span text:style-name="T84">Vyriausybės 1998 m. gruodžio 15 d. nutarimo Nr. 1441 "Dėl paskolos akcinei bendrovei "Mažeikių nafta" grąžinimo termino atidėjimo" dalinio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B4A0A9AA8BAF" office:target-frame-name="_top" xlink:show="replace"><text:span text:style-name="T92">573</text:span></text:a><text:span text:style-name="T93">, 1999-05-13, Žin., 1999, Nr. 43-1369 (1999-05-19), i. k. 0991100NUTA00000573</text:span></text:p>
      <text:p text:style-name="P94"><text:span text:style-name="T95">Dėl Lietuvos Respublikos Vyriausybės 1998 m. gruodžio 15 d. nutarimo Nr. 1441 "Dėl paskolos akcinei bendrovei "Mažeikių nafta" grąžinimo termino atid</text:span><text:span text:style-name="T96">ėjimo" dalinio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A33105E9296A" office:target-frame-name="_top" xlink:show="replace"><text:span text:style-name="T104">869</text:span></text:a><text:span text:style-name="T105">, 1999-07-29, Žin., 1999, Nr. 67-2150 (1999-08-04), i. k. 0991100NUTA00000869</text:span></text:p>
      <text:p text:style-name="P106"><text:span text:style-name="T107">Dėl Lietuvos<text:s/></text:span><text:span text:style-name="T108">Respublikos Vyriausybės 1998 m. gruodžio 15 d. nutarimo Nr. 1441 "Dėl paskolos akcinei bendrovei "Mažeikių nafta" grąžinimo termino atidėjimo" dalinio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11:12:00Z</meta:creation-date>
    <dc:date>2019-10-18T11:12:00Z</dc:date>
    <meta:template xlink:href="Normal.dotm" xlink:type="simple"/>
    <meta:editing-cycles>2</meta:editing-cycles>
    <meta:editing-duration>PT0S</meta:editing-duration>
    <meta:document-statistic meta:page-count="2" meta:paragraph-count="26" meta:word-count="374" meta:character-count="3022" meta:row-count="68" meta:non-whitespace-character-count="2674"/>
  </office:meta>
</office:document-meta>
</file>