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1875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534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34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854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align="center" fo:text-indent="0.0416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0416in"/>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0416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3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font-size-complex="12pt"/>
    </style:style>
    <style:style style:name="T116" style:parent-style-name="DefaultParagraphFont" style:family="text">
      <style:text-properties fo:font-weight="bold" style:font-weight-asian="bold" fo:text-transform="uppercase" fo:color="#000000" style:font-size-complex="12pt"/>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justify" fo:text-indent="0.534in"/>
      <style:text-properties fo:text-transform="uppercase"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34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justify" fo:text-indent="0.534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font-size-complex="12pt"/>
    </style:style>
    <style:style style:name="T219" style:parent-style-name="DefaultParagraphFont" style:family="text">
      <style:text-properties fo:font-weight="bold" style:font-weight-asian="bold" fo:text-transform="uppercase" fo:color="#000000" style:font-size-complex="12pt"/>
    </style:style>
    <style:style style:name="T220" style:parent-style-name="DefaultParagraphFont" style:family="text">
      <style:text-properties fo:font-weight="bold" style:font-weight-asian="bold" fo:text-transform="uppercase" fo:color="#000000" style:font-size-complex="12pt"/>
    </style:style>
    <style:style style:name="T221" style:parent-style-name="DefaultParagraphFont" style:family="text">
      <style:text-properties fo:font-weight="bold" style:font-weight-asian="bold" fo:text-transform="uppercase" fo:color="#000000" style:font-size-complex="12pt"/>
    </style:style>
    <style:style style:name="P222" style:parent-style-name="Normal" style:family="paragraph">
      <style:paragraph-properties fo:text-align="justify" fo:text-indent="0.534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34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T238" style:parent-style-name="DefaultParagraphFont" style:family="text">
      <style:text-properties fo:font-weight="bold" style:font-weight-asian="bold" fo:text-transform="uppercase" fo:color="#000000" style:font-size-complex="12pt"/>
    </style:style>
    <style:style style:name="T239" style:parent-style-name="DefaultParagraphFont" style:family="text">
      <style:text-properties fo:font-weight="bold" style:font-weight-asian="bold" fo:text-transform="uppercase" fo:color="#000000" style:font-size-complex="12pt"/>
    </style:style>
    <style:style style:name="T240" style:parent-style-name="DefaultParagraphFont" style:family="text">
      <style:text-properties fo:font-weight="bold" style:font-weight-asian="bold" fo:text-transform="uppercase" fo:color="#000000" style:font-size-complex="12pt"/>
    </style:style>
    <style:style style:name="P241" style:parent-style-name="Normal" style:family="paragraph">
      <style:paragraph-properties fo:text-align="justify" fo:text-indent="0.534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34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text-transform="uppercase" fo:color="#000000" style:font-size-complex="12pt"/>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34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text-transform="uppercase" fo:color="#000000" style:font-size-complex="12pt"/>
    </style:style>
    <style:style style:name="T298" style:parent-style-name="DefaultParagraphFont" style:family="text">
      <style:text-properties fo:font-weight="bold" style:font-weight-asian="bold" fo:text-transform="uppercase" fo:color="#000000" style:font-size-complex="12pt"/>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text-align="justify" fo:text-indent="0.534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text-transform="uppercase" fo:color="#000000" style:font-size-complex="12pt"/>
    </style:style>
    <style:style style:name="T303" style:parent-style-name="DefaultParagraphFont" style:family="text">
      <style:text-properties fo:text-transform="uppercase"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34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fo:color="#000000" style:font-size-complex="12pt"/>
    </style:style>
    <style:style style:name="T346" style:parent-style-name="DefaultParagraphFont" style:family="text">
      <style:text-properties fo:font-weight="bold" style:font-weight-asian="bold" fo:text-transform="uppercase" fo:color="#000000" style:font-size-complex="12pt"/>
    </style:style>
    <style:style style:name="T347" style:parent-style-name="DefaultParagraphFont" style:family="text">
      <style:text-properties fo:font-weight="bold" style:font-weight-asian="bold" fo:text-transform="uppercase" fo:color="#000000" style:font-size-complex="12pt"/>
    </style:style>
    <style:style style:name="P348" style:parent-style-name="Normal" style:family="paragraph">
      <style:paragraph-properties fo:text-align="justify" fo:text-indent="0.534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34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font-size-complex="12pt"/>
    </style:style>
    <style:style style:name="T365" style:parent-style-name="DefaultParagraphFont" style:family="text">
      <style:text-properties fo:font-weight="bold" style:font-weight-asian="bold" fo:text-transform="uppercase" fo:color="#000000" style:font-size-complex="12pt"/>
    </style:style>
    <style:style style:name="T366" style:parent-style-name="DefaultParagraphFont" style:family="text">
      <style:text-properties fo:font-weight="bold" style:font-weight-asian="bold" fo:text-transform="uppercase" fo:color="#000000" style:font-size-complex="12pt"/>
    </style:style>
    <style:style style:name="P367" style:parent-style-name="Normal" style:family="paragraph">
      <style:paragraph-properties fo:text-align="justify" fo:text-indent="0.534in"/>
      <style:text-properties fo:color="#000000"/>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07-08-24 iki 2012-07-24</text:span></text:p>
      <text:p text:style-name="P10"/>
      <text:p text:style-name="P11"><text:span text:style-name="T12">Nutarimas paskelbtas: Žin. 1998, Nr.<text:s/></text:span><text:a xlink:href="https://www.e-tar.lt/portal/legalAct.html?documentId=TAR.B3D3953E3998" office:target-frame-name="_top" xlink:show="replace"><text:span text:style-name="T13">53-1464</text:span></text:a><text:span text:style-name="T14">, i. k. 0981100NUTA00000666</text:span></text:p>
      <text:p text:style-name="P15"/>
      <text:p text:style-name="P16">Nauja redakcija nuo 2000-05-04:</text:p>
      <text:p text:style-name="Normal"><text:span text:style-name="T17">Nr.<text:s/></text:span><text:a xlink:href="https://www.e-tar.lt/portal/legalAct.html?documentId=TAR.436E7159BAB6" office:target-frame-name="_top" xlink:show="replace"><text:span text:style-name="T18">477</text:span></text:a><text:span text:style-name="T19">, 2000-04-28, Žin. 2000, Nr. 36-1005 (2000-05-03), i. k. 1001100NUTA00000477</text:span></text:p>
      <text:p text:style-name="P20"/>
      <text:h text:style-name="P21" text:outline-level="4"><text:span text:style-name="T22">LIETUVOS RESPUBLIKOS VYRIAUSYBĖ</text:span></text:h>
      <text:p text:style-name="P23"/>
      <text:p text:style-name="P24"><text:span text:style-name="T25">NUTARIMAS</text:span></text:p>
      <text:p text:style-name="P26">Dėl valstybės ir savivaldybių turto privatizavimo viešo akcijų pardavimo būdu</text:p>
      <text:p text:style-name="P27"/>
      <text:p text:style-name="P28">1998 m. birželio 4 d. Nr. 666</text:p>
      <text:p text:style-name="P29"><text:span text:style-name="T30">V</text:span><text:span text:style-name="T31">ilnius</text:span></text:p>
      <text:p text:style-name="P32"/>
      <text:p text:style-name="P33"><text:span text:style-name="T34">1</text:span><text:span text:style-name="T35">. Patvirtinti Valstybės ir savivaldybių turto privatizavimo viešo akcijų pardavimo būdu nuostatus (pridedama).<text:s/></text:span></text:p>
      <text:p text:style-name="P36"><text:span text:style-name="T37">2</text:span><text:span text:style-name="T38">. Nustatyti, kad:<text:s/></text:span></text:p>
      <text:p text:style-name="P39"><text:span text:style-name="T40">2.1</text:span><text:span text:style-name="T41">. viešo akcijų pardavimo būdu privatizuojamos akcinėse bendrovėse valstybei (savivaldybei) nuosavybės teise priklausančios akcijos;<text:s/></text:span></text:p>
      <text:p text:style-name="P42"><text:span text:style-name="T43">2.2</text:span><text:span text:style-name="T44">. valstybei (savivaldybei) nuosavybės teise priklausančios akcinių bendrovių akcijos viešo akcijų pardavimo būdu par</text:span><text:span text:style-name="T45">duodamos vidaus ir (ar) užsienio valstybių vertybinių popierių rinkose (vertybinių popierių biržose ir (ar) už biržos ribų) pagal atitinkamų vertybinių popierių rinkų veiklą reglamentuojančias teisės normas;</text:span></text:p>
      <text:p text:style-name="P46"><text:span text:style-name="T47">2.3</text:span><text:span text:style-name="T48">. v</text:span><text:span text:style-name="T49">alstybės ar savivaldybės vertybiniams<text:s/></text:span><text:span text:style-name="T50">popieriams parduoti v</text:span><text:span text:style-name="T51">alstybės įmonė Valstybės turto fondas (toliau vadinama – Turto fondas) ar tam tikra savivaldybės institucija turi teisę samdyti<text:s/></text:span><text:soft-page-break/><text:span text:style-name="T52">vertybinių popierių viešosios apyvartos tarpininką. Kai akcijos parduodamos už biržos ribų, Turto fondas ar</text:span><text:span text:style-name="T53"><text:s/>tam tikra savivaldybės institucija turi teisę samdyti finansinius patarėjus ar ekspertus.</text:span></text:p>
      <text:p text:style-name="P54"><text:span text:style-name="T55">3</text:span><text:span text:style-name="T56">. Pasiūlyti Lietuvos Respublikoje įregistruotai vertybinių popierių biržai parengti ir nustatytąja tvarka patvirtinti taisykles, reglamentuojančias valstybei<text:s/></text:span><text:span text:style-name="T57">(savivaldybei) nuosavybės teise priklausančių akcijų pardavimą Lietuvos Respublikoje įregistruotoje vertybinių popierių biržoje</text:span><text:s/></text:p>
      <text:p text:style-name="P58"/>
      <text:p text:style-name="P59"/>
      <text:p text:style-name="P60"/>
      <text:p text:style-name="P61">MINISTRAS PIRMININKAS<text:tab/>GEDIMINAS VAGNORIUS</text:p>
      <text:p text:style-name="P62"/>
      <text:p text:style-name="P63"/>
      <text:p text:style-name="P64"/>
      <text:p text:style-name="P65"><text:span text:style-name="T66">TEISINGUMO MINISTRAS</text:span><text:span text:style-name="T67"><text:tab/>VYTAUTAS PAKALNIŠKIS</text:span></text:p>
      <text:p text:style-name="Normal"/>
      <text:soft-page-break/>
      <text:p text:style-name="P68">PATVIRTINTA</text:p>
      <text:p text:style-name="P76">Lietuvos Respublikos Vyriausybės</text:p>
      <text:p text:style-name="P77">1998 m. birželio 4 d.</text:p>
      <text:p text:style-name="P78">nutarimu Nr. 666</text:p>
      <text:p text:style-name="P79">(Lietuvos Respublikos Vyriausybės</text:p>
      <text:p text:style-name="P80">2000 m. balandžio 28 d.</text:p>
      <text:p text:style-name="P81">nutarimo Nr. 477 redakcija)</text:p>
      <text:p text:style-name="P82"/>
      <text:p text:style-name="P83"><text:span text:style-name="T84">VALSTYBĖS IR SAVIVALDYBIŲ TURTO PRIVATIZAVIMO VIEŠO AKCIJŲ PARDAVIMO BŪDU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e nuostatai pagal Lietuvos Respublikos valstybės ir savivaldybių turto privatizavimo įstatymą<text:s/></text:span><text:span text:style-name="T94">reglamentuoja valstybei ir savivaldybėms nuosavybės teise priklausančio turto privatizavimo viešo akcijų pardavimo būdu organizavimą, kai akcijos parduodamos vidaus ir (ar) užsienio valstybių vertybinių popierių rinkose (vertybinių popierių biržose ir (ar)</text:span><text:span text:style-name="T95"><text:s/>už biržos ribų) pagal atitinkamų vertybinių popierių rinkų veiklą reglamentuojančias teisės normas.</text:span></text:p>
      <text:p text:style-name="P96"><text:span text:style-name="T97">2</text:span><text:span text:style-name="T98">. Savivaldybių tarybų įsteigtos privatizavimo institucijos savivaldybėms nuosavybės teise priklausančias akcinių bendrovių akcijas parduoda taip pat p</text:span><text:span text:style-name="T99">agal šiuos nuostatus. Savivaldybių turto fondai ar kiti savivaldybių administracijos padaliniai pagal savo kompetenciją vykdo šiuose nuostatuose reglamentuotas valstybės įmonės Valstybės turto fondo (toliau vadinama – Turto fondas) funkcijas, o savivaldybi</text:span><text:span text:style-name="T100">ų privatizavimo komisijos – Privatizavimo komisijos funkcijas.</text:span></text:p>
      <text:p text:style-name="P101"><text:span text:style-name="T102">3</text:span><text:span text:style-name="T103">. Viešai parduoti negali būti pateiktos akcijos, jeigu jos nėra įregistruotos Vertybinių popierių komisijoje viešam siūlymui ir nėra atidarytos jų sąskaitos Lietuvos centriniame vertybinių</text:span><text:span text:style-name="T104"><text:s/>popierių depozitoriume.</text:span></text:p>
      <text:p text:style-name="P105"><text:span text:style-name="T106">4</text:span><text:span text:style-name="T107">. Norėdamas parduoti valstybės ar savivaldybės vertybinius popierius Lietuvos Respublikoje įregistruotoje vertybinių popierių biržoje, Turto fondas kreipiasi į vertybinių popierių viešosios apyvartos tarpininką ir sudaro su ju</text:span><text:span text:style-name="T108">o vertybinių popierių ir pinigų sąskaitų aptarnavimo sutartį. Vertybinių popierių ir pinigų sąskaitų aptarnavimo sutartyje turi būti numatytas komisinis mokestis viešosios apyvartos tarpininkui; šis mokestis negali būti didesnis kaip 2,5 procento sandorio<text:s/></text:span><text:span text:style-name="T109">sumos.<text:s/></text:span></text:p>
      <text:p text:style-name="P110"><text:span text:style-name="T111">5</text:span><text:span text:style-name="T112">. Šiuose nuostatuose sąvokos vartojamos taip, kaip ir Lietuvos Respublikos valstybės ir savivaldybių turto privatizavimo įstatyme.<text:s/></text:span></text:p>
      <text:p text:style-name="P113"/>
      <text:p text:style-name="P114"><text:span text:style-name="T115">II</text:span><text:span text:style-name="T116">.<text:s/></text:span><text:span text:style-name="T117">Objekto parengimas privatizuoti viešo akcijų pardavimo būdu</text:span></text:p>
      <text:p text:style-name="P118"/>
      <text:p text:style-name="P119"><text:span text:style-name="T120">6</text:span><text:span text:style-name="T121">. Įmonė, kurios valstybei (savival</text:span><text:span text:style-name="T122">dybei) nuosavybės teise priklausančios akcijos parduodamos, Turto fondui jo nustatytais terminais pateikia Lietuvos Respublikos Vyriausybės 1997 m. gruodžio 18 d. nutarime Nr. 1427 „Dėl Privatizavimo objektų parengimo privatizuoti tvarkos patvirtinimo“ (Ži</text:span><text:span text:style-name="T123">n., 1997, Nr.<text:s/></text:span><text:a xlink:href="https://www.e-tar.lt/portal/lt/legalAct/TAR.58AC7330E76C" office:target-frame-name="_blank" xlink:show="new"><text:span text:style-name="T124">117-3023</text:span></text:a><text:span text:style-name="T125">) nurodytus duomenis, kurių reikia objekto privatizavimo programai parengti.<text:s/></text:span></text:p>
      <text:p text:style-name="P126"><text:span text:style-name="T127">7</text:span><text:span text:style-name="T128">. Jeigu privatizuojamos įmonės įstatinis kapitalas didesnis kaip 1</text:span><text:span text:style-name="T129">0 mln. litų ir šios įmonės akcijos Lietuvos Respublikoje įregistruotoje vertybinių popierių biržoje nebuvo kotiruojamos per pastaruosius 3 mėnesius iki objekto privatizavimo programos parengimo, norėdamas nustatyti akcijų pradinę pardavimo kainą, Turto fon</text:span><text:span text:style-name="T130">das turi teisę savo nustatyta tvarka papildomai apklausti potencialius pirkėjus (arba viešosios apyvartos tarpininkus).<text:s/></text:span></text:p>
      <text:p text:style-name="P131"/>
      <text:p text:style-name="P132"><text:span text:style-name="T133">III</text:span><text:span text:style-name="T134">.<text:s/></text:span><text:span text:style-name="T135">Viešo akcijų pardavimo skelbimas</text:span></text:p>
      <text:p text:style-name="P136"/>
      <text:p text:style-name="P137"><text:span text:style-name="T138">8</text:span><text:span text:style-name="T139">. Jeigu Privatizavimo komisija arba Lietuvos Respublikos Vyriausybė pritaria objekto</text:span><text:span text:style-name="T140"><text:s/>privatizavimo programai, Turto fondas ne vėliau kaip prieš 30 dienų iki nustatytos akcijų<text:s/></text:span><text:soft-page-break/><text:span text:style-name="T141">pardavimo pradžios</text:span><text:span text:style-name="T142">, o kai informacija apie akcijas skelbiama ne pirmą kartą, – ne vėliau kaip prieš 10 dienų iki nustatytos akcijų pardavimo pradžios, skelbia apie v</text:span><text:span text:style-name="T143">iešą akcijų pardavimą Informaciniame privatizavimo biuletenyje. Kai akcijos parduodamos vertybinių popierių biržoje, informacija apie akcijas skelbiama Informaciniame privatizavimo biuletenyje ir biržos informaciniame leidinyje ar kituose biržos informacij</text:span><text:span text:style-name="T144">os šaltiniuose pagal biržos nustatytas taisykles. Kai yra reali tikimybė parduoti akcijas užsienio fiziniam ar juridiniam asmeniui, Turto fondo nustatyta informacija apie šias akcijas turi būti paskelbta ir užsienio spaudoje.</text:span><text:s/></text:p>
      <text:p text:style-name="P145">Punkto pakeitimai:</text:p>
      <text:p text:style-name="P146"><text:span text:style-name="T147">Nr.<text:s/></text:span><text:a xlink:href="https://www.e-tar.lt/portal/legalAct.html?documentId=TAR.480C9195CA29" office:target-frame-name="_top" xlink:show="replace"><text:span text:style-name="T148">830</text:span></text:a><text:span text:style-name="T149">, 2007-08-08, Žin., 2007, Nr. 91-3639 (2007-08-23), i. k. 1071100NUTA00000830</text:span></text:p>
      <text:p text:style-name="Normal"/>
      <text:p text:style-name="P150"><text:span text:style-name="T151">9</text:span><text:span text:style-name="T152">. Informaciniame privatizavimo biuletenyje turi būti skelbiama ši informacija:<text:s/></text:span></text:p>
      <text:p text:style-name="P153"><text:span text:style-name="T154">9.1</text:span><text:span text:style-name="T155">. objekt</text:span><text:span text:style-name="T156">o privatizavimo programa;<text:s/></text:span></text:p>
      <text:p text:style-name="P157"><text:span text:style-name="T158">9.2</text:span><text:span text:style-name="T159">. Turto fondo darbuotojo, atsakingo už objekto privatizavimo programos vykdymą, vardas ir pavardė, pareigos, adresas, telefono ir fakso numeriai,<text:s/></text:span><text:span text:style-name="T160">elektroninio pašto adresas</text:span><text:span text:style-name="T161">;<text:s/></text:span></text:p>
      <text:p text:style-name="P162">Punkto pakeitimai:</text:p>
      <text:p text:style-name="P163"><text:span text:style-name="T164">Nr.<text:s/></text:span><text:a xlink:href="https://www.e-tar.lt/portal/legalAct.html?documentId=TAR.480C9195CA29" office:target-frame-name="_top" xlink:show="replace"><text:span text:style-name="T165">830</text:span></text:a><text:span text:style-name="T166">, 2007-08-08, Žin., 2007, Nr. 91-3639 (2007-08-23), i. k. 1071100NUTA00000830</text:span></text:p>
      <text:p text:style-name="Normal"/>
      <text:p text:style-name="P167"><text:span text:style-name="T168">9.3</text:span><text:span text:style-name="T169">. paraiškų pateikimo vieta ir laikas. Kai akcijos parduodamos vertybinių popierių biržose, turi būti skelbiam</text:span><text:span text:style-name="T170">a ir viešo akcijų pardavimo vieta;</text:span></text:p>
      <text:p text:style-name="P171"><text:span text:style-name="T172">9.4</text:span><text:span text:style-name="T173">. parduodamų akcijų skaičius, rūšis, klasė, Lietuvos centrinio vertybinių popierių depozitoriumo suteiktas ISIN kodas</text:span><text:span text:style-name="T174">;</text:span></text:p>
      <text:p text:style-name="P175"><text:span text:style-name="T176">9.5</text:span><text:span text:style-name="T177">. minimalus parduodamų akcijų kiekis;</text:span><text:span text:style-name="T178"><text:s/></text:span></text:p>
      <text:p text:style-name="P179"><text:span text:style-name="T180">9.6</text:span><text:span text:style-name="T181">. vienos akcijos nominali vertė ir pradinė</text:span><text:span text:style-name="T182"><text:s/>pardavimo kaina, kai akcijos parduodamos vertybinių popierių biržose. Kai akcijos parduodamos už biržos ribų, Turto fondas turi teisę prieš paraiškų pateikimo pradžią paskelbti akcijų pardavimo kainos intervalą, jeigu tokiam paskelbimui pritaria Privatiza</text:span><text:span text:style-name="T183">vimo komisija;</text:span></text:p>
      <text:p text:style-name="P184"><text:span text:style-name="T185">9.7</text:span><text:span text:style-name="T186">. viešo akcijų pardavimo pradžia ir pabaiga, kai akcijos parduodamos vertybinių popierių biržose, arba viešo akcijų pardavimo data, kai akcijos</text:span><text:span text:style-name="T187"><text:s/></text:span><text:span text:style-name="T188">parduodamos už biržos ribų. Kai akcijos parduodamos vertybinių popierių biržose, viešo akc</text:span><text:span text:style-name="T189">ijų pardavimo trukmė negali būti trumpesnė kaip 20 dienų ir ilgesnė kaip 45 dienos;<text:s/></text:span></text:p>
      <text:p text:style-name="P190"><text:span text:style-name="T191">9.8</text:span><text:span text:style-name="T192">. privatizavimo objekto valdytojo nustatytas galutinio atsiskaitymo už akcijas terminas;</text:span><text:s/></text:p>
      <text:p text:style-name="P193">Papildyta punktu:</text:p>
      <text:p text:style-name="P194"><text:span text:style-name="T195">Nr.<text:s/></text:span><text:a xlink:href="https://www.e-tar.lt/portal/legalAct.html?documentId=TAR.480C9195CA29" office:target-frame-name="_top" xlink:show="replace"><text:span text:style-name="T196">830</text:span></text:a><text:span text:style-name="T197">, 2007-08-08, Žin., 2007, Nr. 91-3639 (2007-08-23), i. k. 1071100NUTA00000830</text:span></text:p>
      <text:p text:style-name="Normal"/>
      <text:p text:style-name="P198"><text:span text:style-name="T199">9.9</text:span><text:span text:style-name="T200">. kita (papildoma) informacija, kurią Turto fondas, Privatizavimo komisija ar Lietuvos Respublikos Vyriausybė nusprendžia skelbti.<text:s/></text:span></text:p>
      <text:p text:style-name="P201">Punkto numeracijos pakeitimas:</text:p>
      <text:p text:style-name="P202"><text:span text:style-name="T203">Nr.<text:s/></text:span><text:a xlink:href="https://www.e-tar.lt/portal/legalAct.html?documentId=TAR.480C9195CA29" office:target-frame-name="_top" xlink:show="replace"><text:span text:style-name="T204">830</text:span></text:a><text:span text:style-name="T205">, 2007-08-08, Žin., 2007, Nr. 91-3639 (2007-08-23), i. k. 1071100NUTA00000830</text:span></text:p>
      <text:p text:style-name="Normal"/>
      <text:p text:style-name="P206"><text:span text:style-name="T207">10</text:span><text:span text:style-name="T208">. Paskelbęs informaciją Informaciniame privatizavimo b</text:span><text:span text:style-name="T209">iuletenyje, Turto fondas teikia vertybinių popierių viešosios apyvartos tarpininkui akcijų pardavimo pavedimą su šių nuostatų 9.4–9.9 punktuose nurodyta informacija,</text:span><text:span text:style-name="T210"><text:s/></text:span><text:span text:style-name="T211">kai akcijos parduodamos vertybinių popierių biržose.</text:span></text:p>
      <text:p text:style-name="P212">Punkto pakeitimai:</text:p>
      <text:p text:style-name="P213"><text:span text:style-name="T214">Nr.<text:s/></text:span><text:a xlink:href="https://www.e-tar.lt/portal/legalAct.html?documentId=TAR.480C9195CA29" office:target-frame-name="_top" xlink:show="replace"><text:span text:style-name="T215">830</text:span></text:a><text:span text:style-name="T216">, 2007-08-08, Žin., 2007, Nr. 91-3639 (2007-08-23), i. k. 1071100NUTA00000830</text:span></text:p>
      <text:p text:style-name="Normal"/>
      <text:p text:style-name="P217"><text:span text:style-name="T218">IV</text:span><text:span text:style-name="T219">.<text:s/></text:span><text:span text:style-name="T220">Viešas akcijų pardavimas, kai akcijos parduodamos Lietuvos Respublikoje<text:s/></text:span><text:span text:style-name="T221">įregistruotoje vertybinių popierių biržoje</text:span></text:p>
      <text:p text:style-name="P222"/>
      <text:p text:style-name="P223"><text:span text:style-name="T224">11</text:span><text:span text:style-name="T225">. Privatizavimo programoje numatytu akcijų pardavimo laikotarpiu (įskaitant ir pirmąją prekybos sesiją), atsižvelgiant į paklausos ir pasiūlos santykį, akcijų pradinė pardavimo kaina gali būti didinama. Maž</text:span><text:span text:style-name="T226">inti kainą nuo Informaciniame privatizavimo biuletenyje paskelbtos akcijų pradinės pardavimo kainos galima (išskyrus pirmąją prekybos sesiją) tik 5 procentų kitimo žingsniu.<text:s/></text:span></text:p>
      <text:p text:style-name="P227"><text:span text:style-name="T228">12</text:span><text:span text:style-name="T229">. Akcijų pardavimo kaina per visą privatizavimo programoje numatytą jų pard</text:span><text:span text:style-name="T230">avimo laikotarpį negali sumažėti daugiau kaip 40 procentų (skaičiuojama nuo Informaciniame privatizavimo biuletenyje paskelbtos akcijų pradinės pardavimo kainos).<text:s/></text:span></text:p>
      <text:p text:style-name="P231"><text:span text:style-name="T232">13</text:span><text:span text:style-name="T233">. Objekto privatizavimo programoje numatytu akcijų pardavimo laikotarpiu priimti spren</text:span><text:span text:style-name="T234">dimą ir nurodyti vertybinių popierių viešosios apyvartos tarpininkui keisti akcijų pardavimo kainą gali Turto fondo valdybos įgaliotas asmuo.<text:s/></text:span></text:p>
      <text:p text:style-name="P235"/>
      <text:p text:style-name="P236"><text:span text:style-name="T237">V</text:span><text:span text:style-name="T238">.<text:s/></text:span><text:span text:style-name="T239">Pirkimo ir pardavimo sandorių sudarymas ir atsiskaitymas už akcijas, parduotas Lietuvos Respublikoje įr</text:span><text:span text:style-name="T240">egistruotoje vertybinių popierių biržoje</text:span></text:p>
      <text:p text:style-name="P241"/>
      <text:p text:style-name="P242"><text:span text:style-name="T243">14</text:span><text:span text:style-name="T244">. Akcijos parduodamos laikantis Vertybinių popierių komisijos ir Lietuvos Respublikoje įregistruotos vertybinių popierių biržos nustatytos tvarkos.<text:s/></text:span></text:p>
      <text:p text:style-name="P245"><text:span text:style-name="T246">15</text:span><text:span text:style-name="T247">. Vertybinių popierių viešosios apyvartos tarpininkas</text:span><text:span text:style-name="T248"><text:s/>gautas lėšas už akcijas, parduotas Lietuvos Respublikoje įregistruotoje vertybinių popierių biržoje, kaupia savo atsiskaitomojoje sąskaitoje, įrašydamas atskirai pagal kiekvieną privatizuojamą objektą. Sukaupęs ne mažiau kaip 5000 litų (arba pasibaigus ob</text:span><text:span text:style-name="T249">jekto privatizavimo programoje nustatytam akcijų pardavimo laikotarpiui) ir atskaitęs sutartyje su Turto fondu (savivaldybe) nustatytą komisinį mokestį, vertybinių popierių viešosios apyvartos tarpininkas per 3 darbo dienas perveda lėšas į Finansų minister</text:span><text:span text:style-name="T250">ijai atidarytą Privatizavimo fondo sąskaitą (arba savivaldybės specialiąją sąskaitą, jeigu parduotas savivaldybei nuosavybės teise priklausantis turtas). Vertybinių popierių viešosios apyvartos tarpininkas kaupiamų lėšų už parduotas akcijas negali naudoti<text:s/></text:span><text:span text:style-name="T251">savo reikmėms.<text:s/></text:span></text:p>
      <text:p text:style-name="P252"><text:span text:style-name="T253">16</text:span><text:span text:style-name="T254">. Pasibaigus objekto privatizavimo programoje ir pavedime nurodytam akcijų pardavimo laikui, vertybinių popierių viešosios apyvartos tarpininkas turi pateikti Turto fondui akcijų pardavimo ataskaitą pagal Turto fondo nustatytą formą.</text:span></text:p>
      <text:p text:style-name="P255"/>
      <text:p text:style-name="P256"><text:span text:style-name="T257">VI</text:span><text:span text:style-name="T258">.</text:span><text:span text:style-name="T259"><text:s/></text:span><text:span text:style-name="T260">Viešas akcijų pardavimas užsienio valstybių vertybinių popierių biržose</text:span></text:p>
      <text:p text:style-name="P261"/>
      <text:p text:style-name="P262"><text:span text:style-name="T263">17</text:span><text:span text:style-name="T264">. Akcijos gali būti parduodamos užsienio valstybių vertybinių popierių biržose, kai Privatizavimo komisija pritaria objekto privatizavimo programai ir ją patvirtina L</text:span><text:span text:style-name="T265">ietuvos Respublikos Vyriausybė.</text:span></text:p>
      <text:p text:style-name="P266"><text:span text:style-name="T267">18</text:span><text:span text:style-name="T268">. Apie viešą akcijų pardavimą užsienio valstybių biržose skelbiama pagal šiose biržose galiojančias taisykles ir Informaciniame privatizavimo biuletenyje.</text:span></text:p>
      <text:p text:style-name="P269"><text:span text:style-name="T270">19</text:span><text:span text:style-name="T271">. Objekto privatizavimo užduotims atlikti (įskaitant priv</text:span><text:span text:style-name="T272">atizavimo objektų vertinimą) Turto fondas gali sudaryti viešojo pirkimo-pardavimo sutartis</text:span><text:span text:style-name="T273"><text:s/></text:span><text:span text:style-name="T274">viešuosius pirkimus reglamentuojančių teisės aktų nustatyta tvarka.</text:span><text:s/></text:p>
      <text:p text:style-name="P275">Punkto pakeitimai:</text:p>
      <text:p text:style-name="P276"><text:span text:style-name="T277">Nr.<text:s/></text:span><text:a xlink:href="https://www.e-tar.lt/portal/legalAct.html?documentId=TAR.480C9195CA29" office:target-frame-name="_top" xlink:show="replace"><text:span text:style-name="T278">830</text:span></text:a><text:span text:style-name="T279">, 2007-08-08, Žin., 2007, Nr. 91-3639 (2007-08-23), i. k. 1071100NUTA00000830</text:span></text:p>
      <text:p text:style-name="Normal"/>
      <text:p text:style-name="P280"><text:span text:style-name="T281">20</text:span><text:span text:style-name="T282">. Pirkėjas už akcijas, įsigytas užsienio valstybių vertybinių popierių biržose, moka<text:s/></text:span><text:span text:style-name="T283">privatizavimo programoje nurodytais pinigais valiuta, kuri pagal galiojančius Lietuvos Respublikos ar valstybės, kurioje turi būti atliktas mokėjimas, teisės aktus laikoma teisėta atsiskaitymo priemone.</text:span><text:s/></text:p>
      <text:p text:style-name="P284">Punkto pakeitimai:</text:p>
      <text:p text:style-name="P285"><text:span text:style-name="T286">Nr.<text:s/></text:span><text:a xlink:href="https://www.e-tar.lt/portal/legalAct.html?documentId=TAR.480C9195CA29" office:target-frame-name="_top" xlink:show="replace"><text:span text:style-name="T287">830</text:span></text:a><text:span text:style-name="T288">, 2007-08-08, Žin., 2007, Nr. 91-3639 (2007-08-23), i. k. 1071100NUTA00000830</text:span></text:p>
      <text:p text:style-name="Normal"/>
      <text:p text:style-name="P289"><text:span text:style-name="T290">21</text:span><text:span text:style-name="T291">. Lėšos ekspertams už paslaugas sumokėti, komisiniams mokesčiams vertybinių popierių biržoms ir vertybinių popierių</text:span><text:span text:style-name="T292"><text:s/>viešosios apyvartos tarpininkams, mokesčiams už vertybinių popierių įtraukimą į vertybinių popierių biržų prekybos sąrašus ir kitoms įmokoms, susijusioms su akcijų pardavimu, skiriamos iš Privatizavimo fondo.</text:span></text:p>
      <text:p text:style-name="P293"/>
      <text:p text:style-name="P294"><text:span text:style-name="T295">VII</text:span><text:span text:style-name="T296">.</text:span><text:span text:style-name="T297"><text:s/></text:span><text:span text:style-name="T298">Viešas akcijų pardavimas UŽ BIRŽOS</text:span><text:span text:style-name="T299"><text:s/>RIBŲ</text:span></text:p>
      <text:p text:style-name="P300"/>
      <text:p text:style-name="P301"><text:span text:style-name="T302">22</text:span><text:span text:style-name="T303">.<text:s/></text:span><text:span text:style-name="T304">Akcijos gali būti parduodamos vidaus ir (ar) užsienio valstybių vertybinių popierių rinkose už biržos ribų, kai Privatizavimo komisija pritaria objekto privatizavimo programai. Kai akcijos parduodamos užsienio valstybių vertybinių popierių r</text:span><text:span text:style-name="T305">inkose, objekto privatizavimo programą turi patvirtinti ir Lietuvos Respublikos Vyriausybė.</text:span></text:p>
      <text:p text:style-name="P306"><text:span text:style-name="T307">23</text:span><text:span text:style-name="T308">. Kai akcijos parduodamos vidaus ir (ar) užsienio valstybių vertybinių popierių rinkose už biržos ribų, valstybei nuosavybės teise priklausančių akcijų privatizavimui parengti ir vykdyti Lietuvos Respublikos Vyriausybės nutarimu sudaromos viešo akcijų pard</text:span><text:span text:style-name="T309">avimo komisijos.<text:s/></text:span></text:p>
      <text:p text:style-name="P310"><text:span text:style-name="T311">24</text:span><text:span text:style-name="T312">. Turto fondas, atsižvelgdamas į patarėjų ar ekspertų pasiūlymus, priima sprendimus dėl parduodamų akcijų paklausos tyrimo, formavimo ir valdymo. Turto fondas turi teisę papildomai apklausti potencialius akcijų pirkėjus ar viešosios</text:span><text:span text:style-name="T313"><text:s/>apyvartos tarpininkus.</text:span></text:p>
      <text:p text:style-name="P314"><text:span text:style-name="T315">25</text:span><text:span text:style-name="T316">. Potencialūs pirkėjai objekto privatizavimo programoje nustatytu laiku pateikia paraiškas įsigyti norimų akcijų. Turto fondas, atsižvelgdamas į patarėjų ar ekspertų pasiūlymus ir rinkos tyrimų rezultatus, priima sprendimus dė</text:span><text:span text:style-name="T317">l potencialių pirkėjų paraiškų patenkinimo. Sprendimai dėl potencialių pirkėjų paraiškų patenkinimo priimami atsižvelgiant į potencialių pirkėjų pasiūlytą kainą, norimų įsigyti akcijų skaičių ir kitus tarptautinėje praktikoje taikomus kriterijus.</text:span></text:p>
      <text:p text:style-name="P318"><text:span text:style-name="T319">26</text:span><text:span text:style-name="T320">. T</text:span><text:span text:style-name="T321">urto fondas, atsižvelgdamas į akcijų paklausos tyrimo rezultatus ir siekdamas subalansuoti akcijų kainas vertybinių popierių rinkose, nustato akcijų pardavimo kainą, kuriai turi pritarti Privatizavimo komisija. Kai akcijos parduodamos užsienio valstybių ve</text:span><text:span text:style-name="T322">rtybinių popierių rinkose, akcijų pardavimo kainą turi patvirtinti Lietuvos Respublikos Vyriausybė ar jos sudaryta komisija. Kai akcijos parduodamos vidaus vertybinių popierių rinkoje, sumokėjimo už parduodamas akcijas terminas gali būti atidėtas. Sumokėji</text:span><text:span text:style-name="T323">mo termino atidėjimui turi pritarti Privatizavimo komisija ir Lietuvos Respublikos Vyriausybė.</text:span></text:p>
      <text:p text:style-name="P324"><text:span text:style-name="T325">27</text:span><text:span text:style-name="T326">. Turto fondas turi teisę imtis būtinų veiksmų, kad įmonių, kurių akcijos parduodamos viešo akcijų pardavimo būdu, akcijos būtų įtrauktos į atitinkamų vert</text:span><text:span text:style-name="T327">ybinių popierių biržų prekybos sąrašus.</text:span></text:p>
      <text:p text:style-name="P328"><text:span text:style-name="T329">28</text:span><text:span text:style-name="T330">. Turto fondas turi teisę sudaryti sutartis su depozitoriumais ar kitais vertybinių popierių rinkos dalyviais, su kurių pagalba visos parduodamos akcijos ar jų dalis būtų pakeistos į tarptautinius depozitoriumo</text:span><text:span text:style-name="T331"><text:s/>pakvitavimus (Global Depository Receipts) ar kitus atitinkamus vertybinių popierių rinkose naudojamus instrumentus.<text:s/></text:span></text:p>
      <text:p text:style-name="P332"><text:span text:style-name="T333">29</text:span><text:span text:style-name="T334">. Turto fondas turi teisę imtis ir kitų tarptautinėje praktikoje naudojamų veiksmų, užtikrinančių pajamų už parduodamas akcijas perv</text:span><text:span text:style-name="T335">edimą į nurodytas sąskaitas ir nuosavybės teisės į šias akcijas perdavimą pirkėjams, įskaitant nuosavybės teisės į parduodamas akcijas perdavimą akcijų platinimo garantui ir (ar) depozitarui tiek, kiek tai būtina, kad nustatytąja tvarka pateikę paraiškas p</text:span><text:span text:style-name="T336">irkėjai įgytų nuosavybės teisę į parduodamas akcijas.</text:span></text:p>
      <text:p text:style-name="P337"><text:span text:style-name="T338">30</text:span><text:span text:style-name="T339">. Gautos lėšos už vertybinių popierių rinkose už biržos ribų parduotas akcijas kaupiamos akcijų pirkimo garantijos sutartyse nurodytose sąskaitose. Pasibaigus atsiskaitymo už akcijas terminui, gau</text:span><text:span text:style-name="T340">tos lėšos, atskaičius akcijų pirkimo garantijos sutartyse nurodytas lėšas, skirtas sumokėti vertybinių popierių viešosios apyvartos tarpininkams, finansiniams patarėjams ar ekspertams, taip pat kitas su viešuoju akcijų pardavimu susijusias išlaidas, jeigu<text:s/></text:span><text:span text:style-name="T341">šios išlaidos nustatytąja tvarka aptartos atitinkamose sutartyse, per 10 darbo dienų pervedamos į Finansų ministerijai atidarytą Privatizavimo fondo sąskaitą (arba savivaldybės specialiąją sąskaitą, jeigu parduotas savivaldybei nuosavybės teise priklausant</text:span><text:span text:style-name="T342">is turtas). Vertybinių popierių viešosios apyvartos tarpininkai, finansiniai patarėjai ar ekspertai kaupiamų lėšų už parduotas akcijas naudoti savo reikmėms negali.<text:s/></text:span></text:p>
      <text:p text:style-name="P343"/>
      <text:h text:style-name="P344" text:outline-level="3"><text:span text:style-name="T345">VIII</text:span><text:span text:style-name="T346">.<text:s/></text:span><text:span text:style-name="T347">Neįvykęs viešas akcijų pardavimas</text:span></text:h>
      <text:p text:style-name="P348"/>
      <text:p text:style-name="P349"><text:span text:style-name="T350">31</text:span><text:span text:style-name="T351">. Viešas akcijų pardavimas laikomas<text:s/></text:span><text:span text:style-name="T352">neįvykusiu, jeigu per objekto privatizavimo programoje nustatytą akcijų pardavimo laikotarpį nebuvo parduota nė vienos akcijos.<text:s/></text:span></text:p>
      <text:p text:style-name="P353"><text:span text:style-name="T354">32</text:span><text:span text:style-name="T355">. Jeigu viešas akcijų pardavimas neįvyko arba parduota tik dalis akcijų, Turto fondas gali:<text:s/></text:span></text:p>
      <text:p text:style-name="P356"><text:span text:style-name="T357">32.1</text:span><text:span text:style-name="T358">. sudaryti naują šio objekto privatizavimo programą;<text:s/></text:span></text:p>
      <text:p text:style-name="P359"><text:span text:style-name="T360">32.2</text:span><text:span text:style-name="T361">. siūlyti Lietuvos Respublikos Vyriausybei išbraukti šį objektą iš privatizuojamų objektų sąrašo.<text:s/></text:span></text:p>
      <text:p text:style-name="P362"/>
      <text:p text:style-name="P363"><text:span text:style-name="T364">IX</text:span><text:span text:style-name="T365">.<text:s/></text:span><text:span text:style-name="T366">Baigiamosios nuostatos</text:span></text:p>
      <text:p text:style-name="P367"/>
      <text:p text:style-name="P368"><text:span text:style-name="T369">33</text:span><text:span text:style-name="T370">. Iškilę ginčai sprendžiami Lietuvos Respublikos<text:s/></text:span><text:span text:style-name="T371">valstybės ir savivaldybių turto privatizavimo įstatymo, kitų įstatymų, Lietuvos Respublikos tarptautinių sutarčių ir privatizavimo sandorių nustatyta tvarka.</text:span></text:p>
      <text:p text:style-name="P372"><text:span text:style-name="T373">______________</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Vyriausybė, Nutarimas</text:span></text:p>
      <text:p text:style-name="P383"><text:span text:style-name="T384">Nr.<text:s/></text:span><text:a xlink:href="https://www.e-tar.lt/portal/legalAct.html?documentId=TAR.6B2F11D50E8F" office:target-frame-name="_top" xlink:show="replace"><text:span text:style-name="T385">1354</text:span></text:a><text:span text:style-name="T386">, 1999-12-03, Žin., 1999, Nr. 104-3000 (1999-12-08), i. k. 0991100NUTA00001354</text:span></text:p>
      <text:p text:style-name="P387"><text:span text:style-name="T388">Dėl Lietuvos Respublikos Vyriausybės 1998 m. birželio 4 d. nutarimo Nr. 666 "Dėl valstybės ir savivald</text:span><text:span text:style-name="T389">ybių turto privatizavimo viešo akcijų pardavimo būdu" dalinio pakeitimo</text:span></text:p>
      <text:p text:style-name="P390"/>
      <text:p text:style-name="P391"><text:span text:style-name="T392">2.</text:span></text:p>
      <text:p text:style-name="P393"><text:span text:style-name="T394">Lietuvos Respublikos Vyriausybė, Nutarimas</text:span></text:p>
      <text:p text:style-name="P395"><text:span text:style-name="T396">Nr.<text:s/></text:span><text:a xlink:href="https://www.e-tar.lt/portal/legalAct.html?documentId=TAR.436E7159BAB6" office:target-frame-name="_top" xlink:show="replace"><text:span text:style-name="T397">477</text:span></text:a><text:span text:style-name="T398">, 2000-04-28, Žin., 2000, Nr. 36-1005 (2000-05-0</text:span><text:span text:style-name="T399">3), i. k. 1001100NUTA00000477</text:span></text:p>
      <text:p text:style-name="P400"><text:span text:style-name="T401">Dėl Lietuvos Respublikos Vyriausybės 1998 m. birželio 4 d. nutarimo Nr. 666 "Dėl valstybės ir savivaldybių turto privatizavimo viešo akcijų pardavimo būdu" dalinio pakeitimo</text:span></text:p>
      <text:p text:style-name="P402"/>
      <text:p text:style-name="P403"><text:span text:style-name="T404">3.</text:span></text:p>
      <text:p text:style-name="P405"><text:span text:style-name="T406">Lietuvos Respublikos Vyriausybė, Nutarimas</text:span></text:p>
      <text:p text:style-name="P407"><text:span text:style-name="T408">Nr.<text:s/></text:span><text:a xlink:href="https://www.e-tar.lt/portal/legalAct.html?documentId=TAR.480C9195CA29" office:target-frame-name="_top" xlink:show="replace"><text:span text:style-name="T409">830</text:span></text:a><text:span text:style-name="T410">, 2007-08-08, Žin., 2007, Nr. 91-3639 (2007-08-23), i. k. 1071100NUTA00000830</text:span></text:p>
      <text:soft-page-break/>
      <text:p text:style-name="P411"><text:span text:style-name="T412">Dėl Lietuvos Respublikos Vyriausybės 1998 m. birželio 4 d. nutarimo Nr. 666 "Dėl valstybės ir<text:s/></text:span><text:span text:style-name="T413">savivaldybių turto privatizavimo viešo akcijų pardavimo būdu"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3:36:00Z</meta:creation-date>
    <dc:date>2023-02-13T13:36:00Z</dc:date>
    <meta:template xlink:href="Normal.dotm" xlink:type="simple"/>
    <meta:editing-cycles>2</meta:editing-cycles>
    <meta:editing-duration>PT0S</meta:editing-duration>
    <meta:document-statistic meta:page-count="12" meta:paragraph-count="225" meta:word-count="2321" meta:character-count="18303" meta:row-count="1012" meta:non-whitespace-character-count="16207"/>
  </office:meta>
</office:document-meta>
</file>