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indent="0.534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34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fo:letter-spacing="-0.0013in" style:font-size-complex="12pt"/>
    </style:style>
    <style:style style:name="T48" style:parent-style-name="DefaultParagraphFont" style:family="text">
      <style:text-properties fo:color="#000000" fo:letter-spacing="-0.0013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-0.0013in" style:font-size-complex="12pt"/>
    </style:style>
    <style:style style:name="T52" style:parent-style-name="DefaultParagraphFont" style:family="text">
      <style:text-properties fo:color="#000000" fo:letter-spacing="-0.0013in" style:font-size-complex="12pt"/>
    </style:style>
    <style:style style:name="T53" style:parent-style-name="DefaultParagraphFont" style:family="text">
      <style:text-properties fo:color="#000000" fo:letter-spacing="-0.0013in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letter-spacing="-0.0013in" style:font-size-complex="12pt"/>
    </style:style>
    <style:style style:name="T56" style:parent-style-name="DefaultParagraphFont" style:family="text">
      <style:text-properties fo:color="#000000" fo:letter-spacing="-0.0013in" style:font-size-complex="12pt"/>
    </style:style>
    <style:style style:name="T57" style:parent-style-name="DefaultParagraphFont" style:family="text">
      <style:text-properties fo:color="#000000" fo:letter-spacing="-0.0013in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text-indent="3.5437in" style:page-number="1"/>
    </style:style>
    <style:style style:name="P76" style:parent-style-name="Normal" style:family="paragraph">
      <style:paragraph-properties fo:text-indent="3.5437in"/>
    </style:style>
    <style:style style:name="P77" style:parent-style-name="Normal" style:family="paragraph">
      <style:paragraph-properties fo:text-indent="3.5437in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text-indent="3.5854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align="center" fo:text-indent="0.0416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P85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 fo:text-indent="0.0416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34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8" style:parent-style-name="Normal" style:family="paragraph">
      <style:paragraph-properties fo:text-align="justify" fo:text-indent="0.534in"/>
      <style:text-properties fo:text-transform="uppercase" fo:color="#000000"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34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6" style:parent-style-name="Normal" style:family="paragraph">
      <style:paragraph-properties fo:text-align="justify" fo:text-indent="0.534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34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90" style:parent-style-name="Normal" style:family="paragraph">
      <style:paragraph-properties fo:text-align="justify" fo:text-indent="0.534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34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8" style:parent-style-name="Normal" style:family="paragraph">
      <style:paragraph-properties fo:text-align="justify" fo:text-indent="0.534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34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 style:font-size-complex="12pt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2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align="justify" fo:text-indent="0.534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T253" style:parent-style-name="DefaultParagraphFont" style:family="text">
      <style:text-properties fo:font-weight="bold" style:font-weight-asian="bold" fo:color="#000000" style:font-size-complex="12pt"/>
    </style:style>
    <style:style style:name="T25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6" style:parent-style-name="Normal" style:family="paragraph">
      <style:paragraph-properties fo:text-align="justify" fo:text-indent="0.534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text-transform="uppercase" fo:color="#000000" style:font-size-complex="12pt"/>
    </style:style>
    <style:style style:name="T259" style:parent-style-name="DefaultParagraphFont" style:family="text">
      <style:text-properties fo:text-transform="uppercase"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534in"/>
    </style:style>
    <style:style style:name="P301" style:parent-style-name="Normal" style:family="paragraph">
      <style:paragraph-properties fo:keep-with-next="always" fo:text-align="center"/>
    </style:style>
    <style:style style:name="T30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0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6" style:parent-style-name="Normal" style:family="paragraph">
      <style:paragraph-properties fo:text-align="justify" fo:text-indent="0.534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534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5" style:parent-style-name="Normal" style:family="paragraph">
      <style:paragraph-properties fo:text-align="justify" fo:text-indent="0.534in"/>
      <style:text-properties fo:color="#000000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5-04 iki 2007-08-23</text:span></text:p>
      <text:p text:style-name="P10"/>
      <text:p text:style-name="P11"><text:span text:style-name="T12">Nutarimas paskelbtas: Žin. 1998, Nr.<text:s/></text:span><text:a xlink:href="https://www.e-tar.lt/portal/legalAct.html?documentId=TAR.B3D3953E3998" office:target-frame-name="_top" xlink:show="replace"><text:span text:style-name="T13">53-1464</text:span></text:a><text:span text:style-name="T14">, i. k. 0981100NUTA00000666</text:span></text:p>
      <text:p text:style-name="P15"/>
      <text:p text:style-name="P16">Nauja redakcija nuo 2000-05-04:</text:p>
      <text:p text:style-name="Normal"><text:span text:style-name="T17">Nr.<text:s/></text:span><text:a xlink:href="https://www.e-tar.lt/portal/legalAct.html?documentId=TAR.436E7159BAB6" office:target-frame-name="_top" xlink:show="replace"><text:span text:style-name="T18">477</text:span></text:a><text:span text:style-name="T19">, 2000-04-28, Žin. 2000, Nr. 36-1005 (2000-05-03), i. k. 1001100NUTA00000477</text:span></text:p>
      <text:p text:style-name="P20"/>
      <text:h text:style-name="P21" text:outline-level="4"><text:span text:style-name="T22">LIETUVOS RESPUBLIKOS VYRIAUSYBĖ</text:span></text:h>
      <text:p text:style-name="P23"/>
      <text:p text:style-name="P24"><text:span text:style-name="T25">NUTARIMAS</text:span></text:p>
      <text:p text:style-name="P26">Dėl valstybės ir savivaldybių turto privatizavimo viešo akcijų pardavimo būdu</text:p>
      <text:p text:style-name="P27"/>
      <text:p text:style-name="P28">1998 m. birželio 4 d. Nr. 666</text:p>
      <text:p text:style-name="P29"><text:span text:style-name="T30">V</text:span><text:span text:style-name="T31">ilnius</text:span></text:p>
      <text:p text:style-name="P32"/>
      <text:p text:style-name="P33"><text:span text:style-name="T34">1</text:span><text:span text:style-name="T35">. Patvirtinti Valstybės ir savivaldybių turto privatizavimo viešo akcijų pardavimo būdu nuostatus (pridedama).<text:s/></text:span></text:p>
      <text:p text:style-name="P36"><text:span text:style-name="T37">2</text:span><text:span text:style-name="T38">. Nustatyti, kad:<text:s/></text:span></text:p>
      <text:p text:style-name="P39"><text:span text:style-name="T40">2.1</text:span><text:span text:style-name="T41">. viešo akcijų pardavimo būdu privatizuojamos akcinėse bendrovėse valstybei (savivaldybei) nuosavybės teise priklausančios akcijos;<text:s/></text:span></text:p>
      <text:p text:style-name="P42"><text:span text:style-name="T43">2.2</text:span><text:span text:style-name="T44">. valstybei (savivaldybei) nuosavybės teise priklausančios akcinių bendrovių akcijos viešo akcijų pardavimo būdu par</text:span><text:span text:style-name="T45">duodamos vidaus ir (ar) užsienio valstybių vertybinių popierių rinkose (vertybinių popierių biržose ir (ar) už biržos ribų) pagal atitinkamų vertybinių popierių rinkų veiklą reglamentuojančias teisės normas;</text:span></text:p>
      <text:p text:style-name="P46"><text:span text:style-name="T47">2.3</text:span><text:span text:style-name="T48">. v</text:span><text:span text:style-name="T49">alstybės ar savivaldybės vertybiniams<text:s/></text:span><text:span text:style-name="T50">popieriams parduoti v</text:span><text:span text:style-name="T51">alstybės įmonė Valstybės turto fondas (toliau vadinama – Turto fondas) ar tam tikra savivaldybės institucija turi teisę samdyti<text:s/></text:span><text:soft-page-break/><text:span text:style-name="T52">vertybinių popierių viešosios apyvartos tarpininką. Kai akcijos parduodamos už biržos ribų, Turto fondas ar</text:span><text:span text:style-name="T53"><text:s/>tam tikra savivaldybės institucija turi teisę samdyti finansinius patarėjus ar ekspertus.</text:span></text:p>
      <text:p text:style-name="P54"><text:span text:style-name="T55">3</text:span><text:span text:style-name="T56">. Pasiūlyti Lietuvos Respublikoje įregistruotai vertybinių popierių biržai parengti ir nustatytąja tvarka patvirtinti taisykles, reglamentuojančias valstybei<text:s/></text:span><text:span text:style-name="T57">(savivaldybei) nuosavybės teise priklausančių akcijų pardavimą Lietuvos Respublikoje įregistruotoje vertybinių popierių biržoje</text:span><text:s/></text:p>
      <text:p text:style-name="P58"/>
      <text:p text:style-name="P59"/>
      <text:p text:style-name="P60"/>
      <text:p text:style-name="P61">MINISTRAS PIRMININKAS<text:tab/>GEDIMINAS VAGNORIUS</text:p>
      <text:p text:style-name="P62"/>
      <text:p text:style-name="P63"/>
      <text:p text:style-name="P64"/>
      <text:p text:style-name="P65"><text:span text:style-name="T66">TEISINGUMO MINISTRAS</text:span><text:span text:style-name="T67"><text:tab/>VYTAUTAS PAKALNIŠKIS</text:span></text:p>
      <text:p text:style-name="Normal"/>
      <text:soft-page-break/>
      <text:p text:style-name="P68">PATVIRTINTA</text:p>
      <text:p text:style-name="P76">Lietuvos Respublikos Vyriausybės</text:p>
      <text:p text:style-name="P77">1998 m. birželio 4 d.</text:p>
      <text:p text:style-name="P78">nutarimu Nr. 666</text:p>
      <text:p text:style-name="P79">(Lietuvos Respublikos Vyriausybės</text:p>
      <text:p text:style-name="P80">2000 m. balandžio 28 d.</text:p>
      <text:p text:style-name="P81">nutarimo Nr. 477 redakcija)</text:p>
      <text:p text:style-name="P82"/>
      <text:p text:style-name="P83"><text:span text:style-name="T84">VALSTYBĖS IR SAVIVALDYBIŲ TURTO PRIVATIZAVIMO VIEŠO AKCIJŲ PARDAVIMO BŪDU NUOSTAT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Šie nuostatai pagal Lietuvos Respublikos valstybės ir savivaldybių turto privatizavimo įstatymą<text:s/></text:span><text:span text:style-name="T94">reglamentuoja valstybei ir savivaldybėms nuosavybės teise priklausančio turto privatizavimo viešo akcijų pardavimo būdu organizavimą, kai akcijos parduodamos vidaus ir (ar) užsienio valstybių vertybinių popierių rinkose (vertybinių popierių biržose ir (ar)</text:span><text:span text:style-name="T95"><text:s/>už biržos ribų) pagal atitinkamų vertybinių popierių rinkų veiklą reglamentuojančias teisės normas.</text:span></text:p>
      <text:p text:style-name="P96"><text:span text:style-name="T97">2</text:span><text:span text:style-name="T98">. Savivaldybių tarybų įsteigtos privatizavimo institucijos savivaldybėms nuosavybės teise priklausančias akcinių bendrovių akcijas parduoda taip pat p</text:span><text:span text:style-name="T99">agal šiuos nuostatus. Savivaldybių turto fondai ar kiti savivaldybių administracijos padaliniai pagal savo kompetenciją vykdo šiuose nuostatuose reglamentuotas valstybės įmonės Valstybės turto fondo (toliau vadinama – Turto fondas) funkcijas, o savivaldybi</text:span><text:span text:style-name="T100">ų privatizavimo komisijos – Privatizavimo komisijos funkcijas.</text:span></text:p>
      <text:p text:style-name="P101"><text:span text:style-name="T102">3</text:span><text:span text:style-name="T103">. Viešai parduoti negali būti pateiktos akcijos, jeigu jos nėra įregistruotos Vertybinių popierių komisijoje viešam siūlymui ir nėra atidarytos jų sąskaitos Lietuvos centriniame vertybinių</text:span><text:span text:style-name="T104"><text:s/>popierių depozitoriume.</text:span></text:p>
      <text:p text:style-name="P105"><text:span text:style-name="T106">4</text:span><text:span text:style-name="T107">. Norėdamas parduoti valstybės ar savivaldybės vertybinius popierius Lietuvos Respublikoje įregistruotoje vertybinių popierių biržoje, Turto fondas kreipiasi į vertybinių popierių viešosios apyvartos tarpininką ir sudaro su ju</text:span><text:span text:style-name="T108">o vertybinių popierių ir pinigų sąskaitų aptarnavimo sutartį. Vertybinių popierių ir pinigų sąskaitų aptarnavimo sutartyje turi būti numatytas komisinis mokestis viešosios apyvartos tarpininkui; šis mokestis negali būti didesnis kaip 2,5 procento sandorio<text:s/></text:span><text:span text:style-name="T109">sumos.<text:s/></text:span></text:p>
      <text:p text:style-name="P110"><text:span text:style-name="T111">5</text:span><text:span text:style-name="T112">. Šiuose nuostatuose sąvokos vartojamos taip, kaip ir Lietuvos Respublikos valstybės ir savivaldybių turto privatizavimo įstatyme.<text:s/></text:span></text:p>
      <text:p text:style-name="P113"/>
      <text:p text:style-name="P114"><text:span text:style-name="T115">II</text:span><text:span text:style-name="T116">.<text:s/></text:span><text:span text:style-name="T117">Objekto parengimas privatizuoti viešo akcijų pardavimo būdu</text:span></text:p>
      <text:p text:style-name="P118"/>
      <text:p text:style-name="P119"><text:span text:style-name="T120">6</text:span><text:span text:style-name="T121">. Įmonė, kurios valstybei (savival</text:span><text:span text:style-name="T122">dybei) nuosavybės teise priklausančios akcijos parduodamos, Turto fondui jo nustatytais terminais pateikia Lietuvos Respublikos Vyriausybės 1997 m. gruodžio 18 d. nutarime Nr. 1427 „Dėl Privatizavimo objektų parengimo privatizuoti tvarkos patvirtinimo“ (Ži</text:span><text:span text:style-name="T123">n., 1997, Nr.<text:s/></text:span><text:a xlink:href="https://www.e-tar.lt/portal/lt/legalAct/TAR.58AC7330E76C" office:target-frame-name="_blank" xlink:show="new"><text:span text:style-name="T124">117-3023</text:span></text:a><text:span text:style-name="T125">) nurodytus duomenis, kurių reikia objekto privatizavimo programai parengti.<text:s/></text:span></text:p>
      <text:p text:style-name="P126"><text:span text:style-name="T127">7</text:span><text:span text:style-name="T128">. Jeigu privatizuojamos įmonės įstatinis kapitalas didesnis kaip 1</text:span><text:span text:style-name="T129">0 mln. litų ir šios įmonės akcijos Lietuvos Respublikoje įregistruotoje vertybinių popierių biržoje nebuvo kotiruojamos per pastaruosius 3 mėnesius iki objekto privatizavimo programos parengimo, norėdamas nustatyti akcijų pradinę pardavimo kainą, Turto fon</text:span><text:span text:style-name="T130">das turi teisę savo nustatyta tvarka papildomai apklausti potencialius pirkėjus (arba viešosios apyvartos tarpininkus).<text:s/></text:span></text:p>
      <text:p text:style-name="P131"/>
      <text:p text:style-name="P132"><text:span text:style-name="T133">III</text:span><text:span text:style-name="T134">.<text:s/></text:span><text:span text:style-name="T135">Viešo akcijų pardavimo skelbimas</text:span></text:p>
      <text:p text:style-name="P136"/>
      <text:p text:style-name="P137"><text:span text:style-name="T138">8</text:span><text:span text:style-name="T139">. Jeigu Privatizavimo komisija arba Lietuvos Respublikos Vyriausybė pritaria objekto privatizavimo programai, Turto fondas ne vėliau kaip prieš 30 dienų iki nustatytos akcijų<text:s/></text:span><text:soft-page-break/><text:span text:style-name="T140">pardavimo pradžios skelbia Informaciniame privatizavimo biuletenyje apie viešą ak</text:span><text:span text:style-name="T141">cijų pardavimą.<text:s/></text:span></text:p>
      <text:p text:style-name="P142"><text:span text:style-name="T143">9</text:span><text:span text:style-name="T144">. Informaciniame privatizavimo biuletenyje turi būti skelbiama ši informacija:<text:s/></text:span></text:p>
      <text:p text:style-name="P145"><text:span text:style-name="T146">9.1</text:span><text:span text:style-name="T147">. objekto privatizavimo programa;<text:s/></text:span></text:p>
      <text:p text:style-name="P148"><text:span text:style-name="T149">9.2</text:span><text:span text:style-name="T150">. Turto fondo darbuotojo, atsakingo už objekto privatizavimo programos vykdymą, vardas ir pavardė, pareigos</text:span><text:span text:style-name="T151">, adresas, telefono ir fakso numeriai;<text:s/></text:span></text:p>
      <text:p text:style-name="P152"><text:span text:style-name="T153">9.3</text:span><text:span text:style-name="T154">. paraiškų pateikimo vieta ir laikas. Kai akcijos parduodamos vertybinių popierių biržose, turi būti skelbiama ir viešo akcijų pardavimo vieta;</text:span></text:p>
      <text:p text:style-name="P155"><text:span text:style-name="T156">9.4</text:span><text:span text:style-name="T157">. parduodamų akcijų skaičius, rūšis, klasė, Lietuvos centr</text:span><text:span text:style-name="T158">inio vertybinių popierių depozitoriumo suteiktas ISIN kodas</text:span><text:span text:style-name="T159">;</text:span></text:p>
      <text:p text:style-name="P160"><text:span text:style-name="T161">9.5</text:span><text:span text:style-name="T162">. minimalus parduodamų akcijų kiekis;</text:span><text:span text:style-name="T163"><text:s/></text:span></text:p>
      <text:p text:style-name="P164"><text:span text:style-name="T165">9.6</text:span><text:span text:style-name="T166">. vienos akcijos nominali vertė ir pradinė pardavimo kaina, kai akcijos parduodamos vertybinių popierių biržose. Kai akcijos parduodamos už bi</text:span><text:span text:style-name="T167">ržos ribų, Turto fondas turi teisę prieš paraiškų pateikimo pradžią paskelbti akcijų pardavimo kainos intervalą, jeigu tokiam paskelbimui pritaria Privatizavimo komisija;</text:span></text:p>
      <text:p text:style-name="P168"><text:span text:style-name="T169">9.7</text:span><text:span text:style-name="T170">. viešo akcijų pardavimo pradžia ir pabaiga, kai akcijos parduodamos vertybini</text:span><text:span text:style-name="T171">ų popierių biržose, arba viešo akcijų pardavimo data, kai akcijos</text:span><text:span text:style-name="T172"><text:s/></text:span><text:span text:style-name="T173">parduodamos už biržos ribų. Kai akcijos parduodamos vertybinių popierių biržose, viešo akcijų pardavimo trukmė negali būti trumpesnė kaip 20 dienų ir ilgesnė kaip 45 dienos;<text:s/></text:span></text:p>
      <text:p text:style-name="P174"><text:span text:style-name="T175">9.8</text:span><text:span text:style-name="T176">. kita (</text:span><text:span text:style-name="T177">papildoma) informacija, kurią Turto fondas, Privatizavimo komisija ar Lietuvos Respublikos Vyriausybė nusprendžia skelbti.<text:s/></text:span></text:p>
      <text:p text:style-name="P178"><text:span text:style-name="T179">10</text:span><text:span text:style-name="T180">. Paskelbęs informaciją Informaciniame privatizavimo biuletenyje, Turto fondas teikia vertybinių popierių viešosios apyvarto</text:span><text:span text:style-name="T181">s tarpininkui akcijų pardavimo pavedimą su šių nuostatų 9.4–9.8 punktuose nurodyta informacija,</text:span><text:span text:style-name="T182"><text:s/></text:span><text:span text:style-name="T183">kai akcijos parduodamos vertybinių popierių biržose.</text:span></text:p>
      <text:p text:style-name="P184"/>
      <text:p text:style-name="P185"><text:span text:style-name="T186">IV</text:span><text:span text:style-name="T187">.<text:s/></text:span><text:span text:style-name="T188">Viešas akcijų pardavimas, kai akcijos parduodamos Lietuvos Respublikoje įregistruotoje vertybini</text:span><text:span text:style-name="T189">ų popierių biržoje</text:span></text:p>
      <text:p text:style-name="P190"/>
      <text:p text:style-name="P191"><text:span text:style-name="T192">11</text:span><text:span text:style-name="T193">. Privatizavimo programoje numatytu akcijų pardavimo laikotarpiu (įskaitant ir pirmąją prekybos sesiją), atsižvelgiant į paklausos ir pasiūlos santykį, akcijų pradinė pardavimo kaina gali būti didinama. Mažinti kainą nuo Informaci</text:span><text:span text:style-name="T194">niame privatizavimo biuletenyje paskelbtos akcijų pradinės pardavimo kainos galima (išskyrus pirmąją prekybos sesiją) tik 5 procentų kitimo žingsniu.<text:s/></text:span></text:p>
      <text:p text:style-name="P195"><text:span text:style-name="T196">12</text:span><text:span text:style-name="T197">. Akcijų pardavimo kaina per visą privatizavimo programoje numatytą jų pardavimo laikotarpį negali sumažėti daugiau kaip 40 procentų (skaičiuojama nuo Informaciniame privatizavimo biuletenyje paskelbtos akcijų pradinės pardavimo kainos).<text:s/></text:span></text:p>
      <text:p text:style-name="P198"><text:span text:style-name="T199">13</text:span><text:span text:style-name="T200">. Objekto p</text:span><text:span text:style-name="T201">rivatizavimo programoje numatytu akcijų pardavimo laikotarpiu priimti sprendimą ir nurodyti vertybinių popierių viešosios apyvartos tarpininkui keisti akcijų pardavimo kainą gali Turto fondo valdybos įgaliotas asmuo.<text:s/></text:span></text:p>
      <text:p text:style-name="P202"/>
      <text:p text:style-name="P203"><text:span text:style-name="T204">V</text:span><text:span text:style-name="T205">.<text:s/></text:span><text:span text:style-name="T206">Pirkimo ir pardavimo sandori</text:span><text:span text:style-name="T207">ų sudarymas ir atsiskaitymas už akcijas, parduotas Lietuvos Respublikoje įregistruotoje vertybinių popierių biržoje</text:span></text:p>
      <text:p text:style-name="P208"/>
      <text:p text:style-name="P209"><text:span text:style-name="T210">14</text:span><text:span text:style-name="T211">. Akcijos parduodamos laikantis Vertybinių popierių komisijos ir Lietuvos Respublikoje įregistruotos vertybinių popierių biržos nusta</text:span><text:span text:style-name="T212">tytos tvarkos.<text:s/></text:span></text:p>
      <text:p text:style-name="P213"><text:span text:style-name="T214">15</text:span><text:span text:style-name="T215">. Vertybinių popierių viešosios apyvartos tarpininkas gautas lėšas už akcijas, parduotas Lietuvos Respublikoje įregistruotoje vertybinių popierių biržoje, kaupia savo atsiskaitomojoje sąskaitoje, įrašydamas atskirai pagal kiekvieną pr</text:span><text:span text:style-name="T216">ivatizuojamą objektą. Sukaupęs ne mažiau kaip 5000 litų (arba pasibaigus objekto privatizavimo programoje nustatytam akcijų pardavimo laikotarpiui) ir atskaitęs sutartyje su Turto fondu (savivaldybe) nustatytą komisinį mokestį,<text:s/></text:span><text:soft-page-break/><text:span text:style-name="T217">vertybinių popierių viešosio</text:span><text:span text:style-name="T218">s apyvartos tarpininkas per 3 darbo dienas perveda lėšas į Finansų ministerijai atidarytą Privatizavimo fondo sąskaitą (arba savivaldybės specialiąją sąskaitą, jeigu parduotas savivaldybei nuosavybės teise priklausantis turtas). Vertybinių popierių viešosi</text:span><text:span text:style-name="T219">os apyvartos tarpininkas kaupiamų lėšų už parduotas akcijas negali naudoti savo reikmėms.<text:s/></text:span></text:p>
      <text:p text:style-name="P220"><text:span text:style-name="T221">16</text:span><text:span text:style-name="T222">. Pasibaigus objekto privatizavimo programoje ir pavedime nurodytam akcijų pardavimo laikui, vertybinių popierių viešosios apyvartos tarpininkas turi pateikti<text:s/></text:span><text:span text:style-name="T223">Turto fondui akcijų pardavimo ataskaitą pagal Turto fondo nustatytą formą.</text:span></text:p>
      <text:p text:style-name="P224"/>
      <text:p text:style-name="P225"><text:span text:style-name="T226">VI</text:span><text:span text:style-name="T227">.</text:span><text:span text:style-name="T228"><text:s/></text:span><text:span text:style-name="T229">Viešas akcijų pardavimas užsienio valstybių vertybinių popierių biržose</text:span></text:p>
      <text:p text:style-name="P230"/>
      <text:p text:style-name="P231"><text:span text:style-name="T232">17</text:span><text:span text:style-name="T233">. Akcijos gali būti parduodamos užsienio valstybių vertybinių popierių biržose, kai<text:s/></text:span><text:span text:style-name="T234">Privatizavimo komisija pritaria objekto privatizavimo programai ir ją patvirtina Lietuvos Respublikos Vyriausybė.</text:span></text:p>
      <text:p text:style-name="P235"><text:span text:style-name="T236">18</text:span><text:span text:style-name="T237">. Apie viešą akcijų pardavimą užsienio valstybių biržose skelbiama pagal šiose biržose galiojančias taisykles ir Informaciniame privatiz</text:span><text:span text:style-name="T238">avimo biuletenyje.</text:span></text:p>
      <text:p text:style-name="P239"><text:span text:style-name="T240">19</text:span><text:span text:style-name="T241">. Objekto privatizavimo užduotims atlikti (įskaitant privatizavimo objektų vertinimą) Turto fondas gali samdyti ekspertus Lietuvos Respublikos viešųjų pirkimų įstatymo nustatyta tvarka.</text:span></text:p>
      <text:p text:style-name="P242"><text:span text:style-name="T243">20</text:span><text:span text:style-name="T244">. Pirkėjas už akcijas, įsigytas užsieni</text:span><text:span text:style-name="T245">o valstybių vertybinių popierių biržose, moka sandoryje nustatyta užsienio valiuta.</text:span></text:p>
      <text:p text:style-name="P246"><text:span text:style-name="T247">21</text:span><text:span text:style-name="T248">. Lėšos ekspertams už paslaugas sumokėti, komisiniams mokesčiams vertybinių popierių biržoms ir vertybinių popierių viešosios apyvartos tarpininkams, mokesčiams už ve</text:span><text:span text:style-name="T249">rtybinių popierių įtraukimą į vertybinių popierių biržų prekybos sąrašus ir kitoms įmokoms, susijusioms su akcijų pardavimu, skiriamos iš Privatizavimo fondo.</text:span></text:p>
      <text:p text:style-name="P250"/>
      <text:p text:style-name="P251"><text:span text:style-name="T252">VII</text:span><text:span text:style-name="T253">.</text:span><text:span text:style-name="T254"><text:s/></text:span><text:span text:style-name="T255">Viešas akcijų pardavimas UŽ BIRŽOS RIBŲ</text:span></text:p>
      <text:p text:style-name="P256"/>
      <text:p text:style-name="P257"><text:span text:style-name="T258">22</text:span><text:span text:style-name="T259">.<text:s/></text:span><text:span text:style-name="T260">Akcijos gali būti parduodamos vidaus</text:span><text:span text:style-name="T261"><text:s/>ir (ar) užsienio valstybių vertybinių popierių rinkose už biržos ribų, kai Privatizavimo komisija pritaria objekto privatizavimo programai. Kai akcijos parduodamos užsienio valstybių vertybinių popierių rinkose, objekto privatizavimo programą turi patvirt</text:span><text:span text:style-name="T262">inti ir Lietuvos Respublikos Vyriausybė.</text:span></text:p>
      <text:p text:style-name="P263"><text:span text:style-name="T264">23</text:span><text:span text:style-name="T265">. Kai akcijos parduodamos vidaus ir (ar) užsienio valstybių vertybinių popierių rinkose už biržos ribų, valstybei nuosavybės teise priklausančių akcijų privatizavimui parengti ir vykdyti Lietuvos Respublikos V</text:span><text:span text:style-name="T266">yriausybės nutarimu sudaromos viešo akcijų pardavimo komisijos.<text:s/></text:span></text:p>
      <text:p text:style-name="P267"><text:span text:style-name="T268">24</text:span><text:span text:style-name="T269">. Turto fondas, atsižvelgdamas į patarėjų ar ekspertų pasiūlymus, priima sprendimus dėl parduodamų akcijų paklausos tyrimo, formavimo ir valdymo. Turto fondas turi teisę papildomai apkl</text:span><text:span text:style-name="T270">austi potencialius akcijų pirkėjus ar viešosios apyvartos tarpininkus.</text:span></text:p>
      <text:p text:style-name="P271"><text:span text:style-name="T272">25</text:span><text:span text:style-name="T273">. Potencialūs pirkėjai objekto privatizavimo programoje nustatytu laiku pateikia paraiškas įsigyti norimų akcijų. Turto fondas, atsižvelgdamas į patarėjų ar ekspertų pasiūlymus ir</text:span><text:span text:style-name="T274"><text:s/>rinkos tyrimų rezultatus, priima sprendimus dėl potencialių pirkėjų paraiškų patenkinimo. Sprendimai dėl potencialių pirkėjų paraiškų patenkinimo priimami atsižvelgiant į potencialių pirkėjų pasiūlytą kainą, norimų įsigyti akcijų skaičių ir kitus tarptaut</text:span><text:span text:style-name="T275">inėje praktikoje taikomus kriterijus.</text:span></text:p>
      <text:p text:style-name="P276"><text:span text:style-name="T277">26</text:span><text:span text:style-name="T278">. Turto fondas, atsižvelgdamas į akcijų paklausos tyrimo rezultatus ir siekdamas subalansuoti akcijų kainas vertybinių popierių rinkose, nustato akcijų pardavimo kainą, kuriai turi pritarti Privatizavimo komisija</text:span><text:span text:style-name="T279">. Kai akcijos parduodamos užsienio valstybių vertybinių popierių rinkose, akcijų pardavimo kainą turi patvirtinti Lietuvos Respublikos Vyriausybė ar jos sudaryta komisija. Kai akcijos parduodamos vidaus vertybinių popierių rinkoje, sumokėjimo už parduodama</text:span><text:span text:style-name="T280">s akcijas terminas gali būti atidėtas. Sumokėjimo termino atidėjimui turi pritarti Privatizavimo komisija ir Lietuvos Respublikos Vyriausybė.</text:span></text:p>
      <text:p text:style-name="P281"><text:span text:style-name="T282">27</text:span><text:span text:style-name="T283">. Turto fondas turi teisę imtis būtinų veiksmų, kad įmonių, kurių akcijos parduodamos viešo akcijų pardavimo</text:span><text:span text:style-name="T284"><text:s/>būdu, akcijos būtų įtrauktos į atitinkamų vertybinių popierių biržų prekybos sąrašus.</text:span></text:p>
      <text:p text:style-name="P285"><text:span text:style-name="T286">28</text:span><text:span text:style-name="T287">. Turto fondas turi teisę sudaryti sutartis su depozitoriumais ar kitais vertybinių popierių rinkos dalyviais, su kurių pagalba visos parduodamos akcijos ar jų dal</text:span><text:span text:style-name="T288">is būtų pakeistos į tarptautinius depozitoriumo pakvitavimus (Global Depository Receipts) ar kitus atitinkamus vertybinių popierių rinkose naudojamus instrumentus.<text:s/></text:span></text:p>
      <text:p text:style-name="P289"><text:span text:style-name="T290">29</text:span><text:span text:style-name="T291">. Turto fondas turi teisę imtis ir kitų tarptautinėje praktikoje naudojamų veiksmų, u</text:span><text:span text:style-name="T292">žtikrinančių pajamų už parduodamas akcijas pervedimą į nurodytas sąskaitas ir nuosavybės teisės į šias akcijas perdavimą pirkėjams, įskaitant nuosavybės teisės į parduodamas akcijas perdavimą akcijų platinimo garantui ir (ar) depozitarui tiek, kiek tai būt</text:span><text:span text:style-name="T293">ina, kad nustatytąja tvarka pateikę paraiškas pirkėjai įgytų nuosavybės teisę į parduodamas akcijas.</text:span></text:p>
      <text:p text:style-name="P294"><text:span text:style-name="T295">30</text:span><text:span text:style-name="T296">. Gautos lėšos už vertybinių popierių rinkose už biržos ribų parduotas akcijas kaupiamos akcijų pirkimo garantijos sutartyse nurodytose sąskaitose. P</text:span><text:span text:style-name="T297">asibaigus atsiskaitymo už akcijas terminui, gautos lėšos, atskaičius akcijų pirkimo garantijos sutartyse nurodytas lėšas, skirtas sumokėti vertybinių popierių viešosios apyvartos tarpininkams, finansiniams patarėjams ar ekspertams, taip pat kitas su viešuo</text:span><text:span text:style-name="T298">ju akcijų pardavimu susijusias išlaidas, jeigu šios išlaidos nustatytąja tvarka aptartos atitinkamose sutartyse, per 10 darbo dienų pervedamos į Finansų ministerijai atidarytą Privatizavimo fondo sąskaitą (arba savivaldybės specialiąją sąskaitą, jeigu pard</text:span><text:span text:style-name="T299">uotas savivaldybei nuosavybės teise priklausantis turtas). Vertybinių popierių viešosios apyvartos tarpininkai, finansiniai patarėjai ar ekspertai kaupiamų lėšų už parduotas akcijas naudoti savo reikmėms negali.<text:s/></text:span></text:p>
      <text:p text:style-name="P300"/>
      <text:h text:style-name="P301" text:outline-level="3"><text:span text:style-name="T302">VIII</text:span><text:span text:style-name="T303">.<text:s/></text:span><text:span text:style-name="T304">Neįvykęs viešas akcijų pardavi</text:span><text:span text:style-name="T305">mas</text:span></text:h>
      <text:p text:style-name="P306"/>
      <text:p text:style-name="P307"><text:span text:style-name="T308">31</text:span><text:span text:style-name="T309">. Viešas akcijų pardavimas laikomas neįvykusiu, jeigu per objekto privatizavimo programoje nustatytą akcijų pardavimo laikotarpį nebuvo parduota nė vienos akcijos.<text:s/></text:span></text:p>
      <text:p text:style-name="P310"><text:span text:style-name="T311">32</text:span><text:span text:style-name="T312">. Jeigu viešas akcijų pardavimas neįvyko arba parduota tik dalis akcijų, T</text:span><text:span text:style-name="T313">urto fondas gali:<text:s/></text:span></text:p>
      <text:p text:style-name="P314"><text:span text:style-name="T315">32.1</text:span><text:span text:style-name="T316">. sudaryti naują šio objekto privatizavimo programą;<text:s/></text:span></text:p>
      <text:p text:style-name="P317"><text:span text:style-name="T318">32.2</text:span><text:span text:style-name="T319">. siūlyti Lietuvos Respublikos Vyriausybei išbraukti šį objektą iš privatizuojamų objektų sąrašo.<text:s/></text:span></text:p>
      <text:p text:style-name="P320"/>
      <text:p text:style-name="P321"><text:span text:style-name="T322">IX</text:span><text:span text:style-name="T323">.<text:s/></text:span><text:span text:style-name="T324">Baigiamosios nuostatos</text:span></text:p>
      <text:p text:style-name="P325"/>
      <text:p text:style-name="P326"><text:span text:style-name="T327">33</text:span><text:span text:style-name="T328">. Iškilę ginčai sprendžiami</text:span><text:span text:style-name="T329"><text:s/>Lietuvos Respublikos valstybės ir savivaldybių turto privatizavimo įstatymo, kitų įstatymų, Lietuvos Respublikos tarptautinių sutarčių ir privatizavimo sandorių nustatyta tvarka.</text:span></text:p>
      <text:p text:style-name="P330"><text:span text:style-name="T331">______________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 Vyriausybė, Nut</text:span><text:span text:style-name="T341">arimas</text:span></text:p>
      <text:p text:style-name="P342"><text:span text:style-name="T343">Nr.<text:s/></text:span><text:a xlink:href="https://www.e-tar.lt/portal/legalAct.html?documentId=TAR.6B2F11D50E8F" office:target-frame-name="_top" xlink:show="replace"><text:span text:style-name="T344">1354</text:span></text:a><text:span text:style-name="T345">, 1999-12-03, Žin., 1999, Nr. 104-3000 (1999-12-08), i. k. 0991100NUTA00001354</text:span></text:p>
      <text:p text:style-name="P346"><text:span text:style-name="T347">Dėl Lietuvos Respublikos Vyriausybės 1998 m. birželio 4 d. nutarimo Nr. 666 "Dėl</text:span><text:span text:style-name="T348"><text:s/>valstybės ir savivaldybių turto privatizavimo viešo akcijų pardavimo būdu" dalinio pakeitimo</text:span></text:p>
      <text:p text:style-name="P349"/>
      <text:p text:style-name="P350"><text:span text:style-name="T351">2.</text:span></text:p>
      <text:p text:style-name="P352"><text:span text:style-name="T353">Lietuvos Respublikos Vyriausybė, Nutarimas</text:span></text:p>
      <text:p text:style-name="P354"><text:span text:style-name="T355">Nr.<text:s/></text:span><text:a xlink:href="https://www.e-tar.lt/portal/legalAct.html?documentId=TAR.436E7159BAB6" office:target-frame-name="_top" xlink:show="replace"><text:span text:style-name="T356">477</text:span></text:a><text:span text:style-name="T357">, 2000-04-28, Žin., 2000,<text:s/></text:span><text:span text:style-name="T358">Nr. 36-1005 (2000-05-03), i. k. 1001100NUTA00000477</text:span></text:p>
      <text:soft-page-break/>
      <text:p text:style-name="P359"><text:span text:style-name="T360">Dėl Lietuvos Respublikos Vyriausybės 1998 m. birželio 4 d. nutarimo Nr. 666 "Dėl valstybės ir savivaldybių turto privatizavimo viešo akcijų pardavimo būdu" dalinio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4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3T13:36:00Z</meta:creation-date>
    <dc:date>2023-02-13T13:36:00Z</dc:date>
    <meta:template xlink:href="Normal.dotm" xlink:type="simple"/>
    <meta:editing-cycles>2</meta:editing-cycles>
    <meta:editing-duration>PT0S</meta:editing-duration>
    <meta:document-statistic meta:page-count="11" meta:paragraph-count="218" meta:word-count="1987" meta:character-count="15739" meta:row-count="997" meta:non-whitespace-character-count="13970"/>
  </office:meta>
</office:document-meta>
</file>