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1493in" style:page-number="1">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8">Nutarimas netenka galios 2014-10-24:</text:span></text:p>
      <text:p text:style-name="P9"><text:span text:style-name="T10">Lietuvos Respublikos Vyriausybė, Nutarimas</text:span></text:p>
      <text:p text:style-name="P11"><text:span text:style-name="T12">Nr.<text:s/></text:span><text:a xlink:href="https://www.e-tar.lt/portal/legalAct.html?documentId=941b2fa05aa911e487eff7b424bd0f08" office:target-frame-name="_top" xlink:show="replace"><text:span text:style-name="T13">1131</text:span></text:a><text:span text:style-name="T14">, 2014-10-15, paskelbta TAR 2014-10-23, i. k. 2014-14573</text:span></text:p>
      <text:p text:style-name="P15"><text:span text:style-name="T16">Dėl<text:s/></text:span><text:span text:style-name="T17">Privatizavimo procedūrų vykdymo tvarkos aprašo patvirtinimo</text:span></text:p>
      <text:p text:style-name="P18"/>
      <text:p text:style-name="P19"><text:span text:style-name="T20">Suvestinė redakcija nuo 2012-07-25 iki 2014-10-23</text:span></text:p>
      <text:p text:style-name="P21"/>
      <text:p text:style-name="P22"><text:span text:style-name="T23">Nutarimas paskelbtas: Žin. 1998, Nr.<text:s/></text:span><text:a xlink:href="https://www.e-tar.lt/portal/legalAct.html?documentId=TAR.B3D3953E3998" office:target-frame-name="_top" xlink:show="replace"><text:span text:style-name="T24">53-1464</text:span></text:a><text:span text:style-name="T25">, i. k. 0981100NUT</text:span><text:span text:style-name="T26">A00000666</text:span></text:p>
      <text:p text:style-name="P27"/>
      <text:p text:style-name="P28">Nauja redakcija nuo 2012-07-25:</text:p>
      <text:p text:style-name="Normal"><text:span text:style-name="T29">Nr.<text:s/></text:span><text:a xlink:href="https://www.e-tar.lt/portal/legalAct.html?documentId=TAR.35FB0FAFFBA1" office:target-frame-name="_top" xlink:show="replace"><text:span text:style-name="T30">907</text:span></text:a><text:span text:style-name="T31">, 2012-07-18, Žin. 2012, Nr. 88-4600 (2012-07-24), i. k. 1121100NUTA00000907</text:span></text:p>
      <text:p text:style-name="P32"/>
      <text:p text:style-name="P33">LIETUVOS RESPUBLIKOS VYRIAUSYBĖ</text:p>
      <text:p text:style-name="P34"/>
      <text:p text:style-name="P35">NUTARIMAS</text:p>
      <text:p text:style-name="P36">DĖL<text:s/>VALSTYBĖS IR SAVIVALDYBIŲ TURTO PRIVATIZAVIMO VIEŠO AKCIJŲ PARDAVIMO BŪDU NUOSTATŲ PATVIRTINIMO</text:p>
      <text:p text:style-name="P37"/>
      <text:p text:style-name="P38">1998 m. birželio 4 d. Nr. 666</text:p>
      <text:p text:style-name="P39">Vilnius</text:p>
      <text:p text:style-name="P40"/>
      <text:p text:style-name="P41">Vadovaudamasi Lietuvos Respublikos valstybės ir savivaldybių turto privatizavimo įstatymo (Žin., 1997, Nr.<text:s/><text:a xlink:href="https://www.e-tar.lt/portal/lt/legalAct/TAR.7055451E838B" office:target-frame-name="_blank" xlink:show="new"><text:span text:style-name="T42">107-2688</text:span></text:a>) 13 straipsnio 1 dalies 1 punktu ir 3 dalimi, Lietuvos Respublikos Vyriausybė<text:s/><text:span text:style-name="T43">nutaria:</text:span></text:p>
      <text:p text:style-name="P44">Patvirtinti Valstybės ir savivaldybių turto privatizavimo viešo akcijų pardavimo būdu nuostatus (pridedama).<text:s/></text:p>
      <text:p text:style-name="P45"/>
      <text:p text:style-name="P46"/>
      <text:p text:style-name="P47"/>
      <text:p text:style-name="P48">MINISTRAS PIRMININKAS<text:tab/>GEDIMINAS VAGNORIUS</text:p>
      <text:p text:style-name="P49"/>
      <text:p text:style-name="P50"/>
      <text:p text:style-name="P51"/>
      <text:p text:style-name="P52"><text:span text:style-name="T53">TEISINGUMO MINISTRAS</text:span><text:span text:style-name="T54"><text:tab/>VYTAUTAS PAKALNIŠKIS</text:span></text:p>
      <text:p text:style-name="Normal"/>
      <text:soft-page-break/>
      <text:p text:style-name="P55">PATVIRTINTA</text:p>
      <text:p text:style-name="P62">Lietuvos Respublikos Vyriausybės<text:s/></text:p>
      <text:p text:style-name="P63">1998 m. birželio 4 d. nutarimu<text:s/></text:p>
      <text:p text:style-name="P64">Nr. 666 (Lietuvos Respublikos Vyriausybės<text:s/></text:p>
      <text:p text:style-name="P65">2012 m. liepos 18 d. nutarimo Nr. 907<text:s/></text:p>
      <text:p text:style-name="P66">redakcija)</text:p>
      <text:p text:style-name="Normal"/>
      <text:p text:style-name="P67"><text:span text:style-name="T68">VALSTYBĖS IR SAVIVALDYBIŲ TURTO PRIVATIZAVIMO VIEŠO AKCIJŲ PARDAVIMO BŪDU NUOSTATAI</text:span></text:p>
      <text:p text:style-name="P69"/>
      <text:p text:style-name="P70"><text:span text:style-name="T71">I</text:span><text:span text:style-name="T72">.<text:s/></text:span><text:span text:style-name="T73">BENDROSIOS NUOSTATOS</text:span></text:p>
      <text:p text:style-name="P74"/>
      <text:p text:style-name="P75">1. Valstybės ir savivaldybių turto privatizavimo viešo akcijų pardavimo būdu nuostatai<text:s/>(toliau – Nuostatai) reguliuoja akcinių bendrovių išleistų akcijų, kurios nuosavybės teise priklauso valstybei ir (ar) savivaldybėms, viešą pardavimą per Lietuvos Respublikos ar užsienio valstybės reguliuojamos rinkos operatorių pagal atitinkamą reguliuojamos rinkos operatoriaus veiklą reglamentuojančius teisės aktus.</text:p>
      <text:p text:style-name="P76">2. Savivaldybių tarybų įsteigtos privatizavimo institucijos, privatizuodamos savivaldybėms nuosavybės teise priklausančias akcinių bendrovių akcijas viešo akcijų pardavimo būdu, atlieka Nuostatuose nustatytas valstybės įmonės Valstybės turto fondo (toliau – Turto fondas) funkcijas, o savivaldybių privatizavimo komisijos – Privatizavimo komisijos funkcijas.</text:p>
      <text:p text:style-name="P77">3. Viešam akcijų pardavimui per Lietuvos Respublikos ar užsienio valstybės reguliuojamos rinkos operatorių Turto fondas viešuosius pirkimus reguliuojančių teisės aktų nustatyta tvarka parenka vertybinių popierių viešosios apyvartos tarpininką (toliau – tarpininkas) ir sudaro su juo vertybinių popierių ir pinigų sąskaitų tvarkymo sutartį.</text:p>
      <text:p text:style-name="P78">4. Turto fondui parenkant tarpininką, pirkimo dokumentuose, be kita ko, rekomenduojama pavesti tarpininkui rinkti ir kaupti atskiroje atsiskaitomojoje sąskaitoje pirkėjų mokamas už jų nupirktas akcijas lėšas ir nenaudoti šių lėšų savo reikmėms, o kai šioje sąskaitoje susikaupia 5 000 (penki tūkstančiai) litų ir (ar) pasibaigia objekto privatizavimo programoje nustatytas viešo akcijų pardavimo laikotarpis, atskaičius sutartyje nustatytą komisinį mokestį, per 3 darbo dienas pervesti lėšas atitinkamai į<text:s/>Finansų ministerijai atidarytą Privatizavimo fondo sąskaitą arba savivaldybės specialiąją sąskaitą.</text:p>
      <text:p text:style-name="P79">5. Nuostatuose vartojamos sąvokos apibrėžtos Lietuvos Respublikos valstybės ir savivaldybių turto privatizavimo įstatyme (Žin., 1997, Nr.<text:s/><text:a xlink:href="https://www.e-tar.lt/portal/lt/legalAct/TAR.7055451E838B" office:target-frame-name="_blank" xlink:show="new"><text:span text:style-name="T80">107-2688</text:span></text:a>), Lietuvos Respublikos finansinių priemonių rinkų įstatyme (Žin., 2007, Nr.<text:s/><text:a xlink:href="https://www.e-tar.lt/portal/lt/legalAct/TAR.AB7AFE2F35B2" office:target-frame-name="_blank" xlink:show="new"><text:span text:style-name="T81">17-627</text:span></text:a>, Nr. 145-6818), Lietuvos Respublikos vertybinių popierių įstatyme (Žin., 2007, Nr.<text:s/><text:a xlink:href="https://www.e-tar.lt/portal/lt/legalAct/TAR.3DF892F52616" office:target-frame-name="_blank" xlink:show="new"><text:span text:style-name="T82">17-626</text:span></text:a>; 2011, Nr.<text:s/><text:a xlink:href="https://www.e-tar.lt/portal/lt/legalAct/TAR.AAD38A37BFB9" office:target-frame-name="_blank" xlink:show="new"><text:span text:style-name="T83">145-6819</text:span></text:a>) ir kituose įstatymuose.</text:p>
      <text:p text:style-name="P84"/>
      <text:p text:style-name="P85"><text:span text:style-name="T86">II</text:span><text:span text:style-name="T87">.<text:s/></text:span><text:span text:style-name="T88">OBJEKTO PARENGIMAS PRIVATIZUOTI VIEŠO AKCIJŲ PARDAVIMO BŪDU</text:span></text:p>
      <text:p text:style-name="P89"/>
      <text:p text:style-name="P90">6. Turto fondas, atstovaudamas valstybei, kaip akcinės bendrovės akcininkei, pasinaudodamas Lietuvos Respublikos akcinių bendrovių įstatymo (Žin., 2000, Nr. 64-1614; 2003, Nr.<text:s/><text:a xlink:href="https://www.e-tar.lt/portal/lt/legalAct/TAR.26CE87C19C05" office:target-frame-name="_blank" xlink:show="new"><text:span text:style-name="T91">123-5574</text:span></text:a>) suteiktomis teisėmis, surenka Privatizavimo objektų parengimo privatizuoti taisyklėse, patvirtintose Lietuvos Respublikos Vyriausybės 1997 m. gruodžio 18 d. nutarimu Nr. 1427 (Žin., 1997, Nr.<text:s/><text:a xlink:href="https://www.e-tar.lt/portal/lt/legalAct/TAR.58AC7330E76C" office:target-frame-name="_blank" xlink:show="new"><text:span text:style-name="T92">117-3023</text:span></text:a>), nurodytus duomenis, kurių reikia objekto privatizavimo programai parengti.</text:p>
      <text:p text:style-name="P93">7. Turto fondas, atsižvelgdamas į akcijų paklausos ir pasiūlos tyrimo rezultatus ir siekdamas subalansuoti viešai parduodamų akcijų kainas vertybinių popierių rinkoje, nustato akcijų pardavimo<text:s/>kainą, kuriai turi pritarti Privatizavimo komisija.</text:p>
      <text:p text:style-name="P94">8. Viešo akcijų pardavimo parengiamiesiems darbams atlikti (taip pat privatizavimo objekams vertinti) Turto fondas viešuosius pirkimus reguliuojančių teisės aktų nustatyta tvarka gali parinkti ekspertus.</text:p>
      <text:p text:style-name="P95">9. Turto fondas turi teisę Turto fondo valdybos nustatyta tvarka papildomai apklausti potencialius pirkėjus arba tarpininkus, nustatydamas viešai parduodamų akcijų pardavimo kainą, jeigu akcijas išleidusios akcinės bendrovės įstatinis kapitalas didesnis kaip 10 000 000 (dešimt milijonų) litų ir šios akcinės bendrovės akcijomis Lietuvos Respublikos reguliuojamoje rinkoje nebuvo prekiaujama 3 mėnesius iki objekto privatizavimo programos parengimo.</text:p>
      <text:p text:style-name="P96">10. Viešam valstybei priklausančių akcijų pardavimui turi būti gautas Privatizavimo komisijos arba Lietuvos Respublikos Vyriausybės, o savivaldybei priklausančių akcijų – savivaldybės tarybos pritarimas.</text:p>
      <text:p text:style-name="P97"/>
      <text:p text:style-name="P98"><text:span text:style-name="T99">III</text:span><text:span text:style-name="T100">.<text:s/></text:span><text:span text:style-name="T101">VIEŠO AKCIJŲ PARDAVIMO SKELBIMAS</text:span></text:p>
      <text:p text:style-name="P102"/>
      <text:p text:style-name="P103">11. Turto fondas ne vėliau kaip prieš 30 dienų iki nustatytos akcijų pardavimo pradžios, o kai informacija skelbiama ne pirmą kartą, – ne vėliau kaip prieš 10 dienų skelbia apie viešą akcijų pardavimą Informaciniame privatizavimo biuletenyje. Informacija apie akcijas skelbiama ir reguliuojamos rinkos operatoriaus informaciniame leidinyje ar kituose reguliuojamos rinkos operatoriaus informacijos šaltiniuose. Jeigu Turto fondui yra reali tikimybė parduoti akcijas užsienio fiziniam ar juridiniam asmeniui, informacija apie viešą akcijų pardavimą turi būti paskelbta ir užsienio spaudoje arba kitoje informacijos atskleidimo sistemoje, prieinamoje užsienio asmenims.</text:p>
      <text:p text:style-name="P104">12. Informaciniame privatizavimo biuletenyje turi būti skelbiama informacija pagal Lietuvos Respublikos valstybės ir savivaldybių turto<text:s/>privatizavimo įstatymą ir papildomai nurodoma:</text:p>
      <text:p text:style-name="P105">12.1. tarpininkas, jo įgalioto asmens kontaktiniai duomenys (vardas, pavardė, adresas, telefono numeris) ir reguliuojamos rinkos operatorius;</text:p>
      <text:p text:style-name="P106">12.2. parduodamų akcijų skaičius, rūšis, klasė, akcinės bendrovės Lietuvos centrinio vertybinių popierių depozitoriumo suteiktas ISIN kodas;</text:p>
      <text:p text:style-name="P107">12.3. minimalus parduodamų akcijų kiekis;</text:p>
      <text:p text:style-name="P108">12.4. vienos akcijos nominali vertė ir pardavimo kaina;</text:p>
      <text:p text:style-name="P109">12.5. viešo akcijų pardavimo pradžia ir pabaiga; viešo akcijų pardavimo trukmė negali būti trumpesnė kaip 20 dienų ir ilgesnė kaip 45 dienos;</text:p>
      <text:p text:style-name="P110">12.6. kita (papildoma) informacija, kurią Turto fondas, Privatizavimo komisija ar Lietuvos Respublikos Vyriausybė, o kai parduodamos savivaldybei priklausančios akcijos, –<text:s/>savivaldybės taryba nusprendžia skelbti.</text:p>
      <text:p text:style-name="P111">13. Po to, kai informacija apie viešą akcijų pardavimą paskelbiama Informaciniame privatizavimo biuletenyje, Turto fondas paveda tarpininkui parduoti akcijas ir Informaciniame privatizavimo biuletenyje nurodytą informaciją.</text:p>
      <text:p text:style-name="P112">14. Turto fondas turi teisę imtis būtinų veiksmų, kad akcinė bendrovė, kurios akcijos numatomos privatizuoti viešo akcijų pardavimo būdu, ir jos akcijos būtų įtrauktos į atitinkamą reguliuojamą rinką.</text:p>
      <text:p text:style-name="P113"/>
      <text:p text:style-name="P114"><text:span text:style-name="T115">IV</text:span><text:span text:style-name="T116">.<text:s/></text:span><text:span text:style-name="T117">VIEŠAS AKCIJŲ PARDAVIMAS</text:span></text:p>
      <text:p text:style-name="P118"/>
      <text:p text:style-name="P119">15. Privatizavimo programoje numatytu viešo akcijų pardavimo laikotarpiu, išskyrus pirmąją prekybos sesiją, akcijų pardavimo kaina gali būti didinama atsižvelgiant į paklausos ir pasiūlos santykį.</text:p>
      <text:p text:style-name="P120">16. Mažinti Informaciniame privatizavimo biuletenyje paskelbtą akcijų pardavimo kainą, išskyrus pirmąją prekybos sesiją, galima ne daugiau kaip po 5 procentus, taip, kad ji nesumažėtų daugiau kaip iki 40 procentų Informaciniame privatizavimo biuletenyje paskelbtos pardavimo kainos.</text:p>
      <text:p text:style-name="P121">17. Objekto privatizavimo programoje numatytu viešo akcijų pardavimo laikotarpiu priimti sprendimą ir nurodyti tarpininkui keisti akcijų pardavimo kainą gali Turto fondo valdybos įgaliotas asmuo.</text:p>
      <text:p text:style-name="P122">18. Potencialūs pirkėjai Informaciniame privatizavimo biuletenyje paskelbtu<text:s/>laiku kreipiasi į tarpininką dėl akcijų įsigijimo, nurodę pageidaujamą įsigyti akcijų skaičių ir siūlomą vienos akcijos pirkimo kainą, ne mažesnę už Informaciniame privatizavimo biuletenyje nurodytą vienos akcijos pardavimo kainą.<text:s/></text:p>
      <text:p text:style-name="P123"/>
      <text:p text:style-name="P124"><text:span text:style-name="T125">V</text:span><text:span text:style-name="T126">.<text:s/></text:span><text:span text:style-name="T127">PIRKIMO IR PA</text:span><text:span text:style-name="T128">RDAVIMO SANDORIŲ SUDARYMAS IR ATSISKAITYMAS UŽ PARDUOTAS AKCIJAS</text:span></text:p>
      <text:p text:style-name="P129"/>
      <text:p text:style-name="P130">19. Turto fondas turi teisę sudaryti sutartis su depozitoriumais ar kitais vertybinių popierių rinkos dalyviais, kad visos parduodamos akcijos ar jų dalis būtų pakeistos į tarptautinius<text:s/>depozitoriumo pakvitavimus<text:s/><text:span text:style-name="T131">(Global Depository Receipts)</text:span><text:s/>ar kitus atitinkamus vertybinių popierių rinkose naudojamus instrumentus.</text:p>
      <text:p text:style-name="P132">20. Turto fondas turi imtis ir kitų tarptautinėje praktikoje įprastų veiksmų, užtikrinančių, kad pajamos už parduodamas akcijas būtų pervedamos į Finansų ministerijai atidarytą Privatizavimo fondo sąskaitą, o nuosavybės teisės į nupirktas akcijas perduotos pirkėjams arba akcijų platinimo garantui ar depozitarui, jeigu tai būtina, kad pateikę paraiškas pirkėjai įgytų nuosavybės teisę į parduodamas akcijas.</text:p>
      <text:p text:style-name="P133">21. Pasibaigus objekto privatizavimo programoje ir pavedime nurodytam viešo akcijų pardavimo laikui, viešosios apyvartos tarpininkas turi pateikti Turto fondui viešo akcijų pardavimo ataskaitą pagal Turto fondo nustatytą<text:s/>formą.</text:p>
      <text:p text:style-name="P134"/>
      <text:p text:style-name="P135"><text:span text:style-name="T136">VI</text:span><text:span text:style-name="T137">.<text:s/></text:span><text:span text:style-name="T138">NEĮVYKĘS VIEŠAS AKCIJŲ PARDAVIMAS</text:span></text:p>
      <text:p text:style-name="P139"/>
      <text:p text:style-name="P140">22. Viešas akcijų pardavimas laikomas neįvykusiu, jeigu per privatizavimo programoje nustatytą akcijų pardavimo laikotarpį neparduodamas minimalus akcijų kiekis.</text:p>
      <text:p text:style-name="P141">23. Jeigu viešas akcijų pardavimas neįvyksta arba parduodama tik dalis akcijų, Turto fondas gali:</text:p>
      <text:p text:style-name="P142">23.1. sudaryti naują šio objekto privatizavimo programą;</text:p>
      <text:p text:style-name="P143">23.2. siūlyti Lietuvos Respublikos Vyriausybei (savivaldybei priklausančių akcijų pardavimo atveju – savivaldybės tarybai)<text:s/>išbraukti šį objektą iš privatizuojamų objektų sąrašo.</text:p>
      <text:p text:style-name="P144"/>
      <text:p text:style-name="P145"><text:span text:style-name="T146">VII</text:span><text:span text:style-name="T147">.<text:s/></text:span><text:span text:style-name="T148">BAIGIAMOSIOS NUOSTATOS</text:span></text:p>
      <text:p text:style-name="P149"/>
      <text:p text:style-name="P150">24. Iškilę ginčai sprendžiami Lietuvos Respublikos valstybės ir savivaldybių turto privatizavimo įstatymo, kitų įstatymų, Lietuvos Respublikos tarptautinių<text:s/>sutarčių ir privatizavimo sandorių nustatyta tvarka.</text:p>
      <text:p text:style-name="Normal"/>
      <text:p text:style-name="P151">_________________</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6B2F11D50E8F" office:target-frame-name="_top" xlink:show="replace"><text:span text:style-name="T163">1354</text:span></text:a><text:span text:style-name="T164">, 1999-12-03, Žin., 1999,<text:s/></text:span><text:span text:style-name="T165">Nr. 104-3000 (1999-12-08), i. k. 0991100NUTA00001354</text:span></text:p>
      <text:p text:style-name="P166"><text:span text:style-name="T167">Dėl Lietuvos Respublikos Vyriausybės 1998 m. birželio 4 d. nutarimo Nr. 666 "Dėl valstybės ir savivaldybių turto privatizavimo viešo akcijų pardavimo būdu" dalinio pakeitimo</text:span></text:p>
      <text:p text:style-name="P168"/>
      <text:p text:style-name="P169"><text:span text:style-name="T170">2.</text:span></text:p>
      <text:p text:style-name="P171"><text:span text:style-name="T172">Lietuvos Respublikos Vyri</text:span><text:span text:style-name="T173">ausybė, Nutarimas</text:span></text:p>
      <text:p text:style-name="P174"><text:span text:style-name="T175">Nr.<text:s/></text:span><text:a xlink:href="https://www.e-tar.lt/portal/legalAct.html?documentId=TAR.436E7159BAB6" office:target-frame-name="_top" xlink:show="replace"><text:span text:style-name="T176">477</text:span></text:a><text:span text:style-name="T177">, 2000-04-28, Žin., 2000, Nr. 36-1005 (2000-05-03), i. k. 1001100NUTA00000477</text:span></text:p>
      <text:soft-page-break/>
      <text:p text:style-name="P178"><text:span text:style-name="T179">Dėl Lietuvos Respublikos Vyriausybės 1998 m. birželio 4 d. nutarimo Nr.</text:span><text:span text:style-name="T180"><text:s/>666 "Dėl valstybės ir savivaldybių turto privatizavimo viešo akcijų pardavimo būdu" dalinio pakeitimo</text:span></text:p>
      <text:p text:style-name="P181"/>
      <text:p text:style-name="P182"><text:span text:style-name="T183">3.</text:span></text:p>
      <text:p text:style-name="P184"><text:span text:style-name="T185">Lietuvos Respublikos Vyriausybė, Nutarimas</text:span></text:p>
      <text:p text:style-name="P186"><text:span text:style-name="T187">Nr.<text:s/></text:span><text:a xlink:href="https://www.e-tar.lt/portal/legalAct.html?documentId=TAR.480C9195CA29" office:target-frame-name="_top" xlink:show="replace"><text:span text:style-name="T188">830</text:span></text:a><text:span text:style-name="T189">, 2007-08-08, Žin</text:span><text:span text:style-name="T190">., 2007, Nr. 91-3639 (2007-08-23), i. k. 1071100NUTA00000830</text:span></text:p>
      <text:p text:style-name="P191"><text:span text:style-name="T192">Dėl Lietuvos Respublikos Vyriausybės 1998 m. birželio 4 d. nutarimo Nr. 666 "Dėl valstybės ir savivaldybių turto privatizavimo viešo akcijų pardavimo būdu" pakeitimo</text:span></text:p>
      <text:p text:style-name="P193"/>
      <text:p text:style-name="P194"><text:span text:style-name="T195">4.</text:span></text:p>
      <text:p text:style-name="P196"><text:span text:style-name="T197">Lietuvos Respublikos<text:s/></text:span><text:span text:style-name="T198">Vyriausybė, Nutarimas</text:span></text:p>
      <text:p text:style-name="P199"><text:span text:style-name="T200">Nr.<text:s/></text:span><text:a xlink:href="https://www.e-tar.lt/portal/legalAct.html?documentId=TAR.35FB0FAFFBA1" office:target-frame-name="_top" xlink:show="replace"><text:span text:style-name="T201">907</text:span></text:a><text:span text:style-name="T202">, 2012-07-18, Žin., 2012, Nr. 88-4600 (2012-07-24), i. k. 1121100NUTA00000907</text:span></text:p>
      <text:p text:style-name="P203"><text:span text:style-name="T204">Dėl Lietuvos Respublikos Vyriausybės 1998 m. birželio 4 d. nutarimo</text:span><text:span text:style-name="T205"><text:s/>Nr. 666 "Dėl valstybės ir savivaldybių turto privatizavimo viešo akcijų pardavimo būdu"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page-number text:fixed="false">3</text:page-number></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13:36:00Z</meta:creation-date>
    <dc:date>2023-02-13T13:36:00Z</dc:date>
    <meta:template xlink:href="Normal.dotm" xlink:type="simple"/>
    <meta:editing-cycles>2</meta:editing-cycles>
    <meta:editing-duration>PT0S</meta:editing-duration>
    <meta:document-statistic meta:page-count="9" meta:paragraph-count="152" meta:word-count="1569" meta:character-count="12371" meta:row-count="684" meta:non-whitespace-character-count="10954"/>
  </office:meta>
</office:document-meta>
</file>