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margin-left="3.1493in">
        <style:tab-stops/>
      </style:paragraph-properties>
    </style:style>
    <style:style style:name="P58" style:parent-style-name="Normal" style:master-page-name="MP1"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end"/>
    </style:style>
    <style:style style:name="P71" style:parent-style-name="Normal" style:family="paragraph">
      <style:paragraph-properties fo:text-align="justify" fo:line-height="115%" fo:text-indent="0.3937in">
        <style:tab-stops>
          <style:tab-stop style:type="left" style:leader-style="solid" style:leader-text="_" style:position="1.5166in"/>
          <style:tab-stop style:type="right" style:leader-style="solid" style:leader-text="_" style:position="6.3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text-align="justify" fo:line-height="115%">
        <style:tab-stops>
          <style:tab-stop style:type="left" style:leader-style="solid" style:leader-text="_" style:position="2.3666in"/>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text-align="justify" fo:line-height="115%">
        <style:tab-stops>
          <style:tab-stop style:type="left" style:leader-style="solid" style:leader-text="_" style:position="0.9833in"/>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tab-stops>
          <style:tab-stop style:type="right" style:leader-style="solid" style:leader-text="_" style:position="6.2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tab-stops>
          <style:tab-stop style:type="right" style:leader-style="solid" style:leader-text="_" style:position="6.25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style:style>
    <style:style style:name="P102" style:parent-style-name="Normal" style:family="paragraph">
      <style:paragraph-properties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2.4472in"/>
    </style:style>
    <style:style style:name="T229" style:parent-style-name="DefaultParagraphFont" style:family="text">
      <style:text-properties fo:color="#000000" style:text-position="super 66.6%"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3.9166in"/>
        </style:tab-stops>
      </style:paragraph-properties>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right="0.7701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margin-left="3.1493in">
        <style:tab-stops/>
      </style:paragraph-properties>
    </style:style>
    <style:style style:name="P368" style:parent-style-name="Normal" style:master-page-name="MP2" style:family="paragraph">
      <style:paragraph-properties fo:break-before="page"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ab-stops>
          <style:tab-stop style:type="left" style:leader-style="solid" style:leader-text="_" style:position="1.5965in"/>
          <style:tab-stop style:type="left" style:leader-style="solid" style:leader-text="_" style:position="2.5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right" style:leader-style="solid" style:leader-text="_" style:position="6.2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style:tab-stops>
          <style:tab-stop style:type="right" style:leader-style="solid" style:leader-text="_" style:position="6.25in"/>
        </style:tab-stops>
      </style:paragraph-properties>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margin-left="1.7729in" fo:text-indent="0.5909in">
        <style:tab-stops/>
      </style:paragraph-properties>
    </style:style>
    <style:style style:name="T504" style:parent-style-name="DefaultParagraphFont" style:family="text">
      <style:text-properties fo:color="#000000" style:text-position="super 66.6%"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4.0069in"/>
        </style:tab-stops>
      </style:paragraph-properties>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margin-left="3.1493in">
        <style:tab-stops/>
      </style:paragraph-properties>
    </style:style>
    <style:style style:name="P595" style:parent-style-name="Normal" style:master-page-name="MP3" style:family="paragraph">
      <style:paragraph-properties fo:break-before="page" fo:margin-left="3.1493in">
        <style:tab-stops/>
      </style:paragraph-properties>
    </style:style>
    <style:style style:name="P596" style:parent-style-name="Normal" style:family="paragraph">
      <style:paragraph-properties fo:margin-left="3.1493in">
        <style:tab-stops>
          <style:tab-stop style:type="left" style:position="1.1006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margin-left="3.1493in">
        <style:tab-stops/>
      </style:paragraph-properties>
    </style:style>
    <style:style style:name="P617" style:parent-style-name="Normal" style:master-page-name="MPF4" style:family="paragraph">
      <style:paragraph-properties fo:break-before="page" fo:margin-left="3.1493in">
        <style:tab-stops/>
      </style:paragraph-properties>
    </style:style>
    <style:style style:name="P618" style:parent-style-name="Normal" style:family="paragraph">
      <style:paragraph-properties fo:margin-left="3.1493in">
        <style:tab-stops>
          <style:tab-stop style:type="left" style:position="1.1006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5" style:family="paragraph">
      <style:paragraph-properties fo:break-before="page" fo:text-align="justify" style:vertical-align="middle" fo:margin-left="2.7562in">
        <style:tab-stops/>
      </style:paragraph-properties>
      <style:text-properties style:font-size-complex="12pt" fo:hyphenate="false"/>
    </style:style>
    <style:style style:name="P639" style:parent-style-name="Normal" style:family="paragraph">
      <style:paragraph-properties fo:text-align="justify" style:vertical-align="middle" fo:margin-left="2.7562in">
        <style:tab-stops/>
      </style:paragraph-properties>
      <style:text-properties style:font-size-complex="12pt" fo:hyphenate="false"/>
    </style:style>
    <style:style style:name="P640" style:parent-style-name="Normal" style:family="paragraph">
      <style:paragraph-properties fo:text-align="justify" style:vertical-align="middle" fo:margin-left="2.7562in">
        <style:tab-stops/>
      </style:paragraph-properties>
      <style:text-properties style:font-size-complex="12pt" fo:hyphenate="false"/>
    </style:style>
    <style:style style:name="P641" style:parent-style-name="Normal" style:family="paragraph">
      <style:paragraph-properties fo:text-align="justify" style:vertical-align="middle" fo:margin-left="2.7562in">
        <style:tab-stops/>
      </style:paragraph-properties>
      <style:text-properties style:font-size-complex="12pt" fo:hyphenate="false"/>
    </style:style>
    <style:style style:name="P642" style:parent-style-name="Normal" style:family="paragraph">
      <style:paragraph-properties fo:text-align="justify" style:vertical-align="middle" fo:margin-left="2.7562in">
        <style:tab-stops/>
      </style:paragraph-properties>
      <style:text-properties style:font-size-complex="12pt" fo:hyphenate="false"/>
    </style:style>
    <style:style style:name="P643" style:parent-style-name="Normal" style:family="paragraph">
      <style:paragraph-properties fo:text-align="justify" style:vertical-align="middle"/>
      <style:text-properties style:font-size-complex="12pt" fo:hyphenate="false"/>
    </style:style>
    <style:style style:name="P644" style:parent-style-name="Normal" style:family="paragraph">
      <style:paragraph-properties fo:text-align="justify" style:vertical-align="middle"/>
      <style:text-properties fo:color="#000000" fo:font-size="11pt" style:font-size-asian="11pt" fo:hyphenate="false"/>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keep-together="always" fo:text-align="center" style:vertical-align="middle"/>
      <style:text-properties fo:color="#000000" style:font-size-complex="12pt"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together="always" fo:text-align="center" style:vertical-align="middle"/>
      <style:text-properties fo:color="#000000" style:font-size-complex="12pt" fo:hyphenate="false"/>
    </style:style>
    <style:style style:name="P654" style:parent-style-name="Normal" style:family="paragraph">
      <style:paragraph-properties fo:keep-together="always" fo:text-align="center" style:vertical-align="middle"/>
      <style:text-properties fo:color="#000000" style:font-size-complex="12pt"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color="#000000" style:text-position="super 66.6%" style:font-size-complex="12pt"/>
    </style:style>
    <style:style style:name="P657" style:parent-style-name="Normal" style:family="paragraph">
      <style:paragraph-properties fo:text-align="justify" style:vertical-align="middle" fo:text-indent="0.2166in"/>
      <style:text-properties fo:color="#000000" style:font-size-complex="12pt" fo:hyphenate="false"/>
    </style:style>
    <style:style style:name="P658" style:parent-style-name="Normal" style:family="paragraph">
      <style:paragraph-properties fo:text-align="justify" fo:text-indent="0.1972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text-align="center" style:vertical-align="middle"/>
      <style:text-properties fo:hyphenate="false"/>
    </style:style>
    <style:style style:name="T667" style:parent-style-name="DefaultParagraphFont" style:family="text">
      <style:text-properties fo:font-weight="bold" style:font-weight-asian="bold" fo:text-transform="uppercase" fo:color="#000000" style:font-size-complex="12pt"/>
    </style:style>
    <style:style style:name="T668" style:parent-style-name="DefaultParagraphFont" style:family="text">
      <style:text-properties fo:font-weight="bold" style:font-weight-asian="bold" fo:text-transform="uppercase" fo:color="#000000" style:font-size-complex="12pt"/>
    </style:style>
    <style:style style:name="P669" style:parent-style-name="Normal" style:family="paragraph">
      <style:paragraph-properties fo:text-align="justify" style:vertical-align="middle" fo:text-indent="0.2166in"/>
      <style:text-properties fo:color="#000000" style:font-size-complex="12pt" fo:hyphenate="false"/>
    </style:style>
    <style:style style:name="P670" style:parent-style-name="Normal" style:family="paragraph">
      <style:paragraph-properties fo:text-align="justify" style:vertical-align="middle" fo:text-indent="0.1972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margin-left="0.7729in" fo:text-indent="1in">
        <style:tab-stops/>
      </style:paragraph-properties>
      <style:text-properties fo:hyphenate="false"/>
    </style:style>
    <style:style style:name="T674" style:parent-style-name="DefaultParagraphFont" style:family="text">
      <style:text-properties fo:color="#000000" style:text-position="super 66.6%"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text-align="center" style:vertical-align="middle"/>
      <style:text-properties fo:hyphenate="false"/>
    </style:style>
    <style:style style:name="T681" style:parent-style-name="DefaultParagraphFont" style:family="text">
      <style:text-properties fo:font-weight="bold" style:font-weight-asian="bold" fo:text-transform="uppercase" fo:color="#000000" style:font-size-complex="12pt"/>
    </style:style>
    <style:style style:name="T682" style:parent-style-name="DefaultParagraphFont" style:family="text">
      <style:text-properties fo:font-weight="bold" style:font-weight-asian="bold" fo:text-transform="uppercase" fo:color="#000000" style:font-size-complex="12pt"/>
    </style:style>
    <style:style style:name="P683" style:parent-style-name="Normal" style:family="paragraph">
      <style:paragraph-properties fo:text-align="justify" style:vertical-align="middle" fo:text-indent="0.2166in"/>
      <style:text-properties fo:color="#000000" style:font-size-complex="12pt" fo:hyphenate="false"/>
    </style:style>
    <style:style style:name="P684" style:parent-style-name="Normal" style:family="paragraph">
      <style:paragraph-properties fo:text-align="justify" style:vertical-align="middle"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1972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2166in"/>
      <style:text-properties fo:hyphenate="false"/>
    </style:style>
    <style:style style:name="P740" style:parent-style-name="Normal" style:family="paragraph">
      <style:paragraph-properties fo:keep-together="always" fo:text-align="center" style:vertical-align="middle"/>
      <style:text-properties fo:hyphenate="false"/>
    </style:style>
    <style:style style:name="T741" style:parent-style-name="DefaultParagraphFont" style:family="text">
      <style:text-properties fo:font-weight="bold" style:font-weight-asian="bold" fo:text-transform="uppercase" fo:color="#000000" style:font-size-complex="12pt"/>
    </style:style>
    <style:style style:name="T742" style:parent-style-name="DefaultParagraphFont" style:family="text">
      <style:text-properties fo:font-weight="bold" style:font-weight-asian="bold" fo:text-transform="uppercase" fo:color="#000000" style:font-size-complex="12pt"/>
    </style:style>
    <style:style style:name="P743" style:parent-style-name="Normal" style:family="paragraph">
      <style:paragraph-properties fo:text-align="justify" style:vertical-align="middle" fo:text-indent="0.2166in"/>
      <style:text-properties fo:color="#000000" style:font-size-complex="12pt" fo:hyphenate="false"/>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2166in"/>
      <style:text-properties fo:hyphenate="false"/>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15%" fo:text-indent="0.5909in"/>
      <style:text-properties fo:color="#000000" style:font-size-complex="12pt" style:language-asian="lt" style:country-asian="LT"/>
    </style:style>
    <style:style style:name="P774" style:parent-style-name="Normal" style:family="paragraph">
      <style:paragraph-properties fo:text-align="justify" fo:margin-right="-0.0006in" fo:text-indent="0.1972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1972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text-align="center" style:vertical-align="middle"/>
      <style:text-properties fo:hyphenate="false"/>
    </style:style>
    <style:style style:name="T791" style:parent-style-name="DefaultParagraphFont" style:family="text">
      <style:text-properties fo:font-weight="bold" style:font-weight-asian="bold" fo:text-transform="uppercase" fo:color="#000000" style:font-size-complex="12pt"/>
    </style:style>
    <style:style style:name="T792" style:parent-style-name="DefaultParagraphFont" style:family="text">
      <style:text-properties fo:font-weight="bold" style:font-weight-asian="bold" fo:text-transform="uppercase" fo:color="#000000" style:font-size-complex="12pt"/>
    </style:style>
    <style:style style:name="P793" style:parent-style-name="Normal" style:family="paragraph">
      <style:paragraph-properties fo:text-align="justify" style:vertical-align="middle" fo:text-indent="0.2166in"/>
      <style:text-properties fo:color="#000000" style:font-size-complex="12pt" fo:hyphenate="false"/>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margin-right="-0.0006in" fo:text-indent="0.1972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2166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2166in"/>
      <style:text-properties fo:hyphenate="false"/>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fo:text-transform="uppercase" fo:color="#000000" style:font-size-complex="12pt"/>
    </style:style>
    <style:style style:name="T848" style:parent-style-name="DefaultParagraphFont" style:family="text">
      <style:text-properties fo:font-weight="bold" style:font-weight-asian="bold" fo:text-transform="uppercase" fo:color="#000000" style:font-size-complex="12pt"/>
    </style:style>
    <style:style style:name="P849" style:parent-style-name="Normal" style:family="paragraph">
      <style:paragraph-properties fo:text-align="justify" style:vertical-align="middle" fo:text-indent="0.2166in"/>
      <style:text-properties fo:color="#000000" style:font-size-complex="12pt" fo:hyphenate="false"/>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2166in"/>
      <style:text-properties fo:hyphenate="false"/>
    </style:style>
    <style:style style:name="P855" style:parent-style-name="Normal" style:family="paragraph">
      <style:paragraph-properties fo:text-align="center" style:vertical-align="middle" fo:line-height="115%"/>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text-align="justify" style:vertical-align="middle" fo:line-height="115%" fo:text-indent="0.2597in"/>
      <style:text-properties style:font-size-complex="12pt" style:language-asian="lt" style:country-asian="LT"/>
    </style:style>
    <style:style style:name="P859" style:parent-style-name="Normal" style:family="paragraph">
      <style:paragraph-properties fo:text-align="justify" style:vertical-align="middle" fo:line-height="115%" fo:text-indent="0.1972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line-height="115%" fo:text-indent="0.1972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line-height="115%" fo:text-indent="0.197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6" style:parent-style-name="Normal" style:family="paragraph">
      <style:paragraph-properties fo:line-height="115%" fo:text-indent="0.197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7" style:parent-style-name="Normal" style:family="paragraph">
      <style:paragraph-properties fo:line-height="115%" fo:text-indent="0.1972in"/>
      <style:text-properties fo:color="#000000" style:font-size-complex="12pt" style:language-asian="lt" style:country-asian="LT"/>
    </style:style>
    <style:style style:name="P868" style:parent-style-name="Normal" style:family="paragraph">
      <style:paragraph-properties fo:text-indent="0.1972in"/>
      <style:text-properties fo:color="#000000" style:font-size-complex="12pt" style:language-asian="lt" style:country-asian="LT"/>
    </style:style>
    <style:style style:name="P869" style:parent-style-name="Normal" style:family="paragraph">
      <style:paragraph-properties fo:line-height="115%" fo:text-indent="0.1972in"/>
    </style:style>
    <style:style style:name="T870" style:parent-style-name="DefaultParagraphFont" style:family="text">
      <style:text-properties style:font-style-complex="italic"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vertical-align="middle"/>
      <style:text-properties fo:hyphenate="false"/>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6" style:family="paragraph">
      <style:paragraph-properties fo:break-before="page" fo:text-align="justify" style:vertical-align="middle" fo:margin-left="4.0361in">
        <style:tab-stops/>
      </style:paragraph-properties>
      <style:text-properties fo:color="#000000" style:font-size-complex="12pt" fo:hyphenate="false"/>
    </style:style>
    <style:style style:name="P886" style:parent-style-name="Normal" style:family="paragraph">
      <style:paragraph-properties fo:keep-together="always" fo:text-align="justify"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2166in"/>
      <style:text-properties fo:color="#000000" style:font-size-complex="12pt" fo:hyphenate="false"/>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fo:text-transform="uppercase" fo:color="#000000" style:font-size-complex="12pt"/>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fo:font-weight="bold" style:font-weight-asian="bold" fo:text-transform="uppercase" fo:color="#000000" style:font-size-complex="12pt"/>
    </style:style>
    <style:style style:name="P894" style:parent-style-name="Normal" style:family="paragraph">
      <style:paragraph-properties fo:text-align="justify" style:vertical-align="middle" fo:text-indent="0.2166in"/>
      <style:text-properties fo:color="#000000" style:font-size-complex="12pt" fo:hyphenate="false"/>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vertical-align="middle"/>
      <style:text-properties fo:hyphenate="false"/>
    </style:style>
    <style:style style:name="T935" style:parent-style-name="DefaultParagraphFont" style:family="text">
      <style:text-properties fo:color="#000000"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7" style:family="paragraph">
      <style:paragraph-properties fo:keep-together="always" fo:break-before="page" fo:text-align="justify"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945" style:parent-style-name="Normal" style:family="paragraph">
      <style:paragraph-properties fo:keep-together="always" fo:text-align="justify"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2166in"/>
      <style:text-properties fo:color="#000000" style:font-size-complex="12pt" fo:hyphenate="false"/>
    </style:style>
    <style:style style:name="P949" style:parent-style-name="Normal" style:family="paragraph">
      <style:paragraph-properties fo:keep-together="always" fo:text-align="center" style:vertical-align="middle"/>
      <style:text-properties fo:hyphenate="false"/>
    </style:style>
    <style:style style:name="T950" style:parent-style-name="DefaultParagraphFont" style:family="text">
      <style:text-properties fo:font-weight="bold" style:font-weight-asian="bold" fo:text-transform="uppercase" fo:color="#000000" style:font-size-complex="12pt"/>
    </style:style>
    <style:style style:name="T951" style:parent-style-name="DefaultParagraphFont" style:family="text">
      <style:text-properties fo:font-weight="bold" style:font-weight-asian="bold" style:font-weight-complex="bold" fo:text-transform="uppercase" fo:color="#000000" style:font-size-complex="12pt"/>
    </style:style>
    <style:style style:name="T952" style:parent-style-name="DefaultParagraphFont" style:family="text">
      <style:text-properties fo:font-weight="bold" style:font-weight-asian="bold" fo:text-transform="uppercase" fo:color="#000000" style:font-size-complex="12pt"/>
    </style:style>
    <style:style style:name="T953" style:parent-style-name="DefaultParagraphFont" style:family="text">
      <style:text-properties fo:font-weight="bold" style:font-weight-asian="bold" fo:text-transform="uppercase" fo:color="#000000" style:font-size-complex="12pt"/>
    </style:style>
    <style:style style:name="T954" style:parent-style-name="DefaultParagraphFont" style:family="text">
      <style:text-properties fo:font-weight="bold" style:font-weight-asian="bold" fo:text-transform="uppercase" fo:color="#000000" style:font-size-complex="12pt"/>
    </style:style>
    <style:style style:name="P955" style:parent-style-name="Normal" style:family="paragraph">
      <style:paragraph-properties fo:text-align="center" style:vertical-align="middle" fo:text-indent="0.2166in"/>
      <style:text-properties fo:color="#000000" style:font-size-complex="12pt" fo:hyphenate="false"/>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break-before="page" fo:line-height="115%" fo:margin-left="4.0361in">
        <style:tab-stops/>
      </style:paragraph-properties>
    </style:style>
    <style:style style:name="P992" style:parent-style-name="Normal" style:family="paragraph">
      <style:paragraph-properties fo:line-height="115%" fo:margin-left="4.0361in">
        <style:tab-stops/>
      </style:paragraph-properties>
      <style:text-properties fo:color="#000000" style:font-size-complex="12pt" style:language-asian="lt" style:country-asian="LT"/>
    </style:style>
    <style:style style:name="P993" style:parent-style-name="Normal" style:family="paragraph">
      <style:paragraph-properties fo:line-height="115%" fo:margin-left="4.0361in">
        <style:tab-stops/>
      </style:paragraph-properties>
      <style:text-properties fo:color="#000000" style:font-size-complex="12pt" style:language-asian="lt" style:country-asian="LT"/>
    </style:style>
    <style:style style:name="P994" style:parent-style-name="Normal" style:family="paragraph">
      <style:paragraph-properties fo:line-height="115%" fo:margin-left="4.03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15%"/>
      <style:text-properties fo:color="#000000" style:font-size-complex="12pt"/>
    </style:style>
    <style:style style:name="P998" style:parent-style-name="Normal" style:family="paragraph">
      <style:paragraph-properties fo:text-align="center" fo:line-height="115%" fo:text-indent="0.5909in"/>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fo:line-height="115%" fo:text-indent="0.5909in"/>
      <style:text-properties fo:font-weight="bold" style:font-weight-asian="bold" style:font-weight-complex="bold" fo:color="#000000" style:font-size-complex="12pt"/>
    </style:style>
    <style:style style:name="P1002" style:parent-style-name="Normal" style:family="paragraph">
      <style:paragraph-properties fo:text-align="center" fo:line-height="115%" fo:text-indent="0.5909in"/>
      <style:text-properties fo:font-weight="bold" style:font-weight-asian="bold" style:font-weight-complex="bold" fo:color="#000000" style:font-size-complex="12pt"/>
    </style:style>
    <style:style style:name="P1003" style:parent-style-name="Normal" style:family="paragraph">
      <style:paragraph-properties fo:text-align="center" fo:line-height="115%" fo:text-indent="0.5909in"/>
      <style:text-properties fo:color="#000000" style:font-size-complex="12pt"/>
    </style:style>
    <style:style style:name="P1004" style:parent-style-name="Normal" style:family="paragraph">
      <style:paragraph-properties fo:text-align="center" fo:line-height="115%" fo:text-indent="0.5909in"/>
      <style:text-properties fo:color="#000000" style:font-size-complex="12pt"/>
    </style:style>
    <style:style style:name="P1005" style:parent-style-name="Normal" style:family="paragraph">
      <style:paragraph-properties fo:text-align="center" fo:line-height="115%" fo:text-indent="0.5909in"/>
      <style:text-properties fo:color="#000000" style:font-size-complex="12pt"/>
    </style:style>
    <style:style style:name="P1006" style:parent-style-name="Normal" style:family="paragraph">
      <style:paragraph-properties fo:text-align="justify" fo:line-height="115%" fo:text-indent="0.5909in"/>
      <style:text-properties fo:color="#000000" style:font-size-complex="12pt"/>
    </style:style>
    <style:style style:name="P1007" style:parent-style-name="Normal" style:family="paragraph">
      <style:paragraph-properties fo:text-align="justify" fo:line-height="115%" fo:text-indent="3.9923in"/>
      <style:text-properties fo:color="#000000" style:text-position="super 66.6%" style:font-size-complex="12pt"/>
    </style:style>
    <style:style style:name="P1008" style:parent-style-name="Normal" style:family="paragraph">
      <style:paragraph-properties fo:text-align="justify" fo:line-height="115%"/>
      <style:text-properties fo:color="#000000" style:font-size-complex="12pt"/>
    </style:style>
    <style:style style:name="P1009" style:parent-style-name="Normal" style:family="paragraph">
      <style:paragraph-properties fo:text-align="justify" fo:line-height="115%" fo:text-indent="3.3583in"/>
      <style:text-properties fo:color="#000000" style:text-position="super 66.6%" style:font-size-complex="12pt"/>
    </style:style>
    <style:style style:name="P1010" style:parent-style-name="Normal" style:family="paragraph">
      <style:paragraph-properties fo:text-align="justify" fo:line-height="115%"/>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5909in"/>
      <style:text-properties fo:color="#000000" style:font-size-complex="12pt"/>
    </style:style>
    <style:style style:name="P1014" style:parent-style-name="Normal" style:family="paragraph">
      <style:paragraph-properties fo:line-height="115%" fo:text-indent="0.5909in"/>
      <style:text-properties fo:color="#000000" style:font-size-complex="12pt"/>
    </style:style>
    <style:style style:name="P1015" style:parent-style-name="Normal" style:family="paragraph">
      <style:paragraph-properties fo:line-height="115%" fo:text-indent="0.5909in"/>
      <style:text-properties fo:color="#000000" style:font-size-complex="12pt"/>
    </style:style>
    <style:style style:name="P1016" style:parent-style-name="Normal" style:family="paragraph">
      <style:paragraph-properties fo:line-height="115%" fo:text-indent="0.5909in"/>
      <style:text-properties fo:color="#000000" style:font-size-complex="12pt"/>
    </style:style>
    <style:style style:name="P1017" style:parent-style-name="Normal" style:family="paragraph">
      <style:paragraph-properties fo:line-height="115%" fo:text-indent="3.0881in"/>
      <style:text-properties fo:color="#000000" style:text-position="super 66.6%" style:font-size-complex="12pt"/>
    </style:style>
    <style:style style:name="P1018" style:parent-style-name="Normal" style:family="paragraph">
      <style:paragraph-properties fo:line-height="115%" fo:text-indent="0.5909in"/>
      <style:text-properties fo:color="#000000" style:text-position="super 66.6%" style:font-size-complex="12pt"/>
    </style:style>
    <style:style style:name="P1019" style:parent-style-name="Normal" style:family="paragraph">
      <style:paragraph-properties fo:line-height="115%"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2">Įsakymas netenka galios 2020-06-18:</text:span></text:p>
      <text:p text:style-name="P3"><text:span text:style-name="T4">Lietuvos Respublikos teisingumo ministerija, Įsakymas</text:span></text:p>
      <text:p text:style-name="P5"><text:span text:style-name="T6">Nr.<text:s/></text:span><text:a xlink:href="https://www.e-tar.lt/portal/legalAct.html?documentId=729e98b0b09a11eab9d9cd0c85e0b745" office:target-frame-name="_top" xlink:show="replace"><text:span text:style-name="T7">1R-169</text:span></text:a><text:span text:style-name="T8">, 2020-06-17, paskelbta TAR 2020-06-17, i. k. 2020-13244</text:span></text:p>
      <text:p text:style-name="P9"><text:span text:style-name="T10">Dėl Advokatų, nuolat teikiančių antrinę teisinę pagalbą, konkurso nuostatų, Sutarčių su advokatais, teikiančiais antrinę teisinę pagalbą, sudarymo tvarkos aprašų, Antrinės teisinės pagalbos teikimo pavyzdinių sutarčių ir Advokatų profesinės veiklos pavyzdi</text:span><text:span text:style-name="T11">nių reikalavimų aprašų patvirtinimo</text:span></text:p>
      <text:p text:style-name="P12"/>
      <text:p text:style-name="P13"><text:span text:style-name="T14">Suvestinė redakcija nuo 2017-07-01 iki 2020-06-17</text:span></text:p>
      <text:p text:style-name="P15"/>
      <text:p text:style-name="P16"><text:span text:style-name="T17">Įsakymas paskelbtas: Žin. 2005, Nr.<text:s/></text:span><text:a xlink:href="https://www.e-tar.lt/portal/legalAct.html?documentId=TAR.B3C5B5A871CB" office:target-frame-name="_top" xlink:show="replace"><text:span text:style-name="T18">54-1859</text:span></text:a><text:span text:style-name="T19">, i. k. 1052270ISAK001R-123</text:span></text:p>
      <text:p text:style-name="P20"/>
      <text:p text:style-name="P21"><text:span text:style-name="T22"/><text:span text:style-name="T23">LIETUVOS RESPUBLIKOS TEISINGUMO MINISTRO</text:span></text:p>
      <text:p text:style-name="P24"/>
      <text:p text:style-name="P25">Į S A K Y M A S</text:p>
      <text:p text:style-name="P26">DĖL ANTRINĖS TEISINĖS PAGALBOS TEIKIMO PAVYZDINIŲ SUTARČIŲ PATVIRTINIMO</text:p>
      <text:p text:style-name="P27"/>
      <text:p text:style-name="P28">2005 m. balandžio 27 d. Nr. 1R-123</text:p>
      <text:p text:style-name="P29">Vilnius</text:p>
      <text:p text:style-name="P30"/>
      <text:p text:style-name="P31"><text:span text:style-name="T32">Vadovaudamasis Lietuvos Respubliko</text:span><text:span text:style-name="T33">s valstybės garantuojamos teisinės pagalbos įstatymo 17 straipsnio 4 ir 5 dalimis bei 21 straipsnio 3 dalimi:</text:span></text:p>
      <text:p text:style-name="P34">Preambulės pakeitimai:</text:p>
      <text:p text:style-name="P35"><text:span text:style-name="T36">Nr.<text:s/></text:span><text:a xlink:href="https://www.e-tar.lt/portal/legalAct.html?documentId=d4778b408d9311e3adad91663975b89f" office:target-frame-name="_top" xlink:show="replace"><text:span text:style-name="T37">1R-26</text:span></text:a><text:span text:style-name="T38">, 2014-02-04,<text:s/></text:span><text:span text:style-name="T39">paskelbta TAR 2014-02-04, i. k. 2014-00981</text:span></text:p>
      <text:p text:style-name="P40"><text:span text:style-name="T41">Nr.<text:s/></text:span><text:a xlink:href="https://www.e-tar.lt/portal/legalAct.html?documentId=1e75ec30581d11e7846ef01bfffb9b64" office:target-frame-name="_top" xlink:show="replace"><text:span text:style-name="T42">1R-167</text:span></text:a><text:span text:style-name="T43">, 2017-06-23, paskelbta TAR 2017-06-26, i. k. 2017-10674</text:span></text:p>
      <text:p text:style-name="Normal"/>
      <text:p text:style-name="P44">1.<text:s/><text:span text:style-name="T45">Tvirtinu</text:span><text:s/>pridedamas:</text:p>
      <text:p text:style-name="P46">1.1. Nuolatinio antrinės teisinės pagalbos teikimo pavyzdinę sutartį.</text:p>
      <text:p text:style-name="P47">1.2. Antrinės teisinės pagalbos teikimo prireikus pavyzdinę sutartį.</text:p>
      <text:p text:style-name="P48"><text:span text:style-name="T49">1.3</text:span><text:span text:style-name="T50">. Antrinės teisinės pagalbos teikimo konkrečioje byloje pavyzdinę sutartį.</text:span><text:s/></text:p>
      <text:p text:style-name="P51">Papildyta punktu:</text:p>
      <text:p text:style-name="P52"><text:span text:style-name="T53">Nr.<text:s/></text:span><text:a xlink:href="https://www.e-tar.lt/portal/legalAct.html?documentId=d4778b408d9311e3adad91663975b89f" office:target-frame-name="_top" xlink:show="replace"><text:span text:style-name="T54">1R-26</text:span></text:a><text:span text:style-name="T55">, 2014-02-04, paskelbta TAR 2014-02-04, i. k. 2014-00981</text:span></text:p>
      <text:p text:style-name="Normal"/>
      <text:p text:style-name="P56">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57"/>
      <text:soft-page-break/>
      <text:p text:style-name="P58">PATVIRTINTA</text:p>
      <text:p text:style-name="P59">Lietuvos Respublikos teisingumo ministro 2005 m. balandžio 27 d. įsakymu Nr. 1R-123<text:s/></text:p>
      <text:p text:style-name="P60">(Lietuvos Respublikos teisingumo ministro 2008 m. liepos 30 d. įsakymo Nr. 1R-317 redakcija)</text:p>
      <text:p text:style-name="Normal"/>
      <text:p text:style-name="P61"><text:span text:style-name="T62">NUOLATINIO ANTRINĖS TEI</text:span><text:span text:style-name="T63">SINĖS PAGALBOS TEIKIMO<text:s/></text:span><text:span text:style-name="T64"><text:line-break/>PAVYZDINĖ SUTARTIS</text:span></text:p>
      <text:p text:style-name="P65"/>
      <text:p text:style-name="P66">200_ m. _______________ d. Nr. _______</text:p>
      <text:p text:style-name="P67"/>
      <text:p text:style-name="P68">________________________</text:p>
      <text:p text:style-name="P69">(sudarymo vieta)</text:p>
      <text:p text:style-name="P70"/>
      <text:p text:style-name="Normal"/>
      <text:p text:style-name="P71"><text:span text:style-name="T72">Valstybės garantuojamos teisinės pagalbos tarnyba, atstovaujama<text:s/></text:span><text:span text:style-name="T73"><text:tab/>,</text:span></text:p>
      <text:p text:style-name="P74">veikiančio pagal<text:s/><text:tab/><text:s/>(toliau – Tarnyba), ir advokatas</text:p>
      <text:p text:style-name="P75"><text:tab/>, asmens kodas<text:s/><text:tab/>, advokato pažymėjimo Nr.</text:p>
      <text:p text:style-name="P76"><text:tab/>, išduotas<text:s/><text:tab/><text:s/>(toliau – Advokatas), toliau kartu vadinami</text:p>
      <text:p text:style-name="P77"><text:span text:style-name="T78">šalimis, sudarė šią sutartį (toliau – Sutartis):</text:span><text:s/></text:p>
      <text:p text:style-name="P79">Pastraipos pakeitimai:</text:p>
      <text:p text:style-name="P80"><text:span text:style-name="T81">Nr.<text:s/></text:span><text:a xlink:href="https://www.e-tar.lt/portal/legalAct.html?documentId=66937050248f11e5b336e9064144f02a" office:target-frame-name="_top" xlink:show="replace"><text:span text:style-name="T82">1R-170</text:span></text:a><text:span text:style-name="T83">, 2015-07-07, paskelbta TAR 2015-07-07, i. k. 2015-11028</text:span></text:p>
      <text:p text:style-name="Normal"/>
      <text:p text:style-name="P84"><text:span text:style-name="T85">1</text:span><text:span text:style-name="T86">. SUTARTIES OBJEKTAS</text:span></text:p>
      <text:p text:style-name="P87"/>
      <text:p text:style-name="P88"><text:span text:style-name="T89">1.1</text:span><text:span text:style-name="T90">. Sutartimi Tarnyba paveda, o Advokatas įsipareigoja pagal Tarnybos sprendimus nuolat teikti antrinę teisinę pagalbą ________________________</text:span><text:span text:style-name="T91">__________ teisės srityje (srityse), o esant būtinybei ir ___________________________________ bylose.</text:span><text:s/></text:p>
      <text:p text:style-name="P92">Punkto pakeitimai:</text:p>
      <text:p text:style-name="P93"><text:span text:style-name="T94">Nr.<text:s/></text:span><text:a xlink:href="https://www.e-tar.lt/portal/legalAct.html?documentId=d4778b408d9311e3adad91663975b89f" office:target-frame-name="_top" xlink:show="replace"><text:span text:style-name="T95">1R-26</text:span></text:a><text:span text:style-name="T96">, 2014-02-04, paskelbta TAR</text:span><text:span text:style-name="T97"><text:s/>2014-02-04, i. k. 2014-00981</text:span></text:p>
      <text:p text:style-name="Normal"/>
      <text:p text:style-name="P98"><text:span text:style-name="T99">2</text:span><text:span text:style-name="T100">. ADVOKATO TEISĖS IR PAREIGOS</text:span></text:p>
      <text:p text:style-name="P101"/>
      <text:p text:style-name="P102"><text:span text:style-name="T103">2.1</text:span><text:span text:style-name="T104">. Advokatas turi teisę:</text:span></text:p>
      <text:p text:style-name="P105"><text:span text:style-name="T106">2.1.1</text:span><text:span text:style-name="T107">. už antrinės teisinės pagalbos teikimą ir už Lietuvos Respublikos valstybės garantuojamos teisinės pagalbos įstatymo 11 straipsnio 9 dalyje nurodytos<text:s/></text:span><text:span text:style-name="T108">išvados teikimą gauti pastovų Lietuvos Respublikos Vyriausybės nustatyto dydžio užmokestį;</text:span></text:p>
      <text:p text:style-name="P109"><text:span text:style-name="T110">2.1.2</text:span><text:span text:style-name="T111">. kartą per 12 mėnesių laikotarpį (skaičiuojant nuo Sutarties sudarymo dienos) gauti ne daugiau kaip 28 kalendorines dienas (neskaitant švenčių dienų)<text:s/></text:span><text:span text:style-name="T112">poilsiui ir darbingumui susigrąžinti (toliau – poilsio dienos), kurių metu užmokestis nėra mokamas. Poilsio dienos Advokatui suteikiamos su Tarnyba iš anksto suderintu laiku ir tik tuo atveju, jeigu yra kitas advokatas, nuolat teikiantis antrinę teisinę pa</text:span><text:span text:style-name="T113">galbą, kuris pavaduos Advokatą. Poilsio dienos gali būti suteikiamos dalimis;</text:span></text:p>
      <text:p text:style-name="P114"><text:span text:style-name="T115">2.1.3</text:span><text:span text:style-name="T116">. sudaryti studentų praktinio mokymo sutartis, taip pat vadovauti advokatų padėjėjų praktikai Lietuvos Respublikos advokatūros įstatymo nustatyta tvarka.</text:span></text:p>
      <text:p text:style-name="P117">Punkto pakeitimai:</text:p>
      <text:p text:style-name="P118"><text:span text:style-name="T119">Nr.<text:s/></text:span><text:a xlink:href="https://www.e-tar.lt/portal/legalAct.html?documentId=d4778b408d9311e3adad91663975b89f" office:target-frame-name="_top" xlink:show="replace"><text:span text:style-name="T120">1R-26</text:span></text:a><text:span text:style-name="T121">, 2014-02-04, paskelbta TAR 2014-02-04, i. k. 2014-00981</text:span></text:p>
      <text:p text:style-name="Normal"/>
      <text:p text:style-name="P122"><text:span text:style-name="T123">2.2</text:span><text:span text:style-name="T124">. Advokatas turi pareigą:</text:span></text:p>
      <text:p text:style-name="P125"><text:span text:style-name="T126">2.2.1</text:span><text:span text:style-name="T127">. teikti tik antrinę teisinę pagalbą ir netei</text:span><text:span text:style-name="T128">kti teisinių paslaugų asmenims, neturintiems teisės į antrinę teisinę pagalbą, jokia forma neimti atlygio iš asmens, kuriam suteikta (teikiama) antrinė teisinė pagalba;</text:span></text:p>
      <text:p text:style-name="P129"><text:span text:style-name="T130">2.2.2</text:span><text:span text:style-name="T131">. teikti antrinę teisinę pagalbą 40 valandų (išskyrus tuos atvejus, kai 40 val</text:span><text:span text:style-name="T132">andų nesusidaro dėl Lietuvos Respublikos įstatymais nustatytų švenčių dienų arba Lietuvos Respublikos darbo kodekso nustatyta tvarka perkėlus poilsio dieną į kitą darbo dieną) per savaitę darbo dienomis, taip pat nedarbo ir švenčių dienomis (pagal budėjimo</text:span><text:span text:style-name="T133"><text:s/>grafikus);</text:span></text:p>
      <text:p text:style-name="P134"><text:span text:style-name="T135">2.2.3</text:span><text:span text:style-name="T136">. teikti antrinę teisinę pagalbą laikydamasis advokatų profesinę veiklą reglamentuojančių teisės aktų (Lietuvos Respublikos advokatūros įstatymo, Lietuvos advokatūros įstatų, Advokatų etikos kodekso ir kt.);</text:span></text:p>
      <text:p text:style-name="P137"><text:span text:style-name="T138">2.2.4</text:span><text:span text:style-name="T139">. laikytis advokat</text:span><text:span text:style-name="T140">o veiklos laisvės ir nepriklausomumo ir kitų advokatų veiklos principų savo profesinėje veikloje;</text:span></text:p>
      <text:p text:style-name="P141"><text:span text:style-name="T142">2.2.5</text:span><text:span text:style-name="T143">. teisingumo ministro nustatyta tvarka rinkti ir kaupti duomenis apie suteiktą (teikiamą) antrinę teisinę pagalbą, teikti šiuos duomenis Tarnybai;</text:span></text:p>
      <text:p text:style-name="P144"><text:span text:style-name="T145">2.2.6</text:span><text:span text:style-name="T146">. prireikus pranešti Tarnybai, kad yra Lietuvos Respublikos valstybės garantuojamos teisinės pagalbos įstatymo 11 straipsnio 7 dalyje nustatyti pagrindai atsisakyti teikti teisinę pagalbą, kai, vadovaudamasi Lietuvos Respublikos valstybės garantuoja</text:span><text:span text:style-name="T147">mos teisinės pagalbos įstatymo 11 straipsnio 9 punktu, Tarnyba kreipiasi į advokatą dėl išvados pateikimo;</text:span></text:p>
      <text:p text:style-name="P148"><text:span text:style-name="T149">2.2.7</text:span><text:span text:style-name="T150">. raštu pranešti Tarnybai arba ikiteisminio tyrimo pareigūnui, prokurorui ar teismui (kai būtiną gynėjo dalyvavimą nustato Lietuvos Respubli</text:span><text:span text:style-name="T151">kos baudžiamojo kodekso 51 straipsnis ar kitais įstatymų nustatytais atvejais, kai gynėjo dalyvavimas privalomas), kad yra Lietuvos Respublikos valstybės garantuojamos teisinės pagalbos įstatymo 23 straipsnio 1 dalyje nustatyti pagrindai nutraukti antrinės</text:span><text:span text:style-name="T152"><text:s/>teisinės pagalbos teikimą;</text:span></text:p>
      <text:p text:style-name="P153"><text:span text:style-name="T154">2.2.8</text:span><text:span text:style-name="T155">. sudaryti jungtinės veiklos (partnerystės) sutartį su kitais advokatais, nuolat teikiančiais antrinę teisinę pagalbą Tarnybos veiklos teritorijoje. Jungtinės veiklos (partnerystės) sutartyje turi būti bendros profesinė</text:span><text:span text:style-name="T156">s veiklos organizavimo tvarka, kurioje būtų numatyta duomenų apie byloje atliktus veiksmus ir kitos reikšmingos informacijos apie klientą ir bylą fiksavimas, analizė ir saugojimas, darbo laiko apskaitos vedimas, vienodų pavyzdinių prašymų ir skundų naudoji</text:span><text:span text:style-name="T157">mas advokato profesinėje veikloje, reguliarus bylose kylančių problemų ir bylų strategijos aptarimas su kitais advokatais, nuolat teikiančiais antrinę teisinę pagalbą, dalyvavimas kolektyviniame darbe, baigtų bylų saugojimas, turimos medžiagos perdavimas k</text:span><text:span text:style-name="T158">itam paskirtam advokatui, advokatų darbas su studentais bei advokatų padėjėjais, advokatų darbas visuomenės informavimo ir švietimo srityje;</text:span></text:p>
      <text:p text:style-name="P159"><text:span text:style-name="T160">2.2.9</text:span><text:span text:style-name="T161">. užtikrinti visos gaunamos profesinės informacijos konfidencialumą;</text:span></text:p>
      <text:p text:style-name="P162"><text:span text:style-name="T163">2.2.10</text:span><text:span text:style-name="T164">. tinkamai ir laiku<text:s/></text:span><text:span text:style-name="T165">informuoti Tarnybą apie savo laikiną nedarbingumą dėl ligos, nėštumo ir gimdymo, tėvystės ar laikotarpio vaikui prižiūrėti bei kitus laikotarpius, kai dėl pateisinamų priežasčių neteiks antrinės teisinės pagalbos. Nurodytais laikotarpiais užmokestis nemoka</text:span><text:span text:style-name="T166">mas;</text:span><text:span text:style-name="T167"><text:s/></text:span></text:p>
      <text:p text:style-name="P168"><text:span text:style-name="T169">2.2.11</text:span><text:span text:style-name="T170">. nuolat kelti savo profesinę kvalifikaciją, gerinti ir tobulinti savo profesinius įgūdžius;</text:span></text:p>
      <text:p text:style-name="P171"><text:span text:style-name="T172">2.2.12</text:span><text:span text:style-name="T173">. atlyginti nuostolius, atsiradusius dėl netinkamo pareigų, teikiant antrinę teisinę pagalbą, atlikimo ar neatlikimo;</text:span></text:p>
      <text:p text:style-name="P174"><text:span text:style-name="T175">2.2.13</text:span><text:span text:style-name="T176">. laikyti</text:span><text:span text:style-name="T177">s teisingumo ministro patvirtintų Advokatų, teikiančių antrinę teisinę pagalbą, profesinės veiklos baudžiamosiose bylose pavyzdinių reikalavimų (šios Sutarties 1 priedas), taikomų advokatams, teikiantiems antrinę teisinę pagalbą baudžiamosiose bylose;</text:span></text:p>
      <text:p text:style-name="P178"><text:span text:style-name="T179">2.</text:span><text:span text:style-name="T180">2.14</text:span><text:span text:style-name="T181">. laikytis teisingumo ministro patvirtintų Advokatų, teikiančių antrinę teisinę pagalbą, profesinės veiklos civilinėse ir administracinėse bylose pavyzdinių reikalavimų (šios Sutarties 2 priedas), taikomų advokatams, teikiantiems antrinę teisinę paga</text:span><text:span text:style-name="T182">lbą civilinėse ir administracinėse bylose;</text:span></text:p>
      <text:p text:style-name="P183"><text:span text:style-name="T184">2.2.15</text:span><text:span text:style-name="T185">. kai įstatymų nustatytais atvejais antrinės teisinės pagalbos išlaidos turi būti išieškomos ar grąžinamos į valstybės biudžetą, pateikti tarnybai prašymą dėl antrinės teisinės pagalbos išlaidų dydžio ap</text:span><text:span text:style-name="T186">skaičiavimo ir duomenis apie apskaičiuotas antrinės teisinės pagalbos išlaidas pateikti teismui procesą reglamentuojančių teisės aktų nustatyta tvarka. Jeigu teismas neišsprendė antrinės teisinės pagalbos išlaidų atlyginimo klausimo, kai įstatymų<text:s/></text:span><text:soft-page-break/><text:span text:style-name="T187">nustatyta</text:span><text:span text:style-name="T188">is atvejais jos turi būti atlyginamos valstybei, ne vėliau kaip per 5 darbo dienas nuo teismo sprendimo priėmimo dienos apie tai pranešti Tarnybai.</text:span><text:s/></text:p>
      <text:p text:style-name="P189">Punkto pakeitimai:</text:p>
      <text:p text:style-name="P190"><text:span text:style-name="T191">Nr.<text:s/></text:span><text:a xlink:href="https://www.e-tar.lt/portal/legalAct.html?documentId=d4778b408d9311e3adad91663975b89f" office:target-frame-name="_top" xlink:show="replace"><text:span text:style-name="T192">1R-26</text:span></text:a><text:span text:style-name="T193">, 2014-02-04, paskelbta TAR 2014-02-04, i. k. 2014-00981</text:span></text:p>
      <text:p text:style-name="Normal"/>
      <text:p text:style-name="P194"><text:span text:style-name="T195">3</text:span><text:span text:style-name="T196">. TARNYBOS TEISĖS IR PAREIGOS</text:span></text:p>
      <text:p text:style-name="P197"/>
      <text:p text:style-name="P198">3.1. Tarnyba turi pareigą:</text:p>
      <text:p text:style-name="P199">3.1.1. suteikti neatlygintinai Advokatui patalpas, skirtas nuolat teikti antrinę teisinę pagalbą. Suteiktos<text:s/>patalpos turi atitikti teisės aktuose advokato darbo vietai keliamus reikalavimus;</text:p>
      <text:p text:style-name="P200">3.1.2. sudaryti sąlygas Advokatui neatlygintinai naudotis antrinei teisinei pagalbai teikti reikalingu turtu (telefonu ir faksimiliniu aparatu, kompiuteriu su<text:s/>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201">3.1.3.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202">3.1.4. sudaryti sąlygas Advokatui kelti profesinę kvalifikaciją, reikalingą teikiant antrinę teisinę pagalbą;</text:p>
      <text:p text:style-name="P203">3.1.5. apmokėti šios Sutarties 3.1.1 punkte nurodytų patalpų ir kitas su Advokato darbo vietos išlaikymu ir eksploatavimu susijusias išlaidas (komunalines, patalpų valymo ir saugojimo, telefono, interneto ryšio ir kitas panašias išlaidas);</text:p>
      <text:p text:style-name="P204">3.1.6. Lietuvos Respublikos Vyriausybės nustatyta tvarka atlyginti kitas Advokato turėtas antrinės teisinės pagalbos teikimo išlaidas;</text:p>
      <text:p text:style-name="P205">3.1.7. užtikrinti Advokato profesinės veiklos laisvę ir nepriklausomumą;</text:p>
      <text:p text:style-name="P206">3.1.8. užtikrinti tinkamą Advokato darbo krūvį, tolygų kitų advokatų, 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207"><text:span text:style-name="T208">3.1.9</text:span><text:span text:style-name="T209">.</text:span><text:span text:style-name="T210"><text:s/>užtikrinti iš Advokato gaunamos informacijos konfidencialumą.</text:span><text:s/></text:p>
      <text:p text:style-name="P211">Papildyta punktu:</text:p>
      <text:p text:style-name="P212"><text:span text:style-name="T213">Nr.<text:s/></text:span><text:a xlink:href="https://www.e-tar.lt/portal/legalAct.html?documentId=d4778b408d9311e3adad91663975b89f" office:target-frame-name="_top" xlink:show="replace"><text:span text:style-name="T214">1R-26</text:span></text:a><text:span text:style-name="T215">, 2014-02-04, paskelbta TAR 2014-02-04, i. k. 2014-00981</text:span></text:p>
      <text:p text:style-name="Normal"/>
      <text:p text:style-name="P216">3.2. Tarnyba, kontroliuodama, kaip Advokatas laikosi Sutarties 2.2 punkte nustatytų pareigų, turi teisę:</text:p>
      <text:p text:style-name="P217">3.2.1. tikrinti, ar Advokatas neteikia teisinių paslaugų asmenims, neturintiems teisės į antrinę teisinę pagalbą, taip pat ar Advokatas neteikia antrinės teisinės pagalbos už asmens, kuriam teikiama ši pagalba, Advokatui mokamą užmokestį;</text:p>
      <text:p text:style-name="P218">3.2.2. tikrinti Tarnybai teisingumo ministro nustatyta tvarka pateiktus duomenis apie suteiktą (teikiamą) antrinę teisinę pagalbą;</text:p>
      <text:p text:style-name="P219">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20"/>
      <text:p text:style-name="P221"><text:span text:style-name="T222">4</text:span><text:span text:style-name="T223">. SUTARTIES GALIOJIMAS</text:span></text:p>
      <text:p text:style-name="P224"/>
      <text:p text:style-name="P225"><text:span text:style-name="T226">4.1</text:span><text:span text:style-name="T227">. Sutartis įsigalioja nuo ___________.</text:span></text:p>
      <text:p text:style-name="P228"><text:span text:style-name="T229">(data)</text:span></text:p>
      <text:p text:style-name="P230"><text:span text:style-name="T231">4.2</text:span><text:span text:style-name="T232">. Sutartis sudaroma 5 metams.</text:span></text:p>
      <text:p text:style-name="P233">Punkto pakeitimai:</text:p>
      <text:p text:style-name="P234"><text:span text:style-name="T235">Nr.<text:s/></text:span><text:a xlink:href="https://www.e-tar.lt/portal/legalAct.html?documentId=1e75ec30581d11e7846ef01bfffb9b64" office:target-frame-name="_top" xlink:show="replace"><text:span text:style-name="T236">1R-167</text:span></text:a><text:span text:style-name="T237">,</text:span><text:span text:style-name="T238"><text:s/>2017-06-23, paskelbta TAR 2017-06-26, i. k. 2017-10674</text:span></text:p>
      <text:p text:style-name="Normal"/>
      <text:p text:style-name="P239"><text:span text:style-name="T240">5</text:span><text:span text:style-name="T241">. SUTARTIES PABAIGA</text:span></text:p>
      <text:p text:style-name="P242"/>
      <text:p text:style-name="P243">5.1. Sutartis gali būti nutraukta abiejų šalių rašytiniu susitarimu.</text:p>
      <text:p text:style-name="P244"><text:span text:style-name="T245">5.2</text:span><text:span text:style-name="T246">. Sutartis,<text:s/></text:span><text:span text:style-name="T247">kai nėra jos pažeidimo</text:span><text:span text:style-name="T248">, gali būti nutraukta vienašališkai:</text:span></text:p>
      <text:p text:style-name="P249"><text:span text:style-name="T250">5.2.1</text:span><text:span text:style-name="T251">. advokatui raštu</text:span><text:span text:style-name="T252"><text:s/>įspėjus Tarnybą prieš 3 mėnesius;</text:span></text:p>
      <text:p text:style-name="P253"><text:span text:style-name="T254">5.2.2</text:span><text:span text:style-name="T255">. Tarnybai raštu įspėjus advokatą prieš 3 mėnesius, kai teisingumo ministras sumažina advokatų, kurie nuolat teikia antrinę teisinę pagalbą, skaičių.</text:span><text:s/></text:p>
      <text:p text:style-name="P256">Papildyta papunkčiu:</text:p>
      <text:p text:style-name="P257"><text:span text:style-name="T258">Nr.<text:s/></text:span><text:a xlink:href="https://www.e-tar.lt/portal/legalAct.html?documentId=1e75ec30581d11e7846ef01bfffb9b64" office:target-frame-name="_top" xlink:show="replace"><text:span text:style-name="T259">1R-167</text:span></text:a><text:span text:style-name="T260">, 2017-06-23, paskelbta TAR 2017-06-26, i. k. 2017-10674</text:span></text:p>
      <text:p text:style-name="Normal"/>
      <text:p text:style-name="P261">5.3. Sutartis gali būti nutraukta vienašališkai, raštu įspėjus kitą šalį prieš 30 dienų, jeigu:</text:p>
      <text:p text:style-name="P262">Punkto numeracijos pakeitimas:</text:p>
      <text:p text:style-name="P263"><text:span text:style-name="T264">Nr.<text:s/></text:span><text:a xlink:href="https://www.e-tar.lt/portal/legalAct.html?documentId=1e75ec30581d11e7846ef01bfffb9b64" office:target-frame-name="_top" xlink:show="replace"><text:span text:style-name="T265">1R-167</text:span></text:a><text:span text:style-name="T266">, 2017-06-23, paskelbta TAR 2017-06-26, i. k. 2017-10674</text:span></text:p>
      <text:p text:style-name="Normal"/>
      <text:p text:style-name="P267">5.3.1. Advokatas neteikia antrinės teisinės pagalbos<text:s/>dėl ligos ar kitų pateisinamų priežasčių 60 dienų iš eilės;</text:p>
      <text:p text:style-name="P268">5.3.2. Tarnyba neatlieka mokėjimų, nurodytų Sutarties 3.1.3 ir 3.1.6 punktuose;</text:p>
      <text:p text:style-name="P269">5.4. Sutartis gali būti nutraukta vienašališkai, raštu įspėjus kitą šalį prieš 15 dienų:</text:p>
      <text:p text:style-name="P270">Punkto numeracijos pakeitimas:</text:p>
      <text:p text:style-name="P271"><text:span text:style-name="T272">Nr.<text:s/></text:span><text:a xlink:href="https://www.e-tar.lt/portal/legalAct.html?documentId=1e75ec30581d11e7846ef01bfffb9b64" office:target-frame-name="_top" xlink:show="replace"><text:span text:style-name="T273">1R-167</text:span></text:a><text:span text:style-name="T274">, 2017-06-23, paskelbta TAR 2017-06-26, i. k. 2017-10674</text:span></text:p>
      <text:p text:style-name="Normal"/>
      <text:p text:style-name="P275"><text:span text:style-name="T276">5.4.1</text:span><text:span text:style-name="T277">. jeigu Tarnyba nustato, kad advokatas be pateisinamų priežasčių neti</text:span><text:span text:style-name="T278">nkamai vykdo arba nevykdo<text:s/></text:span><text:span text:style-name="T279">bent vienos iš</text:span><text:span text:style-name="T280"><text:s/>Sutarties 2.2 punkte nustatytų pareigų<text:s/></text:span><text:span text:style-name="T281">ir tai yra esminis Sutarties pažeidimas</text:span><text:span text:style-name="T282"><text:s/></text:span><text:span text:style-name="T283">arba sistemingai netinkamai vykdo arba nevykdo bent vienos iš Sutarties 2.2 punkte nustatytų pareigų</text:span><text:s/></text:p>
      <text:p text:style-name="P284">Punkto pakeitimai:</text:p>
      <text:p text:style-name="P285"><text:span text:style-name="T286">Nr.<text:s/></text:span><text:a xlink:href="https://www.e-tar.lt/portal/legalAct.html?documentId=d4778b408d9311e3adad91663975b89f" office:target-frame-name="_top" xlink:show="replace"><text:span text:style-name="T287">1R-26</text:span></text:a><text:span text:style-name="T288">, 2014-02-04, paskelbta TAR 2014-02-04, i. k. 2014-00981</text:span></text:p>
      <text:p text:style-name="Normal"/>
      <text:p text:style-name="P289">5.4.2. jeigu Tarnyba gauna Antrinės teisinės pagalbos advokatų kontoros pranešimą, kad su advokatu<text:s/>nutraukta jungtinės veiklos (partnerystės) sutartis.</text:p>
      <text:p text:style-name="P290">5.5. Sutartis nutraukiama be įspėjimo, kai:</text:p>
      <text:p text:style-name="P291">Punkto numeracijos pakeitimas:</text:p>
      <text:p text:style-name="P292"><text:span text:style-name="T293">Nr.<text:s/></text:span><text:a xlink:href="https://www.e-tar.lt/portal/legalAct.html?documentId=1e75ec30581d11e7846ef01bfffb9b64" office:target-frame-name="_top" xlink:show="replace"><text:span text:style-name="T294">1R-167</text:span></text:a><text:span text:style-name="T295">, 2017-06-23,<text:s/></text:span><text:span text:style-name="T296">paskelbta TAR 2017-06-26, i. k. 2017-10674</text:span></text:p>
      <text:p text:style-name="Normal"/>
      <text:p text:style-name="P297">5.5.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298">5.5.2. Lietuvos advokatūros sprendimu Advokatas yra išbraukiamas arba laikinai išbraukiamas iš Lietuvos praktikuojančių advokatų sąrašo nuo šio sprendimo įsigaliojimo dienos.</text:p>
      <text:p text:style-name="P299"><text:span text:style-name="T300">6</text:span><text:span text:style-name="T301">. GINČŲ SPR</text:span><text:span text:style-name="T302">ENDIMO TVARKA</text:span></text:p>
      <text:p text:style-name="P303"/>
      <text:p text:style-name="P304">6.1. Visus iškilusius ginčus dėl Sutarties vykdymo šalys sprendžia derybų keliu. Nepavykus susitarti, ginčai sprendžiami Lietuvos Respublikos įstatymų nustatyta tvarka.</text:p>
      <text:p text:style-name="P305"/>
      <text:p text:style-name="P306"><text:span text:style-name="T307">7</text:span><text:span text:style-name="T308">. KITOS SĄLYGOS</text:span></text:p>
      <text:p text:style-name="P309"/>
      <text:p text:style-name="P310">7.1. Sutarties pakeitimai ir (ar) papildymai gali būti padaryti tik raštu.</text:p>
      <text:p text:style-name="P311">7.2. Šios Sutarties priedai yra neatskiriama šios Sutarties dalis.</text:p>
      <text:p text:style-name="P312">7.3. Sutartis yra pasirašyta dviem egzemplioriais, po vieną kiekvienai šaliai.</text:p>
      <text:p text:style-name="P313"/>
      <text:p text:style-name="P314">Šalių parašai</text:p>
      <text:p text:style-name="P315"/>
      <text:p text:style-name="P316">Tarnyba<text:tab/>Advokatas</text:p>
      <text:p text:style-name="Normal"/>
      <text:p text:style-name="P317">_________________</text:p>
      <text:p text:style-name="Normal"/>
      <text:p text:style-name="P318">Priedo pakeitimai:</text:p>
      <text:p text:style-name="P319"><text:span text:style-name="T320">Nr.<text:s/></text:span><text:a xlink:href="https://www.e-tar.lt/portal/legalAct.html?documentId=TAR.BC5320044AE5" office:target-frame-name="_top" xlink:show="replace"><text:span text:style-name="T321">1R-317</text:span></text:a><text:span text:style-name="T322">, 2008-07-30, Žin., 2008, Nr. 89-3592 (2008-08-05), i. k. 1082270ISAK001R-317</text:span></text:p>
      <text:p text:style-name="Normal"/>
      <text:p text:style-name="P323"/>
      <text:soft-page-break/>
      <text:p text:style-name="P324">Nuolatinio antrinės teisinės pagalbos teikimo pavyzdinės sutarties<text:s/></text:p>
      <text:p text:style-name="P325">1<text:s/>priedas</text:p>
      <text:p text:style-name="P326"/>
      <text:p text:style-name="P327"><text:span text:style-name="T328">ADVOKATŲ, TEIKIANČIŲ ANTRINĘ TEISINĘ PAGALBĄ, PROFESINĖS VEIKLOS BAUDŽIAMOSIOSE BYLOSE PAVYZDINIAI REIKALAVIMAI</text:span></text:p>
      <text:p text:style-name="Normal"/>
      <text:p text:style-name="P329">1. Advokatas privalo tikrinti kliento suėmimo ir sulaikymo pagrindus ir sąlygas ir prieštarauti visoms kliento atžvilgiu neteisėtai ar nepagrįstai taikomoms kardomosioms ir kitoms procesinės prievartos priemonėms.</text:p>
      <text:p text:style-name="P330">2. Advokatas privalo informuoti, paaiškinti bei patarti klientui dėl jo teisių ir laisvių, bylos perspektyvos, atsakyti klientui į visus jam rūpimus su byla susijusius teisinius klausimus.</text:p>
      <text:p text:style-name="P331">3. Advokatas privalo ginti kliento teisę neinkriminuoti savęs.</text:p>
      <text:p text:style-name="P332">4. Advokatas privalo užtikrinti nenutrūkstamą ir veiksmingą kliento gynybą visose bylos proceso stadijose.</text:p>
      <text:p text:style-name="P333">5. Advokatas privalo tikrinti proceso veiksmų atlikimo protokolus, kad juose būtų tinkamai nurodyti atlikti gynybos veiksmai, pareikšti klausimai, atsakymai ir pastabos, ir prireikus pateikti pastabas raštu.</text:p>
      <text:p text:style-name="P334">6. Advokatas privalo siekti įtarimų sumažinimo ir sušvelninimo.</text:p>
      <text:p text:style-name="P335">7. Advokatas privalo siekti<text:s/>nepagrįstai pareikšto įtarimo (kaltinimo) nutraukimo ar perkvalifikavimo, visų abejonių aiškinimo kliento naudai.</text:p>
      <text:p text:style-name="P336">8. Advokatas privalo susitikti su klientu prieš kiekvieną svarbų proceso veiksmą.</text:p>
      <text:p text:style-name="P337">9. Advokatas privalo siekti švelnesnės bausmės paskyrimo ar kitų kliento padėtį lengvinančių baudžiamojo įstatymo nuostatų pritaikymo.</text:p>
      <text:p text:style-name="P338">10. Advokatas privalo siekti nepagrįstai pareikšto civilinio ieškinio baudžiamojoje byloje atmetimo, civilinio ieškinio dydžio sumažinimo.</text:p>
      <text:p text:style-name="P339">11. Advokatas privalo<text:s/>vengti interesų konflikto.</text:p>
      <text:p text:style-name="Normal"/>
      <text:p text:style-name="P340">_________________</text:p>
      <text:p text:style-name="Normal"/>
      <text:p text:style-name="Normal"/>
      <text:p text:style-name="P341">Priedo pakeitimai:</text:p>
      <text:p text:style-name="P342"><text:span text:style-name="T343">Nr.<text:s/></text:span><text:a xlink:href="https://www.e-tar.lt/portal/legalAct.html?documentId=TAR.BC5320044AE5" office:target-frame-name="_top" xlink:show="replace"><text:span text:style-name="T344">1R-317</text:span></text:a><text:span text:style-name="T345">, 2008-07-30, Žin., 2008, Nr. 89-3592 (2008-08-05), i. k. 1082270ISAK001R-317</text:span></text:p>
      <text:p text:style-name="Normal"/>
      <text:p text:style-name="P346"/>
      <text:soft-page-break/>
      <text:p text:style-name="P347">Nuolatinio antrinės teisinės pagalbos teikimo pavyzdinės sutarties<text:s/></text:p>
      <text:p text:style-name="P348">2<text:s/>priedas</text:p>
      <text:p text:style-name="P349">(Lietuvos Respublikos teisingumo ministro 2008 m. liepos 30 d. įsakymo Nr. 1R-317 redakcija)</text:p>
      <text:p text:style-name="Normal"/>
      <text:p text:style-name="P350"><text:span text:style-name="T351">ADVOKATŲ, TEIKIANČIŲ ANTRINĘ TEISINĘ PAGALBĄ, PROFESINĖS VEIKLOS CIVILINĖSE IR ADM</text:span><text:span text:style-name="T352">INISTRACINĖSE BYLOSE PAVYZDINIAI REIKALAVIMAI</text:span></text:p>
      <text:p text:style-name="Normal"/>
      <text:p text:style-name="P353">1. Advokatas privalo informuoti, paaiškinti bei patarti klientui dėl jo teisių, bylos perspektyvos, atsakyti klientui į visus jam rūpimus su byla susijusius teisinius klausimus.</text:p>
      <text:p text:style-name="P354">2. Advokatas, susipažinęs su kliento reikalavimu, privalo padėti jam aiškiai suformuluoti teisinę poziciją byloje.</text:p>
      <text:p text:style-name="P355">3. Advokatas privalo užtikrinti nenutrūkstamą ir veiksmingą atstovavimą klientui visose bylos proceso stadijose.</text:p>
      <text:p text:style-name="P356">4. Kai klientas dėl objektyvių aplinkybių negali atvykti pas advokatą, advokatas privalo laiku parengti procesinius dokumentus, savarankiškai rinkti įrodymus ir įteikti juos teismui ir kitoms institucijoms</text:p>
      <text:p text:style-name="P357">5. Advokatas privalo dalyvauti bylos nagrinėjimo teisme ir išankstinio ginčų nagrinėjimo<text:s/>ne teismo tvarka institucijų posėdžiuose, išskyrus tuos atvejus, kai klientas pageidauja, kad būtų rengiami tik procesiniai dokumentai.</text:p>
      <text:p text:style-name="P358">6. Advokatas privalo teikti teisinę pagalbą kuo racionaliau ir efektyviau, rūpintis greitu bylos išnagrinėjimu ir nevilkinti proceso.</text:p>
      <text:p text:style-name="P359">7. Advokatas privalo siekti taikaus ginčo išsprendimo.</text:p>
      <text:p text:style-name="P360">8. Advokatas privalo vengti interesų konflikto.</text:p>
      <text:p text:style-name="Normal"/>
      <text:p text:style-name="P361">_________________</text:p>
      <text:p text:style-name="Normal"/>
      <text:p text:style-name="P362">Papildyta priedu:</text:p>
      <text:p text:style-name="P363"><text:span text:style-name="T364">Nr.<text:s/></text:span><text:a xlink:href="https://www.e-tar.lt/portal/legalAct.html?documentId=TAR.BC5320044AE5" office:target-frame-name="_top" xlink:show="replace"><text:span text:style-name="T365">1R-317</text:span></text:a><text:span text:style-name="T366">, 2008-07-30, Žin., 2008, Nr. 89-3592 (2008-08-05), i. k. 1082270ISAK001R-317</text:span></text:p>
      <text:p text:style-name="Normal"/>
      <text:p text:style-name="P367"/>
      <text:soft-page-break/>
      <text:p text:style-name="P368">PATVIRTINTA</text:p>
      <text:p text:style-name="P369">Lietuvos Respublikos teisingumo ministro 2005 m. balandžio 27 d. įsakymu Nr. 1R-123<text:s/></text:p>
      <text:p text:style-name="P370">(Lietuvos Respublikos teisingumo ministro 2008 m. liepos 30 d. įsakymo Nr. 1R-317 redakcija)</text:p>
      <text:p text:style-name="Normal"/>
      <text:p text:style-name="P371"><text:span text:style-name="T372">ANTRINĖS TEISINĖS PAGALBOS TEIKIMO PRIREIKUS PAVYZDINĖ SUTARTIS</text:span></text:p>
      <text:p text:style-name="Normal"/>
      <text:p text:style-name="P373">200__ m. _________________ d. Nr. _________</text:p>
      <text:p text:style-name="P374"/>
      <text:p text:style-name="P375">_______________________</text:p>
      <text:p text:style-name="P376">(sudarymo vieta)</text:p>
      <text:p text:style-name="Normal"/>
      <text:p text:style-name="P377"><text:span text:style-name="T378">Valstybės garantuojamos teisinės pagalbos tarnyba,<text:s/></text:span><text:span text:style-name="T379">atstovaujama ________________, veikiančio pagal ___________________________________ (toliau – Tarnyba), ir advokatas _____________________________, asmens kodas ________________, advokato pažymėjimo Nr. _____________, išduotas ____________________, (toliau</text:span><text:span text:style-name="T380"><text:s/>– Advokatas), toliau kartu vadinami šalimis, sudarė šią sutartį (toliau – Sutartis):</text:span><text:s/></text:p>
      <text:p text:style-name="P381">Pastraipos pakeitimai:</text:p>
      <text:p text:style-name="P382"><text:span text:style-name="T383">Nr.<text:s/></text:span><text:a xlink:href="https://www.e-tar.lt/portal/legalAct.html?documentId=66937050248f11e5b336e9064144f02a" office:target-frame-name="_top" xlink:show="replace"><text:span text:style-name="T384">1R-170</text:span></text:a><text:span text:style-name="T385">, 2015-07-07, paskelbta TAR 2015-07-07</text:span><text:span text:style-name="T386">, i. k. 2015-11028</text:span></text:p>
      <text:p text:style-name="Normal"/>
      <text:p text:style-name="P387"><text:span text:style-name="T388">1</text:span><text:span text:style-name="T389">. SUTARTIES OBJEKTAS</text:span></text:p>
      <text:p text:style-name="P390"/>
      <text:p text:style-name="P391"><text:span text:style-name="T392">1.1</text:span><text:span text:style-name="T393">. Sutartimi Tarnyba paveda, o Advokatas įsipareigoja pagal Tarnybos sprendimus prireikus teikti antrinę teisinę pagalbą ____________________________________ teisės srityje (srityse), o esant būtinybei ir<text:s/></text:span><text:span text:style-name="T394">__________________________ bylose.</text:span><text:s/></text:p>
      <text:p text:style-name="P395">Punkto pakeitimai:</text:p>
      <text:p text:style-name="P396"><text:span text:style-name="T397">Nr.<text:s/></text:span><text:a xlink:href="https://www.e-tar.lt/portal/legalAct.html?documentId=d4778b408d9311e3adad91663975b89f" office:target-frame-name="_top" xlink:show="replace"><text:span text:style-name="T398">1R-26</text:span></text:a><text:span text:style-name="T399">, 2014-02-04, paskelbta TAR 2014-02-04, i. k. 2014-00981</text:span></text:p>
      <text:p text:style-name="Normal"/>
      <text:p text:style-name="P400"><text:span text:style-name="T401">2</text:span><text:span text:style-name="T402">. ADVOKATO TEISĖS IR PAREIGOS</text:span></text:p>
      <text:p text:style-name="Normal"/>
      <text:p text:style-name="P403"><text:span text:style-name="T404">2.1</text:span><text:span text:style-name="T405">. Advokatas turi teisę už prireikus teikiamą antrinę teisinę pagalbą ir už Lietuvos Respublikos valstybės garantuojamos teisinės pagalbos įstatymo 11 straipsnio 9 dalyje nurodytos išvados teikimą gauti Vyriausybės nustatyto dydžio užmokestį;</text:span></text:p>
      <text:p text:style-name="P406">Punkto<text:s/>pakeitimai:</text:p>
      <text:p text:style-name="P407"><text:span text:style-name="T408">Nr.<text:s/></text:span><text:a xlink:href="https://www.e-tar.lt/portal/legalAct.html?documentId=d4778b408d9311e3adad91663975b89f" office:target-frame-name="_top" xlink:show="replace"><text:span text:style-name="T409">1R-26</text:span></text:a><text:span text:style-name="T410">, 2014-02-04, paskelbta TAR 2014-02-04, i. k. 2014-00981</text:span></text:p>
      <text:p text:style-name="Normal"/>
      <text:p text:style-name="P411"><text:span text:style-name="T412">2.2</text:span><text:span text:style-name="T413">. Advokatas turi pareigą:</text:span></text:p>
      <text:p text:style-name="P414"><text:span text:style-name="T415">2.2.1</text:span><text:span text:style-name="T416">. prireikus teikti antrinę teisinę<text:s/></text:span><text:span text:style-name="T417">pagalbą pagal Tarnybos sprendimus ir jokia forma neimti atlygio iš asmens, kuriam suteikta (teikiama) antrinė teisinė pagalba;</text:span></text:p>
      <text:p text:style-name="P418"><text:span text:style-name="T419">2.2.2</text:span><text:span text:style-name="T420">. teikti antrinę teisinę pagalbą pagal budėjimo grafikus ir nedarbo ar švenčių dienomis;</text:span></text:p>
      <text:p text:style-name="P421"><text:span text:style-name="T422">2.2.3</text:span><text:span text:style-name="T423">. teikti antrinę teisi</text:span><text:span text:style-name="T424">nę pagalbą laikydamasis advokatų profesinę veiklą reglamentuojančių teisės aktų (Lietuvos Respublikos advokatūros įstatymo, Lietuvos advokatūros įstatų, Advokatų etikos kodekso ir kt.);</text:span></text:p>
      <text:p text:style-name="P425"><text:span text:style-name="T426">2.2.4</text:span><text:span text:style-name="T427">. savo profesinėje veikloje laikytis advokato veiklos laisvės</text:span><text:span text:style-name="T428"><text:s/>ir nepriklausomumo ir kitų advokatų veiklos principų;</text:span></text:p>
      <text:p text:style-name="P429"><text:span text:style-name="T430">2.2.5</text:span><text:span text:style-name="T431">. teisingumo ministro nustatyta tvarka rinkti ir kaupti duomenis apie suteiktą (teikiamą) antrinę teisinę pagalbą, teikti šiuos duomenis Tarnybai;</text:span></text:p>
      <text:p text:style-name="P432"><text:span text:style-name="T433">2.2.6</text:span><text:span text:style-name="T434">. prireikus pranešti Tarnybai, kad y</text:span><text:span text:style-name="T435">ra Lietuvos Respublikos valstybės garantuojamos teisinės pagalbos įstatymo 11 straipsnio 7 dalyje nustatyti pagrindai atsisakyti<text:s/></text:span><text:soft-page-break/><text:span text:style-name="T436">teikti teisinę pagalbą, kai, vadovaudamasi Lietuvos Respublikos valstybės garantuojamos teisinės pagalbos įstatymo 11 straipsni</text:span><text:span text:style-name="T437">o 9 punktu, Tarnyba kreipiasi į advokatą dėl išvados pateikimo;</text:span></text:p>
      <text:p text:style-name="P438"><text:span text:style-name="T439">2.2.7</text:span><text:span text:style-name="T440">. raštu pranešti Tarnybai arba ikiteisminio tyrimo pareigūnui, prokurorui ar teismui (kai būtiną gynėjo dalyvavimą nustato Lietuvos Respublikos baudžiamojo kodekso 51 straipsnis ar ki</text:span><text:span text:style-name="T441">tais įstatymų nustatytais atvejais, kai gynėjo dalyvavimas privalomas), kad yra Lietuvos Respublikos valstybės garantuojamos teisinės pagalbos įstatymo 23 straipsnio 1 dalyje nustatyti pagrindai nutraukti antrinės teisinės pagalbos teikimą;</text:span></text:p>
      <text:p text:style-name="P442"><text:span text:style-name="T443">2.2.8</text:span><text:span text:style-name="T444">. užti</text:span><text:span text:style-name="T445">krinti visos gaunamos profesinės informacijos konfidencialumą;</text:span></text:p>
      <text:p text:style-name="P446"><text:span text:style-name="T447">2.2.9</text:span><text:span text:style-name="T448">. nuolat kelti savo profesinę kvalifikaciją, gerinti ir tobulinti savo profesinius įgūdžius;</text:span></text:p>
      <text:p text:style-name="P449"><text:span text:style-name="T450">2.2.10</text:span><text:span text:style-name="T451">. atlyginti nuostolius, atsiradusius dėl netinkamo pareigų, teikiant antrinę teis</text:span><text:span text:style-name="T452">inę pagalbą, atlikimo ar neatlikimo;</text:span></text:p>
      <text:p text:style-name="P453"><text:span text:style-name="T454">2.2.11</text:span><text:span text:style-name="T455">. laikytis teisingumo ministro patvirtintų Advokatų, teikiančių antrinę teisinę pagalbą, profesinės veiklos baudžiamosiose bylose pavyzdinių reikalavimų (šios Sutarties 1 priedas), taikomų advokatams,<text:s/></text:span><text:span text:style-name="T456">teikiantiems antrinę teisinę pagalbą baudžiamosiose bylose.</text:span></text:p>
      <text:p text:style-name="P457"><text:span text:style-name="T458">2.2.12</text:span><text:span text:style-name="T459">. laikytis teisingumo ministro patvirtintų Advokatų, teikiančių antrinę teisinę pagalbą, profesinės veiklos civilinėse ir administracinėse bylose pavyzdinių reikalavimų (šios Sutarties 2</text:span><text:span text:style-name="T460"><text:s/>priedas), taikomų advokatams, teikiantiems antrinę teisinę pagalbą civilinėse ir administracinėse bylose;</text:span></text:p>
      <text:p text:style-name="P461"><text:span text:style-name="T462">2.2.13</text:span><text:span text:style-name="T463">. kai įstatymų nustatytais atvejais antrinės teisinės pagalbos išlaidos turi būti išieškomos ar grąžinamos į valstybės biudžetą, pateikti T</text:span><text:span text:style-name="T464">arnybai prašymą dėl antrinės teisinės pagalbos išlaidų dydžio apskaičiavimo ir duomenis apie apskaičiuotas antrinės teisinės pagalbos išlaidas pateikti teismui procesą reglamentuojančių teisės aktų nustatyta tvarka. Jeigu teismas neišsprendė antrinės teisi</text:span><text:span text:style-name="T465">nės pagalbos išlaidų atlyginimo klausimo, kai įstatymų nustatytais atvejais jos turi būti atlyginamos valstybei, ne vėliau kaip per 5 darbo dienas nuo teismo sprendimo priėmimo dienos apie tai pranešti Tarnybai;</text:span></text:p>
      <text:p text:style-name="P466"><text:span text:style-name="T467">2.2.14</text:span><text:span text:style-name="T468">. prašymą išmokėti užmokestį už su</text:span><text:span text:style-name="T469">teiktą antrinę teisinę pagalbą, už Lietuvos Respublikos valstybės garantuojamos teisinės pagalbos įstatymo 11 straipsnio 9 dalyje nurodytos išvados teikimą ir dokumentus, patvirtinančius antrinės teisinės pagalbos suteikimą, pateikti Tarnybai ne vėliau kai</text:span><text:span text:style-name="T470">p per 6 mėnesius nuo bylos stadijos (procesinio veiksmo), kurioje buvo suteikta antrinė teisinė pagalba, pabaigos.</text:span><text:s/></text:p>
      <text:p text:style-name="P471">Punkto pakeitimai:</text:p>
      <text:p text:style-name="P472"><text:span text:style-name="T473">Nr.<text:s/></text:span><text:a xlink:href="https://www.e-tar.lt/portal/legalAct.html?documentId=d4778b408d9311e3adad91663975b89f" office:target-frame-name="_top" xlink:show="replace"><text:span text:style-name="T474">1R-26</text:span></text:a><text:span text:style-name="T475">, 2014-02-04</text:span><text:span text:style-name="T476">, paskelbta TAR 2014-02-04, i. k. 2014-00981</text:span></text:p>
      <text:p text:style-name="Normal"/>
      <text:p text:style-name="P477"><text:span text:style-name="T478">3</text:span><text:span text:style-name="T479">. TARNYBOS TEISĖS IR PAREIGOS</text:span></text:p>
      <text:p text:style-name="P480"/>
      <text:p text:style-name="P481">3.1. Tarnyba turi pareigą:</text:p>
      <text:p text:style-name="P482">3.1.1.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483">3.1.2. Lietuvos Respublikos Vyriausybės nustatyta tvarka atlyginti kitas Advokato turėtas antrinės teisinės pagalbos teikimo išlaidas;</text:p>
      <text:p text:style-name="P484"><text:span text:style-name="T485">3.1.3</text:span><text:span text:style-name="T486">. užtikrinti iš Advokato gaunamos informacijos konfidencialumą.</text:span><text:s/></text:p>
      <text:p text:style-name="P487">Papildyta punktu:</text:p>
      <text:p text:style-name="P488"><text:span text:style-name="T489">Nr.<text:s/></text:span><text:a xlink:href="https://www.e-tar.lt/portal/legalAct.html?documentId=d4778b408d9311e3adad91663975b89f" office:target-frame-name="_top" xlink:show="replace"><text:span text:style-name="T490">1R-26</text:span></text:a><text:span text:style-name="T491">, 2014-02-04, paskelbta TAR 2014-02-04, i. k. 2014-00981</text:span></text:p>
      <text:p text:style-name="Normal"/>
      <text:p text:style-name="P492">3.2. Tarnyba, kontroliuodama, kaip Advokatas laikosi Sutarties 2.2 punkte nustatytų pareigų, turi teisę:</text:p>
      <text:p text:style-name="P493">3.2.1. tikrinti Tarnybai teisingumo ministro nustatyta tvarka pateiktus duomenis apie suteiktą (teikiamą) antrinę teisinę pagalbą;</text:p>
      <text:p text:style-name="P494">3.2.2.<text:s/>nagrinėdama asmenų skundus, pareiškimus dėl Advokato teikiamos (suteiktos) antrinės teisinės pagalbos, reikalauti Advokato paaiškinimų dėl skunde, pareiškime nurodytų<text:s/><text:soft-page-break/>aplinkybių, taip pat reikalauti iš Advokato pateikti Tarnybai informaciją, reikalingą skundui, pareiškimui ištirti.</text:p>
      <text:p text:style-name="P495"/>
      <text:p text:style-name="P496"><text:span text:style-name="T497">4</text:span><text:span text:style-name="T498">. SUTARTIES GALIOJIMAS</text:span></text:p>
      <text:p text:style-name="P499"/>
      <text:p text:style-name="P500"><text:span text:style-name="T501">4.1</text:span><text:span text:style-name="T502">. Sutartis įsigalioja nuo ___________.</text:span></text:p>
      <text:p text:style-name="P503"><text:span text:style-name="T504">(data)</text:span></text:p>
      <text:p text:style-name="P505">Punkto pakeitimai:</text:p>
      <text:p text:style-name="P506"><text:span text:style-name="T507">Nr.<text:s/></text:span><text:a xlink:href="https://www.e-tar.lt/portal/legalAct.html?documentId=1e75ec30581d11e7846ef01bfffb9b64" office:target-frame-name="_top" xlink:show="replace"><text:span text:style-name="T508">1R-167</text:span></text:a><text:span text:style-name="T509">, 2017-06-23, pas</text:span><text:span text:style-name="T510">kelbta TAR 2017-06-26, i. k. 2017-10674</text:span></text:p>
      <text:p text:style-name="Normal"/>
      <text:p text:style-name="P511">4.2. Sutartis yra neterminuota.</text:p>
      <text:p text:style-name="P512"><text:span text:style-name="T513">5</text:span><text:span text:style-name="T514">. SUTARTIES PABAIGA</text:span></text:p>
      <text:p text:style-name="P515"/>
      <text:p text:style-name="P516">5.1. Sutartis gali būti nutraukta abiejų šalių rašytiniu susitarimu.</text:p>
      <text:p text:style-name="P517"><text:span text:style-name="T518">5.2</text:span><text:span text:style-name="T519">. Sutartis,<text:s/></text:span><text:span text:style-name="T520">kai nėra jos pažeidimo</text:span><text:span text:style-name="T521">, gali būti nutraukta vienašališkai:</text:span></text:p>
      <text:p text:style-name="P522"><text:span text:style-name="T523">5.2.1</text:span><text:span text:style-name="T524">. advokatui raštu įspėjus Tarnybą prieš 3 mėnesius;</text:span></text:p>
      <text:p text:style-name="P525"><text:span text:style-name="T526">5.2.2</text:span><text:span text:style-name="T527">. Tarnybai raštu įspėjus advokatą prieš 3 mėnesius, kai<text:s/></text:span><text:span text:style-name="T528">Tarnyba teisingumo ministro nustatyta tvarka nustato, kad sumažėjo antrinės teisinės pagalbos poreikis.</text:span><text:s/></text:p>
      <text:p text:style-name="P529">Papildyta papunkčiu:</text:p>
      <text:p text:style-name="P530"><text:span text:style-name="T531">Nr.<text:s/></text:span><text:a xlink:href="https://www.e-tar.lt/portal/legalAct.html?documentId=1e75ec30581d11e7846ef01bfffb9b64" office:target-frame-name="_top" xlink:show="replace"><text:span text:style-name="T532">1R-167</text:span></text:a><text:span text:style-name="T533">, 2017-06-23, paskelbta TAR 2017-06-26, i. k. 2017-10674</text:span></text:p>
      <text:p text:style-name="Normal"/>
      <text:p text:style-name="P534">5.3. Sutartis gali būti nutraukta vienašališkai, raštu įspėjus kitą šalį prieš 30 dienų, jeigu:</text:p>
      <text:p text:style-name="P535">Punkto numeracijos pakeitimas:</text:p>
      <text:p text:style-name="P536"><text:span text:style-name="T537">Nr.<text:s/></text:span><text:a xlink:href="https://www.e-tar.lt/portal/legalAct.html?documentId=1e75ec30581d11e7846ef01bfffb9b64" office:target-frame-name="_top" xlink:show="replace"><text:span text:style-name="T538">1R-167</text:span></text:a><text:span text:style-name="T539">, 2017-06-23, paskelbta TAR 2017-06-26, i. k. 2017-10674</text:span></text:p>
      <text:p text:style-name="Normal"/>
      <text:p text:style-name="P540">5.3.1. Advokatas neteikia antrinės teisinės<text:s/>pagalbos dėl ligos ar kitų pateisinamų priežasčių 60 dienų iš eilės;</text:p>
      <text:p text:style-name="P541">5.3.2. Tarnyba neatlieka mokėjimų, nurodytų Sutarties 3.1.1 ir 3.1.2 punktuose.</text:p>
      <text:p text:style-name="P542"><text:span text:style-name="T543">5.4</text:span><text:span text:style-name="T544">. Sutartis gali būti nutraukta vienašališkai, raštu įspėjus kitą šalį prieš 15 dienų, jeigu Ta</text:span><text:span text:style-name="T545">rnyba nustato, kad advokatas be pateisinamų priežasčių netinkamai vykdo arba nevykdo<text:s/></text:span><text:span text:style-name="T546">bent vienos iš</text:span><text:span text:style-name="T547"><text:s/>Sutarties 2.2 punkte nustatytų pareigų<text:s/></text:span><text:span text:style-name="T548">ir tai yra esminis Sutarties pažeidimas</text:span><text:span text:style-name="T549"><text:s/></text:span><text:span text:style-name="T550">arba sistemingai netinkamai vykdo arba nevykdo bent vienos iš Sutarties 2.2 p</text:span><text:span text:style-name="T551">unkte nustatytų pareigų</text:span><text:s/></text:p>
      <text:p text:style-name="P552">Punkto pakeitimai:</text:p>
      <text:p text:style-name="P553"><text:span text:style-name="T554">Nr.<text:s/></text:span><text:a xlink:href="https://www.e-tar.lt/portal/legalAct.html?documentId=d4778b408d9311e3adad91663975b89f" office:target-frame-name="_top" xlink:show="replace"><text:span text:style-name="T555">1R-26</text:span></text:a><text:span text:style-name="T556">, 2014-02-04, paskelbta TAR 2014-02-04, i. k. 2014-00981</text:span></text:p>
      <text:p text:style-name="P557">Punkto numeracijos pakeitimas:</text:p>
      <text:p text:style-name="P558"><text:span text:style-name="T559">Nr.<text:s/></text:span><text:a xlink:href="https://www.e-tar.lt/portal/legalAct.html?documentId=1e75ec30581d11e7846ef01bfffb9b64" office:target-frame-name="_top" xlink:show="replace"><text:span text:style-name="T560">1R-167</text:span></text:a><text:span text:style-name="T561">, 2017-06-23, paskelbta TAR 2017-06-26, i. k. 2017-10674</text:span></text:p>
      <text:p text:style-name="Normal"/>
      <text:p text:style-name="P562">5.5. Sutartis nutraukiama be įspėjimo, kai:</text:p>
      <text:p text:style-name="P563">Punkto numeracijos pakeitimas:</text:p>
      <text:p text:style-name="P564"><text:span text:style-name="T565">Nr.<text:s/></text:span><text:a xlink:href="https://www.e-tar.lt/portal/legalAct.html?documentId=1e75ec30581d11e7846ef01bfffb9b64" office:target-frame-name="_top" xlink:show="replace"><text:span text:style-name="T566">1R-167</text:span></text:a><text:span text:style-name="T567">, 2017-06-23, paskelbta TAR 2017-06-26, i. k. 2017-10674</text:span></text:p>
      <text:p text:style-name="Normal"/>
      <text:p text:style-name="P568">5.5.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569">5.5.2. Lietuvos advokatūros sprendimu Advokatas yra išbraukiamas arba laikinai išbraukiamas iš Lietuvos praktikuojančių advokatų sąrašo nuo šio sprendimo įsigaliojimo dienos.</text:p>
      <text:p text:style-name="P570"><text:span text:style-name="T571">6</text:span><text:span text:style-name="T572">. GINČŲ SPRENDIMO TVARKA</text:span></text:p>
      <text:p text:style-name="P573"/>
      <text:p text:style-name="P574">6.1. Visus iškilusius ginčus dėl Sutarties vykdymo šalys sprendžia derybų keliu. Nepavykus susitarti, ginčai sprendžiami Lietuvos Respublikos įstatymų nustatyta tvarka.</text:p>
      <text:p text:style-name="P575"/>
      <text:p text:style-name="P576"><text:span text:style-name="T577">7</text:span><text:span text:style-name="T578">. KITOS SĄLYGOS</text:span></text:p>
      <text:p text:style-name="P579"/>
      <text:p text:style-name="P580">7.1. Sutarties pakeitimai ir (ar) papildymai gali būti padaryti tik raštu.</text:p>
      <text:p text:style-name="P581">7.2. Šios Sutarties priedai yra neatskiriama šios Sutarties dalis.</text:p>
      <text:p text:style-name="P582">7.3. Sutartis yra pasirašyta dviem egzemplioriais, po vieną kiekvienai šaliai.</text:p>
      <text:p text:style-name="P583"/>
      <text:p text:style-name="P584">Šalių parašai</text:p>
      <text:p text:style-name="P585"/>
      <text:p text:style-name="P586">Tarnyba<text:tab/>Advokatas</text:p>
      <text:p text:style-name="Normal"/>
      <text:p text:style-name="P587">_________________</text:p>
      <text:p text:style-name="P588">Priedo pakeitimai:</text:p>
      <text:p text:style-name="P589"><text:span text:style-name="T590">Nr.<text:s/></text:span><text:a xlink:href="https://www.e-tar.lt/portal/legalAct.html?documentId=TAR.BC5320044AE5" office:target-frame-name="_top" xlink:show="replace"><text:span text:style-name="T591">1R-317</text:span></text:a><text:span text:style-name="T592">, 2008-07-30, Žin., 2008, Nr. 89-3592<text:s/></text:span><text:span text:style-name="T593">(2008-08-05), i. k. 1082270ISAK001R-317</text:span></text:p>
      <text:p text:style-name="Normal"/>
      <text:p text:style-name="P594"/>
      <text:soft-page-break/>
      <text:p text:style-name="P595">Antrinės teisinės pagalbos teikimo prireikus pavyzdinės sutarties</text:p>
      <text:p text:style-name="P596">1<text:s/>priedas</text:p>
      <text:p text:style-name="Normal"/>
      <text:p text:style-name="P597"><text:span text:style-name="T598">ADVOKATŲ, TEIKIANČIŲ ANTRINĘ TEISINĘ PAGALBĄ, PROFESINĖS VEIKLOS BAUDŽIAMOSIOSE BYLOSE PAVYZDINIAI REIKALAVIMAI</text:span></text:p>
      <text:p text:style-name="Normal"/>
      <text:p text:style-name="P599">1. Advokatas privalo tikrinti kliento suėmimo ir sulaikymo pagrindus ir sąlygas ir prieštarauti visoms kliento atžvilgiu neteisėtai ar nepagrįstai taikomoms kardomosioms ir kitoms procesinės prievartos priemonėms.</text:p>
      <text:p text:style-name="P600">2. Advokatas privalo informuoti, paaiškinti bei patarti klientui dėl jo teisių ir laisvių, bylos perspektyvos, atsakyti klientui į visus jam rūpimus su byla susijusius teisinius klausimus.</text:p>
      <text:p text:style-name="P601">3. Advokatas privalo ginti kliento teisę neinkriminuoti savęs.</text:p>
      <text:p text:style-name="P602">4. Advokatas privalo užtikrinti nenutrūkstamą ir veiksmingą kliento gynybą visose bylos proceso stadijose.</text:p>
      <text:p text:style-name="P603">5. Advokatas privalo tikrinti proceso veiksmų atlikimo protokolus, kad juose būtų tinkamai nurodyti atlikti gynybos veiksmai, pareikšti klausimai, atsakymai ir pastabos, ir prireikus pateikti pastabas raštu.</text:p>
      <text:p text:style-name="P604">6. Advokatas privalo siekti įtarimų sumažinimo ir sušvelninimo.</text:p>
      <text:p text:style-name="P605">7. Advokatas privalo siekti nepagrįstai pareikšto įtarimo (kaltinimo) nutraukimo ar perkvalifikavimo, visų abejonių aiškinimo kliento naudai.</text:p>
      <text:p text:style-name="P606">7. Advokatas privalo susitikti su klientu prieš kiekvieną svarbų proceso veiksmą.</text:p>
      <text:p text:style-name="P607">9. Advokatas privalo siekti švelnesnės bausmės paskyrimo ar kitų kliento padėtį lengvinančių baudžiamojo įstatymo nuostatų pritaikymo.</text:p>
      <text:p text:style-name="P608">10. Advokatas privalo siekti nepagrįstai<text:s/>pareikšto civilinio ieškinio baudžiamojoje byloje atmetimo, civilinio ieškinio dydžio sumažinimo.</text:p>
      <text:p text:style-name="P609">11. Advokatas privalo vengti interesų konflikto.</text:p>
      <text:p text:style-name="Normal"/>
      <text:p text:style-name="P610">_________________</text:p>
      <text:p text:style-name="P611">Priedo pakeitimai:</text:p>
      <text:p text:style-name="P612"><text:span text:style-name="T613">Nr.<text:s/></text:span><text:a xlink:href="https://www.e-tar.lt/portal/legalAct.html?documentId=TAR.BC5320044AE5" office:target-frame-name="_top" xlink:show="replace"><text:span text:style-name="T614">1R-317</text:span></text:a><text:span text:style-name="T615">, 2008-07-30, Žin., 2008, Nr. 89-3592 (2008-08-05), i. k. 1082270ISAK001R-317</text:span></text:p>
      <text:p text:style-name="Normal"/>
      <text:p text:style-name="P616"/>
      <text:soft-page-break/>
      <text:p text:style-name="P617">Antrinės teisinės pagalbos teikimo prireikus pavyzdinės sutarties</text:p>
      <text:p text:style-name="P618">2<text:s/>priedas</text:p>
      <text:p text:style-name="P619">(Lietuvos Respublikos teisingumo ministro 2008 m. liepos 30 d. įsakymo Nr. 1R-317 redakcija)</text:p>
      <text:p text:style-name="Normal"/>
      <text:p text:style-name="P620"><text:span text:style-name="T621">ADVOKATŲ, TEIKIANČIŲ ANTRINĘ TEISINĘ PAGALBĄ, PROFESINĖS VEIKLOS CIVILINĖSE IR ADMINISTRACINĖSE BYLOSE PAVYZDINIAI REIKALAVIMAI</text:span></text:p>
      <text:p text:style-name="Normal"/>
      <text:p text:style-name="P622">1. Advokatas privalo informuoti, paaiškinti bei patarti klientui dėl jo teisių, bylos perspektyvos, atsakyti klientui į visus jam rūpimus su byla susijusius teisinius klausimus.</text:p>
      <text:p text:style-name="P623">2. Advokatas, susipažinęs su kliento reikalavimu, privalo padėti jam aiškiai suformuluoti teisinę<text:s/>poziciją byloje.</text:p>
      <text:p text:style-name="P624">3. Advokatas privalo užtikrinti nenutrūkstamą ir veiksmingą atstovavimą klientui visose bylos proceso stadijose.</text:p>
      <text:p text:style-name="P625">4. Kai klientas dėl objektyvių aplinkybių negali atvykti pas advokatą, advokatas privalo laiku parengti procesinius dokumentus, savarankiškai rinkti įrodymus ir įteikti juos teismui ir kitoms institucijoms.</text:p>
      <text:p text:style-name="P626">5. Advokatas privalo dalyvauti bylos nagrinėjimo teisme ir išankstinio ginčų nagrinėjimo ne teismo tvarka institucijų posėdžiuose, išskyrus tuos atvejus, kai klientas pageidauja, kad būtų rengiami tik procesiniai dokumentai.</text:p>
      <text:p text:style-name="P627">6. Advokatas privalo teikti teisinę pagalbą kuo racionaliau ir efektyviau, rūpintis greitu bylos išnagrinėjimu ir nevilkinti proceso.</text:p>
      <text:p text:style-name="P628">7. Advokatas privalo siekti taikaus ginčo išsprendimo.</text:p>
      <text:p text:style-name="P629">8. Advokatas privalo vengti interesų konflikto.</text:p>
      <text:p text:style-name="Normal"/>
      <text:p text:style-name="P630">_________________</text:p>
      <text:p text:style-name="P631">Papildyta priedu:</text:p>
      <text:p text:style-name="P632"><text:span text:style-name="T633">Nr.<text:s/></text:span><text:a xlink:href="https://www.e-tar.lt/portal/legalAct.html?documentId=TAR.BC5320044AE5" office:target-frame-name="_top" xlink:show="replace"><text:span text:style-name="T634">1R-317</text:span></text:a><text:span text:style-name="T635">, 2008-07-30, Žin., 2008, Nr. 89-3592 (2008-08-05), i. k.<text:s/></text:span><text:span text:style-name="T636">1082270ISAK001R-317</text:span></text:p>
      <text:p text:style-name="Normal"/>
      <text:soft-page-break/>
      <text:p text:style-name="P637">PATVIRTINTA</text:p>
      <text:p text:style-name="P639">Lietuvos Respublikos teisingumo ministro</text:p>
      <text:p text:style-name="P640">2005 m. balandžio 27 d. įsakymu Nr. 123</text:p>
      <text:p text:style-name="P641">(Lietuvos Respublikos teisingumo ministro</text:p>
      <text:p text:style-name="P642">2014 m. vasario 4 d. įsakymo Nr. 1R-26 redakcija)</text:p>
      <text:p text:style-name="P643"/>
      <text:p text:style-name="P644"/>
      <text:p text:style-name="P645"><text:span text:style-name="T646">ANTRINĖS TEISINĖS PAGALBOS TEI</text:span><text:span text:style-name="T647">KIMO KONKREČIOJE BYLOJE PAVYZDINĖ SUTARTIS</text:span></text:p>
      <text:p text:style-name="P648"/>
      <text:p text:style-name="P649"><text:span text:style-name="T650">20</text:span><text:span text:style-name="T651">__</text:span><text:span text:style-name="T652"> m. ________________d. Nr. ________</text:span></text:p>
      <text:p text:style-name="P653"/>
      <text:p text:style-name="P654">_____________________</text:p>
      <text:p text:style-name="P655"><text:span text:style-name="T656">(sudarymo vieta)</text:span></text:p>
      <text:p text:style-name="P657"/>
      <text:p text:style-name="P658"><text:span text:style-name="T659">Valstybės garantuojamos teisinės pagalbos tarnyba, atstovaujama ________________, veikiančio pagal ______________________________</text:span><text:span text:style-name="T660">_____ (toliau – Tarnyba), ir advokatas _____________________________, advokato pažymėjimo Nr. _____________ (toliau – Advokatas), toliau kartu vadinami šalimis, sudarė šią sutartį (toliau – Sutartis):</text:span></text:p>
      <text:p text:style-name="P661">Pastraipos pakeitimai:</text:p>
      <text:p text:style-name="P662"><text:span text:style-name="T663">Nr.<text:s/></text:span><text:a xlink:href="https://www.e-tar.lt/portal/legalAct.html?documentId=1e75ec30581d11e7846ef01bfffb9b64" office:target-frame-name="_top" xlink:show="replace"><text:span text:style-name="T664">1R-167</text:span></text:a><text:span text:style-name="T665">, 2017-06-23, paskelbta TAR 2017-06-26, i. k. 2017-10674</text:span></text:p>
      <text:p text:style-name="Normal"/>
      <text:p text:style-name="P666"><text:span text:style-name="T667">1</text:span><text:span text:style-name="T668">. SUTARTIES OBJEKTAS</text:span></text:p>
      <text:p text:style-name="P669"/>
      <text:p text:style-name="P670"><text:span text:style-name="T671">1.1</text:span><text:span text:style-name="T672">. Sutartimi Tarnyba paveda, o Advokatas įsipareigoja teikti antrinę teisinę pagalbą konkrečioje byloje ____________________.<text:s/></text:span></text:p>
      <text:p text:style-name="P673"><text:span text:style-name="T674">(įrašyti)</text:span></text:p>
      <text:p text:style-name="P675">Punkto pakeitimai:</text:p>
      <text:p text:style-name="P676"><text:span text:style-name="T677">Nr.<text:s/></text:span><text:a xlink:href="https://www.e-tar.lt/portal/legalAct.html?documentId=1e75ec30581d11e7846ef01bfffb9b64" office:target-frame-name="_top" xlink:show="replace"><text:span text:style-name="T678">1R-167</text:span></text:a><text:span text:style-name="T679">, 2017-06-23, paskelbta TAR 2017-06-26, i. k. 2017-10674</text:span></text:p>
      <text:p text:style-name="Normal"/>
      <text:p text:style-name="P680"><text:span text:style-name="T681">2</text:span><text:span text:style-name="T682">. ADVOKATO TEISĖS IR PAREIGOS</text:span></text:p>
      <text:p text:style-name="P683"/>
      <text:p text:style-name="P684"><text:span text:style-name="T685">2.1</text:span><text:span text:style-name="T686">. Advokatas turi teisę už suteiktą antrinę teisinę pagalbą gauti Vyriausybės nustatyto dydžio užmokestį;</text:span></text:p>
      <text:p text:style-name="P687"><text:span text:style-name="T688">2.2</text:span><text:span text:style-name="T689">. Advokatas turi pareigą:</text:span></text:p>
      <text:p text:style-name="P690"><text:span text:style-name="T691">2.2.1</text:span><text:span text:style-name="T692">. t</text:span><text:span text:style-name="T693">eikti antrinę teisinę pagalbą Sutarties 1.1 punkte nurodytoje byloje ir jokia forma neimti atlygio iš asmens, kuriam suteikta (teikiama) antrinė teisinė pagalba;</text:span></text:p>
      <text:p text:style-name="P694">Punkto pakeitimai:</text:p>
      <text:p text:style-name="P695"><text:span text:style-name="T696">Nr.<text:s/></text:span><text:a xlink:href="https://www.e-tar.lt/portal/legalAct.html?documentId=1e75ec30581d11e7846ef01bfffb9b64" office:target-frame-name="_top" xlink:show="replace"><text:span text:style-name="T697">1R-167</text:span></text:a><text:span text:style-name="T698">, 2017-06-23, paskelbta TAR 2017-06-26, i. k. 2017-10674</text:span></text:p>
      <text:p text:style-name="Normal"/>
      <text:p text:style-name="P699"><text:span text:style-name="T700">2.2.2</text:span><text:span text:style-name="T701">. teikti antrinę teisinę pagalbą laikydamasis advokatų profesinę veiklą reglamentuojanč</text:span><text:span text:style-name="T702">ių teisės aktų (Lietuvos Respublikos advokatūros įstatymo, Lietuvos advokatūros įstatų, Advokatų etikos kodekso ir kt.);</text:span></text:p>
      <text:p text:style-name="P703"><text:span text:style-name="T704">2.2.3</text:span><text:span text:style-name="T705">. savo profesinėje veikloje laikytis advokato veiklos laisvės ir nepriklausomumo ir kitų advokatų veiklos principų;</text:span></text:p>
      <text:p text:style-name="P706"><text:span text:style-name="T707">2.2.4</text:span><text:span text:style-name="T708">.</text:span><text:span text:style-name="T709"><text:s/>teisingumo ministro nustatyta tvarka rinkti ir kaupti duomenis apie byloje suteiktą (teikiamą) antrinę teisinę pagalbą, teikti šiuos duomenis Tarnybai;</text:span></text:p>
      <text:p text:style-name="P710"><text:span text:style-name="T711">2.2.5</text:span><text:span text:style-name="T712">. raštu pranešti Tarnybai, kad yra Lietuvos Respublikos valstybės garantuojamos teisinės pagal</text:span><text:span text:style-name="T713">bos įstatymo 23 straipsnio 1 dalyje nustatyti pagrindai nutraukti antrinės teisinės pagalbos teikimą;</text:span></text:p>
      <text:p text:style-name="P714"><text:span text:style-name="T715">2.2.6</text:span><text:span text:style-name="T716">. užtikrinti visos gaunamos profesinės informacijos konfidencialumą;</text:span></text:p>
      <text:p text:style-name="P717"><text:span text:style-name="T718">2.2.7</text:span><text:span text:style-name="T719">. atlyginti nuostolius, atsiradusius dėl netinkamo pareigų, teikian</text:span><text:span text:style-name="T720">t antrinę teisinę pagalbą, atlikimo ar neatlikimo;</text:span></text:p>
      <text:p text:style-name="P721"><text:span text:style-name="T722">2.2.8</text:span><text:span text:style-name="T723">. laikytis teisingumo ministro patvirtintų Advokatų, teikiančių antrinę teisinę pagalbą konkrečioje byloje, profesinės veiklos baudžiamosiose bylose pavyzdinių reikalavimų (šios Sutarties 1<text:s/></text:span><text:span text:style-name="T724">priedas), taikomų advokatams, teikiantiems antrinę teisinę pagalbą baudžiamosiose bylose;</text:span></text:p>
      <text:p text:style-name="P725"><text:span text:style-name="T726">2.2.9</text:span><text:span text:style-name="T727">. laikytis teisingumo ministro patvirtintų Advokatų, teikiančių antrinę teisinę pagalbą konkrečioje byloje, profesinės veiklos civilinėse ir administracinėse</text:span><text:span text:style-name="T728"><text:s/>bylose pavyzdinių reikalavimų (šios Sutarties 2 priedas), taikomų advokatams, teikiantiems antrinę teisinę pagalbą civilinėse ir administracinėse bylose;</text:span></text:p>
      <text:p text:style-name="P729"><text:span text:style-name="T730">2.2.10</text:span><text:span text:style-name="T731">. kai įstatymų nustatytais atvejais antrinės teisinės pagalbos išlaidos turi būti išieškomo</text:span><text:span text:style-name="T732">s ar grąžinamos į valstybės biudžetą, pateikti Tarnybai prašymą dėl antrinės teisinės pagalbos išlaidų dydžio apskaičiavimo ir duomenis apie apskaičiuotas antrinės teisinės pagalbos išlaidas pateikti teismui procesą reglamentuojančių teisės aktų nustatyta<text:s/></text:span><text:span text:style-name="T733">tvarka. Jeigu teismas neišsprendė antrinės teisinės pagalbos išlaidų atlyginimo klausimo, kai įstatymų nustatytais atvejais jos turi būti atlyginamos valstybei, ne vėliau kaip per 5 darbo dienas nuo teismo sprendimo priėmimo dienos apie tai pranešti Tarnyb</text:span><text:span text:style-name="T734">ai;</text:span></text:p>
      <text:p text:style-name="P735"><text:span text:style-name="T736">2.2.11</text:span><text:span text:style-name="T737">. prašymą išmokėti užmokestį už suteiktą antrinę teisinę pagalbą ir dokumentus, patvirtinančius antrinės teisinės pagalbos suteikimą, pateikti Tarnybai ne vėliau kaip per 6 mėnesius nuo bylos stadijos (procesinio veiksmo), kurioje buvo suteik</text:span><text:span text:style-name="T738">ta antrinė teisinė pagalba, pabaigos.</text:span></text:p>
      <text:p text:style-name="P739"/>
      <text:p text:style-name="P740"><text:span text:style-name="T741">3</text:span><text:span text:style-name="T742">. TARNYBOS TEISĖS IR PAREIGOS</text:span></text:p>
      <text:p text:style-name="P743"/>
      <text:p text:style-name="P744"><text:span text:style-name="T745">3.1</text:span><text:span text:style-name="T746">. Tarnyba turi pareigą:</text:span></text:p>
      <text:p text:style-name="P747"><text:span text:style-name="T748">3.1.1</text:span><text:span text:style-name="T749">. mokėti Advokatui Lietuvos Respublikos Vyriausybės nustatyto dydžio užmokestį už antrinės teisinės pagalbos teikimą;</text:span></text:p>
      <text:p text:style-name="P750"><text:span text:style-name="T751">3.1.2</text:span><text:span text:style-name="T752">. Lietuvos<text:s/></text:span><text:span text:style-name="T753">Respublikos Vyriausybės nustatyta tvarka atlyginti kitas Advokato turėtas antrinės teisinės pagalbos teikimo išlaidas;</text:span></text:p>
      <text:p text:style-name="P754"><text:span text:style-name="T755">3.1.3</text:span><text:span text:style-name="T756">.<text:s/></text:span><text:span text:style-name="T757">užtikrinti iš Advokato gaunamos informacijos konfidencialumą.</text:span></text:p>
      <text:p text:style-name="P758"><text:span text:style-name="T759">3.2</text:span><text:span text:style-name="T760">. Tarnyba, kontroliuodama, kaip Advokatas laikosi Sutar</text:span><text:span text:style-name="T761">ties 2.2 punkte nustatytų pareigų, turi teisę:</text:span></text:p>
      <text:p text:style-name="P762"><text:span text:style-name="T763">3.2.1</text:span><text:span text:style-name="T764">. tikrinti Tarnybai teisingumo ministro nustatyta tvarka pateiktus duomenis apie suteiktą (teikiamą) antrinę teisinę pagalbą;</text:span></text:p>
      <text:p text:style-name="P765"><text:span text:style-name="T766">3.2.2</text:span><text:span text:style-name="T767">. nagrinėdama asmenų skundus, pareiškimus dėl Advokato teikiamos (s</text:span><text:span text:style-name="T768">uteiktos) antrinės teisinės pagalbos, reikalauti Advokato paaiškinimų dėl skunde, pareiškime nurodytų aplinkybių, taip pat reikalauti iš Advokato pateikti Tarnybai informaciją, reikalingą skundui, pareiškimui ištirti.</text:span></text:p>
      <text:p text:style-name="P769"/>
      <text:p text:style-name="P770"><text:span text:style-name="T771">4</text:span><text:span text:style-name="T772">. SUTARTIES GALIOJIMAS</text:span></text:p>
      <text:p text:style-name="P773"/>
      <text:p text:style-name="P774"><text:span text:style-name="T775">4.1</text:span><text:span text:style-name="T776">. Sutarčiai<text:s/></text:span><text:span text:style-name="T777">sudaryti Tarnybai pateikiamas šio aprašo 3 priede nurodytas advokato pasirašytas sutikimas, o advokatui išsiunčiama Tarnybos pasirašyta sutartis.<text:s/></text:span></text:p>
      <text:p text:style-name="P778"><text:span text:style-name="T779">4.2</text:span><text:span text:style-name="T780">.<text:s/></text:span><text:span text:style-name="T781">Sutartis įsigalioja nuo tos dienos, kai advokatas patvirtinimą apie gautą sutartį Tarny</text:span><text:span text:style-name="T782">bai išsiunčia elektroninio pašto adresu<text:s/></text:span><text:span text:style-name="T783">teisinepagalba@vgtpt.lt</text:span><text:span text:style-name="T784">.</text:span></text:p>
      <text:p text:style-name="P785">Punkto pakeitimai:</text:p>
      <text:p text:style-name="P786"><text:span text:style-name="T787">Nr.<text:s/></text:span><text:a xlink:href="https://www.e-tar.lt/portal/legalAct.html?documentId=1e75ec30581d11e7846ef01bfffb9b64" office:target-frame-name="_top" xlink:show="replace"><text:span text:style-name="T788">1R-167</text:span></text:a><text:span text:style-name="T789">, 2017-06-23, paskelbta TAR 2017-06-26, i. k. 2017-10674</text:span></text:p>
      <text:p text:style-name="Normal"/>
      <text:p text:style-name="P790"><text:span text:style-name="T791">5</text:span><text:span text:style-name="T792">. SUTARTIES PABAIGA</text:span></text:p>
      <text:p text:style-name="P793"/>
      <text:p text:style-name="P794"><text:span text:style-name="T795">5.1</text:span><text:span text:style-name="T796">. Sutartis pasibaigia:</text:span></text:p>
      <text:p text:style-name="P797"><text:span text:style-name="T798">5.1.1</text:span><text:span text:style-name="T799">. advokatui ir Tarnybai įvykdžius Sutartyje įtvirtintas pareigas;</text:span></text:p>
      <text:p text:style-name="P800"><text:span text:style-name="T801">5.1.2</text:span><text:span text:style-name="T802">. priėmus sprendimą dėl antrinės teisinės pagalbos teikimo nutraukimo, advokato, teikiančio antrinę teisinę pagalbą konkreči</text:span><text:span text:style-name="T803">oje byloje, pakeitimo ar pasibaigus Tarnybos sprendimo dėl antrinės teisinės pagalbos teikimo galiojimo terminui;</text:span></text:p>
      <text:p text:style-name="P804">Punkto pakeitimai:</text:p>
      <text:p text:style-name="P805"><text:span text:style-name="T806">Nr.<text:s/></text:span><text:a xlink:href="https://www.e-tar.lt/portal/legalAct.html?documentId=1e75ec30581d11e7846ef01bfffb9b64" office:target-frame-name="_top" xlink:show="replace"><text:span text:style-name="T807">1R-167</text:span></text:a><text:span text:style-name="T808">, 2017-06-23, p</text:span><text:span text:style-name="T809">askelbta TAR 2017-06-26, i. k. 2017-10674</text:span></text:p>
      <text:p text:style-name="Normal"/>
      <text:p text:style-name="P810"><text:span text:style-name="T811">5.1.3</text:span><text:span text:style-name="T812">. ją nutraukus:</text:span></text:p>
      <text:p text:style-name="P813"><text:span text:style-name="T814">5.1.3.1</text:span><text:span text:style-name="T815">. vienašališkai, raštu įspėjus kitą šalį prieš 30 dienų, jeigu:</text:span></text:p>
      <text:p text:style-name="P816"><text:span text:style-name="T817">5.1.3.1.1</text:span><text:span text:style-name="T818">. Advokatas neteikia antrinės teisinės pagalbos dėl ligos ar kitų pateisinamų priežasčių 60 dienų iš eil</text:span><text:span text:style-name="T819">ės;</text:span></text:p>
      <text:p text:style-name="P820"><text:span text:style-name="T821">5.1.3.1.2</text:span><text:span text:style-name="T822">. Tarnyba neatlieka mokėjimų, nurodytų Sutarties 3.1.1 ir 3.1.2 punktuose;</text:span></text:p>
      <text:p text:style-name="P823"><text:span text:style-name="T824">5.1.3.2</text:span><text:span text:style-name="T825">. vienašališkai, raštu įspėjus kitą šalį prieš 15 dienų, jeigu Tarnyba nustato, kad Advokatas be pateisinamų priežasčių netinkamai vykdo arba nevykdo b</text:span><text:span text:style-name="T826">ent vienos iš Sutarties 2.2 punkte nustatytų pareigų</text:span><text:span text:style-name="T827"><text:s/></text:span><text:span text:style-name="T828">ir tai yra esminis Sutarties pažeidimas</text:span><text:span text:style-name="T829"><text:s/></text:span><text:span text:style-name="T830">arba sistemingai netinkamai vykdo arba nevykdo bent vienos iš Sutarties 2.2 punkte nustatytų pareigų</text:span><text:span text:style-name="T831">;</text:span></text:p>
      <text:p text:style-name="P832"><text:span text:style-name="T833">5.1.3.3</text:span><text:span text:style-name="T834">.<text:s/></text:span><text:span text:style-name="T835">vienašališkai</text:span><text:span text:style-name="T836"><text:s/>be įspėjimo, kai:</text:span></text:p>
      <text:p text:style-name="P837"><text:span text:style-name="T838">5.1.3.3.1</text:span><text:span text:style-name="T839">.<text:s/></text:span><text:span text:style-name="T840">paaiškėja, kad Advokatas sąmoningai pateikė Tarnybai klaidingus duomenis apie save arba suteiktą (teikiamą) antrinę teisinę pagalbą;</text:span></text:p>
      <text:p text:style-name="P841"><text:span text:style-name="T842">5.1.3.3.2</text:span><text:span text:style-name="T843">. Lietuvos advokatūros sprendimu Advokatas yra išbraukiamas arba laikinai išbraukiamas iš Lietuvos praktikuoja</text:span><text:span text:style-name="T844">nčių advokatų sąrašo nuo šio sprendimo įsigaliojimo dienos.</text:span></text:p>
      <text:p text:style-name="P845"/>
      <text:p text:style-name="P846"><text:span text:style-name="T847">6</text:span><text:span text:style-name="T848">. GINČŲ SPRENDIMO TVARKA</text:span></text:p>
      <text:p text:style-name="P849"/>
      <text:p text:style-name="P850"><text:span text:style-name="T851">6.1</text:span><text:span text:style-name="T852">. Visus iškilusius ginčus dėl Sutarties vykdymo šalys sprendžia derybų keliu. Nepavykus susitarti, ginčai sprendžiami Lietuvos Respublikos įstatymų nus</text:span><text:span text:style-name="T853">tatyta tvarka.</text:span></text:p>
      <text:p text:style-name="P854"/>
      <text:p text:style-name="P855"><text:span text:style-name="T856">7</text:span><text:span text:style-name="T857">. KITOS SĄLYGOS</text:span></text:p>
      <text:p text:style-name="P858"/>
      <text:p text:style-name="P859"><text:span text:style-name="T860">7.1</text:span><text:span text:style-name="T861">. Sutarties pakeitimai ir (ar) papildymai gali būti padaryti tik raštu.</text:span></text:p>
      <text:p text:style-name="P862"><text:span text:style-name="T863">7.2</text:span><text:span text:style-name="T864">. Šios Sutarties priedai yra neatskiriama šios Sutarties dalis.</text:span></text:p>
      <text:p text:style-name="P865"/>
      <text:p text:style-name="P866"/>
      <text:p text:style-name="P867">Valstybės garantuojamos<text:s/></text:p>
      <text:p text:style-name="P868">teisinės pagalbos<text:s/>tarnybos________________     _______      _____________________</text:p>
      <text:p text:style-name="P869"><text:span text:style-name="T870">(pareigų pavadinimas)          <text:s text:c="5"/>(parašas)                     <text:s text:c="2"/>(vardas ir pavardė)</text:span><text:span text:style-name="T871">.</text:span></text:p>
      <text:p text:style-name="P872">Punkto pakeitimai:</text:p>
      <text:p text:style-name="P873"><text:span text:style-name="T874">Nr.<text:s/></text:span><text:a xlink:href="https://www.e-tar.lt/portal/legalAct.html?documentId=1e75ec30581d11e7846ef01bfffb9b64" office:target-frame-name="_top" xlink:show="replace"><text:span text:style-name="T875">1R-167</text:span></text:a><text:span text:style-name="T876">, 2017-06-23, paskelbta TAR 2017-06-26, i. k. 2017-10674</text:span></text:p>
      <text:p text:style-name="Normal"/>
      <text:p text:style-name="P877"><text:span text:style-name="T878">______________</text:span></text:p>
      <text:p text:style-name="P879">Priedo pakeitimai:</text:p>
      <text:p text:style-name="P880"><text:span text:style-name="T881">Nr.<text:s/></text:span><text:a xlink:href="https://www.e-tar.lt/portal/legalAct.html?documentId=1e75ec30581d11e7846ef01bfffb9b64" office:target-frame-name="_top" xlink:show="replace"><text:span text:style-name="T882">1R-167</text:span></text:a><text:span text:style-name="T883">, 2017-06-23, paskelbta TAR 2017-06-26, i. k. 2017-10674</text:span></text:p>
      <text:p text:style-name="Normal"/>
      <text:soft-page-break/>
      <text:p text:style-name="P884">Antrinės teisinės pagalbos<text:s/>teikimo konkrečioje byloje pavyzdinės sutarties</text:p>
      <text:p text:style-name="P886"><text:span text:style-name="T887">1</text:span><text:span text:style-name="T888"><text:s/>priedas</text:span></text:p>
      <text:p text:style-name="P889"/>
      <text:p text:style-name="P890"><text:span text:style-name="T891">ADVOKATŲ, TEIKIANČIŲ ANTRINĘ TEISINĘ PAGALBĄ KONKREČIOJE BYLOJE,<text:s/></text:span></text:p>
      <text:p text:style-name="P892"><text:span text:style-name="T893">PROFESINĖS VEIKLOS BAUDŽIAMOSIOSE BYLOSE PAVYZDINIAI REIKALAVIMAI</text:span></text:p>
      <text:p text:style-name="P894"/>
      <text:p text:style-name="P895"><text:span text:style-name="T896">1</text:span><text:span text:style-name="T897">. Advokatas privalo tikrinti kliento suėmimo ir sulaikymo</text:span><text:span text:style-name="T898"><text:s/>pagrindus ir sąlygas ir prieštarauti visoms kliento atžvilgiu neteisėtai ar nepagrįstai taikomoms kardomosioms ir kitoms procesinės prievartos priemonėms.</text:span></text:p>
      <text:p text:style-name="P899"><text:span text:style-name="T900">2</text:span><text:span text:style-name="T901">. Advokatas privalo informuoti, paaiškinti bei patarti klientui dėl jo teisių ir laisvių, bylos</text:span><text:span text:style-name="T902"><text:s/>perspektyvos, atsakyti klientui į visus jam rūpimus su byla susijusius teisinius klausimus.</text:span></text:p>
      <text:p text:style-name="P903"><text:span text:style-name="T904">3</text:span><text:span text:style-name="T905">. Advokatas privalo ginti kliento teisę neinkriminuoti savęs.</text:span></text:p>
      <text:p text:style-name="P906"><text:span text:style-name="T907">4</text:span><text:span text:style-name="T908">. Advokatas privalo užtikrinti nenutrūkstamą ir veiksmingą kliento gynybą visose bylos<text:s/></text:span><text:span text:style-name="T909">proceso stadijose.</text:span></text:p>
      <text:p text:style-name="P910"><text:span text:style-name="T911">5</text:span><text:span text:style-name="T912">. Advokatas privalo tikrinti proceso veiksmų atlikimo protokolus, kad juose būtų tinkamai nurodyti atlikti gynybos veiksmai, pareikšti klausimai, atsakymai ir pastabos, ir prireikus pateikti pastabas raštu.</text:span></text:p>
      <text:p text:style-name="P913"><text:span text:style-name="T914">6</text:span><text:span text:style-name="T915">. Advokatas privalo<text:s/></text:span><text:span text:style-name="T916">siekti įtarimų sumažinimo ir sušvelninimo.</text:span></text:p>
      <text:p text:style-name="P917"><text:span text:style-name="T918">7</text:span><text:span text:style-name="T919">. Advokatas privalo siekti nepagrįstai pareikšto įtarimo (kaltinimo) nutraukimo ar perkvalifikavimo, visų abejonių aiškinimo kliento naudai.</text:span></text:p>
      <text:p text:style-name="P920"><text:span text:style-name="T921">8</text:span><text:span text:style-name="T922">. Advokatas privalo susitikti su klientu prieš kiekvieną svarb</text:span><text:span text:style-name="T923">ų proceso veiksmą.</text:span></text:p>
      <text:p text:style-name="P924"><text:span text:style-name="T925">9</text:span><text:span text:style-name="T926">. Advokatas privalo siekti švelnesnės bausmės paskyrimo ar kitų kliento padėtį lengvinančių baudžiamojo įstatymo nuostatų pritaikymo.</text:span></text:p>
      <text:p text:style-name="P927"><text:span text:style-name="T928">10</text:span><text:span text:style-name="T929">. Advokatas privalo siekti nepagrįstai pareikšto civilinio ieškinio baudžiamojoje byloje atm</text:span><text:span text:style-name="T930">etimo, civilinio ieškinio dydžio sumažinimo.</text:span></text:p>
      <text:p text:style-name="P931"><text:span text:style-name="T932">11</text:span><text:span text:style-name="T933">. Advokatas privalo vengti interesų konflikto.</text:span></text:p>
      <text:p text:style-name="P934"><text:span text:style-name="T935">______________</text:span></text:p>
      <text:p text:style-name="P936"/>
      <text:p text:style-name="P937">Papildyta priedu:</text:p>
      <text:p text:style-name="P938"><text:span text:style-name="T939">Nr.<text:s/></text:span><text:a xlink:href="https://www.e-tar.lt/portal/legalAct.html?documentId=d4778b408d9311e3adad91663975b89f" office:target-frame-name="_top" xlink:show="replace"><text:span text:style-name="T940">1R-26</text:span></text:a><text:span text:style-name="T941">, 2014-02-04,</text:span><text:span text:style-name="T942"><text:s/>paskelbta TAR 2014-02-04, i. k. 2014-00981</text:span></text:p>
      <text:p text:style-name="Normal"/>
      <text:soft-page-break/>
      <text:p text:style-name="P943">Antrinės teisinės pagalbos teikimo konkrečioje byloje pavyzdinės sutarties<text:s/></text:p>
      <text:p text:style-name="P945"><text:span text:style-name="T946">2</text:span><text:span text:style-name="T947"><text:s/>priedas</text:span></text:p>
      <text:p text:style-name="P948"/>
      <text:p text:style-name="P949"><text:span text:style-name="T950">ADVOKATŲ, TEIKIANČIŲ ANTRINĘ TEISINĘ PAGALBĄ</text:span><text:span text:style-name="T951"><text:s/>konkrečioje byloje</text:span><text:span text:style-name="T952">, PROFESINĖS VEIKLOS CIVILINĖSE<text:s/></text:span><text:span text:style-name="T953"><text:line-break/>IR A</text:span><text:span text:style-name="T954">DMINISTRACINĖSE BYLOSE PAVYZDINIAI REIKALAVIMAI</text:span></text:p>
      <text:p text:style-name="P955"/>
      <text:p text:style-name="P956"><text:span text:style-name="T957">1</text:span><text:span text:style-name="T958">. Advokatas privalo informuoti, paaiškinti bei patarti klientui dėl jo teisių, bylos perspektyvos, atsakyti klientui į visus jam rūpimus su byla susijusius teisinius klausimus.</text:span></text:p>
      <text:p text:style-name="P959"><text:span text:style-name="T960">2</text:span><text:span text:style-name="T961">. Advokatas,<text:s/></text:span><text:span text:style-name="T962">susipažinęs su kliento reikalavimu, privalo padėti jam aiškiai suformuluoti teisinę poziciją byloje.</text:span></text:p>
      <text:p text:style-name="P963"><text:span text:style-name="T964">3</text:span><text:span text:style-name="T965">. Advokatas privalo užtikrinti nenutrūkstamą ir veiksmingą atstovavimą klientui visose bylos proceso stadijose.</text:span></text:p>
      <text:p text:style-name="P966"><text:span text:style-name="T967">4</text:span><text:span text:style-name="T968">. Kai klientas dėl objektyvių apl</text:span><text:span text:style-name="T969">inkybių negali atvykti pas advokatą, advokatas privalo laiku parengti procesinius dokumentus, savarankiškai rinkti įrodymus ir įteikti juos teismui ir kitoms institucijoms.</text:span></text:p>
      <text:p text:style-name="P970"><text:span text:style-name="T971">5</text:span><text:span text:style-name="T972">. Advokatas privalo dalyvauti bylos nagrinėjimo teisme ir išankstinio ginčų na</text:span><text:span text:style-name="T973">grinėjimo ne teismo tvarka institucijų posėdžiuose, išskyrus tuos atvejus, kai klientas pageidauja, kad būtų rengiami tik procesiniai dokumentai.</text:span></text:p>
      <text:p text:style-name="P974"><text:span text:style-name="T975">6</text:span><text:span text:style-name="T976">. Advokatas privalo teikti teisinę pagalbą kuo racionaliau ir efektyviau, rūpintis greitu bylos išnagrinė</text:span><text:span text:style-name="T977">jimu ir nevilkinti proceso.</text:span></text:p>
      <text:p text:style-name="P978"><text:span text:style-name="T979">7</text:span><text:span text:style-name="T980">. Advokatas privalo siekti taikaus ginčo išsprendimo.</text:span></text:p>
      <text:p text:style-name="P981"><text:span text:style-name="T982">8</text:span><text:span text:style-name="T983">. Advokatas privalo vengti interesų konflikto.</text:span></text:p>
      <text:p text:style-name="P984"><text:span text:style-name="T985">______________</text:span></text:p>
      <text:p text:style-name="P986">Papildyta priedu:</text:p>
      <text:p text:style-name="P987"><text:span text:style-name="T988">Nr.<text:s/></text:span><text:a xlink:href="https://www.e-tar.lt/portal/legalAct.html?documentId=d4778b408d9311e3adad91663975b89f" office:target-frame-name="_top" xlink:show="replace"><text:span text:style-name="T989">1R-26</text:span></text:a><text:span text:style-name="T990">, 2014-02-04, paskelbta TAR 2014-02-04, i. k. 2014-00981</text:span></text:p>
      <text:p text:style-name="Normal"/>
      <text:p text:style-name="P991"/>
      <text:soft-page-break/>
      <text:p text:style-name="P992">Antrinės teisinės pagalbos teikimo</text:p>
      <text:p text:style-name="P993">konkrečioje byloje pavyzdinės sutarties</text:p>
      <text:p text:style-name="P994"><text:span text:style-name="T995">3</text:span><text:span text:style-name="T996"><text:s/>priedas</text:span></text:p>
      <text:p text:style-name="P997"/>
      <text:p text:style-name="P998"><text:span text:style-name="T999">(Advo</text:span><text:span text:style-name="T1000">kato sutikimo dėl atstovavimo konkrečioje byloje forma)</text:span></text:p>
      <text:p text:style-name="P1001"/>
      <text:p text:style-name="P1002">SUTIKIMAS DĖL ATSTOVAVIMO KONKREČIOJE BYLOJE</text:p>
      <text:p text:style-name="P1003"/>
      <text:p text:style-name="P1004">20 __ m. _____________ mėn. ____ d.</text:p>
      <text:p text:style-name="P1005"/>
      <text:p text:style-name="P1006">Aš, advokatas ___________________________________________, advokato pažymėjimo</text:p>
      <text:p text:style-name="P1007">(vardas ir pavardė)</text:p>
      <text:p text:style-name="P1008">Nr._______, sutinku atstovauti _______________ byloje dėl _______________________________,<text:s/></text:p>
      <text:p text:style-name="P1009">(asmens vardas ir pavardė) <text:s text:c="58"/>(įrašyti)</text:p>
      <text:p text:style-name="P1010"><text:span text:style-name="T1011">suteikus šioje byloje antrinę teisinę pagalbą*, ir įsipareigoju teikt</text:span><text:span text:style-name="T1012">i antrinę teisinę pagalbą sutarties dėl antrinės teisinės pagalbos teikimo konkrečioje byloje, tvirtinamos teisingumo ministro įsakymu, nustatytomis sąlygomis.</text:span></text:p>
      <text:p text:style-name="P1013">Su antrinės teisinės pagalbos teikimo konkrečioje byloje pavyzdinės sutarties sąlygomis ir jos sudarymo tvarka esu susipažinęs.</text:p>
      <text:p text:style-name="P1014">Šis sutikimas galioja iki _____________ .</text:p>
      <text:p text:style-name="P1015"/>
      <text:p text:style-name="P1016">Advokatas <text:s text:c="12"/>______________ <text:s text:c="42"/>_____________________</text:p>
      <text:p text:style-name="P1017">(parašas) <text:s text:c="99"/>(vardas ir pavardė)</text:p>
      <text:p text:style-name="P1018"/>
      <text:p text:style-name="P1019"><text:span text:style-name="T1020">*Valstybės garantuojamos teisinės pagalbos tarnybai priėmus sprendimą suteikti antrinę teisinę pagalbą šioje byloje arba ikite</text:span><text:span text:style-name="T1021">isminio tyrimo pareigūnui, prokurorui ar teismui pripažinus gynėjo ar įgaliotojo atstovo dalyvavimą baudžiamojoje byloje būtinu</text:span></text:p>
      <text:p text:style-name="P1022">Papildyta priedu:</text:p>
      <text:p text:style-name="P1023"><text:span text:style-name="T1024">Nr.<text:s/></text:span><text:a xlink:href="https://www.e-tar.lt/portal/legalAct.html?documentId=1e75ec30581d11e7846ef01bfffb9b64" office:target-frame-name="_top" xlink:show="replace"><text:span text:style-name="T1025">1R-167</text:span></text:a><text:span text:style-name="T1026">,<text:s/></text:span><text:span text:style-name="T1027">2017-06-23, paskelbta TAR 2017-06-26, i. k. 2017-10674</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teisingumo ministerija, Įsakymas</text:span></text:p>
      <text:p text:style-name="P1037"><text:span text:style-name="T1038">Nr.<text:s/></text:span><text:a xlink:href="https://www.e-tar.lt/portal/legalAct.html?documentId=TAR.64D570C4C321" office:target-frame-name="_top" xlink:show="replace"><text:span text:style-name="T1039">1R-37</text:span></text:a><text:span text:style-name="T1040">, 2006-02-08, Žin., 2006, Nr. 22-721<text:s/></text:span><text:span text:style-name="T1041">(2006-02-22), i. k. 1062270ISAK0001R-37</text:span></text:p>
      <text:p text:style-name="P1042"><text:span text:style-name="T1043">Dėl Lietuvos Respublikos teisingumo ministro 2005 m. balandžio 27 d. įsakymo Nr. 1R-123 "Dėl antrinės teisinės pagalbos teikimo pavyzdinių sutarčių patvirtinimo" papildymo</text:span></text:p>
      <text:p text:style-name="P1044"/>
      <text:p text:style-name="P1045"><text:span text:style-name="T1046">2.</text:span></text:p>
      <text:p text:style-name="P1047"><text:span text:style-name="T1048">Lietuvos Respublikos teisingumo minister</text:span><text:span text:style-name="T1049">ija, Įsakymas</text:span></text:p>
      <text:p text:style-name="P1050"><text:span text:style-name="T1051">Nr.<text:s/></text:span><text:a xlink:href="https://www.e-tar.lt/portal/legalAct.html?documentId=TAR.8C1F26C605D3" office:target-frame-name="_top" xlink:show="replace"><text:span text:style-name="T1052">1R-42</text:span></text:a><text:span text:style-name="T1053">, 2007-01-30, Žin., 2007, Nr. 16-607 (2007-02-06), i. k. 1072270ISAK0001R-42</text:span></text:p>
      <text:p text:style-name="P1054"><text:span text:style-name="T1055">Dėl teisingumo ministro 2005 m. balandžio 27 d. įsakymo Nr. 1R-123 "Dėl<text:s/></text:span><text:span text:style-name="T1056">Antrinės teisinės pagalbos teikimo pavyzdinių sutarčių patvirtinimo" papildymo</text:span></text:p>
      <text:p text:style-name="P1057"/>
      <text:p text:style-name="P1058"><text:span text:style-name="T1059">3.</text:span></text:p>
      <text:p text:style-name="P1060"><text:span text:style-name="T1061">Lietuvos Respublikos teisingumo ministerija, Įsakymas</text:span></text:p>
      <text:soft-page-break/>
      <text:p text:style-name="P1062"><text:span text:style-name="T1063">Nr.<text:s/></text:span><text:a xlink:href="https://www.e-tar.lt/portal/legalAct.html?documentId=TAR.BC5320044AE5" office:target-frame-name="_top" xlink:show="replace"><text:span text:style-name="T1064">1R-317</text:span></text:a><text:span text:style-name="T1065">, 2008-07-30, Žin., 2008, N</text:span><text:span text:style-name="T1066">r. 89-3592 (2008-08-05), i. k. 1082270ISAK001R-317</text:span></text:p>
      <text:p text:style-name="P1067"><text:span text:style-name="T1068">Dėl teisingumo ministro 2005 m. balandžio 27 d. įsakymo Nr. 1R-123 "Dėl antrinės teisinės pagalbos teikimo pavyzdinių sutarčių patvirtinimo" pakeitimo</text:span></text:p>
      <text:p text:style-name="P1069"/>
      <text:p text:style-name="P1070"><text:span text:style-name="T1071">4.</text:span></text:p>
      <text:p text:style-name="P1072"><text:span text:style-name="T1073">Lietuvos Respublikos teisingumo ministerija, Įsaky</text:span><text:span text:style-name="T1074">mas</text:span></text:p>
      <text:p text:style-name="P1075"><text:span text:style-name="T1076">Nr.<text:s/></text:span><text:a xlink:href="https://www.e-tar.lt/portal/legalAct.html?documentId=TAR.0708AF92614F" office:target-frame-name="_top" xlink:show="replace"><text:span text:style-name="T1077">1R-118</text:span></text:a><text:span text:style-name="T1078">, 2011-04-29, Žin., 2011, Nr. 53-2577 (2011-05-04), i. k. 1112270ISAK001R-118</text:span></text:p>
      <text:p text:style-name="P1079"><text:span text:style-name="T1080">Dėl teisingumo ministro 2005 m. balandžio 27 d. įsakymo Nr. 1R-123 "Dėl antrinės t</text:span><text:span text:style-name="T1081">eisinės pagalbos teikimo pavyzdinių sutarčių patvirtinimo" pakeitimo</text:span></text:p>
      <text:p text:style-name="P1082"/>
      <text:p text:style-name="P1083"><text:span text:style-name="T1084">5.</text:span></text:p>
      <text:p text:style-name="P1085"><text:span text:style-name="T1086">Lietuvos Respublikos teisingumo ministerija, Įsakymas</text:span></text:p>
      <text:p text:style-name="P1087"><text:span text:style-name="T1088">Nr.<text:s/></text:span><text:a xlink:href="https://www.e-tar.lt/portal/legalAct.html?documentId=d4778b408d9311e3adad91663975b89f" office:target-frame-name="_top" xlink:show="replace"><text:span text:style-name="T1089">1R-26</text:span></text:a><text:span text:style-name="T1090">, 2014-02-04, paskelbt</text:span><text:span text:style-name="T1091">a TAR 2014-02-04, i. k. 2014-00981</text:span></text:p>
      <text:p text:style-name="P1092"><text:span text:style-name="T1093">Dėl teisingumo ministro 2005 m. balandžio 27 d. įsakymo Nr. 1R-123 „Dėl Antrinės teisinės pagalbos teikimo pavyzdinių sutarčių patvirtinimo“ pakeitimo</text:span></text:p>
      <text:p text:style-name="P1094"/>
      <text:p text:style-name="P1095"><text:span text:style-name="T1096">6.</text:span></text:p>
      <text:p text:style-name="P1097"><text:span text:style-name="T1098">Lietuvos Respublikos teisingumo ministerija, Įsakymas</text:span></text:p>
      <text:p text:style-name="P1099"><text:span text:style-name="T1100">Nr.<text:s/></text:span><text:a xlink:href="https://www.e-tar.lt/portal/legalAct.html?documentId=66937050248f11e5b336e9064144f02a" office:target-frame-name="_top" xlink:show="replace"><text:span text:style-name="T1101">1R-170</text:span></text:a><text:span text:style-name="T1102">, 2015-07-07, paskelbta TAR 2015-07-07, i. k. 2015-11028</text:span></text:p>
      <text:p text:style-name="P1103"><text:span text:style-name="T1104">Dėl teisingumo ministro 2005 m. balandžio 27 d. įsakymo Nr. 1R-123 „Dėl Antrinės teisinės pagalbos<text:s/></text:span><text:span text:style-name="T1105">teikimo pavyzdinių sutarčių patvirtinimo“ pakeitimo</text:span></text:p>
      <text:p text:style-name="P1106"/>
      <text:p text:style-name="P1107"><text:span text:style-name="T1108">7.</text:span></text:p>
      <text:p text:style-name="P1109"><text:span text:style-name="T1110">Lietuvos Respublikos teisingumo ministerija, Įsakymas</text:span></text:p>
      <text:p text:style-name="P1111"><text:span text:style-name="T1112">Nr.<text:s/></text:span><text:a xlink:href="https://www.e-tar.lt/portal/legalAct.html?documentId=1e75ec30581d11e7846ef01bfffb9b64" office:target-frame-name="_top" xlink:show="replace"><text:span text:style-name="T1113">1R-167</text:span></text:a><text:span text:style-name="T1114">, 2017-06-23, paskelbta TAR 2017-06-26</text:span><text:span text:style-name="T1115">, i. k. 2017-10674</text:span></text:p>
      <text:p text:style-name="P1116"><text:span text:style-name="T1117">Dėl teisingumo ministro 2005 m. balandžio 27 d. įsakymo Nr. 1R-123 „Dėl Antrinės teisinės pagalbos teikimo pavyzdinių sutarčių patvirtinimo“ pakeitimo</text:span></text:p>
      <text:p text:style-name="P1118"/>
      <text:p text:style-name="P1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header>
        <text:p text:style-name="Header"><draw:frame draw:style-name="F638" text:anchor-type="paragraph" svg:y="0.0006in" draw:z-index="0"><draw:text-box fo:min-height="0in" fo:min-width="0in"><text:p text:style-name="Header"><text:span text:style-name="PageNumber"><text:page-number text:fixed="false">21</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draw:frame draw:style-name="F885" text:anchor-type="paragraph" svg:y="0.0006in" draw:z-index="0"><draw:text-box fo:min-height="0in" fo:min-width="0in"><text:p text:style-name="Header"><text:span text:style-name="PageNumber"><text:page-number text:fixed="false">21</text:page-number></text:span></text:p></draw:text-box></draw:frame></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Header"><draw:frame draw:style-name="F944" text:anchor-type="paragraph" svg:y="0.0006in" draw:z-index="0"><draw:text-box fo:min-height="0in" fo:min-width="0in"><text:p text:style-name="Header"><text:span text:style-name="PageNumber"><text:page-number text:fixed="false">21</text:page-number></text:span></text:p></draw:text-box></draw:frame></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20-06-18T07:05:00Z</meta:creation-date>
    <dc:date>2020-06-18T07:05:00Z</dc:date>
    <meta:template xlink:href="Normal.dotm" xlink:type="simple"/>
    <meta:editing-cycles>2</meta:editing-cycles>
    <meta:editing-duration>PT0S</meta:editing-duration>
    <meta:document-statistic meta:page-count="21" meta:paragraph-count="861" meta:word-count="6050" meta:character-count="48271" meta:row-count="1436" meta:non-whitespace-character-count="43082"/>
  </office:meta>
</office:document-meta>
</file>