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margin-left="3.1493in">
        <style:tab-stops/>
      </style:paragraph-properties>
    </style:style>
    <style:style style:name="P43" style:parent-style-name="Normal" style:master-page-name="MP1"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end"/>
    </style:style>
    <style:style style:name="P55" style:parent-style-name="Normal" style:family="paragraph">
      <style:paragraph-properties fo:text-align="justify" fo:line-height="115%" fo:text-indent="0.3937in">
        <style:tab-stops>
          <style:tab-stop style:type="left" style:leader-style="solid" style:leader-text="_" style:position="1.5166in"/>
          <style:tab-stop style:type="right" style:leader-style="solid" style:leader-text="_" style:position="6.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fo:hyphenate="false"/>
    </style:style>
    <style:style style:name="P59" style:parent-style-name="Normal" style:family="paragraph">
      <style:paragraph-properties fo:text-align="justify" fo:line-height="115%">
        <style:tab-stops>
          <style:tab-stop style:type="left" style:leader-style="solid" style:leader-text="_" style:position="2.3666in"/>
          <style:tab-stop style:type="right" style:leader-style="solid" style:leader-text="_" style:position="6.3in"/>
        </style:tab-stops>
      </style:paragraph-properties>
      <style:text-properties fo:color="#000000" fo:hyphenate="false"/>
    </style:style>
    <style:style style:name="P60" style:parent-style-name="Normal" style:family="paragraph">
      <style:paragraph-properties fo:text-align="justify" fo:line-height="115%">
        <style:tab-stops>
          <style:tab-stop style:type="left" style:leader-style="solid" style:leader-text="_" style:position="0.9833in"/>
          <style:tab-stop style:type="right" style:leader-style="solid" style:leader-text="_" style:position="6.3in"/>
        </style:tab-stops>
      </style:paragraph-properties>
      <style:text-properties fo:color="#000000" fo:hyphenate="false"/>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right" style:leader-style="solid" style:leader-text="_" style:position="6.2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right" style:leader-style="solid" style:leader-text="_" style:position="6.25in"/>
        </style:tab-stops>
      </style:paragraph-propertie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style:style>
    <style:style style:name="P85" style:parent-style-name="Normal" style:family="paragraph">
      <style:paragraph-properties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3.9166in"/>
        </style:tab-stops>
      </style:paragraph-properties>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right="0.7701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left="3.1493in">
        <style:tab-stops/>
      </style:paragraph-properties>
    </style:style>
    <style:style style:name="P310" style:parent-style-name="Normal" style:master-page-name="MP2"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right" style:leader-style="solid" style:leader-text="_" style:position="6.2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4.0069in"/>
        </style:tab-stops>
      </style:paragraph-properties>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margin-left="3.1493in">
        <style:tab-stops/>
      </style:paragraph-properties>
    </style:style>
    <style:style style:name="P495" style:parent-style-name="Normal" style:master-page-name="MP3" style:family="paragraph">
      <style:paragraph-properties fo:break-before="page" fo:margin-left="3.1493in">
        <style:tab-stops/>
      </style:paragraph-properties>
    </style:style>
    <style:style style:name="P496" style:parent-style-name="Normal" style:family="paragraph">
      <style:paragraph-properties fo:margin-left="3.1493in">
        <style:tab-stops>
          <style:tab-stop style:type="left" style:position="1.1006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margin-left="3.1493in">
        <style:tab-stops/>
      </style:paragraph-properties>
    </style:style>
    <style:style style:name="P519" style:parent-style-name="Normal" style:master-page-name="MPF4" style:family="paragraph">
      <style:paragraph-properties fo:break-before="page" fo:margin-left="3.1493in">
        <style:tab-stops/>
      </style:paragraph-properties>
    </style:style>
    <style:style style:name="P520" style:parent-style-name="Normal" style:family="paragraph">
      <style:paragraph-properties fo:margin-left="3.1493in">
        <style:tab-stops>
          <style:tab-stop style:type="left" style:position="1.1006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5" style:family="paragraph">
      <style:paragraph-properties fo:break-before="page" fo:text-align="justify" fo:margin-left="3.8395in" fo:margin-right="-0.25in">
        <style:tab-stops/>
      </style:paragraph-properties>
      <style:text-properties style:font-size-complex="12pt"/>
    </style:style>
    <style:style style:name="P541" style:parent-style-name="Normal" style:family="paragraph">
      <style:paragraph-properties fo:text-align="justify" fo:margin-left="3.8395in">
        <style:tab-stops/>
      </style:paragraph-properties>
      <style:text-properties style:font-size-complex="12pt"/>
    </style:style>
    <style:style style:name="P542" style:parent-style-name="Normal" style:family="paragraph">
      <style:paragraph-properties fo:text-align="justify" fo:margin-left="3.8395in">
        <style:tab-stops/>
      </style:paragraph-properties>
      <style:text-properties style:font-size-complex="12pt"/>
    </style:style>
    <style:style style:name="P543" style:parent-style-name="Normal" style:family="paragraph">
      <style:paragraph-properties fo:text-align="justify" style:vertical-align="middle"/>
      <style:text-properties style:font-size-complex="12pt" fo:hyphenate="false"/>
    </style:style>
    <style:style style:name="P544" style:parent-style-name="Normal" style:family="paragraph">
      <style:paragraph-properties fo:text-align="justify" style:vertical-align="middle"/>
      <style:text-properties fo:color="#000000" fo:font-size="11pt" style:font-size-asian="11pt"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keep-together="always" fo:text-align="center" style:vertical-align="middle"/>
      <style:text-properties fo:color="#000000" style:font-size-complex="12pt"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together="always" fo:text-align="center" style:vertical-align="middle"/>
      <style:text-properties fo:color="#000000" style:font-size-complex="12pt" fo:hyphenate="false"/>
    </style:style>
    <style:style style:name="P553" style:parent-style-name="Normal" style:family="paragraph">
      <style:paragraph-properties fo:keep-together="always" fo:text-align="center" style:vertical-align="middle"/>
      <style:text-properties fo:color="#000000" style:font-size-complex="12pt"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color="#000000" style:text-position="super 66.6%" style:font-size-complex="12pt"/>
    </style:style>
    <style:style style:name="P556" style:parent-style-name="Normal" style:family="paragraph">
      <style:paragraph-properties fo:text-align="justify" style:vertical-align="middle" fo:text-indent="0.2166in"/>
      <style:text-properties fo:color="#000000" style:font-size-complex="12pt" fo:hyphenate="false"/>
    </style:style>
    <style:style style:name="P557" style:parent-style-name="Normal" style:family="paragraph">
      <style:paragraph-properties fo:text-align="justify" fo:text-indent="0.1972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fo:text-transform="uppercase" fo:color="#000000" style:font-size-complex="12pt"/>
    </style:style>
    <style:style style:name="T567" style:parent-style-name="DefaultParagraphFont" style:family="text">
      <style:text-properties fo:font-weight="bold" style:font-weight-asian="bold" fo:text-transform="uppercase" fo:color="#000000" style:font-size-complex="12pt"/>
    </style:style>
    <style:style style:name="P568" style:parent-style-name="Normal" style:family="paragraph">
      <style:paragraph-properties fo:text-align="justify" style:vertical-align="middle" fo:text-indent="0.2166in"/>
      <style:text-properties fo:color="#000000" style:font-size-complex="12pt" fo:hyphenate="false"/>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2166in"/>
      <style:text-properties fo:color="#000000" style:text-position="super 66.6%" style:font-size-complex="12pt" fo:hyphenate="false"/>
    </style:style>
    <style:style style:name="P573" style:parent-style-name="Normal" style:family="paragraph">
      <style:paragraph-properties fo:text-align="justify" style:vertical-align="middle" fo:text-indent="0.0493in"/>
      <style:text-properties fo:color="#000000" style:font-size-complex="12pt" fo:hyphenate="false"/>
    </style:style>
    <style:style style:name="P574" style:parent-style-name="Normal" style:family="paragraph">
      <style:paragraph-properties fo:text-align="justify" style:vertical-align="middle" fo:text-indent="0.2166in"/>
      <style:text-properties fo:hyphenate="false"/>
    </style:style>
    <style:style style:name="P575" style:parent-style-name="Normal" style:family="paragraph">
      <style:paragraph-properties fo:keep-together="always" fo:text-align="center" style:vertical-align="middle"/>
      <style:text-properties fo:hyphenate="false"/>
    </style:style>
    <style:style style:name="T576" style:parent-style-name="DefaultParagraphFont" style:family="text">
      <style:text-properties fo:font-weight="bold" style:font-weight-asian="bold" fo:text-transform="uppercase" fo:color="#000000" style:font-size-complex="12pt"/>
    </style:style>
    <style:style style:name="T577" style:parent-style-name="DefaultParagraphFont" style:family="text">
      <style:text-properties fo:font-weight="bold" style:font-weight-asian="bold" fo:text-transform="uppercase" fo:color="#000000" style:font-size-complex="12pt"/>
    </style:style>
    <style:style style:name="T578" style:parent-style-name="DefaultParagraphFont" style:family="text">
      <style:text-properties fo:font-weight="bold" style:font-weight-asian="bold" fo:text-transform="uppercase" fo:color="#000000" style:font-size-complex="12pt"/>
    </style:style>
    <style:style style:name="P579" style:parent-style-name="Normal" style:family="paragraph">
      <style:paragraph-properties fo:text-align="justify" style:vertical-align="middle" fo:text-indent="0.2166in"/>
      <style:text-properties fo:color="#000000" style:font-size-complex="12pt" fo:hyphenate="false"/>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2166in"/>
      <style:text-properties fo:hyphenate="false"/>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fo:text-transform="uppercase"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T632" style:parent-style-name="DefaultParagraphFont" style:family="text">
      <style:text-properties fo:font-weight="bold" style:font-weight-asian="bold" fo:text-transform="uppercase" fo:color="#000000" style:font-size-complex="12pt"/>
    </style:style>
    <style:style style:name="P633" style:parent-style-name="Normal" style:family="paragraph">
      <style:paragraph-properties fo:text-align="justify" style:vertical-align="middle" fo:text-indent="0.2166in"/>
      <style:text-properties fo:color="#000000" style:font-size-complex="12pt" fo:hyphenate="false"/>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2166in"/>
      <style:text-properties fo:hyphenate="false"/>
    </style:style>
    <style:style style:name="P660" style:parent-style-name="Normal" style:family="paragraph">
      <style:paragraph-properties fo:keep-together="always" fo:text-align="center" style:vertical-align="middle"/>
      <style:text-properties fo:hyphenate="false"/>
    </style:style>
    <style:style style:name="T661" style:parent-style-name="DefaultParagraphFont" style:family="text">
      <style:text-properties fo:font-weight="bold" style:font-weight-asian="bold" fo:text-transform="uppercase" fo:color="#000000" style:font-size-complex="12pt"/>
    </style:style>
    <style:style style:name="T662" style:parent-style-name="DefaultParagraphFont" style:family="text">
      <style:text-properties fo:font-weight="bold" style:font-weight-asian="bold" fo:text-transform="uppercase" fo:color="#000000" style:font-size-complex="12pt"/>
    </style:style>
    <style:style style:name="P663" style:parent-style-name="Normal" style:family="paragraph">
      <style:paragraph-properties fo:text-align="justify" style:vertical-align="middle" fo:text-indent="0.2166in"/>
      <style:text-properties fo:color="#000000" style:font-size-complex="12pt" fo:hyphenate="false"/>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2166in"/>
      <style:text-properties fo:hyphenate="false"/>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fo:text-transform="uppercase" fo:color="#000000" style:font-size-complex="12pt"/>
    </style:style>
    <style:style style:name="T670" style:parent-style-name="DefaultParagraphFont" style:family="text">
      <style:text-properties fo:font-weight="bold" style:font-weight-asian="bold" fo:text-transform="uppercase" fo:color="#000000" style:font-size-complex="12pt"/>
    </style:style>
    <style:style style:name="P671" style:parent-style-name="Normal" style:family="paragraph">
      <style:paragraph-properties fo:text-align="justify" style:vertical-align="middle" fo:text-indent="0.2166in"/>
      <style:text-properties fo:color="#000000" style:font-size-complex="12pt" fo:hyphenate="false"/>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2166in"/>
      <style:text-properties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fo:text-transform="uppercase" fo:color="#000000" style:font-size-complex="12pt"/>
    </style:style>
    <style:style style:name="T720" style:parent-style-name="DefaultParagraphFont" style:family="text">
      <style:text-properties fo:font-weight="bold" style:font-weight-asian="bold" fo:text-transform="uppercase" fo:color="#000000" style:font-size-complex="12pt"/>
    </style:style>
    <style:style style:name="P721" style:parent-style-name="Normal" style:family="paragraph">
      <style:paragraph-properties fo:text-align="justify" style:vertical-align="middle" fo:text-indent="0.2166in"/>
      <style:text-properties fo:color="#000000" style:font-size-complex="12pt" fo:hyphenate="false"/>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2166in"/>
      <style:text-properties fo:hyphenate="false"/>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fo:text-transform="uppercase" fo:color="#000000" style:font-size-complex="12pt"/>
    </style:style>
    <style:style style:name="T729" style:parent-style-name="DefaultParagraphFont" style:family="text">
      <style:text-properties fo:font-weight="bold" style:font-weight-asian="bold" fo:text-transform="uppercase" fo:color="#000000" style:font-size-complex="12pt"/>
    </style:style>
    <style:style style:name="P730" style:parent-style-name="Normal" style:family="paragraph">
      <style:paragraph-properties fo:text-align="justify" style:vertical-align="middle" fo:text-indent="0.2166in"/>
      <style:text-properties fo:color="#000000" style:font-size-complex="12pt" fo:hyphenate="false"/>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2166in"/>
      <style:text-properties fo:color="#000000" style:font-size-complex="12pt" fo:hyphenate="false"/>
    </style:style>
    <style:style style:name="P742" style:parent-style-name="Normal" style:family="paragraph">
      <style:paragraph-properties fo:text-align="justify" style:vertical-align="middle" fo:text-indent="0.2166in"/>
      <style:text-properties fo:color="#000000" style:font-size-complex="12pt" fo:hyphenate="false"/>
    </style:style>
    <style:style style:name="P743" style:parent-style-name="Normal" style:family="paragraph">
      <style:paragraph-properties fo:text-align="justify" style:vertical-align="middle" fo:text-indent="0.2166in"/>
      <style:text-properties fo:color="#000000" style:font-size-complex="12pt" fo:hyphenate="false"/>
    </style:style>
    <style:style style:name="P744" style:parent-style-name="Normal" style:family="paragraph">
      <style:paragraph-properties fo:text-align="justify" style:vertical-align="middle" fo:text-indent="0.2166in"/>
      <style:text-properties fo:color="#000000" style:font-size-complex="12pt" fo:hyphenate="false"/>
    </style:style>
    <style:style style:name="P745" style:parent-style-name="Normal" style:family="paragraph">
      <style:paragraph-properties fo:text-align="justify" style:vertical-align="middle" fo:text-indent="0.2166in"/>
      <style:text-properties fo:color="#000000" style:font-size-complex="12pt" fo:hyphenate="false"/>
    </style:style>
    <style:style style:name="P746" style:parent-style-name="Normal" style:family="paragraph">
      <style:paragraph-properties fo:text-align="center" style:vertical-align="middle"/>
      <style:text-properties fo:hyphenate="false"/>
    </style:style>
    <style:style style:name="P747" style:parent-style-name="Normal" style:family="paragraph">
      <style:paragraph-properties fo:text-align="center" style:vertical-align="middle"/>
      <style:text-properties fo:hyphenate="false"/>
    </style:style>
    <style:style style:name="T748" style:parent-style-name="DefaultParagraphFont" style:family="text">
      <style:text-properties fo:color="#000000" style:font-size-complex="12p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6" style:family="paragraph">
      <style:paragraph-properties fo:break-before="page" fo:text-align="justify" style:vertical-align="middle" fo:margin-left="4.0361in">
        <style:tab-stops/>
      </style:paragraph-properties>
      <style:text-properties fo:color="#000000" style:font-size-complex="12pt" fo:hyphenate="false"/>
    </style:style>
    <style:style style:name="P757" style:parent-style-name="Normal" style:family="paragraph">
      <style:paragraph-properties fo:keep-together="always"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2166in"/>
      <style:text-properties fo:color="#000000" style:font-size-complex="12pt" fo:hyphenate="false"/>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fo:text-transform="uppercase" fo:color="#000000" style:font-size-complex="12pt"/>
    </style:style>
    <style:style style:name="P763" style:parent-style-name="Normal" style:family="paragraph">
      <style:paragraph-properties fo:keep-together="always" fo:text-align="center" style:vertical-align="middle"/>
      <style:text-properties fo:hyphenate="false"/>
    </style:style>
    <style:style style:name="T764" style:parent-style-name="DefaultParagraphFont" style:family="text">
      <style:text-properties fo:font-weight="bold" style:font-weight-asian="bold" fo:text-transform="uppercase" fo:color="#000000" style:font-size-complex="12pt"/>
    </style:style>
    <style:style style:name="P765" style:parent-style-name="Normal" style:family="paragraph">
      <style:paragraph-properties fo:text-align="justify" style:vertical-align="middle" fo:text-indent="0.2166in"/>
      <style:text-properties fo:color="#000000" style:font-size-complex="12pt" fo:hyphenate="false"/>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style:vertical-align="middle"/>
      <style:text-properties fo:hyphenate="false"/>
    </style:style>
    <style:style style:name="T806" style:parent-style-name="DefaultParagraphFont" style:family="text">
      <style:text-properties fo:color="#000000"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7" style:family="paragraph">
      <style:paragraph-properties fo:keep-together="always" fo:break-before="page"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815" style:parent-style-name="Normal" style:family="paragraph">
      <style:paragraph-properties fo:keep-together="always"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2166in"/>
      <style:text-properties fo:color="#000000" style:font-size-complex="12pt" fo:hyphenate="false"/>
    </style:style>
    <style:style style:name="P819" style:parent-style-name="Normal" style:family="paragraph">
      <style:paragraph-properties fo:keep-together="always" fo:text-align="center" style:vertical-align="middle"/>
      <style:text-properties fo:hyphenate="false"/>
    </style:style>
    <style:style style:name="T820" style:parent-style-name="DefaultParagraphFont" style:family="text">
      <style:text-properties fo:font-weight="bold" style:font-weight-asian="bold" fo:text-transform="uppercase" fo:color="#000000" style:font-size-complex="12pt"/>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fo:text-transform="uppercase" fo:color="#000000" style:font-size-complex="12pt"/>
    </style:style>
    <style:style style:name="T823" style:parent-style-name="DefaultParagraphFont" style:family="text">
      <style:text-properties fo:font-weight="bold" style:font-weight-asian="bold" fo:text-transform="uppercase" fo:color="#000000" style:font-size-complex="12pt"/>
    </style:style>
    <style:style style:name="P824" style:parent-style-name="Normal" style:family="paragraph">
      <style:paragraph-properties fo:text-align="center" style:vertical-align="middle" fo:text-indent="0.2166in"/>
      <style:text-properties fo:color="#000000" style:font-size-complex="12pt" fo:hyphenate="false"/>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Suvestinė redakcija nuo 2015-07-08 iki 2017-06-30</text:span></text:p>
      <text:p text:style-name="P3"/>
      <text:p text:style-name="P4"><text:span text:style-name="T5">Įsakymas paskelbtas: Žin. 2005, Nr.<text:s/></text:span><text:a xlink:href="https://www.e-tar.lt/portal/legalAct.html?documentId=TAR.B3C5B5A871CB" office:target-frame-name="_top" xlink:show="replace"><text:span text:style-name="T6">54-1859</text:span></text:a><text:span text:style-name="T7">, i. k. 1052270ISAK001R-123</text:span></text:p>
      <text:p text:style-name="P8"/>
      <text:p text:style-name="P9"><text:span text:style-name="T10"/><text:span text:style-name="T11">LIETUVOS RESPUBLIKOS TEISINGUMO MINISTRO</text:span></text:p>
      <text:p text:style-name="P12"/>
      <text:p text:style-name="P13">Į S A K Y M A S</text:p>
      <text:p text:style-name="P14">DĖL ANTRINĖS TEISINĖS PAGALBOS TEIKIMO PAVYZDINIŲ SUTARČIŲ PATVIRTINIMO</text:p>
      <text:p text:style-name="P15"/>
      <text:p text:style-name="P16">2005 m. balandžio 27 d. Nr. 1R-123</text:p>
      <text:p text:style-name="P17">Vilnius</text:p>
      <text:p text:style-name="P18"/>
      <text:p text:style-name="P19"><text:span text:style-name="T20">Vadovaudamasis Lietuvos Respublikos valstybės<text:s/></text:span><text:span text:style-name="T21">garantuojamos teisinės pagalbos įstatymo 9 straipsnio 3 dalies 4 punktu,</text:span><text:s/></text:p>
      <text:p text:style-name="P22">Preambulės pakeitimai:</text:p>
      <text:p text:style-name="P23"><text:span text:style-name="T24">Nr.<text:s/></text:span><text:a xlink:href="https://www.e-tar.lt/portal/legalAct.html?documentId=d4778b408d9311e3adad91663975b89f" office:target-frame-name="_top" xlink:show="replace"><text:span text:style-name="T25">1R-26</text:span></text:a><text:span text:style-name="T26">, 2014-02-04, paskelbta TAR 2014-02-04, i. k. 2014-0</text:span><text:span text:style-name="T27">0981</text:span></text:p>
      <text:p text:style-name="Normal"/>
      <text:p text:style-name="P28">1.<text:s/><text:span text:style-name="T29">Tvirtinu</text:span><text:s/>pridedamas:</text:p>
      <text:p text:style-name="P30">1.1. Nuolatinio antrinės teisinės pagalbos teikimo pavyzdinę sutartį.</text:p>
      <text:p text:style-name="P31">1.2. Antrinės teisinės pagalbos teikimo prireikus pavyzdinę sutartį.</text:p>
      <text:p text:style-name="P32"><text:span text:style-name="T33">1.3</text:span><text:span text:style-name="T34">. Antrinės teisinės pagalbos teikimo konkrečioje byloje pavyzdinę sutartį.</text:span><text:s/></text:p>
      <text:p text:style-name="P35">Papildyta punktu:</text:p>
      <text:p text:style-name="P36"><text:span text:style-name="T37">Nr.<text:s/></text:span><text:a xlink:href="https://www.e-tar.lt/portal/legalAct.html?documentId=d4778b408d9311e3adad91663975b89f" office:target-frame-name="_top" xlink:show="replace"><text:span text:style-name="T38">1R-26</text:span></text:a><text:span text:style-name="T39">, 2014-02-04, paskelbta TAR 2014-02-04, i. k. 2014-00981</text:span></text:p>
      <text:p text:style-name="Normal"/>
      <text:p text:style-name="P40">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41"/>
      <text:p text:style-name="P42"/>
      <text:soft-page-break/>
      <text:p text:style-name="P43">PATVIRTINTA</text:p>
      <text:p text:style-name="P44">Lietuvos Respublikos teisingumo ministro 2005 m. balandžio 27 d. įsakymu Nr. 1R-123<text:s/></text:p>
      <text:p text:style-name="P45">(Lietuvos Respublikos teisingumo ministro 2008 m. liepos 30 d. įsakymo Nr. 1R-317 redakcija)</text:p>
      <text:p text:style-name="Normal"/>
      <text:p text:style-name="P46"><text:span text:style-name="T47">NUOLATINIO ANTRINĖS TEISINĖS PAGALBOS TEIKIMO<text:s/></text:span><text:span text:style-name="T48"><text:line-break/>PAVYZDINĖ SUTARTIS</text:span></text:p>
      <text:p text:style-name="P49"/>
      <text:p text:style-name="P50">200_ m. _______________ d. Nr. _______</text:p>
      <text:p text:style-name="P51"/>
      <text:p text:style-name="P52">________________________</text:p>
      <text:p text:style-name="P53">(sudarymo vieta)</text:p>
      <text:p text:style-name="P54"/>
      <text:p text:style-name="Normal"/>
      <text:p text:style-name="P55"><text:span text:style-name="T56">Valstybės garantuojamos teisinės pagalbos tarnyba, atstovaujama<text:s/></text:span><text:span text:style-name="T57"><text:tab/>,</text:span></text:p>
      <text:p text:style-name="P58">veikiančio pagal<text:s/><text:tab/><text:s/>(toliau – Tarnyba), ir advokatas</text:p>
      <text:p text:style-name="P59"><text:tab/>, asmens kodas<text:s/><text:tab/>, advokato pažymėjimo Nr.</text:p>
      <text:p text:style-name="P60"><text:tab/>, išduotas<text:s/><text:tab/><text:s/>(toliau – Advokatas), toliau kartu vadinami</text:p>
      <text:p text:style-name="P61"><text:span text:style-name="T62">šalimis, sudarė šią sutartį (toliau – Sutartis):</text:span><text:s/></text:p>
      <text:p text:style-name="P63">Pastraipos pakeitimai:</text:p>
      <text:p text:style-name="P64"><text:span text:style-name="T65">Nr.<text:s/></text:span><text:a xlink:href="https://www.e-tar.lt/portal/legalAct.html?documentId=66937050248f11e5b336e9064144f02a" office:target-frame-name="_top" xlink:show="replace"><text:span text:style-name="T66">1R-170</text:span></text:a><text:span text:style-name="T67">, 2015-07-07, paskelbta TAR 2015-07-07, i. k. 2015-11028</text:span></text:p>
      <text:p text:style-name="Normal"/>
      <text:p text:style-name="P68"><text:span text:style-name="T69">1</text:span><text:span text:style-name="T70">. SUTARTIES OBJEKTAS</text:span></text:p>
      <text:p text:style-name="P71"/>
      <text:p text:style-name="P72"><text:span text:style-name="T73">1.1</text:span><text:span text:style-name="T74">. Sutartimi Tarnyba paveda, o Advokatas įsipareigoja pagal Tarny</text:span><text:span text:style-name="T75">bos sprendimus nuolat teikti antrinę teisinę pagalbą __________________________________ teisės srityje (srityse), o esant būtinybei ir ___________________________________ bylose.</text:span><text:s/></text:p>
      <text:p text:style-name="P76">Punkto pakeitimai:</text:p>
      <text:p text:style-name="P77"><text:span text:style-name="T78">Nr.<text:s/></text:span><text:a xlink:href="https://www.e-tar.lt/portal/legalAct.html?documentId=d4778b408d9311e3adad91663975b89f" office:target-frame-name="_top" xlink:show="replace"><text:span text:style-name="T79">1R-26</text:span></text:a><text:span text:style-name="T80">, 2014-02-04, paskelbta TAR 2014-02-04, i. k. 2014-00981</text:span></text:p>
      <text:p text:style-name="Normal"/>
      <text:p text:style-name="P81"><text:span text:style-name="T82">2</text:span><text:span text:style-name="T83">. ADVOKATO TEISĖS IR PAREIGOS</text:span></text:p>
      <text:p text:style-name="P84"/>
      <text:p text:style-name="P85"><text:span text:style-name="T86">2.1</text:span><text:span text:style-name="T87">. Advokatas turi teisę:</text:span></text:p>
      <text:p text:style-name="P88"><text:span text:style-name="T89">2.1.1</text:span><text:span text:style-name="T90">. už antrinės teisinės pagalbos teikimą ir už Lietuvos Respublikos valstyb</text:span><text:span text:style-name="T91">ės garantuojamos teisinės pagalbos įstatymo 11 straipsnio 9 dalyje nurodytos išvados teikimą gauti pastovų Lietuvos Respublikos Vyriausybės nustatyto dydžio užmokestį;</text:span></text:p>
      <text:p text:style-name="P92"><text:span text:style-name="T93">2.1.2</text:span><text:span text:style-name="T94">. kartą per 12 mėnesių laikotarpį (skaičiuojant nuo Sutarties sudarymo dienos)<text:s/></text:span><text:span text:style-name="T95">gauti ne daugiau kaip 28 kalendorines dienas (neskaitant švenčių dienų) poilsiui ir darbingumui susigrąžinti (toliau – poilsio dienos), kurių metu užmokestis nėra mokamas. Poilsio dienos Advokatui suteikiamos su Tarnyba iš anksto suderintu laiku ir tik tuo</text:span><text:span text:style-name="T96"><text:s/>atveju, jeigu yra kitas advokatas, nuolat teikiantis antrinę teisinę pagalbą, kuris pavaduos Advokatą. Poilsio dienos gali būti suteikiamos dalimis;</text:span></text:p>
      <text:p text:style-name="P97"><text:span text:style-name="T98">2.1.3</text:span><text:span text:style-name="T99">. sudaryti studentų praktinio mokymo sutartis, taip pat vadovauti advokatų padėjėjų praktikai Lie</text:span><text:span text:style-name="T100">tuvos Respublikos advokatūros įstatymo nustatyta tvarka.</text:span></text:p>
      <text:p text:style-name="P101">Punkto pakeitimai:</text:p>
      <text:p text:style-name="P102"><text:span text:style-name="T103">Nr.<text:s/></text:span><text:a xlink:href="https://www.e-tar.lt/portal/legalAct.html?documentId=d4778b408d9311e3adad91663975b89f" office:target-frame-name="_top" xlink:show="replace"><text:span text:style-name="T104">1R-26</text:span></text:a><text:span text:style-name="T105">, 2014-02-04, paskelbta TAR 2014-02-04, i. k. 2014-00981</text:span></text:p>
      <text:p text:style-name="Normal"/>
      <text:p text:style-name="P106"><text:span text:style-name="T107">2.2</text:span><text:span text:style-name="T108">.<text:s/></text:span><text:span text:style-name="T109">Advokatas turi pareigą:</text:span></text:p>
      <text:p text:style-name="P110"><text:span text:style-name="T111">2.2.1</text:span><text:span text:style-name="T112">. teikti tik antrinę teisinę pagalbą ir neteikti teisinių paslaugų asmenims, neturintiems teisės į antrinę teisinę pagalbą, jokia forma neimti atlygio iš asmens, kuriam suteikta (teikiama) antrinė teisinė pagalba;</text:span></text:p>
      <text:p text:style-name="P113"><text:span text:style-name="T114">2.2.2</text:span><text:span text:style-name="T115">.<text:s/></text:span><text:span text:style-name="T116">teikti antrinę teisinę pagalbą 40 valandų (išskyrus tuos atvejus, kai 40 valandų nesusidaro dėl Lietuvos Respublikos įstatymais nustatytų švenčių dienų arba Lietuvos Respublikos darbo kodekso nustatyta tvarka perkėlus poilsio dieną į kitą darbo dieną) per<text:s/></text:span><text:span text:style-name="T117">savaitę darbo dienomis, taip pat nedarbo ir švenčių dienomis (pagal budėjimo grafikus);</text:span></text:p>
      <text:p text:style-name="P118"><text:span text:style-name="T119">2.2.3</text:span><text:span text:style-name="T120">. teikti antrinę teisinę pagalbą laikydamasis advokatų profesinę veiklą reglamentuojančių teisės aktų (Lietuvos Respublikos advokatūros įstatymo, Lietuvos advo</text:span><text:span text:style-name="T121">katūros įstatų, Advokatų etikos kodekso ir kt.);</text:span></text:p>
      <text:p text:style-name="P122"><text:span text:style-name="T123">2.2.4</text:span><text:span text:style-name="T124">. laikytis advokato veiklos laisvės ir nepriklausomumo ir kitų advokatų veiklos principų savo profesinėje veikloje;</text:span></text:p>
      <text:p text:style-name="P125"><text:span text:style-name="T126">2.2.5</text:span><text:span text:style-name="T127">. teisingumo ministro nustatyta tvarka rinkti ir kaupti duomenis apie sut</text:span><text:span text:style-name="T128">eiktą (teikiamą) antrinę teisinę pagalbą, teikti šiuos duomenis Tarnybai;</text:span></text:p>
      <text:p text:style-name="P129"><text:span text:style-name="T130">2.2.6</text:span><text:span text:style-name="T131">. prireikus pranešti Tarnybai, kad yra Lietuvos Respublikos valstybės garantuojamos teisinės pagalbos įstatymo 11 straipsnio 7 dalyje nustatyti pagrindai atsisakyti teikti t</text:span><text:span text:style-name="T132">eisinę pagalbą, kai, vadovaudamasi Lietuvos Respublikos valstybės garantuojamos teisinės pagalbos įstatymo 11 straipsnio 9 punktu, Tarnyba kreipiasi į advokatą dėl išvados pateikimo;</text:span></text:p>
      <text:p text:style-name="P133"><text:span text:style-name="T134">2.2.7</text:span><text:span text:style-name="T135">. raštu pranešti Tarnybai arba ikiteisminio tyrimo pareigūnui, p</text:span><text:span text:style-name="T136">rokurorui ar teismui (kai būtiną gynėjo dalyvavimą nustato Lietuvos Respublikos baudžiamojo kodekso 51 straipsnis ar kitais įstatymų nustatytais atvejais, kai gynėjo dalyvavimas privalomas), kad yra Lietuvos Respublikos valstybės garantuojamos teisinės pag</text:span><text:span text:style-name="T137">albos įstatymo 23 straipsnio 1 dalyje nustatyti pagrindai nutraukti antrinės teisinės pagalbos teikimą;</text:span></text:p>
      <text:p text:style-name="P138"><text:span text:style-name="T139">2.2.8</text:span><text:span text:style-name="T140">. sudaryti jungtinės veiklos (partnerystės) sutartį su kitais advokatais, nuolat teikiančiais antrinę teisinę pagalbą Tarnybos veiklos teritori</text:span><text:span text:style-name="T141">joje. Jungtinės veiklos (partnerystės) sutartyje turi būti bendros profesinės veiklos organizavimo tvarka, kurioje būtų numatyta duomenų apie byloje atliktus veiksmus ir kitos reikšmingos informacijos apie klientą ir bylą fiksavimas, analizė ir saugojimas,</text:span><text:span text:style-name="T142"><text:s/>darbo laiko apskaitos vedimas, vienodų pavyzdinių prašymų ir skundų naudojimas advokato profesinėje veikloje, reguliarus bylose kylančių problemų ir bylų strategijos aptarimas su kitais advokatais, nuolat teikiančiais antrinę teisinę pagalbą, dalyvavimas<text:s/></text:span><text:span text:style-name="T143">kolektyviniame darbe, baigtų bylų saugojimas, turimos medžiagos perdavimas kitam paskirtam advokatui, advokatų darbas su studentais bei advokatų padėjėjais, advokatų darbas visuomenės informavimo ir švietimo srityje;</text:span></text:p>
      <text:p text:style-name="P144"><text:span text:style-name="T145">2.2.9</text:span><text:span text:style-name="T146">. užtikrinti visos gaunamos pr</text:span><text:span text:style-name="T147">ofesinės informacijos konfidencialumą;</text:span></text:p>
      <text:p text:style-name="P148"><text:span text:style-name="T149">2.2.10</text:span><text:span text:style-name="T150">. tinkamai ir laiku informuoti Tarnybą apie savo laikiną nedarbingumą dėl ligos, nėštumo ir gimdymo, tėvystės ar laikotarpio vaikui prižiūrėti bei kitus laikotarpius, kai dėl pateisinamų priežasčių neteiks a</text:span><text:span text:style-name="T151">ntrinės teisinės pagalbos. Nurodytais laikotarpiais užmokestis nemokamas;</text:span><text:span text:style-name="T152"><text:s/></text:span></text:p>
      <text:p text:style-name="P153"><text:span text:style-name="T154">2.2.11</text:span><text:span text:style-name="T155">. nuolat kelti savo profesinę kvalifikaciją, gerinti ir tobulinti savo profesinius įgūdžius;</text:span></text:p>
      <text:p text:style-name="P156"><text:span text:style-name="T157">2.2.12</text:span><text:span text:style-name="T158">. atlyginti nuostolius, atsiradusius dėl netinkamo pareigų, teikiant</text:span><text:span text:style-name="T159"><text:s/>antrinę teisinę pagalbą, atlikimo ar neatlikimo;</text:span></text:p>
      <text:p text:style-name="P160"><text:span text:style-name="T161">2.2.13</text:span><text:span text:style-name="T162">. laikytis teisingumo ministro patvirtintų Advokatų, teikiančių antrinę teisinę pagalbą, profesinės veiklos baudžiamosiose bylose pavyzdinių reikalavimų (šios Sutarties 1 priedas), taikomų advokat</text:span><text:span text:style-name="T163">ams, teikiantiems antrinę teisinę pagalbą baudžiamosiose bylose;</text:span></text:p>
      <text:p text:style-name="P164"><text:span text:style-name="T165">2.2.14</text:span><text:span text:style-name="T166">. laikytis teisingumo ministro patvirtintų Advokatų, teikiančių antrinę teisinę pagalbą, profesinės veiklos civilinėse ir administracinėse bylose pavyzdinių reikalavimų (šios Sutart</text:span><text:span text:style-name="T167">ies 2 priedas), taikomų advokatams, teikiantiems antrinę teisinę pagalbą civilinėse ir administracinėse bylose;</text:span></text:p>
      <text:p text:style-name="P168"><text:span text:style-name="T169">2.2.15</text:span><text:span text:style-name="T170">. kai įstatymų nustatytais atvejais antrinės teisinės pagalbos išlaidos turi būti išieškomos ar grąžinamos į valstybės biudžetą, patei</text:span><text:span text:style-name="T171">kti tarnybai prašymą dėl antrinės teisinės pagalbos išlaidų dydžio apskaičiavimo ir duomenis apie apskaičiuotas antrinės teisinės pagalbos išlaidas pateikti teismui procesą reglamentuojančių teisės aktų nustatyta tvarka. Jeigu teismas neišsprendė antrinės<text:s/></text:span><text:span text:style-name="T172">teisinės pagalbos išlaidų atlyginimo klausimo, kai įstatymų<text:s/></text:span><text:soft-page-break/><text:span text:style-name="T173">nustatytais atvejais jos turi būti atlyginamos valstybei, ne vėliau kaip per 5 darbo dienas nuo teismo sprendimo priėmimo dienos apie tai pranešti Tarnybai.</text:span><text:s/></text:p>
      <text:p text:style-name="P174">Punkto pakeitimai:</text:p>
      <text:p text:style-name="P175"><text:span text:style-name="T176">Nr.<text:s/></text:span><text:a xlink:href="https://www.e-tar.lt/portal/legalAct.html?documentId=d4778b408d9311e3adad91663975b89f" office:target-frame-name="_top" xlink:show="replace"><text:span text:style-name="T177">1R-26</text:span></text:a><text:span text:style-name="T178">, 2014-02-04, paskelbta TAR 2014-02-04, i. k. 2014-00981</text:span></text:p>
      <text:p text:style-name="Normal"/>
      <text:p text:style-name="P179"><text:span text:style-name="T180">3</text:span><text:span text:style-name="T181">. TARNYBOS TEISĖS IR PAREIGOS</text:span></text:p>
      <text:p text:style-name="P182"/>
      <text:p text:style-name="P183">3.1. Tarnyba turi pareigą:</text:p>
      <text:p text:style-name="P184">3.1.1. suteikti neatlygintinai Advokatui patalpas, skirtas nuolat teikti antrinę teisinę pagalbą. Suteiktos patalpos turi atitikti teisės aktuose advokato darbo vietai keliamus reikalavimus;</text:p>
      <text:p text:style-name="P185">3.1.2. sudaryti sąlygas Advokatui neatlygintinai 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186">3.1.3. mokėti Advokatui Lietuvos Respublikos Vyriausybės nustatyto dydžio užmokestį už antrinės teisinės pagalbos teikimą ir už<text:s/>Lietuvos Respublikos valstybės garantuojamos teisinės pagalbos įstatymo 11 straipsnio 9 dalyje nurodytos išvados teikimą;</text:p>
      <text:p text:style-name="P187">3.1.4. sudaryti sąlygas Advokatui kelti profesinę kvalifikaciją, reikalingą teikiant antrinę teisinę pagalbą;</text:p>
      <text:p text:style-name="P188">3.1.5. apmokėti<text:s/>šios Sutarties 3.1.1 punkte nurodytų patalpų ir kitas su Advokato darbo vietos išlaikymu ir eksploatavimu susijusias išlaidas (komunalines, patalpų valymo ir saugojimo, telefono, interneto ryšio ir kitas panašias išlaidas);</text:p>
      <text:p text:style-name="P189">3.1.6. Lietuvos Respublikos<text:s/>Vyriausybės nustatyta tvarka atlyginti kitas Advokato turėtas antrinės teisinės pagalbos teikimo išlaidas;</text:p>
      <text:p text:style-name="P190">3.1.7. užtikrinti Advokato profesinės veiklos laisvę ir nepriklausomumą;</text:p>
      <text:p text:style-name="P191">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text:s/>pagalbos kokybę, turi būti skiriamas mažesnis darbo krūvis;</text:p>
      <text:p text:style-name="P192"><text:span text:style-name="T193">3.1.9</text:span><text:span text:style-name="T194">. užtikrinti iš Advokato gaunamos informacijos konfidencialumą.</text:span><text:s/></text:p>
      <text:p text:style-name="P195">Papildyta punktu:</text:p>
      <text:p text:style-name="P196"><text:span text:style-name="T197">Nr.<text:s/></text:span><text:a xlink:href="https://www.e-tar.lt/portal/legalAct.html?documentId=d4778b408d9311e3adad91663975b89f" office:target-frame-name="_top" xlink:show="replace"><text:span text:style-name="T198">1R</text:span><text:span text:style-name="T199">-26</text:span></text:a><text:span text:style-name="T200">, 2014-02-04, paskelbta TAR 2014-02-04, i. k. 2014-00981</text:span></text:p>
      <text:p text:style-name="Normal"/>
      <text:p text:style-name="P201">3.2. Tarnyba, kontroliuodama, kaip Advokatas laikosi Sutarties 2.2 punkte nustatytų pareigų, turi teisę:</text:p>
      <text:p text:style-name="P202">3.2.1. tikrinti, ar Advokatas neteikia teisinių paslaugų asmenims, neturintiems<text:s/>teisės į antrinę teisinę pagalbą, taip pat ar Advokatas neteikia antrinės teisinės pagalbos už asmens, kuriam teikiama ši pagalba, Advokatui mokamą užmokestį;</text:p>
      <text:p text:style-name="P203">3.2.2. tikrinti Tarnybai teisingumo ministro nustatyta tvarka pateiktus duomenis apie suteiktą (teikiamą) antrinę teisinę pagalbą;</text:p>
      <text:p text:style-name="P204">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05"/>
      <text:p text:style-name="P206"><text:span text:style-name="T207">4</text:span><text:span text:style-name="T208">. SUTARTIES GALIOJIMAS</text:span></text:p>
      <text:p text:style-name="P209"/>
      <text:p text:style-name="P210">4.1. Sutartis įsigalioja nuo jos pasirašymo dienos.</text:p>
      <text:p text:style-name="P211">4.2. Sutartis yra neterminuota.</text:p>
      <text:p text:style-name="P212"/>
      <text:p text:style-name="P213"><text:span text:style-name="T214">5</text:span><text:span text:style-name="T215">. SUTARTIES PABAIGA</text:span></text:p>
      <text:p text:style-name="P216"/>
      <text:p text:style-name="P217">5.1. Sutartis gali būti nutraukta abiejų šalių rašytiniu susitarimu.</text:p>
      <text:p text:style-name="P218">5.2. Sutartis gali būti nutraukta vienašališkai, raštu įspėjus kitą šalį prieš 30 dienų, jeigu:</text:p>
      <text:p text:style-name="P219">5.2.1. Advokatas neteikia antrinės teisinės pagalbos dėl ligos ar kitų pateisinamų priežasčių 60 dienų iš eilės;</text:p>
      <text:p text:style-name="P220">5.2.2. Tarnyba neatlieka mokėjimų, nurodytų Sutarties 3.1.3 ir 3.1.6 punktuose;</text:p>
      <text:p text:style-name="P221">5.3. Sutartis gali būti nutraukta vienašališkai, raštu įspėjus kitą šalį prieš 15 dienų:</text:p>
      <text:p text:style-name="P222"><text:span text:style-name="T223">5.3.1</text:span><text:span text:style-name="T224">. jeigu Tarnyba nustato, kad advokatas be pateisinamų priežasčių ne</text:span><text:span text:style-name="T225">tinkamai vykdo arba nevykdo<text:s/></text:span><text:span text:style-name="T226">bent vienos iš</text:span><text:span text:style-name="T227"><text:s/>Sutarties 2.2 punkte nustatytų pareigų<text:s/></text:span><text:span text:style-name="T228">ir tai yra esminis Sutarties pažeidimas</text:span><text:span text:style-name="T229"><text:s/></text:span><text:span text:style-name="T230">arba sistemingai netinkamai vykdo arba nevykdo bent vienos iš Sutarties 2.2 punkte nustatytų pareigų</text:span><text:s/></text:p>
      <text:p text:style-name="P231">Punkto pakeitimai:</text:p>
      <text:p text:style-name="P232"><text:span text:style-name="T233">Nr.<text:s/></text:span><text:a xlink:href="https://www.e-tar.lt/portal/legalAct.html?documentId=d4778b408d9311e3adad91663975b89f" office:target-frame-name="_top" xlink:show="replace"><text:span text:style-name="T234">1R-26</text:span></text:a><text:span text:style-name="T235">, 2014-02-04, paskelbta TAR 2014-02-04, i. k. 2014-00981</text:span></text:p>
      <text:p text:style-name="Normal"/>
      <text:p text:style-name="P236">5.3.2. jeigu Tarnyba gauna Antrinės teisinės pagalbos advokatų kontoros pranešimą, kad su advokatu nutraukta jungtinės veiklos (partnerystės) sutartis.</text:p>
      <text:p text:style-name="P237">5.4. Sutartis nutraukiama be įspėjimo, kai:</text:p>
      <text:p text:style-name="P238">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239">5.4.2. Lietuvos advokatūros sprendimu Advokatas yra išbraukiamas arba laikinai išbraukiamas iš Lietuvos praktikuojančių advokatų sąrašo nuo šio sprendimo įsigaliojimo dienos.</text:p>
      <text:p text:style-name="P240"/>
      <text:p text:style-name="P241"><text:span text:style-name="T242">6</text:span><text:span text:style-name="T243">. GINČŲ SPRENDIMO TVARKA</text:span></text:p>
      <text:p text:style-name="P244"/>
      <text:p text:style-name="P245">6.1. Visus iškilusius ginčus dėl Sutarties vykdymo šalys sprendžia derybų keliu. Nepavykus susitarti, ginčai sprendžiami Lietuvos Respublikos įstatymų nustatyta tvarka.</text:p>
      <text:p text:style-name="P246"/>
      <text:p text:style-name="P247"><text:span text:style-name="T248">7</text:span><text:span text:style-name="T249">. KITOS SĄLYGOS</text:span></text:p>
      <text:p text:style-name="P250"/>
      <text:p text:style-name="P251">7.1. Sutarties pakeitimai ir (ar) papildymai gali būti padaryti tik raštu.</text:p>
      <text:p text:style-name="P252">7.2. Šios Sutarties priedai yra neatskiriama šios Sutarties dalis.</text:p>
      <text:p text:style-name="P253">7.3. Sutartis yra pasirašyta dviem egzemplioriais, po vieną kiekvienai šaliai.</text:p>
      <text:p text:style-name="P254"/>
      <text:p text:style-name="P255">Šalių parašai</text:p>
      <text:p text:style-name="P256"/>
      <text:p text:style-name="P257">Tarnyba<text:tab/>Advokatas</text:p>
      <text:p text:style-name="Normal"/>
      <text:p text:style-name="P258">_________________</text:p>
      <text:p text:style-name="Normal"/>
      <text:p text:style-name="P259">Priedo pakeitimai:</text:p>
      <text:p text:style-name="P260"><text:span text:style-name="T261">Nr.<text:s/></text:span><text:a xlink:href="https://www.e-tar.lt/portal/legalAct.html?documentId=TAR.BC5320044AE5" office:target-frame-name="_top" xlink:show="replace"><text:span text:style-name="T262">1R-317</text:span></text:a><text:span text:style-name="T263">, 2008-07-30, Žin., 2008, Nr. 89-3592 (2008-08-05), i. k. 1082270ISAK001R-317</text:span></text:p>
      <text:p text:style-name="Normal"/>
      <text:p text:style-name="P264"/>
      <text:soft-page-break/>
      <text:p text:style-name="P265">Nuolatinio antrinės teisinės pagalbos teikimo pavyzdinės sutarties<text:s/></text:p>
      <text:p text:style-name="P266">1<text:s/>priedas</text:p>
      <text:p text:style-name="P267"/>
      <text:p text:style-name="P268"><text:span text:style-name="T269">ADVOKATŲ, TEIKIANČIŲ ANTRINĘ TEISINĘ PAGALBĄ, PROFESINĖS VEIKLOS BAUDŽIAMOSIOSE BYLOSE PAVYZDINIAI REIKALAVIMAI</text:span></text:p>
      <text:p text:style-name="Normal"/>
      <text:p text:style-name="P270">1. Advokatas privalo tikrinti kliento suėmimo ir sulaikymo<text:s/>pagrindus ir sąlygas ir prieštarauti visoms kliento atžvilgiu neteisėtai ar nepagrįstai taikomoms kardomosioms ir kitoms procesinės prievartos priemonėms.</text:p>
      <text:p text:style-name="P271">2. Advokatas privalo informuoti, paaiškinti bei patarti klientui dėl jo teisių ir laisvių, bylos<text:s/>perspektyvos, atsakyti klientui į visus jam rūpimus su byla susijusius teisinius klausimus.</text:p>
      <text:p text:style-name="P272">3. Advokatas privalo ginti kliento teisę neinkriminuoti savęs.</text:p>
      <text:p text:style-name="P273">4. Advokatas privalo užtikrinti nenutrūkstamą ir veiksmingą kliento gynybą visose bylos proceso stadijose.</text:p>
      <text:p text:style-name="P274">5. Advokatas privalo tikrinti proceso veiksmų atlikimo protokolus, kad juose būtų tinkamai nurodyti atlikti gynybos veiksmai, pareikšti klausimai, atsakymai ir pastabos, ir prireikus pateikti pastabas raštu.</text:p>
      <text:p text:style-name="P275">6. Advokatas privalo siekti įtarimų sumažinimo ir sušvelninimo.</text:p>
      <text:p text:style-name="P276">7. Advokatas privalo siekti nepagrįstai pareikšto įtarimo (kaltinimo) nutraukimo ar perkvalifikavimo, visų abejonių aiškinimo kliento naudai.</text:p>
      <text:p text:style-name="P277">8. Advokatas privalo susitikti su klientu prieš kiekvieną svarbų proceso veiksmą.</text:p>
      <text:p text:style-name="P278">9. Advokatas privalo siekti švelnesnės bausmės paskyrimo ar kitų kliento padėtį lengvinančių baudžiamojo įstatymo nuostatų pritaikymo.</text:p>
      <text:p text:style-name="P279">10. Advokatas privalo siekti nepagrįstai pareikšto civilinio ieškinio baudžiamojoje byloje atmetimo, civilinio ieškinio dydžio sumažinimo.</text:p>
      <text:p text:style-name="P280">11. Advokatas privalo vengti interesų konflikto.</text:p>
      <text:p text:style-name="Normal"/>
      <text:p text:style-name="P281">_________________</text:p>
      <text:p text:style-name="Normal"/>
      <text:p text:style-name="Normal"/>
      <text:p text:style-name="P282">Priedo pakeitimai:</text:p>
      <text:p text:style-name="P283"><text:span text:style-name="T284">Nr.<text:s/></text:span><text:a xlink:href="https://www.e-tar.lt/portal/legalAct.html?documentId=TAR.BC5320044AE5" office:target-frame-name="_top" xlink:show="replace"><text:span text:style-name="T285">1R-317</text:span></text:a><text:span text:style-name="T286">, 2008-07-30, Žin., 2008,<text:s/></text:span><text:span text:style-name="T287">Nr. 89-3592 (2008-08-05), i. k. 1082270ISAK001R-317</text:span></text:p>
      <text:p text:style-name="Normal"/>
      <text:p text:style-name="P288"/>
      <text:soft-page-break/>
      <text:p text:style-name="P289">Nuolatinio antrinės teisinės pagalbos teikimo pavyzdinės sutarties<text:s/></text:p>
      <text:p text:style-name="P290">2<text:s/>priedas</text:p>
      <text:p text:style-name="P291">(Lietuvos Respublikos teisingumo ministro 2008 m. liepos 30 d. įsakymo Nr. 1R-317 redakcija)</text:p>
      <text:p text:style-name="Normal"/>
      <text:p text:style-name="P292"><text:span text:style-name="T293">ADVOKATŲ, TEIKIANČIŲ<text:s/></text:span><text:span text:style-name="T294">ANTRINĘ TEISINĘ PAGALBĄ, PROFESINĖS VEIKLOS CIVILINĖSE IR ADMINISTRACINĖSE BYLOSE PAVYZDINIAI REIKALAVIMAI</text:span></text:p>
      <text:p text:style-name="Normal"/>
      <text:p text:style-name="P295">1. Advokatas privalo informuoti, paaiškinti bei patarti klientui dėl jo teisių, bylos perspektyvos, atsakyti klientui į visus jam rūpimus su byla susijusius teisinius klausimus.</text:p>
      <text:p text:style-name="P296">2. Advokatas, susipažinęs su kliento reikalavimu, privalo padėti jam aiškiai suformuluoti teisinę poziciją byloje.</text:p>
      <text:p text:style-name="P297">3. Advokatas privalo užtikrinti nenutrūkstamą ir veiksmingą atstovavimą klientui visose bylos proceso stadijose.</text:p>
      <text:p text:style-name="P298">4. Kai klientas dėl objektyvių aplinkybių negali atvykti pas advokatą, advokatas privalo laiku parengti procesinius dokumentus, savarankiškai rinkti įrodymus ir įteikti juos teismui ir kitoms institucijoms</text:p>
      <text:p text:style-name="P299">5. Advokatas privalo dalyvauti bylos nagrinėjimo teisme ir išankstinio ginčų nagrinėjimo ne teismo tvarka institucijų posėdžiuose, išskyrus tuos atvejus, kai klientas pageidauja, kad būtų rengiami tik procesiniai dokumentai.</text:p>
      <text:p text:style-name="P300">6. Advokatas privalo teikti teisinę pagalbą kuo racionaliau ir efektyviau, rūpintis greitu bylos išnagrinėjimu ir nevilkinti proceso.</text:p>
      <text:p text:style-name="P301">7. Advokatas privalo siekti taikaus ginčo išsprendimo.</text:p>
      <text:p text:style-name="P302">8. Advokatas privalo vengti interesų konflikto.</text:p>
      <text:p text:style-name="Normal"/>
      <text:p text:style-name="P303">_________________</text:p>
      <text:p text:style-name="Normal"/>
      <text:p text:style-name="P304">Papildyta priedu:</text:p>
      <text:p text:style-name="P305"><text:span text:style-name="T306">Nr.<text:s/></text:span><text:a xlink:href="https://www.e-tar.lt/portal/legalAct.html?documentId=TAR.BC5320044AE5" office:target-frame-name="_top" xlink:show="replace"><text:span text:style-name="T307">1R-317</text:span></text:a><text:span text:style-name="T308">, 2008-07-30, Žin., 2008, Nr. 89-3592 (2008-08-05), i. k. 1082270ISAK001R-317</text:span></text:p>
      <text:p text:style-name="Normal"/>
      <text:p text:style-name="P309"/>
      <text:soft-page-break/>
      <text:p text:style-name="P310">PATVIRTINTA</text:p>
      <text:p text:style-name="P311">Lietuvos Respublikos teisingumo ministro 2005 m. balandžio 27 d. įsakymu Nr. 1R-123<text:s/></text:p>
      <text:p text:style-name="P312">(Lietuvos Respublikos teisingumo ministro 2008 m. liepos 30 d. įsakymo Nr. 1R-317 redakcija)</text:p>
      <text:p text:style-name="Normal"/>
      <text:p text:style-name="P313"><text:span text:style-name="T314">ANTRINĖS TEISINĖS PAGALBOS TEIKIMO PRIREIKUS PAVYZDINĖ SUTARTIS</text:span></text:p>
      <text:p text:style-name="Normal"/>
      <text:p text:style-name="P315">200__ m. _________________ d. Nr. _________</text:p>
      <text:p text:style-name="P316"/>
      <text:p text:style-name="P317">_______________________</text:p>
      <text:p text:style-name="P318">(sudarymo vieta)</text:p>
      <text:p text:style-name="Normal"/>
      <text:p text:style-name="P319"><text:span text:style-name="T320">Valstybės garantuojamos teisinės pagalbos tarnyba, atstovaujama ________________, veikiančio pagal ___________________________________ (toliau – Tarnyba), ir advokatas _____________________________, asmens kodas ________________, advokato</text:span><text:span text:style-name="T321"><text:s/>pažymėjimo Nr. _____________, išduotas ____________________, (toliau – Advokatas), toliau kartu vadinami šalimis, sudarė šią sutartį (toliau – Sutartis):</text:span><text:s/></text:p>
      <text:p text:style-name="P322">Pastraipos pakeitimai:</text:p>
      <text:p text:style-name="P323"><text:span text:style-name="T324">Nr.<text:s/></text:span><text:a xlink:href="https://www.e-tar.lt/portal/legalAct.html?documentId=66937050248f11e5b336e9064144f02a" office:target-frame-name="_top" xlink:show="replace"><text:span text:style-name="T325">1R-170</text:span></text:a><text:span text:style-name="T326">, 2015-07-07, paskelbta TAR 2015-07-07, i. k. 2015-11028</text:span></text:p>
      <text:p text:style-name="Normal"/>
      <text:p text:style-name="P327"><text:span text:style-name="T328">1</text:span><text:span text:style-name="T329">. SUTARTIES OBJEKTAS</text:span></text:p>
      <text:p text:style-name="P330"/>
      <text:p text:style-name="P331"><text:span text:style-name="T332">1.1</text:span><text:span text:style-name="T333">. Sutartimi Tarnyba paveda, o Advokatas įsipareigoja pagal Tarnybos sprendimus prireikus teikti antrinę teisinę pagalbą _______________</text:span><text:span text:style-name="T334">_____________________ teisės srityje (srityse), o esant būtinybei ir __________________________ bylose.</text:span><text:s/></text:p>
      <text:p text:style-name="P335">Punkto pakeitimai:</text:p>
      <text:p text:style-name="P336"><text:span text:style-name="T337">Nr.<text:s/></text:span><text:a xlink:href="https://www.e-tar.lt/portal/legalAct.html?documentId=d4778b408d9311e3adad91663975b89f" office:target-frame-name="_top" xlink:show="replace"><text:span text:style-name="T338">1R-26</text:span></text:a><text:span text:style-name="T339">, 2014-02-04, paskelbta T</text:span><text:span text:style-name="T340">AR 2014-02-04, i. k. 2014-00981</text:span></text:p>
      <text:p text:style-name="Normal"/>
      <text:p text:style-name="P341"><text:span text:style-name="T342">2</text:span><text:span text:style-name="T343">. ADVOKATO TEISĖS IR PAREIGOS</text:span></text:p>
      <text:p text:style-name="Normal"/>
      <text:p text:style-name="P344"><text:span text:style-name="T345">2.1</text:span><text:span text:style-name="T346">. Advokatas turi teisę už prireikus teikiamą antrinę teisinę pagalbą ir už Lietuvos Respublikos valstybės garantuojamos teisinės pagalbos įstatymo 11 straipsnio 9 dalyje nurodytos<text:s/></text:span><text:span text:style-name="T347">išvados teikimą gauti Vyriausybės nustatyto dydžio užmokestį;</text:span></text:p>
      <text:p text:style-name="P348">Punkto pakeitimai:</text:p>
      <text:p text:style-name="P349"><text:span text:style-name="T350">Nr.<text:s/></text:span><text:a xlink:href="https://www.e-tar.lt/portal/legalAct.html?documentId=d4778b408d9311e3adad91663975b89f" office:target-frame-name="_top" xlink:show="replace"><text:span text:style-name="T351">1R-26</text:span></text:a><text:span text:style-name="T352">, 2014-02-04, paskelbta TAR 2014-02-04, i. k. 2014-00981</text:span></text:p>
      <text:p text:style-name="Normal"/>
      <text:p text:style-name="P353"><text:span text:style-name="T354">2.2</text:span><text:span text:style-name="T355">.<text:s/></text:span><text:span text:style-name="T356">Advokatas turi pareigą:</text:span></text:p>
      <text:p text:style-name="P357"><text:span text:style-name="T358">2.2.1</text:span><text:span text:style-name="T359">. prireikus teikti antrinę teisinę pagalbą pagal Tarnybos sprendimus ir jokia forma neimti atlygio iš asmens, kuriam suteikta (teikiama) antrinė teisinė pagalba;</text:span></text:p>
      <text:p text:style-name="P360"><text:span text:style-name="T361">2.2.2</text:span><text:span text:style-name="T362">. teikti antrinę teisinę pagalbą pagal budėjimo grafik</text:span><text:span text:style-name="T363">us ir nedarbo ar švenčių dienomis;</text:span></text:p>
      <text:p text:style-name="P364"><text:span text:style-name="T365">2.2.3</text:span><text:span text:style-name="T366">. teikti antrinę teisinę pagalbą laikydamasis advokatų profesinę veiklą reglamentuojančių teisės aktų (Lietuvos Respublikos advokatūros įstatymo, Lietuvos advokatūros įstatų, Advokatų etikos kodekso ir kt.);</text:span></text:p>
      <text:p text:style-name="P367"><text:span text:style-name="T368">2.</text:span><text:span text:style-name="T369">2.4</text:span><text:span text:style-name="T370">. savo profesinėje veikloje laikytis advokato veiklos laisvės ir nepriklausomumo ir kitų advokatų veiklos principų;</text:span></text:p>
      <text:p text:style-name="P371"><text:span text:style-name="T372">2.2.5</text:span><text:span text:style-name="T373">. teisingumo ministro nustatyta tvarka rinkti ir kaupti duomenis apie suteiktą (teikiamą) antrinę teisinę pagalbą, teikti šiuo</text:span><text:span text:style-name="T374">s duomenis Tarnybai;</text:span></text:p>
      <text:p text:style-name="P375"><text:span text:style-name="T376">2.2.6</text:span><text:span text:style-name="T377">. prireikus pranešti Tarnybai, kad yra Lietuvos Respublikos valstybės garantuojamos teisinės pagalbos įstatymo 11 straipsnio 7 dalyje nustatyti pagrindai atsisakyti<text:s/></text:span><text:soft-page-break/><text:span text:style-name="T378">teikti teisinę pagalbą, kai, vadovaudamasi Lietuvos Respublik</text:span><text:span text:style-name="T379">os valstybės garantuojamos teisinės pagalbos įstatymo 11 straipsnio 9 punktu, Tarnyba kreipiasi į advokatą dėl išvados pateikimo;</text:span></text:p>
      <text:p text:style-name="P380"><text:span text:style-name="T381">2.2.7</text:span><text:span text:style-name="T382">. raštu pranešti Tarnybai arba ikiteisminio tyrimo pareigūnui, prokurorui ar teismui (kai būtiną gynėjo dalyvavimą nu</text:span><text:span text:style-name="T383">stato Lietuvos Respublikos baudžiamojo kodekso 51 straipsnis ar kitais įstatymų nustatytais atvejais, kai gynėjo dalyvavimas privalomas), kad yra Lietuvos Respublikos valstybės garantuojamos teisinės pagalbos įstatymo 23 straipsnio 1 dalyje nustatyti pagri</text:span><text:span text:style-name="T384">ndai nutraukti antrinės teisinės pagalbos teikimą;</text:span></text:p>
      <text:p text:style-name="P385"><text:span text:style-name="T386">2.2.8</text:span><text:span text:style-name="T387">. užtikrinti visos gaunamos profesinės informacijos konfidencialumą;</text:span></text:p>
      <text:p text:style-name="P388"><text:span text:style-name="T389">2.2.9</text:span><text:span text:style-name="T390">. nuolat kelti savo profesinę kvalifikaciją, gerinti ir tobulinti savo profesinius įgūdžius;</text:span></text:p>
      <text:p text:style-name="P391"><text:span text:style-name="T392">2.2.10</text:span><text:span text:style-name="T393">. atlyginti nuo</text:span><text:span text:style-name="T394">stolius, atsiradusius dėl netinkamo pareigų, teikiant antrinę teisinę pagalbą, atlikimo ar neatlikimo;</text:span></text:p>
      <text:p text:style-name="P395"><text:span text:style-name="T396">2.2.11</text:span><text:span text:style-name="T397">. laikytis teisingumo ministro patvirtintų Advokatų, teikiančių antrinę teisinę pagalbą, profesinės veiklos baudžiamosiose bylose pavyzdinių re</text:span><text:span text:style-name="T398">ikalavimų (šios Sutarties 1 priedas), taikomų advokatams, teikiantiems antrinę teisinę pagalbą baudžiamosiose bylose.</text:span></text:p>
      <text:p text:style-name="P399"><text:span text:style-name="T400">2.2.12</text:span><text:span text:style-name="T401">. laikytis teisingumo ministro patvirtintų Advokatų, teikiančių antrinę teisinę pagalbą, profesinės veiklos civilinėse ir<text:s/></text:span><text:span text:style-name="T402">administracinėse bylose pavyzdinių reikalavimų (šios Sutarties 2 priedas), taikomų advokatams, teikiantiems antrinę teisinę pagalbą civilinėse ir administracinėse bylose;</text:span></text:p>
      <text:p text:style-name="P403"><text:span text:style-name="T404">2.2.13</text:span><text:span text:style-name="T405">. kai įstatymų nustatytais atvejais antrinės teisinės pagalbos išlaidos tur</text:span><text:span text:style-name="T406">i būti išieškomos ar grąžinamos į valstybės biudžetą, pateikti Tarnybai prašymą dėl antrinės teisinės pagalbos išlaidų dydžio apskaičiavimo ir duomenis apie apskaičiuotas antrinės teisinės pagalbos išlaidas pateikti teismui procesą reglamentuojančių teisės</text:span><text:span text:style-name="T407"><text:s/>aktų nustatyta tvarka. Jeigu teismas neišsprendė antrinės teisinės pagalbos išlaidų atlyginimo klausimo, kai įstatymų nustatytais atvejais jos turi būti atlyginamos valstybei, ne vėliau kaip per 5 darbo dienas nuo teismo sprendimo priėmimo dienos apie tai</text:span><text:span text:style-name="T408"><text:s/>pranešti Tarnybai;</text:span></text:p>
      <text:p text:style-name="P409"><text:span text:style-name="T410">2.2.14</text:span><text:span text:style-name="T411">. prašymą išmokėti užmokestį už suteiktą antrinę teisinę pagalbą, už Lietuvos Respublikos valstybės garantuojamos teisinės pagalbos įstatymo 11 straipsnio 9 dalyje nurodytos išvados teikimą ir dokumentus, patvirtinančius antri</text:span><text:span text:style-name="T412">nės teisinės pagalbos suteikimą, pateikti Tarnybai ne vėliau kaip per 6 mėnesius nuo bylos stadijos (procesinio veiksmo), kurioje buvo suteikta antrinė teisinė pagalba, pabaigos.</text:span><text:s/></text:p>
      <text:p text:style-name="P413">Punkto pakeitimai:</text:p>
      <text:p text:style-name="P414"><text:span text:style-name="T415">Nr.<text:s/></text:span><text:a xlink:href="https://www.e-tar.lt/portal/legalAct.html?documentId=d4778b408d9311e3adad91663975b89f" office:target-frame-name="_top" xlink:show="replace"><text:span text:style-name="T416">1R-26</text:span></text:a><text:span text:style-name="T417">, 2014-02-04, paskelbta TAR 2014-02-04, i. k. 2014-00981</text:span></text:p>
      <text:p text:style-name="Normal"/>
      <text:p text:style-name="P418"><text:span text:style-name="T419">3</text:span><text:span text:style-name="T420">. TARNYBOS TEISĖS IR PAREIGOS</text:span></text:p>
      <text:p text:style-name="P421"/>
      <text:p text:style-name="P422">3.1. Tarnyba turi pareigą:</text:p>
      <text:p text:style-name="P423">3.1.1.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424">3.1.2. Lietuvos Respublikos Vyriausybės nustatyta tvarka atlyginti kitas Advokato turėtas antrinės teisinės pagalbos teikimo išlaidas;</text:p>
      <text:p text:style-name="P425"><text:span text:style-name="T426">3.1.3</text:span><text:span text:style-name="T427">. užtikrinti iš Advokato gaunamos informacijos konfidencialumą.</text:span><text:s/></text:p>
      <text:p text:style-name="P428">Papildyta punktu:</text:p>
      <text:p text:style-name="P429"><text:span text:style-name="T430">Nr.<text:s/></text:span><text:a xlink:href="https://www.e-tar.lt/portal/legalAct.html?documentId=d4778b408d9311e3adad91663975b89f" office:target-frame-name="_top" xlink:show="replace"><text:span text:style-name="T431">1R-26</text:span></text:a><text:span text:style-name="T432">,</text:span><text:span text:style-name="T433"><text:s/>2014-02-04, paskelbta TAR 2014-02-04, i. k. 2014-00981</text:span></text:p>
      <text:p text:style-name="Normal"/>
      <text:p text:style-name="P434">3.2. Tarnyba, kontroliuodama, kaip Advokatas laikosi Sutarties 2.2 punkte nustatytų pareigų, turi teisę:</text:p>
      <text:p text:style-name="P435">3.2.1. tikrinti Tarnybai teisingumo ministro nustatyta tvarka pateiktus duomenis apie<text:s/>suteiktą (teikiamą) antrinę teisinę pagalbą;</text:p>
      <text:p text:style-name="P436">3.2.2. nagrinėdama asmenų skundus, pareiškimus dėl Advokato teikiamos (suteiktos) antrinės teisinės pagalbos, reikalauti Advokato paaiškinimų dėl skunde, pareiškime nurodytų<text:s/><text:soft-page-break/>aplinkybių, taip pat reikalauti<text:s/>iš Advokato pateikti Tarnybai informaciją, reikalingą skundui, pareiškimui ištirti.</text:p>
      <text:p text:style-name="P437"/>
      <text:p text:style-name="P438"><text:span text:style-name="T439">4</text:span><text:span text:style-name="T440">. SUTARTIES GALIOJIMAS</text:span></text:p>
      <text:p text:style-name="P441"/>
      <text:p text:style-name="P442">4.1. Sutartis įsigalioja nuo jos pasirašymo dienos.</text:p>
      <text:p text:style-name="P443">4.2. Sutartis yra neterminuota.</text:p>
      <text:p text:style-name="P444"/>
      <text:p text:style-name="P445"><text:span text:style-name="T446">5</text:span><text:span text:style-name="T447">. SUTARTIES PABAIGA</text:span></text:p>
      <text:p text:style-name="P448"/>
      <text:p text:style-name="P449">5.1. Sutartis gali būti nutraukta abiejų šalių rašytiniu susitarimu.</text:p>
      <text:p text:style-name="P450">5.2. Sutartis gali būti nutraukta vienašališkai, raštu įspėjus kitą šalį prieš 30 dienų, jeigu:</text:p>
      <text:p text:style-name="P451">5.2.1. Advokatas neteikia antrinės teisinės pagalbos dėl ligos ar kitų pateisinamų priežasčių 60 dienų<text:s/>iš eilės;</text:p>
      <text:p text:style-name="P452">5.2.2. Tarnyba neatlieka mokėjimų, nurodytų Sutarties 3.1.1 ir 3.1.2 punktuose.</text:p>
      <text:p text:style-name="P453"><text:span text:style-name="T454">5.3</text:span><text:span text:style-name="T455">. Sutartis gali būti nutraukta vienašališkai, raštu įspėjus kitą šalį prieš 15 dienų, jeigu Tarnyba nustato, kad advokatas be pateisinamų priežasčių net</text:span><text:span text:style-name="T456">inkamai vykdo arba nevykdo<text:s/></text:span><text:span text:style-name="T457">bent vienos iš</text:span><text:span text:style-name="T458"><text:s/>Sutarties 2.2 punkte nustatytų pareigų<text:s/></text:span><text:span text:style-name="T459">ir tai yra esminis Sutarties pažeidimas</text:span><text:span text:style-name="T460"><text:s/></text:span><text:span text:style-name="T461">arba sistemingai netinkamai vykdo arba nevykdo bent vienos iš Sutarties 2.2 punkte nustatytų pareigų</text:span><text:s/></text:p>
      <text:p text:style-name="P462">Punkto pakeitimai:</text:p>
      <text:p text:style-name="P463"><text:span text:style-name="T464">Nr.<text:s/></text:span><text:a xlink:href="https://www.e-tar.lt/portal/legalAct.html?documentId=d4778b408d9311e3adad91663975b89f" office:target-frame-name="_top" xlink:show="replace"><text:span text:style-name="T465">1R-26</text:span></text:a><text:span text:style-name="T466">, 2014-02-04, paskelbta TAR 2014-02-04, i. k. 2014-00981</text:span></text:p>
      <text:p text:style-name="Normal"/>
      <text:p text:style-name="P467">5.4. Sutartis nutraukiama be įspėjimo, kai:</text:p>
      <text:p text:style-name="P468">5.4.1. paaiškėja, kad Advokatas sąmoningai pateikė<text:s/>Tarnybai klaidingus duomenis apie save arba suteiktą (teikiamą) antrinę teisinę pagalbą, dėl ko nepagrįstai buvo išmokėtas užmokestis už suteiktą antrinę teisinę pagalbą ir kitas antrinės teisinės pagalbos išlaidas;</text:p>
      <text:p text:style-name="P469">5.4.2. Lietuvos advokatūros sprendimu Advokatas yra išbraukiamas arba laikinai išbraukiamas iš Lietuvos praktikuojančių advokatų sąrašo nuo šio sprendimo įsigaliojimo dienos.</text:p>
      <text:p text:style-name="P470"/>
      <text:p text:style-name="P471"><text:span text:style-name="T472">6</text:span><text:span text:style-name="T473">. GINČŲ SPRENDIMO TVARKA</text:span></text:p>
      <text:p text:style-name="P474"/>
      <text:p text:style-name="P475">6.1. Visus iškilusius ginčus dėl Sutarties vykdymo šalys sprendžia derybų keliu. Nepavykus susitarti, ginčai sprendžiami Lietuvos Respublikos įstatymų nustatyta tvarka.</text:p>
      <text:p text:style-name="P476"/>
      <text:p text:style-name="P477"><text:span text:style-name="T478">7</text:span><text:span text:style-name="T479">. KITOS SĄLYGOS</text:span></text:p>
      <text:p text:style-name="P480"/>
      <text:p text:style-name="P481">7.1. Sutarties pakeitimai ir (ar) papildymai gali būti padaryti tik raštu.</text:p>
      <text:p text:style-name="P482">7.2. Šios Sutarties priedai yra neatskiriama šios Sutarties<text:s/>dalis.</text:p>
      <text:p text:style-name="P483">7.3. Sutartis yra pasirašyta dviem egzemplioriais, po vieną kiekvienai šaliai.</text:p>
      <text:p text:style-name="P484"/>
      <text:p text:style-name="P485">Šalių parašai</text:p>
      <text:p text:style-name="P486"/>
      <text:p text:style-name="P487">Tarnyba<text:tab/>Advokatas</text:p>
      <text:p text:style-name="Normal"/>
      <text:p text:style-name="P488">_________________</text:p>
      <text:p text:style-name="Normal"/>
      <text:p text:style-name="P489">Priedo pakeitimai:</text:p>
      <text:p text:style-name="P490"><text:span text:style-name="T491">Nr.<text:s/></text:span><text:a xlink:href="https://www.e-tar.lt/portal/legalAct.html?documentId=TAR.BC5320044AE5" office:target-frame-name="_top" xlink:show="replace"><text:span text:style-name="T492">1R-317</text:span></text:a><text:span text:style-name="T493">, 2008-07-30, Žin., 2008, Nr. 89-3592 (2008-08-05), i. k. 1082270ISAK001R-317</text:span></text:p>
      <text:p text:style-name="Normal"/>
      <text:p text:style-name="P494"/>
      <text:soft-page-break/>
      <text:p text:style-name="P495">Antrinės teisinės pagalbos teikimo prireikus pavyzdinės sutarties</text:p>
      <text:p text:style-name="P496">1<text:s/>priedas</text:p>
      <text:p text:style-name="Normal"/>
      <text:p text:style-name="P497"><text:span text:style-name="T498">ADVOKATŲ, TEIKIANČIŲ ANTRINĘ TEISINĘ PAGALBĄ, PROFESINĖS VEIKLOS BAUDŽIA</text:span><text:span text:style-name="T499">MOSIOSE BYLOSE PAVYZDINIAI REIKALAVIMAI</text:span></text:p>
      <text:p text:style-name="Normal"/>
      <text:p text:style-name="P500">1. Advokatas privalo tikrinti kliento suėmimo ir sulaikymo pagrindus ir sąlygas ir prieštarauti visoms kliento atžvilgiu neteisėtai ar nepagrįstai taikomoms kardomosioms ir kitoms procesinės prievartos<text:s/>priemonėms.</text:p>
      <text:p text:style-name="P501">2. Advokatas privalo informuoti, paaiškinti bei patarti klientui dėl jo teisių ir laisvių, bylos perspektyvos, atsakyti klientui į visus jam rūpimus su byla susijusius teisinius klausimus.</text:p>
      <text:p text:style-name="P502">3. Advokatas privalo ginti kliento teisę<text:s/>neinkriminuoti savęs.</text:p>
      <text:p text:style-name="P503">4. Advokatas privalo užtikrinti nenutrūkstamą ir veiksmingą kliento gynybą visose bylos proceso stadijose.</text:p>
      <text:p text:style-name="P504">5. Advokatas privalo tikrinti proceso veiksmų atlikimo protokolus, kad juose būtų tinkamai nurodyti atlikti gynybos veiksmai, pareikšti klausimai, atsakymai ir pastabos, ir prireikus pateikti pastabas raštu.</text:p>
      <text:p text:style-name="P505">6. Advokatas privalo siekti įtarimų sumažinimo ir sušvelninimo.</text:p>
      <text:p text:style-name="P506">7. Advokatas privalo siekti nepagrįstai pareikšto įtarimo (kaltinimo) nutraukimo ar perkvalifikavimo, visų abejonių aiškinimo kliento naudai.</text:p>
      <text:p text:style-name="P507">7. Advokatas privalo susitikti su klientu prieš kiekvieną svarbų proceso veiksmą.</text:p>
      <text:p text:style-name="P508">9. Advokatas privalo siekti švelnesnės bausmės paskyrimo ar kitų kliento padėtį lengvinančių baudžiamojo įstatymo nuostatų pritaikymo.</text:p>
      <text:p text:style-name="P509">10. Advokatas privalo siekti nepagrįstai pareikšto civilinio ieškinio baudžiamojoje byloje atmetimo, civilinio ieškinio dydžio sumažinimo.</text:p>
      <text:p text:style-name="P510">11. Advokatas privalo vengti interesų konflikto.</text:p>
      <text:p text:style-name="Normal"/>
      <text:p text:style-name="P511">_________________</text:p>
      <text:p text:style-name="Normal"/>
      <text:p text:style-name="P512">Priedo pakeitimai:</text:p>
      <text:p text:style-name="P513"><text:span text:style-name="T514">N</text:span><text:span text:style-name="T515">r.<text:s/></text:span><text:a xlink:href="https://www.e-tar.lt/portal/legalAct.html?documentId=TAR.BC5320044AE5" office:target-frame-name="_top" xlink:show="replace"><text:span text:style-name="T516">1R-317</text:span></text:a><text:span text:style-name="T517">, 2008-07-30, Žin., 2008, Nr. 89-3592 (2008-08-05), i. k. 1082270ISAK001R-317</text:span></text:p>
      <text:p text:style-name="Normal"/>
      <text:p text:style-name="P518"/>
      <text:soft-page-break/>
      <text:p text:style-name="P519">Antrinės teisinės pagalbos teikimo prireikus pavyzdinės sutarties</text:p>
      <text:p text:style-name="P520">2<text:s/>priedas</text:p>
      <text:p text:style-name="P521">(Lietuvos Respublikos teisingumo ministro 2008 m. liepos 30 d. įsakymo Nr. 1R-317 redakcija)</text:p>
      <text:p text:style-name="Normal"/>
      <text:p text:style-name="P522"><text:span text:style-name="T523">ADVOKATŲ, TEIKIANČIŲ ANTRINĘ TEISINĘ PAGALBĄ, PROFESINĖS VEIKLOS CIVILINĖSE IR ADMINISTRACINĖSE BYLOSE PAVYZDINIAI REIKALAVIMAI</text:span></text:p>
      <text:p text:style-name="Normal"/>
      <text:p text:style-name="P524">1. Advokatas privalo informuoti, paaiškinti bei patarti klientui dėl jo teisių, bylos perspektyvos, atsakyti klientui į visus jam rūpimus su byla susijusius teisinius klausimus.</text:p>
      <text:p text:style-name="P525">2. Advokatas, susipažinęs su kliento reikalavimu, privalo padėti jam aiškiai suformuluoti<text:s/>teisinę poziciją byloje.</text:p>
      <text:p text:style-name="P526">3. Advokatas privalo užtikrinti nenutrūkstamą ir veiksmingą atstovavimą klientui visose bylos proceso stadijose.</text:p>
      <text:p text:style-name="P527">4. Kai klientas dėl objektyvių aplinkybių negali atvykti pas advokatą, advokatas privalo laiku parengti procesinius dokumentus, savarankiškai rinkti įrodymus ir įteikti juos teismui ir kitoms institucijoms.</text:p>
      <text:p text:style-name="P528">5. Advokatas privalo dalyvauti bylos nagrinėjimo teisme ir išankstinio ginčų nagrinėjimo ne teismo tvarka institucijų posėdžiuose, išskyrus tuos atvejus, kai klientas pageidauja, kad būtų rengiami tik procesiniai dokumentai.</text:p>
      <text:p text:style-name="P529">6. Advokatas privalo teikti teisinę pagalbą kuo racionaliau ir efektyviau, rūpintis greitu bylos išnagrinėjimu ir nevilkinti proceso.</text:p>
      <text:p text:style-name="P530">7. Advokatas privalo siekti taikaus ginčo išsprendimo.</text:p>
      <text:p text:style-name="P531">8. Advokatas privalo vengti interesų konflikto.</text:p>
      <text:p text:style-name="Normal"/>
      <text:p text:style-name="P532">_________________</text:p>
      <text:p text:style-name="Normal"/>
      <text:p text:style-name="P533">Papildyta priedu:</text:p>
      <text:p text:style-name="P534"><text:span text:style-name="T535">Nr.<text:s/></text:span><text:a xlink:href="https://www.e-tar.lt/portal/legalAct.html?documentId=TAR.BC5320044AE5" office:target-frame-name="_top" xlink:show="replace"><text:span text:style-name="T536">1R-317</text:span></text:a><text:span text:style-name="T537">, 2008-07-30, Žin., 2008, Nr. 89-3592 (2008-08-05), i. k. 1</text:span><text:span text:style-name="T538">082270ISAK001R-317</text:span></text:p>
      <text:p text:style-name="Normal"/>
      <text:soft-page-break/>
      <text:p text:style-name="P539">PATVIRTINTA</text:p>
      <text:p text:style-name="P541">Lietuvos Respublikos teisingumo ministro</text:p>
      <text:p text:style-name="P542">2014 m. vasario 4 d. įsakymu Nr. 1R-26</text:p>
      <text:p text:style-name="P543"/>
      <text:p text:style-name="P544"/>
      <text:p text:style-name="P545"><text:span text:style-name="T546">ANTRINĖS TEISINĖS PAGALBOS TEIKIMO KONKREČIOJE BYLOJE PAVYZDINĖ SUTARTIS</text:span></text:p>
      <text:p text:style-name="P547"/>
      <text:p text:style-name="P548"><text:span text:style-name="T549">20</text:span><text:span text:style-name="T550">__</text:span><text:span text:style-name="T551"> m. ________________d. Nr. ________</text:span></text:p>
      <text:p text:style-name="P552"/>
      <text:p text:style-name="P553">_____________________</text:p>
      <text:p text:style-name="P554"><text:span text:style-name="T555">(sudarymo vieta)</text:span></text:p>
      <text:p text:style-name="P556"/>
      <text:p text:style-name="P557"><text:span text:style-name="T558">Valstybės garantuojamos teisinės pagalbos tarnyba, atstovaujama ________________, veikiančio pagal ___________________________________ (toliau – Tarnyba), ir advokatas _____________________________, asmens kodas ____</text:span><text:span text:style-name="T559">____________, advokato pažymėjimo Nr. _____________, išduotas ____________________, (toliau – Advokatas), toliau kartu vadinami šalimis, sudarė šią sutartį (toliau – Sutartis):</text:span><text:s/></text:p>
      <text:p text:style-name="P560">Pastraipos pakeitimai:</text:p>
      <text:p text:style-name="P561"><text:span text:style-name="T562">Nr.<text:s/></text:span><text:a xlink:href="https://www.e-tar.lt/portal/legalAct.html?documentId=66937050248f11e5b336e9064144f02a" office:target-frame-name="_top" xlink:show="replace"><text:span text:style-name="T563">1R-170</text:span></text:a><text:span text:style-name="T564">, 2015-07-07, paskelbta TAR 2015-07-07, i. k. 2015-11028</text:span></text:p>
      <text:p text:style-name="Normal"/>
      <text:p text:style-name="P565"><text:span text:style-name="T566">1</text:span><text:span text:style-name="T567">. SUTARTIES OBJEKTAS</text:span></text:p>
      <text:p text:style-name="P568"/>
      <text:p text:style-name="P569"><text:span text:style-name="T570">1.1</text:span><text:span text:style-name="T571">. Sutartimi Tarnyba paveda, o Advokatas įsipareigoja teikti antrinę teisinę pagalbą Tarnybos ___________ sprendime ___________________ <text:s/>dėl antrinės teisinės pagalbos teikimo nurodytoje</text:span></text:p>
      <text:p text:style-name="P572">(Data)<text:tab/><text:tab/><text:s text:c="16"/>(Numeris)</text:p>
      <text:p text:style-name="P573">byloje.</text:p>
      <text:p text:style-name="P574"/>
      <text:p text:style-name="P575"><text:span text:style-name="T576">2</text:span><text:span text:style-name="T577">. ADVOKATO TEISĖS IR</text:span><text:span text:style-name="T578"><text:s/>PAREIGOS</text:span></text:p>
      <text:p text:style-name="P579"/>
      <text:p text:style-name="P580"><text:span text:style-name="T581">2.1</text:span><text:span text:style-name="T582">. Advokatas turi teisę už suteiktą antrinę teisinę pagalbą gauti Vyriausybės nustatyto dydžio užmokestį;</text:span></text:p>
      <text:p text:style-name="P583"><text:span text:style-name="T584">2.2</text:span><text:span text:style-name="T585">. Advokatas turi pareigą:</text:span></text:p>
      <text:p text:style-name="P586"><text:span text:style-name="T587">2.2.1</text:span><text:span text:style-name="T588">. teikti antrinę teisinę pagalbą Tarnybos sprendime dėl antrinės teisinės pagalbos teikimo nuro</text:span><text:span text:style-name="T589">dytoje byloje ir jokia forma neimti atlygio iš asmens, kuriam suteikta (teikiama) antrinė teisinė pagalba;</text:span></text:p>
      <text:p text:style-name="P590"><text:span text:style-name="T591">2.2.2</text:span><text:span text:style-name="T592">. teikti antrinę teisinę pagalbą laikydamasis advokatų profesinę veiklą reglamentuojančių teisės aktų (Lietuvos Respublikos advokatūros įsta</text:span><text:span text:style-name="T593">tymo, Lietuvos advokatūros įstatų, Advokatų etikos kodekso ir kt.);</text:span></text:p>
      <text:p text:style-name="P594"><text:span text:style-name="T595">2.2.3</text:span><text:span text:style-name="T596">. savo profesinėje veikloje laikytis advokato veiklos laisvės ir nepriklausomumo ir kitų advokatų veiklos principų;</text:span></text:p>
      <text:p text:style-name="P597"><text:span text:style-name="T598">2.2.4</text:span><text:span text:style-name="T599">. teisingumo ministro nustatyta tvarka rinkti ir kaupt</text:span><text:span text:style-name="T600">i duomenis apie byloje suteiktą (teikiamą) antrinę teisinę pagalbą, teikti šiuos duomenis Tarnybai;</text:span></text:p>
      <text:p text:style-name="P601"><text:span text:style-name="T602">2.2.5</text:span><text:span text:style-name="T603">. raštu pranešti Tarnybai, kad yra Lietuvos Respublikos valstybės garantuojamos teisinės pagalbos įstatymo 23 straipsnio 1 dalyje nustatyti pagrind</text:span><text:span text:style-name="T604">ai nutraukti antrinės teisinės pagalbos teikimą;</text:span></text:p>
      <text:p text:style-name="P605"><text:span text:style-name="T606">2.2.6</text:span><text:span text:style-name="T607">. užtikrinti visos gaunamos profesinės informacijos konfidencialumą;</text:span></text:p>
      <text:p text:style-name="P608"><text:span text:style-name="T609">2.2.7</text:span><text:span text:style-name="T610">. atlyginti nuostolius, atsiradusius dėl netinkamo pareigų, teikiant antrinę teisinę pagalbą, atlikimo ar neatlikimo;</text:span></text:p>
      <text:p text:style-name="P611"><text:span text:style-name="T612">2.2.8</text:span><text:span text:style-name="T613">. laikytis teisingumo ministro patvirtintų Advokatų, teikiančių antrinę teisinę pagalbą konkrečioje byloje, profesinės veiklos baudžiamosiose bylose pavyzdinių reikalavimų (šios Sutarties 1 priedas), taikomų advokatams, teikiantiems antrinę teisinę<text:s/></text:span><text:span text:style-name="T614">pagalbą baudžiamosiose bylose;</text:span></text:p>
      <text:p text:style-name="P615"><text:span text:style-name="T616">2.2.9</text:span><text:span text:style-name="T617">. laikytis teisingumo ministro patvirtintų Advokatų, teikiančių antrinę teisinę pagalbą konkrečioje byloje, profesinės veiklos civilinėse ir administracinėse bylose pavyzdinių reikalavimų (šios Sutarties 2 priedas),<text:s/></text:span><text:span text:style-name="T618">taikomų advokatams, teikiantiems antrinę teisinę pagalbą civilinėse ir administracinėse bylose;</text:span></text:p>
      <text:p text:style-name="P619"><text:span text:style-name="T620">2.2.10</text:span><text:span text:style-name="T621">. kai įstatymų nustatytais atvejais antrinės teisinės pagalbos išlaidos turi būti išieškomos ar grąžinamos į valstybės biudžetą, pateikti Tarnybai pra</text:span><text:span text:style-name="T622">šymą dėl antrinės teisinės pagalbos išlaidų dydžio apskaičiavimo ir duomenis apie apskaičiuotas antrinės teisinės pagalbos išlaidas pateikti teismui procesą reglamentuojančių teisės aktų nustatyta tvarka. Jeigu teismas neišsprendė antrinės teisinės pagalbo</text:span><text:span text:style-name="T623">s išlaidų atlyginimo klausimo, kai įstatymų nustatytais atvejais jos turi būti atlyginamos valstybei, ne vėliau kaip per 5 darbo dienas nuo teismo sprendimo priėmimo dienos apie tai pranešti Tarnybai;</text:span></text:p>
      <text:p text:style-name="P624"><text:span text:style-name="T625">2.2.11</text:span><text:span text:style-name="T626">. prašymą išmokėti užmokestį už suteiktą<text:s/></text:span><text:span text:style-name="T627">antrinę teisinę pagalbą ir dokumentus, patvirtinančius antrinės teisinės pagalbos suteikimą, pateikti Tarnybai ne vėliau kaip per 6 mėnesius nuo bylos stadijos (procesinio veiksmo), kurioje buvo suteikta antrinė teisinė pagalba, pabaigos.</text:span></text:p>
      <text:p text:style-name="P628"/>
      <text:p text:style-name="P629"><text:span text:style-name="T630">3</text:span><text:span text:style-name="T631">. TARNY</text:span><text:span text:style-name="T632">BOS TEISĖS IR PAREIGOS</text:span></text:p>
      <text:p text:style-name="P633"/>
      <text:p text:style-name="P634"><text:span text:style-name="T635">3.1</text:span><text:span text:style-name="T636">. Tarnyba turi pareigą:</text:span></text:p>
      <text:p text:style-name="P637"><text:span text:style-name="T638">3.1.1</text:span><text:span text:style-name="T639">. mokėti Advokatui Lietuvos Respublikos Vyriausybės nustatyto dydžio užmokestį už antrinės teisinės pagalbos teikimą;</text:span></text:p>
      <text:p text:style-name="P640"><text:span text:style-name="T641">3.1.2</text:span><text:span text:style-name="T642">. Lietuvos Respublikos Vyriausybės nustatyta tvarka atlyginti kitas A</text:span><text:span text:style-name="T643">dvokato turėtas antrinės teisinės pagalbos teikimo išlaidas;</text:span></text:p>
      <text:p text:style-name="P644"><text:span text:style-name="T645">3.1.3</text:span><text:span text:style-name="T646">.<text:s/></text:span><text:span text:style-name="T647">užtikrinti iš Advokato gaunamos informacijos konfidencialumą.</text:span></text:p>
      <text:p text:style-name="P648"><text:span text:style-name="T649">3.2</text:span><text:span text:style-name="T650">. Tarnyba, kontroliuodama, kaip Advokatas laikosi Sutarties 2.2 punkte nustatytų pareigų, turi teisę:</text:span></text:p>
      <text:p text:style-name="P651"><text:span text:style-name="T652">3.2.1</text:span><text:span text:style-name="T653">. ti</text:span><text:span text:style-name="T654">krinti Tarnybai teisingumo ministro nustatyta tvarka pateiktus duomenis apie suteiktą (teikiamą) antrinę teisinę pagalbą;</text:span></text:p>
      <text:p text:style-name="P655"><text:span text:style-name="T656">3.2.2</text:span><text:span text:style-name="T657">. nagrinėdama asmenų skundus, pareiškimus dėl Advokato teikiamos (suteiktos) antrinės teisinės pagalbos, reikalauti Advokato<text:s/></text:span><text:span text:style-name="T658">paaiškinimų dėl skunde, pareiškime nurodytų aplinkybių, taip pat reikalauti iš Advokato pateikti Tarnybai informaciją, reikalingą skundui, pareiškimui ištirti.</text:span></text:p>
      <text:p text:style-name="P659"/>
      <text:p text:style-name="P660"><text:span text:style-name="T661">4</text:span><text:span text:style-name="T662">. SUTARTIES GALIOJIMAS</text:span></text:p>
      <text:p text:style-name="P663"/>
      <text:p text:style-name="P664"><text:span text:style-name="T665">4.1</text:span><text:span text:style-name="T666">. Sutartis įsigalioja nuo jos pasirašymo dienos.<text:s/></text:span></text:p>
      <text:p text:style-name="P667"/>
      <text:p text:style-name="P668"><text:span text:style-name="T669">5</text:span><text:span text:style-name="T670">. SUTARTIES PABAIGA</text:span></text:p>
      <text:p text:style-name="P671"/>
      <text:p text:style-name="P672"><text:span text:style-name="T673">5.1</text:span><text:span text:style-name="T674">. Sutartis pasibaigia:</text:span></text:p>
      <text:p text:style-name="P675"><text:span text:style-name="T676">5.1.1</text:span><text:span text:style-name="T677">. advokatui ir Tarnybai įvykdžius Sutartyje įtvirtintas pareigas;</text:span></text:p>
      <text:p text:style-name="P678"><text:span text:style-name="T679">5.1.2</text:span><text:span text:style-name="T680">. Tarnybai priėmus sprendimą dėl antrinės teisinės pagalbos teikimo nutraukimo, advokato, teikiančio antrinę teisinę pagalbą</text:span><text:span text:style-name="T681"><text:s/>konkrečioje byloje, pakeitimo ar pasibaigus Sutarties 1.1. punkte nurodyto sprendimo dėl antrinės teisinės pagalbos teikimo galiojimo terminui;</text:span></text:p>
      <text:p text:style-name="P682"><text:span text:style-name="T683">5.1.3</text:span><text:span text:style-name="T684">. ją nutraukus:</text:span></text:p>
      <text:p text:style-name="P685"><text:span text:style-name="T686">5.1.3.1</text:span><text:span text:style-name="T687">. vienašališkai, raštu įspėjus kitą šalį prieš 30 dienų, jeigu:</text:span></text:p>
      <text:p text:style-name="P688"><text:span text:style-name="T689">5.1.3.1.1</text:span><text:span text:style-name="T690">.<text:s/></text:span><text:span text:style-name="T691">Advokatas neteikia antrinės teisinės pagalbos dėl ligos ar kitų pateisinamų priežasčių 60 dienų iš eilės;</text:span></text:p>
      <text:p text:style-name="P692"><text:span text:style-name="T693">5.1.3.1.2</text:span><text:span text:style-name="T694">. Tarnyba neatlieka mokėjimų, nurodytų Sutarties 3.1.1 ir 3.1.2 punktuose;</text:span></text:p>
      <text:p text:style-name="P695"><text:span text:style-name="T696">5.1.3.2</text:span><text:span text:style-name="T697">. vienašališkai, raštu įspėjus kitą šalį prieš 15</text:span><text:span text:style-name="T698"><text:s/>dienų, jeigu Tarnyba nustato, kad Advokatas be pateisinamų priežasčių netinkamai vykdo arba nevykdo bent vienos iš Sutarties 2.2 punkte nustatytų pareigų</text:span><text:span text:style-name="T699"><text:s/></text:span><text:span text:style-name="T700">ir tai yra esminis Sutarties pažeidimas</text:span><text:span text:style-name="T701"><text:s/></text:span><text:span text:style-name="T702">arba sistemingai netinkamai vykdo arba nevykdo bent vienos iš</text:span><text:span text:style-name="T703"><text:s/>Sutarties 2.2 punkte nustatytų pareigų</text:span><text:span text:style-name="T704">;</text:span></text:p>
      <text:p text:style-name="P705"><text:span text:style-name="T706">5.1.3.3</text:span><text:span text:style-name="T707">.<text:s/></text:span><text:span text:style-name="T708">vienašališkai</text:span><text:span text:style-name="T709"><text:s/>be įspėjimo, kai:</text:span></text:p>
      <text:p text:style-name="P710"><text:span text:style-name="T711">5.1.3.3.1</text:span><text:span text:style-name="T712">. paaiškėja, kad Advokatas sąmoningai pateikė Tarnybai klaidingus duomenis apie save arba suteiktą (teikiamą) antrinę teisinę pagalbą;</text:span></text:p>
      <text:p text:style-name="P713"><text:span text:style-name="T714">5.1.3.3.2</text:span><text:span text:style-name="T715">. Lietuvos<text:s/></text:span><text:span text:style-name="T716">advokatūros sprendimu Advokatas yra išbraukiamas arba laikinai išbraukiamas iš Lietuvos praktikuojančių advokatų sąrašo nuo šio sprendimo įsigaliojimo dienos.</text:span></text:p>
      <text:p text:style-name="P717"/>
      <text:p text:style-name="P718"><text:span text:style-name="T719">6</text:span><text:span text:style-name="T720">. GINČŲ SPRENDIMO TVARKA</text:span></text:p>
      <text:p text:style-name="P721"/>
      <text:p text:style-name="P722"><text:span text:style-name="T723">6.1</text:span><text:span text:style-name="T724">. Visus iškilusius ginčus dėl Sutarties vykdymo šaly</text:span><text:span text:style-name="T725">s sprendžia derybų keliu. Nepavykus susitarti, ginčai sprendžiami Lietuvos Respublikos įstatymų nustatyta tvarka.</text:span></text:p>
      <text:p text:style-name="P726"/>
      <text:p text:style-name="P727"><text:span text:style-name="T728">7</text:span><text:span text:style-name="T729">. KITOS SĄLYGOS</text:span></text:p>
      <text:p text:style-name="P730"/>
      <text:p text:style-name="P731"><text:span text:style-name="T732">7.1</text:span><text:span text:style-name="T733">. Sutarties pakeitimai ir (ar) papildymai gali būti padaryti tik raštu.</text:span></text:p>
      <text:p text:style-name="P734"><text:span text:style-name="T735">7.2</text:span><text:span text:style-name="T736">. Šios Sutarties priedai yra neat</text:span><text:span text:style-name="T737">skiriama šios Sutarties dalis.</text:span></text:p>
      <text:p text:style-name="P738"><text:span text:style-name="T739">7.3</text:span><text:span text:style-name="T740">. Sutartis yra pasirašyta dviem egzemplioriais, po vieną kiekvienai šaliai.</text:span></text:p>
      <text:p text:style-name="P741"/>
      <text:p text:style-name="P742">Šalių parašai</text:p>
      <text:p text:style-name="P743"/>
      <text:p text:style-name="P744"/>
      <text:p text:style-name="P745">Tarnyba<text:s/><text:tab/><text:tab/><text:tab/><text:tab/><text:tab/><text:tab/>Advokatas</text:p>
      <text:p text:style-name="P746"/>
      <text:p text:style-name="P747"><text:span text:style-name="T748">______________</text:span></text:p>
      <text:p text:style-name="P749"/>
      <text:p text:style-name="P750">Papildyta priedu:</text:p>
      <text:p text:style-name="P751"><text:span text:style-name="T752">Nr.<text:s/></text:span><text:a xlink:href="https://www.e-tar.lt/portal/legalAct.html?documentId=d4778b408d9311e3adad91663975b89f" office:target-frame-name="_top" xlink:show="replace"><text:span text:style-name="T753">1R-26</text:span></text:a><text:span text:style-name="T754">, 2014-02-04, paskelbta TAR 2014-02-04, i. k. 2014-00981</text:span></text:p>
      <text:p text:style-name="Normal"/>
      <text:soft-page-break/>
      <text:p text:style-name="P755">Antrinės teisinės pagalbos teikimo konkrečioje byloje pavyzdinės sutarties</text:p>
      <text:p text:style-name="P757"><text:span text:style-name="T758">1</text:span><text:span text:style-name="T759"><text:s/>priedas</text:span></text:p>
      <text:p text:style-name="P760"/>
      <text:p text:style-name="P761"><text:span text:style-name="T762">ADVOKATŲ, TEIKIANČIŲ ANTRINĘ TEISINĘ PAGALBĄ KONKREČIOJE BYLOJE,<text:s/></text:span></text:p>
      <text:p text:style-name="P763"><text:span text:style-name="T764">PROFESINĖS VEIKLOS BAUDŽIAMOSIOSE BYLOSE PAVYZDINIAI REIKALAVIMAI</text:span></text:p>
      <text:p text:style-name="P765"/>
      <text:p text:style-name="P766"><text:span text:style-name="T767">1</text:span><text:span text:style-name="T768">.<text:s/></text:span><text:span text:style-name="T769">Advokatas privalo tikrinti kliento suėmimo ir sulaikymo pagrindus ir sąlygas ir prieštarauti visoms kliento atžvilgiu neteisėtai ar nepagrįstai taikomoms kardomosioms ir kitoms procesinės prievartos priemonėms.</text:span></text:p>
      <text:p text:style-name="P770"><text:span text:style-name="T771">2</text:span><text:span text:style-name="T772">. Advokatas privalo informuoti, paaiškin</text:span><text:span text:style-name="T773">ti bei patarti klientui dėl jo teisių ir laisvių, bylos perspektyvos, atsakyti klientui į visus jam rūpimus su byla susijusius teisinius klausimus.</text:span></text:p>
      <text:p text:style-name="P774"><text:span text:style-name="T775">3</text:span><text:span text:style-name="T776">. Advokatas privalo ginti kliento teisę neinkriminuoti savęs.</text:span></text:p>
      <text:p text:style-name="P777"><text:span text:style-name="T778">4</text:span><text:span text:style-name="T779">. Advokatas privalo užtikrinti<text:s/></text:span><text:span text:style-name="T780">nenutrūkstamą ir veiksmingą kliento gynybą visose bylos proceso stadijose.</text:span></text:p>
      <text:p text:style-name="P781"><text:span text:style-name="T782">5</text:span><text:span text:style-name="T783">. Advokatas privalo tikrinti proceso veiksmų atlikimo protokolus, kad juose būtų tinkamai nurodyti atlikti gynybos veiksmai, pareikšti klausimai, atsakymai ir pastabos, ir prir</text:span><text:span text:style-name="T784">eikus pateikti pastabas raštu.</text:span></text:p>
      <text:p text:style-name="P785"><text:span text:style-name="T786">6</text:span><text:span text:style-name="T787">. Advokatas privalo siekti įtarimų sumažinimo ir sušvelninimo.</text:span></text:p>
      <text:p text:style-name="P788"><text:span text:style-name="T789">7</text:span><text:span text:style-name="T790">. Advokatas privalo siekti nepagrįstai pareikšto įtarimo (kaltinimo) nutraukimo ar perkvalifikavimo, visų abejonių aiškinimo kliento naudai.</text:span></text:p>
      <text:p text:style-name="P791"><text:span text:style-name="T792">8</text:span><text:span text:style-name="T793">. Advo</text:span><text:span text:style-name="T794">katas privalo susitikti su klientu prieš kiekvieną svarbų proceso veiksmą.</text:span></text:p>
      <text:p text:style-name="P795"><text:span text:style-name="T796">9</text:span><text:span text:style-name="T797">. Advokatas privalo siekti švelnesnės bausmės paskyrimo ar kitų kliento padėtį lengvinančių baudžiamojo įstatymo nuostatų pritaikymo.</text:span></text:p>
      <text:p text:style-name="P798"><text:span text:style-name="T799">10</text:span><text:span text:style-name="T800">. Advokatas privalo siekti nepagrįst</text:span><text:span text:style-name="T801">ai pareikšto civilinio ieškinio baudžiamojoje byloje atmetimo, civilinio ieškinio dydžio sumažinimo.</text:span></text:p>
      <text:p text:style-name="P802"><text:span text:style-name="T803">11</text:span><text:span text:style-name="T804">. Advokatas privalo vengti interesų konflikto.</text:span></text:p>
      <text:p text:style-name="P805"><text:span text:style-name="T806">______________</text:span></text:p>
      <text:p text:style-name="P807"/>
      <text:p text:style-name="P808">Papildyta priedu:</text:p>
      <text:p text:style-name="P809"><text:span text:style-name="T810">Nr.<text:s/></text:span><text:a xlink:href="https://www.e-tar.lt/portal/legalAct.html?documentId=d4778b408d9311e3adad91663975b89f" office:target-frame-name="_top" xlink:show="replace"><text:span text:style-name="T811">1R-26</text:span></text:a><text:span text:style-name="T812">, 2014-02-04, paskelbta TAR 2014-02-04, i. k. 2014-00981</text:span></text:p>
      <text:p text:style-name="Normal"/>
      <text:soft-page-break/>
      <text:p text:style-name="P813">Antrinės teisinės pagalbos teikimo konkrečioje byloje pavyzdinės sutarties<text:s/></text:p>
      <text:p text:style-name="P815"><text:span text:style-name="T816">2</text:span><text:span text:style-name="T817"><text:s/>priedas</text:span></text:p>
      <text:p text:style-name="P818"/>
      <text:p text:style-name="P819"><text:span text:style-name="T820">ADVOKATŲ, TEIKIANČIŲ ANTRINĘ TEISINĘ PAGALBĄ</text:span><text:span text:style-name="T821"><text:s/>konkrečioje byloje</text:span><text:span text:style-name="T822">, PROFESINĖS VEIKLOS CIVILINĖSE<text:s/></text:span><text:span text:style-name="T823"><text:line-break/>IR ADMINISTRACINĖSE BYLOSE PAVYZDINIAI REIKALAVIMAI</text:span></text:p>
      <text:p text:style-name="P824"/>
      <text:p text:style-name="P825"><text:span text:style-name="T826">1</text:span><text:span text:style-name="T827">. Advokatas privalo informuoti, paaiškinti bei patarti klientui dėl jo teisių, bylos perspektyvos, atsakyti klientui į visus jam rūpimus su byla s</text:span><text:span text:style-name="T828">usijusius teisinius klausimus.</text:span></text:p>
      <text:p text:style-name="P829"><text:span text:style-name="T830">2</text:span><text:span text:style-name="T831">. Advokatas, susipažinęs su kliento reikalavimu, privalo padėti jam aiškiai suformuluoti teisinę poziciją byloje.</text:span></text:p>
      <text:p text:style-name="P832"><text:span text:style-name="T833">3</text:span><text:span text:style-name="T834">. Advokatas privalo užtikrinti nenutrūkstamą ir veiksmingą atstovavimą klientui visose bylos proceso<text:s/></text:span><text:span text:style-name="T835">stadijose.</text:span></text:p>
      <text:p text:style-name="P836"><text:span text:style-name="T837">4</text:span><text:span text:style-name="T838">. Kai klientas dėl objektyvių aplinkybių negali atvykti pas advokatą, advokatas privalo laiku parengti procesinius dokumentus, savarankiškai rinkti įrodymus ir įteikti juos teismui ir kitoms institucijoms.</text:span></text:p>
      <text:p text:style-name="P839"><text:span text:style-name="T840">5</text:span><text:span text:style-name="T841">. Advokatas privalo dalyvauti</text:span><text:span text:style-name="T842"><text:s/>bylos nagrinėjimo teisme ir išankstinio ginčų nagrinėjimo ne teismo tvarka institucijų posėdžiuose, išskyrus tuos atvejus, kai klientas pageidauja, kad būtų rengiami tik procesiniai dokumentai.</text:span></text:p>
      <text:p text:style-name="P843"><text:span text:style-name="T844">6</text:span><text:span text:style-name="T845">. Advokatas privalo teikti teisinę pagalbą kuo racionali</text:span><text:span text:style-name="T846">au ir efektyviau, rūpintis greitu bylos išnagrinėjimu ir nevilkinti proceso.</text:span></text:p>
      <text:p text:style-name="P847"><text:span text:style-name="T848">7</text:span><text:span text:style-name="T849">. Advokatas privalo siekti taikaus ginčo išsprendimo.</text:span></text:p>
      <text:p text:style-name="P850"><text:span text:style-name="T851">8</text:span><text:span text:style-name="T852">. Advokatas privalo vengti interesų konflikto.</text:span></text:p>
      <text:p text:style-name="P853"><text:span text:style-name="T854">______________</text:span></text:p>
      <text:p text:style-name="Normal"/>
      <text:p text:style-name="P855">Papildyta priedu:</text:p>
      <text:p text:style-name="P856"><text:span text:style-name="T857">Nr.<text:s/></text:span><text:a xlink:href="https://www.e-tar.lt/portal/legalAct.html?documentId=d4778b408d9311e3adad91663975b89f" office:target-frame-name="_top" xlink:show="replace"><text:span text:style-name="T858">1R-26</text:span></text:a><text:span text:style-name="T859">, 2014-02-04, paskelbta TAR 2014-02-04, i. k. 2014-00981</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teisingumo ministerija, Įsakymas</text:span></text:p>
      <text:p text:style-name="P869"><text:span text:style-name="T870">Nr.<text:s/></text:span><text:a xlink:href="https://www.e-tar.lt/portal/legalAct.html?documentId=TAR.64D570C4C321" office:target-frame-name="_top" xlink:show="replace"><text:span text:style-name="T871">1R-37</text:span></text:a><text:span text:style-name="T872">, 2006-02-08, Žin., 2006, Nr. 22-721 (2006-02-22), i. k. 1062270ISAK0001R-37</text:span></text:p>
      <text:p text:style-name="P873"><text:span text:style-name="T874">Dėl Lietuvos Respublikos teisingumo ministro 2005 m. balandžio 27 d. įsakymo Nr. 1R-123 "Dėl a</text:span><text:span text:style-name="T875">ntrinės teisinės pagalbos teikimo pavyzdinių sutarčių patvirtinimo" papildymo</text:span></text:p>
      <text:p text:style-name="P876"/>
      <text:p text:style-name="P877"><text:span text:style-name="T878">2.</text:span></text:p>
      <text:p text:style-name="P879"><text:span text:style-name="T880">Lietuvos Respublikos teisingumo ministerija, Įsakymas</text:span></text:p>
      <text:p text:style-name="P881"><text:span text:style-name="T882">Nr.<text:s/></text:span><text:a xlink:href="https://www.e-tar.lt/portal/legalAct.html?documentId=TAR.8C1F26C605D3" office:target-frame-name="_top" xlink:show="replace"><text:span text:style-name="T883">1R-42</text:span></text:a><text:span text:style-name="T884">, 2007-01-30, Žin., 2007, Nr.</text:span><text:span text:style-name="T885"><text:s/>16-607 (2007-02-06), i. k. 1072270ISAK0001R-42</text:span></text:p>
      <text:p text:style-name="P886"><text:span text:style-name="T887">Dėl teisingumo ministro 2005 m. balandžio 27 d. įsakymo Nr. 1R-123 "Dėl Antrinės teisinės pagalbos teikimo pavyzdinių sutarčių patvirtinimo" papildymo</text:span></text:p>
      <text:p text:style-name="P888"/>
      <text:p text:style-name="P889"><text:span text:style-name="T890">3.</text:span></text:p>
      <text:p text:style-name="P891"><text:span text:style-name="T892">Lietuvos Respublikos teisingumo ministerija, Įsakymas</text:span></text:p>
      <text:p text:style-name="P893"><text:span text:style-name="T894">Nr.<text:s/></text:span><text:a xlink:href="https://www.e-tar.lt/portal/legalAct.html?documentId=TAR.BC5320044AE5" office:target-frame-name="_top" xlink:show="replace"><text:span text:style-name="T895">1R-317</text:span></text:a><text:span text:style-name="T896">, 2008-07-30, Žin., 2008, Nr. 89-3592 (2008-08-05), i. k. 1082270ISAK001R-317</text:span></text:p>
      <text:p text:style-name="P897"><text:span text:style-name="T898">Dėl teisingumo ministro 2005 m. balandžio 27 d. įsakymo Nr. 1R-123 "Dėl antrinės teis</text:span><text:span text:style-name="T899">inės pagalbos teikimo pavyzdinių sutarčių patvirtinimo" pakeitimo</text:span></text:p>
      <text:p text:style-name="P900"/>
      <text:p text:style-name="P901"><text:span text:style-name="T902">4.</text:span></text:p>
      <text:p text:style-name="P903"><text:span text:style-name="T904">Lietuvos Respublikos teisingumo ministerija, Įsakymas</text:span></text:p>
      <text:p text:style-name="P905"><text:span text:style-name="T906">Nr.<text:s/></text:span><text:a xlink:href="https://www.e-tar.lt/portal/legalAct.html?documentId=TAR.0708AF92614F" office:target-frame-name="_top" xlink:show="replace"><text:span text:style-name="T907">1R-118</text:span></text:a><text:span text:style-name="T908">, 2011-04-29, Žin., 2011, Nr. 53-2577 (2</text:span><text:span text:style-name="T909">011-05-04), i. k. 1112270ISAK001R-118</text:span></text:p>
      <text:p text:style-name="P910"><text:span text:style-name="T911">Dėl teisingumo ministro 2005 m. balandžio 27 d. įsakymo Nr. 1R-123 "Dėl antrinės teisinės pagalbos teikimo pavyzdinių sutarčių patvirtinimo" pakeitimo</text:span></text:p>
      <text:p text:style-name="P912"/>
      <text:soft-page-break/>
      <text:p text:style-name="P913"><text:span text:style-name="T914">5.</text:span></text:p>
      <text:p text:style-name="P915"><text:span text:style-name="T916">Lietuvos Respublikos teisingumo ministerija, Įsakymas</text:span></text:p>
      <text:p text:style-name="P917"><text:span text:style-name="T918">Nr.<text:s/></text:span><text:a xlink:href="https://www.e-tar.lt/portal/legalAct.html?documentId=d4778b408d9311e3adad91663975b89f" office:target-frame-name="_top" xlink:show="replace"><text:span text:style-name="T919">1R-26</text:span></text:a><text:span text:style-name="T920">, 2014-02-04, paskelbta TAR 2014-02-04, i. k. 2014-00981</text:span></text:p>
      <text:p text:style-name="P921"><text:span text:style-name="T922">Dėl teisingumo ministro 2005 m. balandžio 27 d. įsakymo Nr. 1R-123 „Dėl Antrinės teisinės pagalbos<text:s/></text:span><text:span text:style-name="T923">teikimo pavyzdinių sutarčių patvirtinimo“ pakeitimo</text:span></text:p>
      <text:p text:style-name="P924"/>
      <text:p text:style-name="P925"><text:span text:style-name="T926">6.</text:span></text:p>
      <text:p text:style-name="P927"><text:span text:style-name="T928">Lietuvos Respublikos teisingumo ministerija, Įsakymas</text:span></text:p>
      <text:p text:style-name="P929"><text:span text:style-name="T930">Nr.<text:s/></text:span><text:a xlink:href="https://www.e-tar.lt/portal/legalAct.html?documentId=66937050248f11e5b336e9064144f02a" office:target-frame-name="_top" xlink:show="replace"><text:span text:style-name="T931">1R-170</text:span></text:a><text:span text:style-name="T932">, 2015-07-07, paskelbta TAR<text:s/></text:span><text:span text:style-name="T933">2015-07-07, i. k. 2015-11028</text:span></text:p>
      <text:p text:style-name="P934"><text:span text:style-name="T935">Dėl teisingumo ministro 2005 m. balandžio 27 d. įsakymo Nr. 1R-123 „Dėl Antrinės teisinės pagalbos teikimo pavyzdinių sutarčių patvirtinimo“ pakeitimo</text:span></text:p>
      <text:p text:style-name="P936"/>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header>
        <text:p text:style-name="Header"><draw:frame draw:style-name="F540"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draw:frame draw:style-name="F756"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Header"><draw:frame draw:style-name="F814"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8" meta:paragraph-count="1257" meta:word-count="5165" meta:character-count="41515" meta:row-count="4700" meta:non-whitespace-character-count="37607"/>
  </office:meta>
</office:document-meta>
</file>