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indent="0.4923in"/>
    </style:style>
    <style:style style:name="P26" style:parent-style-name="Normal" style:family="paragraph">
      <style:paragraph-properties fo:margin-left="3.1493in">
        <style:tab-stops/>
      </style:paragraph-properties>
    </style:style>
    <style:style style:name="P27" style:parent-style-name="Normal" style:master-page-name="MP1" style:family="paragraph">
      <style:paragraph-properties fo:break-before="page" fo:margin-left="3.1493in">
        <style:tab-stops/>
      </style:paragraph-properties>
    </style:style>
    <style:style style:name="P28" style:parent-style-name="Normal" style:family="paragraph">
      <style:paragraph-properties fo:margin-left="3.1493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end"/>
    </style:style>
    <style:style style:name="P3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0" style:parent-style-name="Normal" style:family="paragraph">
      <style:paragraph-properties fo:text-align="justify">
        <style:tab-stops>
          <style:tab-stop style:type="right" style:leader-style="solid" style:leader-text="_" style:position="6.25in"/>
        </style:tab-stops>
      </style:paragraph-properties>
    </style:style>
    <style:style style:name="P41" style:parent-style-name="Normal" style:family="paragraph">
      <style:paragraph-properties fo:text-align="justify">
        <style:tab-stops>
          <style:tab-stop style:type="right" style:leader-style="solid" style:leader-text="_" style:position="6.25in"/>
        </style:tab-stops>
      </style:paragraph-properties>
    </style:style>
    <style:style style:name="P42" style:parent-style-name="Normal" style:family="paragraph">
      <style:paragraph-properties fo:text-align="justify">
        <style:tab-stops>
          <style:tab-stop style:type="right" style:leader-style="solid" style:leader-text="_" style:position="6.25in"/>
        </style:tab-stops>
      </style:paragraph-properties>
    </style:style>
    <style:style style:name="P43" style:parent-style-name="Normal" style:family="paragraph">
      <style:paragraph-properties fo:text-align="justify">
        <style:tab-stops>
          <style:tab-stop style:type="right" style:leader-style="solid" style:leader-text="_" style:position="6.25in"/>
        </style:tab-stops>
      </style:paragraph-properties>
    </style:style>
    <style:style style:name="P44" style:parent-style-name="Normal" style:family="paragraph">
      <style:paragraph-properties fo:text-align="justify">
        <style:tab-stops>
          <style:tab-stop style:type="right" style:leader-style="solid" style:leader-text="_" style:position="6.25in"/>
        </style:tab-stops>
      </style:paragraph-properties>
    </style:style>
    <style:style style:name="P45" style:parent-style-name="Normal" style:family="paragraph">
      <style:paragraph-properties fo:text-align="justify">
        <style:tab-stops>
          <style:tab-stop style:type="right" style:leader-style="solid" style:leader-text="_" style:position="6.25in"/>
        </style:tab-stops>
      </style:paragraph-properties>
    </style:style>
    <style:style style:name="P46" style:parent-style-name="Normal" style:family="paragraph">
      <style:paragraph-properties>
        <style:tab-stops>
          <style:tab-stop style:type="right" style:leader-style="solid" style:leader-text="_" style:position="6.25in"/>
        </style:tab-stops>
      </style:paragraph-properties>
    </style:style>
    <style:style style:name="P47" style:parent-style-name="Normal" style:family="paragraph">
      <style:paragraph-properties fo:text-align="center">
        <style:tab-stops>
          <style:tab-stop style:type="right" style:leader-style="solid" style:leader-text="_" style:position="6.25in"/>
        </style:tab-stops>
      </style:paragraph-properties>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style:tab-stops>
          <style:tab-stop style:type="right" style:leader-style="solid" style:leader-text="_" style:position="6.25in"/>
        </style:tab-stops>
      </style:paragraph-properties>
    </style:style>
    <style:style style:name="P5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keep-with-next="alway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tab-stops>
          <style:tab-stop style:type="left" style:position="3.9166in"/>
        </style:tab-stops>
      </style:paragraph-properties>
    </style:style>
    <style:style style:name="P144" style:parent-style-name="Normal" style:family="paragraph">
      <style:paragraph-properties fo:text-align="center"/>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break-before="page" fo:margin-left="3.1493in">
        <style:tab-stops/>
      </style:paragraph-properties>
    </style:style>
    <style:style style:name="P151" style:parent-style-name="Normal" style:family="paragraph">
      <style:paragraph-properties fo:margin-left="3.1493in">
        <style:tab-stops/>
      </style:paragraph-properties>
    </style:style>
    <style:style style:name="P152" style:parent-style-name="Normal" style:family="paragraph">
      <style:paragraph-properties fo:margin-left="3.1493in">
        <style:tab-stops/>
      </style:paragraph-properties>
    </style:style>
    <style:style style:name="P153" style:parent-style-name="Normal" style:family="paragraph">
      <style:paragraph-properties fo:margin-right="0.7701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break-before="page" fo:margin-left="3.1493in">
        <style:tab-stops/>
      </style:paragraph-properties>
    </style:style>
    <style:style style:name="P174" style:parent-style-name="Normal" style:family="paragraph">
      <style:paragraph-properties fo:margin-left="3.1493in">
        <style:tab-stops/>
      </style:paragraph-properties>
    </style:style>
    <style:style style:name="P175" style:parent-style-name="Normal" style:family="paragraph">
      <style:paragraph-properties fo:margin-left="3.1493in">
        <style:tab-stops/>
      </style:paragraph-properties>
    </style:style>
    <style:style style:name="P176" style:parent-style-name="Normal" style:family="paragraph">
      <style:paragraph-properties fo:margin-left="3.1493in">
        <style:tab-stops/>
      </style:paragraph-properties>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margin-left="3.1493in">
        <style:tab-stops/>
      </style:paragraph-properties>
    </style:style>
    <style:style style:name="P195" style:parent-style-name="Normal" style:master-page-name="MP2" style:family="paragraph">
      <style:paragraph-properties fo:break-before="page" fo:margin-left="3.1493in">
        <style:tab-stops/>
      </style:paragraph-properties>
    </style:style>
    <style:style style:name="P196" style:parent-style-name="Normal" style:family="paragraph">
      <style:paragraph-properties fo:margin-left="3.1493in">
        <style:tab-stops/>
      </style:paragraph-properties>
    </style:style>
    <style:style style:name="P197" style:parent-style-name="Normal" style:family="paragraph">
      <style:paragraph-properties fo:margin-left="3.1493in">
        <style:tab-stops/>
      </style:paragraph-properties>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center">
        <style:tab-stops>
          <style:tab-stop style:type="left" style:leader-style="solid" style:leader-text="_" style:position="1.5965in"/>
          <style:tab-stop style:type="left" style:leader-style="solid" style:leader-text="_" style:position="2.5in"/>
        </style:tab-stops>
      </style:paragraph-properties>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P20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05" style:parent-style-name="Normal" style:family="paragraph">
      <style:paragraph-properties fo:text-align="justify">
        <style:tab-stops>
          <style:tab-stop style:type="right" style:leader-style="solid" style:leader-text="_" style:position="6.25in"/>
        </style:tab-stops>
      </style:paragraph-properties>
    </style:style>
    <style:style style:name="P206" style:parent-style-name="Normal" style:family="paragraph">
      <style:paragraph-properties fo:text-align="justify">
        <style:tab-stops>
          <style:tab-stop style:type="right" style:leader-style="solid" style:leader-text="_" style:position="6.25in"/>
        </style:tab-stops>
      </style:paragraph-properties>
    </style:style>
    <style:style style:name="P207" style:parent-style-name="Normal" style:family="paragraph">
      <style:paragraph-properties fo:text-align="justify">
        <style:tab-stops>
          <style:tab-stop style:type="right" style:leader-style="solid" style:leader-text="_" style:position="6.25in"/>
        </style:tab-stops>
      </style:paragraph-properties>
    </style:style>
    <style:style style:name="P208" style:parent-style-name="Normal" style:family="paragraph">
      <style:paragraph-properties fo:text-align="justify">
        <style:tab-stops>
          <style:tab-stop style:type="right" style:leader-style="solid" style:leader-text="_" style:position="6.25in"/>
        </style:tab-stops>
      </style:paragraph-properties>
    </style:style>
    <style:style style:name="P209" style:parent-style-name="Normal" style:family="paragraph">
      <style:paragraph-properties fo:text-align="justify">
        <style:tab-stops>
          <style:tab-stop style:type="right" style:leader-style="solid" style:leader-text="_" style:position="6.25in"/>
        </style:tab-stops>
      </style:paragraph-properties>
    </style:style>
    <style:style style:name="P210" style:parent-style-name="Normal" style:family="paragraph">
      <style:paragraph-properties fo:text-align="justify">
        <style:tab-stops>
          <style:tab-stop style:type="right" style:leader-style="solid" style:leader-text="_" style:position="6.25in"/>
        </style:tab-stops>
      </style:paragraph-properties>
    </style:style>
    <style:style style:name="P211" style:parent-style-name="Normal" style:family="paragraph">
      <style:paragraph-properties>
        <style:tab-stops>
          <style:tab-stop style:type="right" style:leader-style="solid" style:leader-text="_" style:position="6.25in"/>
        </style:tab-stops>
      </style:paragraph-properties>
    </style:style>
    <style:style style:name="P212" style:parent-style-name="Normal" style:family="paragraph">
      <style:paragraph-properties fo:text-align="center">
        <style:tab-stops>
          <style:tab-stop style:type="right" style:leader-style="solid" style:leader-text="_" style:position="6.25in"/>
        </style:tab-stops>
      </style:paragraph-properties>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style:tab-stops>
          <style:tab-stop style:type="right" style:leader-style="solid" style:leader-text="_" style:position="6.25in"/>
        </style:tab-stops>
      </style:paragraph-properties>
    </style:style>
    <style:style style:name="P21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tab-stops>
          <style:tab-stop style:type="left" style:position="4.0069in"/>
        </style:tab-stops>
      </style:paragraph-properties>
    </style:style>
    <style:style style:name="P284" style:parent-style-name="Normal" style:family="paragraph">
      <style:paragraph-properties fo:text-align="center"/>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margin-left="3.1493in">
        <style:tab-stops/>
      </style:paragraph-properties>
    </style:style>
    <style:style style:name="P291" style:parent-style-name="Normal" style:master-page-name="MP3" style:family="paragraph">
      <style:paragraph-properties fo:break-before="page" fo:margin-left="3.1493in">
        <style:tab-stops/>
      </style:paragraph-properties>
    </style:style>
    <style:style style:name="P292" style:parent-style-name="Normal" style:family="paragraph">
      <style:paragraph-properties fo:margin-left="3.1493in">
        <style:tab-stops>
          <style:tab-stop style:type="left" style:position="1.1006in"/>
        </style:tab-stops>
      </style:paragraph-properties>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center"/>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margin-left="3.1493in">
        <style:tab-stops/>
      </style:paragraph-properties>
    </style:style>
    <style:style style:name="P314" style:parent-style-name="Normal" style:master-page-name="MPF4" style:family="paragraph">
      <style:paragraph-properties fo:break-before="page" fo:margin-left="3.1493in">
        <style:tab-stops/>
      </style:paragraph-properties>
    </style:style>
    <style:style style:name="P316" style:parent-style-name="Normal" style:family="paragraph">
      <style:paragraph-properties fo:margin-left="3.1493in">
        <style:tab-stops>
          <style:tab-stop style:type="left" style:position="1.1006in"/>
        </style:tab-stops>
      </style:paragraph-properties>
    </style:style>
    <style:style style:name="P317" style:parent-style-name="Normal" style:family="paragraph">
      <style:paragraph-properties fo:margin-left="3.1493in">
        <style:tab-stops/>
      </style:paragraph-properties>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center"/>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office:automatic-styles>
  <office:body>
    <office:text text:use-soft-page-breaks="true">
      <text:p text:style-name="P1"><text:span text:style-name="T2">Suvestinė redakcija nuo 2011-05-05 iki 2014-02-04</text:span></text:p>
      <text:p text:style-name="P3"/>
      <text:p text:style-name="P4"><text:span text:style-name="T5">Įsakymas paskelbtas: Žin. 2005, Nr.<text:s/></text:span><text:a xlink:href="https://www.e-tar.lt/portal/legalAct.html?documentId=TAR.B3C5B5A871CB" office:target-frame-name="_top" xlink:show="replace"><text:span text:style-name="T6">54-1859</text:span></text:a><text:span text:style-name="T7">, i. k. 1052270ISAK001R-123</text:span></text:p>
      <text:p text:style-name="P8"/>
      <text:p text:style-name="P9"><text:span text:style-name="T10"/><text:span text:style-name="T11">LIETUVOS RESPUBLIKOS TEISINGUMO MINISTRO</text:span></text:p>
      <text:p text:style-name="P12"/>
      <text:p text:style-name="P13">Į S A K Y M A S</text:p>
      <text:p text:style-name="P14">DĖL ANTRINĖS TEISINĖS PAGALBOS TEIKIMO PAVYZDINIŲ SUTARČIŲ PATVIRTINIMO</text:p>
      <text:p text:style-name="P15"/>
      <text:p text:style-name="P16">2005 m. balandžio 27 d. Nr. 1R-123</text:p>
      <text:p text:style-name="P17">Vilnius</text:p>
      <text:p text:style-name="P18"/>
      <text:p text:style-name="P19">Vadovaudamasis Lietuvos Respublikos valstybės<text:s/>garantuojamos teisinės pagalbos įstatymo (Žin., 2000, Nr. 30-827; 2005, Nr. 18- 572) 9 straipsnio 3 dalies 3 punktu,</text:p>
      <text:p text:style-name="P20">1.<text:s/><text:span text:style-name="T21">Tvirtinu</text:span><text:s/>pridedamas:</text:p>
      <text:p text:style-name="P22">1.1. Nuolatinio antrinės teisinės pagalbos teikimo pavyzdinę sutartį.</text:p>
      <text:p text:style-name="P23">1.2. Antrinės teisinės pagalbos teikimo prireikus pavyzdinę sutartį.</text:p>
      <text:p text:style-name="P24">2. Nustatau, kad šis įsakymas įsigalioja nuo 2005 m. gegužės 1 d.</text:p>
      <text:p text:style-name="Normal"/>
      <text:p text:style-name="Normal"/>
      <text:p text:style-name="Normal"/>
      <text:p text:style-name="Normal"><text:span text:style-name="LLCTekstas">TEISINGUMO MINISTRAS</text:span><text:span text:style-name="LLCTekstas"><text:tab/></text:span><text:span text:style-name="LLCTekstas"><text:tab/></text:span><text:span text:style-name="LLCTekstas"><text:tab/>GINTAUTAS BUŽINSKAS</text:span></text:p>
      <text:p text:style-name="P25"/>
      <text:p text:style-name="P26"/>
      <text:soft-page-break/>
      <text:p text:style-name="P27">PATVIRTINTA</text:p>
      <text:p text:style-name="P28">Lietuvos Respublikos teisingumo ministro 2005 m. balandžio 27 d. įsakymu Nr. 1R-123<text:s/></text:p>
      <text:p text:style-name="P29">(Lietuvos Respublikos teisingumo ministro 2008 m. liepos 30 d. įsakymo Nr. 1R-317 redakcija)</text:p>
      <text:p text:style-name="Normal"/>
      <text:p text:style-name="P30"><text:span text:style-name="T31">NUOLATINIO ANTRINĖS TEISINĖS PAGALBOS TEIKIMO<text:s/></text:span><text:span text:style-name="T32"><text:line-break/>PAVYZDINĖ SUTARTIS</text:span></text:p>
      <text:p text:style-name="P33"/>
      <text:p text:style-name="P34">200_ m.<text:s/>_______________ d. Nr. _______</text:p>
      <text:p text:style-name="P35"/>
      <text:p text:style-name="P36">________________________</text:p>
      <text:p text:style-name="P37">(sudarymo vieta)</text:p>
      <text:p text:style-name="P38"/>
      <text:p text:style-name="Normal"/>
      <text:p text:style-name="P39">_<text:tab/><text:s/>valstybės garantuojamos teisinės pagalbos tarnyba,<text:s/></text:p>
      <text:p text:style-name="P40">atstovaujama<text:s/><text:tab/>,</text:p>
      <text:p text:style-name="P41">veikiančio pagal<text:s/><text:tab/><text:s/>(toliau vadinama – Tarnyba),<text:s/></text:p>
      <text:p text:style-name="P42">ir advokatas<text:s/><text:tab/>,<text:s/></text:p>
      <text:p text:style-name="P43">asmens kodas<text:s/><text:tab/>, advokato pažymėjimo Nr. ______,<text:s/></text:p>
      <text:p text:style-name="P44">išduotas<text:s/><text:tab/><text:s/>(toliau vadinama – Advokatas),<text:s/></text:p>
      <text:p text:style-name="P45">toliau kartu vadinami šalimis, sudarė šią sutartį (toliau vadinama – Sutartis):</text:p>
      <text:p text:style-name="P46"/>
      <text:p text:style-name="P47"><text:span text:style-name="T48">1</text:span><text:span text:style-name="T49">. SUTARTIES OBJEKTAS</text:span></text:p>
      <text:p text:style-name="P50"/>
      <text:p text:style-name="P51">1.1. Sutartimi Tarnyba paveda, o Advokatas įsipareigoja pagal Tarnybos sprendimus nuolat teikti antrinę teisinę pagalbą<text:s/><text:tab/><text:s/>teisės srityje.</text:p>
      <text:p text:style-name="Normal"/>
      <text:p text:style-name="P52"><text:span text:style-name="T53">2</text:span><text:span text:style-name="T54">. ADVOKATO TEISĖS IR PAREIGOS</text:span></text:p>
      <text:p text:style-name="P55"/>
      <text:p text:style-name="P56">2.1. Advokatas turi teisę:</text:p>
      <text:p text:style-name="P57">2.1.1. už antrinės teisinės pagalbos teikimą ir už<text:s/>Lietuvos Respublikos valstybės garantuojamos teisinės pagalbos įstatymo 11 straipsnio 9 dalyje nurodytos išvados teikimą gauti pastovų Lietuvos Respublikos Vyriausybės nustatyto dydžio užmokestį;</text:p>
      <text:p text:style-name="P58"><text:span text:style-name="T59">2.1.2</text:span><text:span text:style-name="T60">. kartą per 12 mėnesių laikotarpį (skaičiuojant nuo</text:span><text:span text:style-name="T61"><text:s/>Sutarties sudarymo dienos) gauti ne daugiau kaip 28 kalendorines dienas (neskaitant švenčių dienų) poilsiui ir darbingumui susigrąžinti (toliau – poilsio dienos), kurių metu užmokestis nėra mokamas. Poilsio dienos Advokatui suteikiamos su Tarnyba iš ankst</text:span><text:span text:style-name="T62">o suderintu laiku ir tik tuo atveju, jeigu yra kitas advokatas, nuolat teikiantis antrinę teisinę pagalbą, kuris pavaduos Advokatą. Poilsio dienos gali būti suteikiamos dalimis;</text:span></text:p>
      <text:p text:style-name="P63">Punkto pakeitimai:</text:p>
      <text:p text:style-name="P64"><text:span text:style-name="T65">Nr.<text:s/></text:span><text:a xlink:href="https://www.e-tar.lt/portal/legalAct.html?documentId=TAR.0708AF92614F" office:target-frame-name="_top" xlink:show="replace"><text:span text:style-name="T66">1R-118</text:span></text:a><text:span text:style-name="T67">, 2011-04-29, Žin., 2011, Nr. 53-2577 (2011-05-04), i. k. 1112270ISAK001R-118</text:span></text:p>
      <text:p text:style-name="Normal"/>
      <text:p text:style-name="P68">2.1.3. sudaryti studentų praktinio mokymo sutartis, taip pat vadovauti advokatų padėjėjų praktikai Lietuvos Respublikos advokatūros įstatymo<text:s/>nustatyta tvarka.</text:p>
      <text:p text:style-name="P69">2.2. Advokatas turi pareigą:</text:p>
      <text:p text:style-name="P70">2.2.1. teikti tik antrinę teisinę pagalbą ir neteikti teisinių paslaugų asmenims, neturintiems teisės į antrinę teisinę pagalbą, jokia forma neimti atlygio iš asmens, kuriam suteikta (teikiama)<text:s/>antrinė teisinė pagalba;</text:p>
      <text:p text:style-name="P71">2.2.2. teikti antrinę teisinę pagalbą 40 valandų (išskyrus tuos atvejus, kai 40 valandų nesusidaro dėl Lietuvos Respublikos įstatymais nustatytų švenčių dienų arba Lietuvos Respublikos darbo kodekso nustatyta tvarka perkėlus poilsio dieną į kitą darbo dieną) per<text:s/><text:soft-page-break/>savaitę darbo dienomis, taip pat nedarbo ir švenčių dienomis (pagal budėjimo grafikus), kai antrinė teisinė pagalba teikiama baudžiamosiose bylose;</text:p>
      <text:p text:style-name="P72">2.2.3. teikti antrinę teisinę pagalbą laikantis advokatų profesinę veiklą reglamentuojančių teisės aktų (Lietuvos Respublikos advokatūros įstatymo, Lietuvos advokatūros įstatų, Advokatų etikos kodekso ir kt.);</text:p>
      <text:p text:style-name="P73">2.2.4. laikytis advokato veiklos laisvės ir nepriklausomumo ir kitų advokatų veiklos principų savo profesinėje<text:s/>veikloje;</text:p>
      <text:p text:style-name="P74">2.2.5. teisingumo ministro nustatyta tvarka rinkti ir kaupti duomenis apie suteiktą (teikiamą) antrinę teisinę pagalbą, ir teikti šiuos duomenis Tarnybai;</text:p>
      <text:p text:style-name="P75">2.2.6. pranešti Tarnybai, kad yra Lietuvos Respublikos valstybės garantuojamos teisinės pagalbos įstatymo 11 straipsnio 6 ir 7 dalyse nustatyti pagrindai atsisakyti teikti teisinę pagalbą;</text:p>
      <text:p text:style-name="P76">2.2.7. raštu pranešti Tarnybai arba ikiteisminio tyrimo pareigūnui, prokurorui ar teismui (kai būtiną gynėjo dalyvavimą nustato Lietuvos Respublikos baudžiamojo kodekso 51 straipsnis ar kitais įstatymų nustatytais atvejais, kai gynėjo dalyvavimas privalomas), kad yra Lietuvos Respublikos valstybės garantuojamos teisinės pagalbos įstatymo 23 straipsnio 1 dalyje nustatyti pagrindai nutraukti antrinės<text:s/>teisinės pagalbos teikimą;</text:p>
      <text:p text:style-name="P77">2.2.8. sudaryti jungtinės veiklos (partnerystės) sutartį su kitais advokatais, nuolat teikiančiais antrinę teisinę pagalbą Tarnybos veiklos teritorijoje. Jungtinės veiklos (partnerystės) sutartyje turi būti bendros profesinės veiklos organizavimo tvarka, kurioje būtų numatyta duomenų apie byloje atliktus veiksmus ir kitos reikšmingos informacijos apie klientą ir bylą fiksavimas, analizė ir saugojimas, darbo laiko apskaitos vedimas, vieningų pavyzdinių prašymų ir skundų naudojimas advokato profesinėje veikloje, reguliarus bylų aptarimas su advokatais, nuolat teikiančiais antrinę teisinę pagalbą, dėl kylančių problemų, teikiant antrinę teisinę pagalbą, ir strategijos bylose, dalyvavimas kolektyviniame darbe, baigtų bylų saugojimas, turimos medžiagos perdavimas kitam paskirtam advokatui, advokatų darbas su studentais bei advokatų padėjėjais, advokatų darbas visuomenės informavimo ir švietimo srityje, taip pat advokatas, kuris kontroliuoja advokatų, nuolat teikiančių antrinę teisinę pagalbą, antrinės teisinės pagalbos kokybę;</text:p>
      <text:p text:style-name="P78">2.2.9. užtikrinti visos gaunamos profesinės informacijos konfidencialumą;</text:p>
      <text:p text:style-name="P79">2.2.10. tinkamai ir laiku informuoti Tarnybą apie savo laikiną nedarbingumą dėl ligos, nėštumo ir gimdymo. Advokato laikino nedarbingumo dėl ligos, nėštumo ir gimdymo laikotarpiu užmokestis nemokamas;</text:p>
      <text:p text:style-name="P80">2.2.11. nuolat kelti savo profesinę kvalifikaciją, gerinti ir tobulinti savo profesinius įgūdžius;</text:p>
      <text:p text:style-name="P81">2.2.12. atlyginti nuostolius, atsiradusius dėl netinkamo pareigų, teikiant<text:s/>antrinę teisinę pagalbą, atlikimo ar neatlikimo;</text:p>
      <text:p text:style-name="P82">2.2.13. laikytis teisingumo ministro patvirtintų Advokatų, teikiančių antrinę teisinę pagalbą, profesinės veiklos baudžiamosiose bylose pavyzdinių reikalavimų (šios Sutarties 1 priedas), taikomų advokatams, teikiantiems antrinę teisinę pagalbą baudžiamosiose bylose;</text:p>
      <text:p text:style-name="P83">2.2.14. laikytis teisingumo ministro patvirtintų Advokatų, teikiančių antrinę teisinę pagalbą, profesinės veiklos civilinėse ir administracinėse bylose pavyzdinių reikalavimų (šios Sutarties 2 priedas), taikomų advokatams, teikiantiems antrinę teisinę pagalbą civilinėse ir administracinėse bylose;</text:p>
      <text:p text:style-name="P84">2.2.15. Advokatai, teikiantys antrinę teisinę pagalbą administracinėse ir civilinėse bylose, privalo pateikti tarnybai prašymą dėl antrinės teisinės pagalbos išlaidų dydžio apskaičiavimo ir šį apskaičiavimą pateikti teismui administracinių ir civilinių bylų nagrinėjimą reglamentuojančių teisės aktų nustatyta tvarka.</text:p>
      <text:p text:style-name="P85"/>
      <text:p text:style-name="P86"><text:span text:style-name="T87">3</text:span><text:span text:style-name="T88">. TARNYBOS TEISĖS IR PAREIGOS</text:span></text:p>
      <text:p text:style-name="P89"/>
      <text:p text:style-name="P90">3.1. Tarnyba turi pareigą:</text:p>
      <text:p text:style-name="P91">3.1.1.<text:s/>suteikti neatlygintinai Advokatui patalpas, skirtas nuolat teikti antrinę teisinę pagalbą. Suteiktos patalpos turi atitikti teisės aktuose advokato darbo vietai keliamus reikalavimus;</text:p>
      <text:p text:style-name="P92">3.1.2. sudaryti sąlygas Advokatui neatlygintinai naudotis antrinei<text:s/>teisinei pagalbai teikti reikalingu turtu (telefonu ir faksimiliniu aparatu, kompiuteriu su kompiuterinėmis programomis, teisinėmis ir teismų praktikos duomenų bazėmis, spausdintuvu, kopijavimo aparatu, rašomuoju stalu ir kėde, seifu ar metaline spinta, darbo vietos bei priimamojo baldais ir t. t.), aprūpinti Advokatą kanceliarinėmis ir kitomis būtinomis profesinei veiklai reikalingomis priemonėmis;</text:p>
      <text:p text:style-name="P93">3.1.3. mokėti Advokatui Lietuvos Respublikos Vyriausybės nustatyto dydžio užmokestį už antrinės teisinės<text:s/>pagalbos teikimą ir už Lietuvos Respublikos valstybės garantuojamos teisinės pagalbos įstatymo 11 straipsnio 9 dalyje nurodytos išvados teikimą;</text:p>
      <text:p text:style-name="P94">3.1.4. sudaryti sąlygas Advokatui kelti profesinę kvalifikaciją, reikalingą teikiant antrinę teisinę pagalbą;</text:p>
      <text:p text:style-name="P95">3.1.5. apmokėti šios Sutarties 3.1.1 punkte nurodytų patalpų ir kitas su Advokato darbo vietos išlaikymu ir eksploatavimu susijusias išlaidas (komunalines, patalpų valymo ir saugojimo, telefono, interneto ryšio ir kitas panašias išlaidas);</text:p>
      <text:p text:style-name="P96">3.1.6. Lietuvos Respublikos Vyriausybės nustatyta tvarka atlyginti kitas Advokato turėtas antrinės teisinės pagalbos teikimo išlaidas;</text:p>
      <text:p text:style-name="P97">3.1.7. užtikrinti Advokato profesinės veiklos laisvę ir nepriklausomumą;</text:p>
      <text:p text:style-name="P98">3.1.8. užtikrinti tinkamą Advokato darbo krūvį, tolygų kitų advokatų, nuolat teikiančių antrinę teisinę pagalbą, darbo krūviui. Advokatui, paskirtam advokatų, nuolat teikiančių antrinę teisinę pagalbą, koordinatoriumi, ir advokatui, kuris kontroliuoja advokatų, nuolat teikiančių antrinę teisinę pagalbą, antrinės teisinės pagalbos kokybę, turi būti skiriamas mažesnis darbo krūvis.</text:p>
      <text:p text:style-name="P99">3.2. Tarnyba, kontroliuodama, kaip Advokatas laikosi Sutarties 2.2 punkte nustatytų pareigų, turi teisę:</text:p>
      <text:p text:style-name="P100">3.2.1. tikrinti, ar Advokatas neteikia teisinių paslaugų asmenims, neturintiems teisės į antrinę teisinę pagalbą, taip pat ar Advokatas neteikia antrinės teisinės pagalbos už asmens, kuriam teikiama ši pagalba, Advokatui mokamą užmokestį;</text:p>
      <text:p text:style-name="P101">3.2.2. tikrinti Tarnybai teisingumo ministro nustatyta tvarka pateiktus duomenis apie suteiktą (teikiamą) antrinę teisinę pagalbą;</text:p>
      <text:p text:style-name="P102">3.2.3. nagrinėdama asmenų skundus, pareiškimus dėl Advokato teikiamos (suteiktos) antrinės teisinės pagalbos, reikalauti Advokato paaiškinimų dėl skunde, pareiškime nurodytų aplinkybių, taip pat<text:s/>reikalauti iš Advokato pateikti Tarnybai informaciją, reikalingą skundui, pareiškimui ištirti.</text:p>
      <text:p text:style-name="P103"/>
      <text:p text:style-name="P104"><text:span text:style-name="T105">4</text:span><text:span text:style-name="T106">. SUTARTIES GALIOJIMAS</text:span></text:p>
      <text:p text:style-name="P107"/>
      <text:p text:style-name="P108">4.1. Sutartis įsigalioja nuo jos pasirašymo dienos.</text:p>
      <text:p text:style-name="P109">4.2. Sutartis yra neterminuota.</text:p>
      <text:p text:style-name="P110"/>
      <text:p text:style-name="P111"><text:span text:style-name="T112">5</text:span><text:span text:style-name="T113">. SUTARTIES PABAIGA</text:span></text:p>
      <text:p text:style-name="P114"/>
      <text:p text:style-name="P115">5.1.<text:s/>Sutartis gali būti nutraukta abiejų šalių rašytiniu susitarimu.</text:p>
      <text:p text:style-name="P116">5.2. Sutartis gali būti nutraukta vienašališkai, raštu įspėjus kitą šalį prieš 30 dienų, jeigu:</text:p>
      <text:p text:style-name="P117">5.2.1. Advokatas neteikia antrinės teisinės pagalbos dėl ligos ar kitų pateisinamų priežasčių 60 dienų iš eilės;</text:p>
      <text:p text:style-name="P118">5.2.2. Tarnyba neatlieka mokėjimų, nurodytų Sutarties 3.1.3 ir 3.1.6 punktuose;</text:p>
      <text:p text:style-name="P119">5.3. Sutartis gali būti nutraukta vienašališkai, raštu įspėjus kitą šalį prieš 15 dienų:</text:p>
      <text:p text:style-name="P120">5.3.1. jeigu Tarnyba nustato, kad Advokatas be<text:s/>pateisinamų priežasčių netinkamai vykdo arba nevykdo Sutarties 2.2 punkte nustatytų pareigų;</text:p>
      <text:p text:style-name="P121">5.3.2. jeigu Tarnyba gauna Antrinės teisinės pagalbos advokatų kontoros pranešimą, kad su advokatu nutraukta jungtinės veiklos (partnerystės) sutartis.</text:p>
      <text:p text:style-name="P122">5.4. Sutartis nutraukiama be įspėjimo, kai:</text:p>
      <text:p text:style-name="P123">5.4.1. paaiškėja, kad Advokatas sąmoningai pateikė Tarnybai klaidingus duomenis apie save arba suteiktą (teikiamą) antrinę teisinę pagalbą, dėl ko nepagrįstai buvo išmokėtas užmokestis už suteiktą antrinę teisinę pagalbą ir kitas antrinės teisinės pagalbos išlaidas;</text:p>
      <text:p text:style-name="P124">5.4.2. Lietuvos advokatūros sprendimu Advokatas yra išbraukiamas arba laikinai išbraukiamas iš Lietuvos praktikuojančių advokatų sąrašo nuo šio sprendimo įsigaliojimo dienos.</text:p>
      <text:p text:style-name="P125"/>
      <text:p text:style-name="P126"><text:span text:style-name="T127">6</text:span><text:span text:style-name="T128">. GINČŲ SPR</text:span><text:span text:style-name="T129">ENDIMO TVARKA</text:span></text:p>
      <text:p text:style-name="P130"/>
      <text:p text:style-name="P131">6.1. Visus iškilusius ginčus dėl Sutarties vykdymo šalys sprendžia derybų keliu. Nepavykus susitarti, ginčai sprendžiami Lietuvos Respublikos įstatymų nustatyta tvarka.</text:p>
      <text:p text:style-name="P132"/>
      <text:p text:style-name="P133"><text:span text:style-name="T134">7</text:span><text:span text:style-name="T135">. KITOS SĄLYGOS</text:span></text:p>
      <text:p text:style-name="P136"/>
      <text:p text:style-name="P137">7.1. Sutarties pakeitimai ir (ar) papildymai gali būti padaryti tik raštu.</text:p>
      <text:p text:style-name="P138">7.2. Šios Sutarties priedai yra neatskiriama šios Sutarties dalis.</text:p>
      <text:p text:style-name="P139">7.3. Sutartis yra pasirašyta dviem egzemplioriais, po vieną kiekvienai šaliai.</text:p>
      <text:p text:style-name="P140"/>
      <text:p text:style-name="P141">Šalių parašai</text:p>
      <text:p text:style-name="P142"/>
      <text:p text:style-name="P143">Tarnyba<text:tab/>Advokatas</text:p>
      <text:p text:style-name="Normal"/>
      <text:p text:style-name="P144">_________________</text:p>
      <text:p text:style-name="Normal"/>
      <text:p text:style-name="P145">Priedo<text:s/>pakeitimai:</text:p>
      <text:p text:style-name="P146"><text:span text:style-name="T147">Nr.<text:s/></text:span><text:a xlink:href="https://www.e-tar.lt/portal/legalAct.html?documentId=TAR.BC5320044AE5" office:target-frame-name="_top" xlink:show="replace"><text:span text:style-name="T148">1R-317</text:span></text:a><text:span text:style-name="T149">, 2008-07-30, Žin., 2008, Nr. 89-3592 (2008-08-05), i. k. 1082270ISAK001R-317</text:span></text:p>
      <text:p text:style-name="Normal"/>
      <text:p text:style-name="P150"/>
      <text:soft-page-break/>
      <text:p text:style-name="P151">Nuolatinio antrinės teisinės pagalbos teikimo pavyzdinės sutarties<text:s/></text:p>
      <text:p text:style-name="P152">1<text:s/>priedas</text:p>
      <text:p text:style-name="P153"/>
      <text:p text:style-name="P154"><text:span text:style-name="T155">ADVOKATŲ, TEIKIANČIŲ ANTRINĘ TEISINĘ PAGALBĄ, PROFESINĖS VEIKLOS BAUDŽIAMOSIOSE BYLOSE PAVYZDINIAI REIKALAVIMAI</text:span></text:p>
      <text:p text:style-name="Normal"/>
      <text:p text:style-name="P156">1. Advokatas privalo tikrinti kliento suėmimo ir sulaikymo pagrindus ir sąlygas ir prieštarauti visoms kliento atžvilgiu neteisėtai ar nepagrįstai taikomoms kardomosioms ir kitoms procesinės prievartos priemonėms.</text:p>
      <text:p text:style-name="P157">2. Advokatas privalo informuoti, paaiškinti bei patarti klientui dėl jo teisių ir laisvių, bylos perspektyvos, atsakyti klientui į visus jam rūpimus su byla susijusius teisinius klausimus.</text:p>
      <text:p text:style-name="P158">3. Advokatas privalo ginti kliento teisę neinkriminuoti savęs.</text:p>
      <text:p text:style-name="P159">4. Advokatas privalo užtikrinti nenutrūkstamą ir veiksmingą kliento gynybą visose bylos proceso stadijose.</text:p>
      <text:p text:style-name="P160">5. Advokatas privalo tikrinti proceso veiksmų atlikimo protokolus, kad juose būtų tinkamai nurodyti atlikti gynybos veiksmai, pareikšti klausimai, atsakymai ir pastabos, ir prireikus pateikti pastabas raštu.</text:p>
      <text:p text:style-name="P161">6. Advokatas privalo siekti įtarimų sumažinimo ir sušvelninimo.</text:p>
      <text:p text:style-name="P162">7. Advokatas privalo siekti nepagrįstai pareikšto įtarimo (kaltinimo) nutraukimo ar perkvalifikavimo, visų abejonių aiškinimo kliento naudai.</text:p>
      <text:p text:style-name="P163">8. Advokatas privalo susitikti su klientu prieš kiekvieną svarbų proceso veiksmą.</text:p>
      <text:p text:style-name="P164">9. Advokatas privalo siekti švelnesnės bausmės paskyrimo ar kitų kliento padėtį lengvinančių baudžiamojo įstatymo nuostatų pritaikymo.</text:p>
      <text:p text:style-name="P165">10. Advokatas privalo siekti nepagrįstai pareikšto civilinio ieškinio baudžiamojoje byloje atmetimo, civilinio ieškinio dydžio sumažinimo.</text:p>
      <text:p text:style-name="P166">11. Advokatas privalo vengti interesų konflikto.</text:p>
      <text:p text:style-name="Normal"/>
      <text:p text:style-name="P167">_________________</text:p>
      <text:p text:style-name="Normal"/>
      <text:p text:style-name="Normal"/>
      <text:p text:style-name="P168">Priedo pakeitimai:</text:p>
      <text:p text:style-name="P169"><text:span text:style-name="T170">Nr.<text:s/></text:span><text:a xlink:href="https://www.e-tar.lt/portal/legalAct.html?documentId=TAR.BC5320044AE5" office:target-frame-name="_top" xlink:show="replace"><text:span text:style-name="T171">1R-317</text:span></text:a><text:span text:style-name="T172">, 2008-07-30, Žin., 2008, Nr. 89-3592 (2008-08-05), i. k. 1082270ISAK001R-317</text:span></text:p>
      <text:p text:style-name="Normal"/>
      <text:p text:style-name="P173"/>
      <text:soft-page-break/>
      <text:p text:style-name="P174">Nuolatinio antrinės teisinės pagalbos teikimo pavyzdinės sutarties<text:s/></text:p>
      <text:p text:style-name="P175">2<text:s/>priedas</text:p>
      <text:p text:style-name="P176">(Lietuvos Respublikos teisingumo ministro 2008 m. liepos 30 d. įsakymo Nr. 1R-317 redakcija)</text:p>
      <text:p text:style-name="Normal"/>
      <text:p text:style-name="P177"><text:span text:style-name="T178">ADVOKATŲ, TEIKIANČIŲ ANTRINĘ TEISINĘ PAGALBĄ, PROFESINĖS VEIKLOS CIVILINĖSE IR ADM</text:span><text:span text:style-name="T179">INISTRACINĖSE BYLOSE PAVYZDINIAI REIKALAVIMAI</text:span></text:p>
      <text:p text:style-name="Normal"/>
      <text:p text:style-name="P180">1. Advokatas privalo informuoti, paaiškinti bei patarti klientui dėl jo teisių, bylos perspektyvos, atsakyti klientui į visus jam rūpimus su byla susijusius teisinius klausimus.</text:p>
      <text:p text:style-name="P181">2. Advokatas, susipažinęs su kliento reikalavimu, privalo padėti jam aiškiai suformuluoti teisinę poziciją byloje.</text:p>
      <text:p text:style-name="P182">3. Advokatas privalo užtikrinti nenutrūkstamą ir veiksmingą atstovavimą klientui visose bylos proceso stadijose.</text:p>
      <text:p text:style-name="P183">4. Kai klientas dėl objektyvių aplinkybių negali atvykti pas advokatą, advokatas privalo laiku parengti procesinius dokumentus, savarankiškai rinkti įrodymus ir įteikti juos teismui ir kitoms institucijoms</text:p>
      <text:p text:style-name="P184">5. Advokatas privalo dalyvauti bylos nagrinėjimo teisme ir išankstinio ginčų nagrinėjimo<text:s/>ne teismo tvarka institucijų posėdžiuose, išskyrus tuos atvejus, kai klientas pageidauja, kad būtų rengiami tik procesiniai dokumentai.</text:p>
      <text:p text:style-name="P185">6. Advokatas privalo teikti teisinę pagalbą kuo racionaliau ir efektyviau, rūpintis greitu bylos išnagrinėjimu ir nevilkinti proceso.</text:p>
      <text:p text:style-name="P186">7. Advokatas privalo siekti taikaus ginčo išsprendimo.</text:p>
      <text:p text:style-name="P187">8. Advokatas privalo vengti interesų konflikto.</text:p>
      <text:p text:style-name="Normal"/>
      <text:p text:style-name="P188">_________________</text:p>
      <text:p text:style-name="Normal"/>
      <text:p text:style-name="P189">Papildyta priedu:</text:p>
      <text:p text:style-name="P190"><text:span text:style-name="T191">Nr.<text:s/></text:span><text:a xlink:href="https://www.e-tar.lt/portal/legalAct.html?documentId=TAR.BC5320044AE5" office:target-frame-name="_top" xlink:show="replace"><text:span text:style-name="T192">1R-317</text:span></text:a><text:span text:style-name="T193">, 2008-07-30, Žin., 2008, Nr. 89-3592 (2008-08-05), i. k. 1082270ISAK001R-317</text:span></text:p>
      <text:p text:style-name="Normal"/>
      <text:p text:style-name="P194"/>
      <text:soft-page-break/>
      <text:p text:style-name="P195">PATVIRTINTA</text:p>
      <text:p text:style-name="P196">Lietuvos Respublikos teisingumo ministro 2005 m. balandžio 27 d. įsakymu Nr. 1R-123<text:s/></text:p>
      <text:p text:style-name="P197">(Lietuvos Respublikos teisingumo ministro 2008 m.<text:s/>liepos 30 d. įsakymo Nr. 1R-317 redakcija)</text:p>
      <text:p text:style-name="Normal"/>
      <text:p text:style-name="P198"><text:span text:style-name="T199">ANTRINĖS TEISINĖS PAGALBOS TEIKIMO PRIREIKUS PAVYZDINĖ SUTARTIS</text:span></text:p>
      <text:p text:style-name="Normal"/>
      <text:p text:style-name="P200">200__ m. _________________ d. Nr. _________</text:p>
      <text:p text:style-name="P201"/>
      <text:p text:style-name="P202">_______________________</text:p>
      <text:p text:style-name="P203">(sudarymo vieta)</text:p>
      <text:p text:style-name="Normal"/>
      <text:p text:style-name="P204">_<text:tab/><text:s/>valstybės garantuojamos teisinės pagalbos tarnyba,<text:s/></text:p>
      <text:p text:style-name="P205">atstovaujama<text:s/><text:tab/>,</text:p>
      <text:p text:style-name="P206">veikiančio pagal<text:s/><text:tab/><text:s/>(toliau vadinama – Tarnyba),<text:s/></text:p>
      <text:p text:style-name="P207">ir advokatas<text:s/><text:tab/>,<text:s/></text:p>
      <text:p text:style-name="P208">asmens kodas<text:s/><text:tab/>, advokato pažymėjimo Nr. ______,<text:s/></text:p>
      <text:p text:style-name="P209">išduotas<text:s/><text:tab/>, (toliau vadinama – Advokatas),<text:s/></text:p>
      <text:p text:style-name="P210">toliau kartu vadinami šalimis, sudarė šią sutartį (toliau vadinama – Sutartis):</text:p>
      <text:p text:style-name="P211"/>
      <text:p text:style-name="P212"><text:span text:style-name="T213">1</text:span><text:span text:style-name="T214">. SUTARTIES OBJEKTAS</text:span></text:p>
      <text:p text:style-name="P215"/>
      <text:p text:style-name="P216">1.1. Sutartimi Tarnyba paveda, o Advokatas įsipareigoja pagal Tarnybos sprendimus prireikus teikti antrinę teisinę pagalbą<text:s/><text:tab/>teisės srityje.</text:p>
      <text:p text:style-name="Normal"/>
      <text:p text:style-name="P217"><text:span text:style-name="T218">2</text:span><text:span text:style-name="T219">. ADVOKATO TEISĖS IR PAREIGOS</text:span></text:p>
      <text:p text:style-name="Normal"/>
      <text:p text:style-name="P220">2.1. Advokatas turi teisę už prireikus teikiamą<text:s/>antrinę teisinę pagalbą ir už Lietuvos Respublikos valstybės garantuojamos teisinės pagalbos įstatymo 11 straipsnio 9 dalyje nurodytos išvados teikimą gauti Vyriausybės nustatyto dydžio užmokestį;</text:p>
      <text:p text:style-name="P221">2.2. Advokatas turi pareigą:</text:p>
      <text:p text:style-name="P222">2.2.1. prireikus teikti<text:s/>antrinę teisinę pagalbą pagal Tarnybos sprendimus ir jokia forma neimti atlygio iš asmens, kuriam suteikta (teikiama) antrinė teisinė pagalba;</text:p>
      <text:p text:style-name="P223">2.2.2. teikti antrinę teisinę pagalbą laikantis advokatų profesinę veiklą reglamentuojančių teisės aktų (Lietuvos Respublikos advokatūros įstatymo, Lietuvos advokatūros įstatų, Advokatų etikos kodekso ir kt.);</text:p>
      <text:p text:style-name="P224">2.2.3. laikytis advokato veiklos laisvės ir nepriklausomumo ir kitų advokatų veiklos principų savo profesinėje veikloje;</text:p>
      <text:p text:style-name="P225">2.2.4. teisingumo ministro<text:s/>nustatyta tvarka rinkti ir kaupti duomenis apie suteiktą (teikiamą) antrinę teisinę pagalbą, ir teikti šiuos duomenis Tarnybai;</text:p>
      <text:p text:style-name="P226">2.2.5. pranešti Tarnybai, kad yra Lietuvos Respublikos valstybės garantuojamos teisinės pagalbos įstatymo 11 straipsnio 6 ir 7 dalyse nustatyti pagrindai atsisakyti teikti teisinę pagalbą;</text:p>
      <text:p text:style-name="P227">2.2.6. raštu pranešti Tarnybai arba ikiteisminio tyrimo pareigūnui, prokurorui ar teismui (kai būtiną gynėjo dalyvavimą nustato Lietuvos Respublikos baudžiamojo kodekso 51 straipsnis ar<text:s/>kitais įstatymų nustatytais atvejais, kai gynėjo dalyvavimas privalomas), kad yra Lietuvos Respublikos valstybės garantuojamos teisinės pagalbos įstatymo 23 straipsnio 1 dalyje nustatyti pagrindai nutraukti antrinės teisinės pagalbos teikimą;</text:p>
      <text:p text:style-name="P228">2.2.7. užtikrinti visos gaunamos profesinės informacijos konfidencialumą;</text:p>
      <text:p text:style-name="P229">2.2.8. nuolat kelti savo profesinę kvalifikaciją, gerinti ir tobulinti savo profesinius įgūdžius;</text:p>
      <text:p text:style-name="P230">2.2.9. atlyginti nuostolius, atsiradusius dėl netinkamo pareigų, teikiant antrinę teisinę pagalbą, atlikimo ar neatlikimo;</text:p>
      <text:p text:style-name="P231">2.2.10. laikytis teisingumo ministro patvirtintų Advokatų, teikiančių antrinę teisinę pagalbą, profesinės veiklos baudžiamosiose bylose pavyzdinių reikalavimų (šios Sutarties 1 priedas), taikomų advokatams, teikiantiems antrinę teisinę pagalbą baudžiamosiose bylose.</text:p>
      <text:p text:style-name="P232">2.2.11. laikytis teisingumo ministro patvirtintų Advokatų, teikiančių antrinę teisinę pagalbą, profesinės veiklos civilinėse ir administracinėse bylose pavyzdinių reikalavimų (šios Sutarties 2 priedas), taikomų advokatams, teikiantiems antrinę teisinę pagalbą civilinėse ir administracinėse bylose;</text:p>
      <text:p text:style-name="P233">2.2.12. Advokatai, teikiantys antrinę teisinę pagalbą administracinėse ir civilinėse bylose, privalo pateikti tarnybai prašymą dėl antrinės teisinės pagalbos išlaidų dydžio apskaičiavimo ir šį apskaičiavimą pateikti teismui administracinių ir civilinių bylų nagrinėjimą reglamentuojančių teisės aktų nustatyta tvarka;</text:p>
      <text:p text:style-name="P234">2.2.13. prašymą išmokėti užmokestį už suteiktą antrinę teisinę pagalbą, už Lietuvos Respublikos valstybės garantuojamos teisinės pagalbos įstatymo 11 straipsnio 9 dalyje nurodytos išvados teikimą ir dokumentus, patvirtinančius antrinės teisinės pagalbos suteikimą, pateikti tarnybai ne vėliau kaip per 6 mėnesius nuo bylos stadijos (procesinio veiksmo), kurioje buvo suteikta antrinė teisinė pagalba, pabaigos.</text:p>
      <text:p text:style-name="P235"/>
      <text:p text:style-name="P236"><text:span text:style-name="T237">3</text:span><text:span text:style-name="T238">. TARNYBOS TEISĖS IR PAREIGOS</text:span></text:p>
      <text:p text:style-name="P239"/>
      <text:p text:style-name="P240">3.1. Tarnyba turi pareigą:</text:p>
      <text:p text:style-name="P241">3.1.1. mokėti Advokatui Lietuvos Respublikos Vyriausybės nustatyto dydžio užmokestį už antrinės teisinės pagalbos teikimą ir už Lietuvos Respublikos valstybės garantuojamos teisinės pagalbos įstatymo 11 straipsnio 9 dalyje nurodytos išvados teikimą;</text:p>
      <text:p text:style-name="P242">3.1.2. Lietuvos Respublikos Vyriausybės nustatyta tvarka atlyginti kitas Advokato turėtas antrinės teisinės pagalbos<text:s/>teikimo išlaidas.</text:p>
      <text:p text:style-name="P243">3.2. Tarnyba, kontroliuodama, kaip Advokatas laikosi Sutarties 2.2 punkte nustatytų pareigų, turi teisę:</text:p>
      <text:p text:style-name="P244">3.2.1. tikrinti Tarnybai teisingumo ministro nustatyta tvarka pateiktus duomenis apie suteiktą (teikiamą) antrinę teisinę pagalbą;</text:p>
      <text:p text:style-name="P245">3.2.2. nagrinėdama asmenų skundus, pareiškimus dėl Advokato teikiamos (suteiktos) antrinės teisinės pagalbos, reikalauti Advokato paaiškinimų dėl skunde, pareiškime nurodytų aplinkybių, taip pat reikalauti iš Advokato pateikti Tarnybai informaciją, reikalingą skundui, pareiškimui ištirti.</text:p>
      <text:p text:style-name="P246"/>
      <text:p text:style-name="P247"><text:span text:style-name="T248">4</text:span><text:span text:style-name="T249">. SUTARTIES GALIOJIMAS</text:span></text:p>
      <text:p text:style-name="P250"/>
      <text:p text:style-name="P251">4.1. Sutartis įsigalioja nuo jos pasirašymo dienos.</text:p>
      <text:p text:style-name="P252">4.2. Sutartis yra neterminuota.</text:p>
      <text:p text:style-name="P253"/>
      <text:p text:style-name="P254"><text:span text:style-name="T255">5</text:span><text:span text:style-name="T256">. SUTARTIES PABAIGA</text:span></text:p>
      <text:p text:style-name="P257"/>
      <text:p text:style-name="P258">5.1. Sutartis gali būti nutraukta abiejų šalių rašytiniu<text:s/>susitarimu.</text:p>
      <text:p text:style-name="P259">5.2. Sutartis gali būti nutraukta vienašališkai, raštu įspėjus kitą šalį prieš 30 dienų, jeigu:</text:p>
      <text:p text:style-name="P260">5.2.1. Advokatas neteikia antrinės teisinės pagalbos dėl ligos ar kitų pateisinamų priežasčių 60 dienų iš eilės;</text:p>
      <text:p text:style-name="P261">5.2.2. Tarnyba neatlieka<text:s/>mokėjimų, nurodytų Sutarties 3.1.1 ir 3.1.2 punktuose.</text:p>
      <text:p text:style-name="P262">5.3. Sutartis gali būti nutraukta vienašališkai, raštu įspėjus kitą šalį prieš 15 dienų, jeigu Tarnyba nustato, kad Advokatas be pateisinamų priežasčių netinkamai vykdo arba nevykdo Sutarties 2.2<text:s/>punkte nustatytų pareigų.</text:p>
      <text:p text:style-name="P263">5.4. Sutartis nutraukiama be įspėjimo, kai:</text:p>
      <text:p text:style-name="P264">5.4.1. paaiškėja, kad Advokatas sąmoningai pateikė Tarnybai klaidingus duomenis apie save arba suteiktą (teikiamą) antrinę teisinę pagalbą, dėl ko nepagrįstai buvo išmokėtas užmokestis už suteiktą antrinę teisinę pagalbą ir kitas antrinės teisinės pagalbos išlaidas;</text:p>
      <text:p text:style-name="P265">5.4.2. Lietuvos advokatūros sprendimu Advokatas yra išbraukiamas arba laikinai išbraukiamas iš Lietuvos praktikuojančių advokatų sąrašo nuo šio sprendimo įsigaliojimo dienos.</text:p>
      <text:p text:style-name="P266"/>
      <text:p text:style-name="P267"><text:span text:style-name="T268">6</text:span><text:span text:style-name="T269">. GINČŲ SPRENDIMO TVARKA</text:span></text:p>
      <text:p text:style-name="P270"/>
      <text:p text:style-name="P271">6.1. Visus iškilusius ginčus dėl Sutarties vykdymo šalys sprendžia derybų keliu. Nepavykus susitarti, ginčai sprendžiami Lietuvos Respublikos įstatymų nustatyta tvarka.</text:p>
      <text:p text:style-name="P272"/>
      <text:p text:style-name="P273"><text:span text:style-name="T274">7</text:span><text:span text:style-name="T275">. KITOS SĄLYGOS</text:span></text:p>
      <text:p text:style-name="P276"/>
      <text:p text:style-name="P277">7.1. Sutarties pakeitimai ir (ar) papildymai gali būti padaryti tik raštu.</text:p>
      <text:p text:style-name="P278">7.2. Šios Sutarties priedai yra neatskiriama šios Sutarties dalis.</text:p>
      <text:p text:style-name="P279">7.3. Sutartis yra pasirašyta dviem egzemplioriais, po vieną kiekvienai šaliai.</text:p>
      <text:p text:style-name="P280"/>
      <text:p text:style-name="P281">Šalių parašai</text:p>
      <text:p text:style-name="P282"/>
      <text:p text:style-name="P283">Tarnyba<text:tab/>Advokatas</text:p>
      <text:p text:style-name="Normal"/>
      <text:p text:style-name="P284">_________________</text:p>
      <text:p text:style-name="Normal"/>
      <text:p text:style-name="P285">Priedo pakeitimai:</text:p>
      <text:p text:style-name="P286"><text:span text:style-name="T287">Nr.<text:s/></text:span><text:a xlink:href="https://www.e-tar.lt/portal/legalAct.html?documentId=TAR.BC5320044AE5" office:target-frame-name="_top" xlink:show="replace"><text:span text:style-name="T288">1R-317</text:span></text:a><text:span text:style-name="T289">, 2008-07-30, Žin., 2008, Nr. 89-3592 (2008-08-05), i. k. 1082270ISAK001R-317</text:span></text:p>
      <text:p text:style-name="Normal"/>
      <text:p text:style-name="P290"/>
      <text:soft-page-break/>
      <text:p text:style-name="P291">Antrinės teisinės<text:s/>pagalbos teikimo prireikus pavyzdinės sutarties</text:p>
      <text:p text:style-name="P292">1<text:s/>priedas</text:p>
      <text:p text:style-name="Normal"/>
      <text:p text:style-name="P293"><text:span text:style-name="T294">ADVOKATŲ, TEIKIANČIŲ ANTRINĘ TEISINĘ PAGALBĄ, PROFESINĖS VEIKLOS BAUDŽIAMOSIOSE BYLOSE PAVYZDINIAI REIKALAVIMAI</text:span></text:p>
      <text:p text:style-name="Normal"/>
      <text:p text:style-name="P295">1. Advokatas privalo tikrinti kliento suėmimo ir sulaikymo pagrindus ir sąlygas ir prieštarauti visoms kliento atžvilgiu neteisėtai ar nepagrįstai taikomoms kardomosioms ir kitoms procesinės prievartos priemonėms.</text:p>
      <text:p text:style-name="P296">2. Advokatas privalo informuoti, paaiškinti bei patarti klientui dėl jo teisių ir laisvių, bylos perspektyvos, atsakyti klientui į visus jam rūpimus su byla susijusius teisinius klausimus.</text:p>
      <text:p text:style-name="P297">3. Advokatas privalo ginti kliento teisę neinkriminuoti savęs.</text:p>
      <text:p text:style-name="P298">4. Advokatas privalo užtikrinti nenutrūkstamą ir veiksmingą kliento gynybą visose bylos proceso stadijose.</text:p>
      <text:p text:style-name="P299">5. Advokatas privalo tikrinti proceso veiksmų atlikimo protokolus, kad juose būtų tinkamai nurodyti atlikti gynybos veiksmai, pareikšti klausimai, atsakymai ir pastabos, ir prireikus pateikti pastabas raštu.</text:p>
      <text:p text:style-name="P300">6. Advokatas privalo siekti įtarimų sumažinimo ir sušvelninimo.</text:p>
      <text:p text:style-name="P301">7. Advokatas privalo siekti nepagrįstai pareikšto įtarimo (kaltinimo) nutraukimo ar perkvalifikavimo, visų abejonių aiškinimo kliento naudai.</text:p>
      <text:p text:style-name="P302">7. Advokatas privalo susitikti su klientu prieš kiekvieną svarbų proceso veiksmą.</text:p>
      <text:p text:style-name="P303">9. Advokatas privalo siekti švelnesnės bausmės paskyrimo ar kitų kliento padėtį lengvinančių baudžiamojo įstatymo nuostatų pritaikymo.</text:p>
      <text:p text:style-name="P304">10. Advokatas privalo siekti nepagrįstai pareikšto civilinio ieškinio baudžiamojoje byloje atmetimo, civilinio ieškinio dydžio sumažinimo.</text:p>
      <text:p text:style-name="P305">11. Advokatas privalo vengti interesų konflikto.</text:p>
      <text:p text:style-name="Normal"/>
      <text:p text:style-name="P306">_________________</text:p>
      <text:p text:style-name="Normal"/>
      <text:p text:style-name="P307">Priedo pakeitimai:</text:p>
      <text:p text:style-name="P308"><text:span text:style-name="T309">Nr.<text:s/></text:span><text:a xlink:href="https://www.e-tar.lt/portal/legalAct.html?documentId=TAR.BC5320044AE5" office:target-frame-name="_top" xlink:show="replace"><text:span text:style-name="T310">1R-317</text:span></text:a><text:span text:style-name="T311">, 2008-07-30, Žin., 2008, Nr. 89-3592<text:s/></text:span><text:span text:style-name="T312">(2008-08-05), i. k. 1082270ISAK001R-317</text:span></text:p>
      <text:p text:style-name="Normal"/>
      <text:p text:style-name="P313"/>
      <text:soft-page-break/>
      <text:p text:style-name="P314">Antrinės teisinės pagalbos teikimo prireikus pavyzdinės sutarties</text:p>
      <text:p text:style-name="P316">2<text:s/>priedas</text:p>
      <text:p text:style-name="P317">(Lietuvos Respublikos teisingumo ministro 2008 m. liepos 30 d. įsakymo Nr. 1R-317 redakcija)</text:p>
      <text:p text:style-name="Normal"/>
      <text:p text:style-name="P318"><text:span text:style-name="T319">ADVOKATŲ, TEIKIANČIŲ ANT</text:span><text:span text:style-name="T320">RINĘ TEISINĘ PAGALBĄ, PROFESINĖS VEIKLOS CIVILINĖSE IR ADMINISTRACINĖSE BYLOSE PAVYZDINIAI REIKALAVIMAI</text:span></text:p>
      <text:p text:style-name="Normal"/>
      <text:p text:style-name="P321">1. Advokatas privalo informuoti, paaiškinti bei patarti klientui dėl jo teisių, bylos perspektyvos, atsakyti klientui į visus jam rūpimus su byla susijusius teisinius klausimus.</text:p>
      <text:p text:style-name="P322">2. Advokatas, susipažinęs su kliento reikalavimu, privalo padėti jam aiškiai suformuluoti teisinę poziciją byloje.</text:p>
      <text:p text:style-name="P323">3. Advokatas privalo užtikrinti nenutrūkstamą ir veiksmingą atstovavimą klientui visose bylos proceso<text:s/>stadijose.</text:p>
      <text:p text:style-name="P324">4. Kai klientas dėl objektyvių aplinkybių negali atvykti pas advokatą, advokatas privalo laiku parengti procesinius dokumentus, savarankiškai rinkti įrodymus ir įteikti juos teismui ir kitoms institucijoms.</text:p>
      <text:p text:style-name="P325">5. Advokatas privalo dalyvauti<text:s/>bylos nagrinėjimo teisme ir išankstinio ginčų nagrinėjimo ne teismo tvarka institucijų posėdžiuose, išskyrus tuos atvejus, kai klientas pageidauja, kad būtų rengiami tik procesiniai dokumentai.</text:p>
      <text:p text:style-name="P326">6. Advokatas privalo teikti teisinę pagalbą kuo racionaliau ir efektyviau, rūpintis greitu bylos išnagrinėjimu ir nevilkinti proceso.</text:p>
      <text:p text:style-name="P327">7. Advokatas privalo siekti taikaus ginčo išsprendimo.</text:p>
      <text:p text:style-name="P328">8. Advokatas privalo vengti interesų konflikto.</text:p>
      <text:p text:style-name="Normal"/>
      <text:p text:style-name="P329">_________________</text:p>
      <text:p text:style-name="Normal"/>
      <text:p text:style-name="P330">Papildyta priedu:</text:p>
      <text:p text:style-name="P331"><text:span text:style-name="T332">Nr.<text:s/></text:span><text:a xlink:href="https://www.e-tar.lt/portal/legalAct.html?documentId=TAR.BC5320044AE5" office:target-frame-name="_top" xlink:show="replace"><text:span text:style-name="T333">1R-317</text:span></text:a><text:span text:style-name="T334">, 2008-07-30, Žin., 2008, Nr. 89-3592 (2008-08-05), i. k. 1082270ISAK001R-317</text:span></text:p>
      <text:p text:style-name="Normal"/>
      <text:p text:style-name="P335"/>
      <text:p text:style-name="P336"/>
      <text:p text:style-name="P337"><text:span text:style-name="T338">Pakeitimai:</text:span></text:p>
      <text:p text:style-name="P339"/>
      <text:p text:style-name="P340"><text:span text:style-name="T341">1.</text:span></text:p>
      <text:p text:style-name="P342"><text:span text:style-name="T343">Lietuvos Respublikos teisingumo ministerija, Įsakymas</text:span></text:p>
      <text:p text:style-name="P344"><text:span text:style-name="T345">Nr.<text:s/></text:span><text:a xlink:href="https://www.e-tar.lt/portal/legalAct.html?documentId=TAR.64D570C4C321" office:target-frame-name="_top" xlink:show="replace"><text:span text:style-name="T346">1R-37</text:span></text:a><text:span text:style-name="T347">, 2006-02-08, Žin., 2006, Nr. 22-721 (2006-02-22), i. k. 1062270ISAK0001R-37</text:span></text:p>
      <text:p text:style-name="P348"><text:span text:style-name="T349">Dėl Lietuvos Respublikos teisingumo ministro 2005 m. balandžio 27 d. įsakymo Nr. 1R-123 "Dėl antrinės teisi</text:span><text:span text:style-name="T350">nės pagalbos teikimo pavyzdinių sutarčių patvirtinimo" papildymo</text:span></text:p>
      <text:p text:style-name="P351"/>
      <text:p text:style-name="P352"><text:span text:style-name="T353">2.</text:span></text:p>
      <text:p text:style-name="P354"><text:span text:style-name="T355">Lietuvos Respublikos teisingumo ministerija, Įsakymas</text:span></text:p>
      <text:p text:style-name="P356"><text:span text:style-name="T357">Nr.<text:s/></text:span><text:a xlink:href="https://www.e-tar.lt/portal/legalAct.html?documentId=TAR.8C1F26C605D3" office:target-frame-name="_top" xlink:show="replace"><text:span text:style-name="T358">1R-42</text:span></text:a><text:span text:style-name="T359">, 2007-01-30, Žin., 2007, Nr. 16-607 (2007</text:span><text:span text:style-name="T360">-02-06), i. k. 1072270ISAK0001R-42</text:span></text:p>
      <text:p text:style-name="P361"><text:span text:style-name="T362">Dėl teisingumo ministro 2005 m. balandžio 27 d. įsakymo Nr. 1R-123 "Dėl Antrinės teisinės pagalbos teikimo pavyzdinių sutarčių patvirtinimo" papildymo</text:span></text:p>
      <text:p text:style-name="P363"/>
      <text:p text:style-name="P364"><text:span text:style-name="T365">3.</text:span></text:p>
      <text:p text:style-name="P366"><text:span text:style-name="T367">Lietuvos Respublikos teisingumo ministerija, Įsakymas</text:span></text:p>
      <text:p text:style-name="P368"><text:span text:style-name="T369">Nr.<text:s/></text:span><text:a xlink:href="https://www.e-tar.lt/portal/legalAct.html?documentId=TAR.BC5320044AE5" office:target-frame-name="_top" xlink:show="replace"><text:span text:style-name="T370">1R-317</text:span></text:a><text:span text:style-name="T371">, 2008-07-30, Žin., 2008, Nr. 89-3592 (2008-08-05), i. k. 1082270ISAK001R-317</text:span></text:p>
      <text:p text:style-name="P372"><text:span text:style-name="T373">Dėl teisingumo ministro 2005 m. balandžio 27 d. įsakymo Nr. 1R-123 "Dėl antrinės teisinės pagalbos</text:span><text:span text:style-name="T374"><text:s/>teikimo pavyzdinių sutarčių patvirtinimo" pakeitimo</text:span></text:p>
      <text:p text:style-name="P375"/>
      <text:p text:style-name="P376"><text:span text:style-name="T377">4.</text:span></text:p>
      <text:p text:style-name="P378"><text:span text:style-name="T379">Lietuvos Respublikos teisingumo ministerija, Įsakymas</text:span></text:p>
      <text:p text:style-name="P380"><text:span text:style-name="T381">Nr.<text:s/></text:span><text:a xlink:href="https://www.e-tar.lt/portal/legalAct.html?documentId=TAR.0708AF92614F" office:target-frame-name="_top" xlink:show="replace"><text:span text:style-name="T382">1R-118</text:span></text:a><text:span text:style-name="T383">, 2011-04-29, Žin., 2011, Nr. 53-2577 (2011-05-04), i</text:span><text:span text:style-name="T384">. k. 1112270ISAK001R-118</text:span></text:p>
      <text:soft-page-break/>
      <text:p text:style-name="P385"><text:span text:style-name="T386">Dėl teisingumo ministro 2005 m. balandžio 27 d. įsakymo Nr. 1R-123 "Dėl antrinės teisinės pagalbos teikimo pavyzdinių sutarčių patvirtinimo" pakeitimo</text:span></text:p>
      <text:p text:style-name="P387"/>
      <text:p text:style-name="P3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3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header>
        <text:p text:style-name="Header"><draw:frame draw:style-name="F315" text:anchor-type="paragraph" svg:y="0.0006in" draw:z-index="0"><draw:text-box fo:min-height="0in" fo:min-width="0in"><text:p text:style-name="Header"><text:span text:style-name="PageNumber"><text:page-number text:fixed="false">13</text:page-number></text:span></text:p></draw:text-box></draw:frame></text:p>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Algirdas Andrijauskas</meta:initial-creator>
    <dc:creator>adlibuser</dc:creator>
    <meta:creation-date>2017-06-27T10:42:00Z</meta:creation-date>
    <dc:date>2017-06-27T10:42:00Z</dc:date>
    <meta:template xlink:href="Normal.dotm" xlink:type="simple"/>
    <meta:editing-cycles>2</meta:editing-cycles>
    <meta:editing-duration>PT0S</meta:editing-duration>
    <meta:document-statistic meta:page-count="13" meta:paragraph-count="807" meta:word-count="3314" meta:character-count="26641" meta:row-count="3016" meta:non-whitespace-character-count="24134"/>
  </office:meta>
</office:document-meta>
</file>