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16 iki 2001-01-05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REPREZENTAVIMO FONDŲ</text:p>
      <text:p text:style-name="P23"/>
      <text:p text:style-name="P24">1998 m. rugpjūčio 3 d. Nr. 990</text:p>
      <text:p text:style-name="P25">Vilnius</text:p>
      <text:p text:style-name="Normal"/>
      <text:p text:style-name="P26"><text:span text:style-name="T27">Vadovaudamasi Lietuvos Respublikos Vyriausybės įstatymo (Žin., 1998, Nr. 41(1)-1131) 13 straipsnio 4 ir<text:s/></text:span><text:span text:style-name="T28">5 dalimis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šiuos fondus atstovavimo šalyje ir užsienyje išlaidoms finansuoti:</text:span></text:p>
      <text:p text:style-name="P35"><text:span text:style-name="T36">1.1</text:span><text:span text:style-name="T37">. Ministro Pirmininko fondą – nedidinant Lietuvos Respublikos Vyriausybės 1994 m</text:span><text:span text:style-name="T38">. rugpjūčio 17 d. nutarime Nr. 756 „Dėl biudžeto asignavimų reprezentacijai“ (Žin., 1994, Nr.<text:s/></text:span><text:a xlink:href="https://www.e-tar.lt/portal/lt/legalAct/TAR.F7888E85B01E" office:target-frame-name="_blank" xlink:show="new"><text:span text:style-name="T39">65-1260</text:span></text:a><text:span text:style-name="T40">) nustatyto Lietuvos Respublikos Vyriausybės kanceliarijai reprezentac</text:span><text:span text:style-name="T41">inėms išlaidoms skiriamų lėšų dydžio – 5 procentų paprastųjų išlaidų, patvirtintų kiekvienų metų išlaidų sąmatoje;</text:span></text:p>
      <text:p text:style-name="P42"><text:span text:style-name="T43">1.2</text:span><text:span text:style-name="T44">. ministrų fondus – nedidinant Lietuvos Respublikos Vyriausybės 1994 m. rugpjūčio 17 d. nutarime Nr. 756 nustatyto ministerijai reprez</text:span><text:span text:style-name="T45">entacinėms išlaidoms skiriamų lėšų dydžio – 3 procentų paprastųjų išlaidų, patvirtintų kiekvienų metų ministerijos išlaidų sąmatoje.</text:span></text:p>
      <text:p text:style-name="P46"><text:span text:style-name="T47">2</text:span><text:span text:style-name="T48">. Skirti kiekvieno mėnesio pradžioje Statistikos departamento prie Lietuvos Respublikos Vyriausybės paskutiniojo pas</text:span><text:span text:style-name="T49">kelbto šalies ūkio vidutinio mėnesinio darbo užmokesčio:</text:span><text:s/></text:p>
      <text:p text:style-name="P50">Punkto pakeitimai:</text:p>
      <text:p text:style-name="P51"><text:span text:style-name="T52">Nr.<text:s/></text:span><text:a xlink:href="https://www.e-tar.lt/portal/legalAct.html?documentId=TAR.0F67DF1A14A8" office:target-frame-name="_top" xlink:show="replace"><text:span text:style-name="T53">1078</text:span></text:a><text:span text:style-name="T54">, 2000-09-12, Žin., 2000, Nr. 78-2366 (2000-09-15), i. k. 1001100NUTA00001078</text:span></text:p>
      <text:p text:style-name="P55"><text:span text:style-name="T56">2.1</text:span><text:span text:style-name="T57">. Mini</text:span><text:span text:style-name="T58">stro Pirmininko fondui – 3 dydžių sumą;</text:span></text:p>
      <text:p text:style-name="P59"><text:span text:style-name="T60">2.2</text:span><text:span text:style-name="T61">. ministro fondui – 2 dydžių sumą.</text:span></text:p>
      <text:p text:style-name="P62"><text:span text:style-name="T63">3</text:span><text:span text:style-name="T64">. Naudoti Ministro Pirmininko fondo lėšas šioms Lietuvos Respublikos Vyriausybės atstovavimo šalyje ir užsienyje išlaidoms padengti:</text:span></text:p>
      <text:p text:style-name="P65"><text:span text:style-name="T66">3.1</text:span><text:span text:style-name="T67">. išlaidoms, skirtoms dovanom</text:span><text:span text:style-name="T68">s, suvenyrams ir gėlėms, lankantis šalyje bei užsienyje su vizitu;</text:span></text:p>
      <text:p text:style-name="P69"><text:span text:style-name="T70">3.2</text:span><text:span text:style-name="T71">. išlaidoms, skirtoms dovanoms, suvenyrams ir gėlėms per priėmimus šalyje ir užsienyje;</text:span></text:p>
      <text:p text:style-name="P72"><text:span text:style-name="T73">3.3</text:span><text:span text:style-name="T74">. išlaidoms, susijusioms su apsilankymu vaikų ikimokyklinėse įstaigose, vaikų, senelių<text:s/></text:span><text:span text:style-name="T75">ir invalidų globos įstaigose, mokymo įstaigose, sveikatos apsaugos įstaigose, labdaros ir kultūros renginiuose;</text:span></text:p>
      <text:p text:style-name="P76"><text:span text:style-name="T77">3.4</text:span><text:span text:style-name="T78">. už vaikų kalėdines, naujametes ar kitų švenčių proga dovanojamas dovanėles sumokėti;</text:span></text:p>
      <text:p text:style-name="P79"><text:span text:style-name="T80">3.5</text:span><text:span text:style-name="T81">. pašalpoms asmenims, patyrusiems sužalojim</text:span><text:span text:style-name="T82">ų stichinių nelaimių metu;</text:span></text:p>
      <text:p text:style-name="P83"><text:span text:style-name="T84">3.6</text:span><text:span text:style-name="T85">. svečių priėmimo ir atstovavimo šalyje bei užsienyje išlaidoms (kai nenaudojamos Lietuvos Respublikos Vyriausybės kanceliarijai skiriamos reprezentacinės išlaidos).</text:span></text:p>
      <text:p text:style-name="P86"><text:span text:style-name="T87">4</text:span><text:span text:style-name="T88">. Atsižvelgiant į Respublikos vadovams numatytą<text:s/></text:span><text:span text:style-name="T89">įstatymuose fondų naudojimo tvarką, nustatyti, kad Ministro Pirmininko fondo lėšos naudojamos neatsiskaitytinai.</text:span></text:p>
      <text:p text:style-name="P90"><text:span text:style-name="T91">5</text:span><text:span text:style-name="T92">. Įpareigoti finansų ministrą, nustatant ministrų fondų lėšų naudojimo tvarką, atsižvelgti į Ministro Pirmininko fondo lėšų naudojimo tvar</text:span><text:span text:style-name="T93">kos nuostatas.</text:span></text:p>
      <text:p text:style-name="P94"/>
      <text:p text:style-name="P95"/>
      <text:p text:style-name="P96">TEISINGUMO MINISTRAS,</text:p>
      <text:p text:style-name="P97">PAVADUOJANTIS MINISTRĄ PIRMININKĄ<text:tab/>VYTAUTAS PAKALNIŠKIS</text:p>
      <text:p text:style-name="P98"/>
      <text:p text:style-name="P99">FINANSŲ MINISTRAS<text:tab/>ALGIRDAS ŠEMETA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0F67DF1A14A8" office:target-frame-name="_top" xlink:show="replace"><text:span text:style-name="T111">1078</text:span></text:a><text:span text:style-name="T112">, 2000-09-12, Žin., 2000, Nr. 78-2366 (2000-09-15), i. k. 1001100NUTA00001078</text:span></text:p>
      <text:p text:style-name="P113"><text:span text:style-name="T114">Dėl Lietuvos Respublikos Vyriausybės 1998 m. rugpjūčio 3 d. nutarimo Nr. 990 "Dėl reprezentavimo fondų" dalinio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8:47:00Z</meta:creation-date>
    <dc:date>2019-04-30T08:47:00Z</dc:date>
    <meta:template xlink:href="Normal.dotm" xlink:type="simple"/>
    <meta:editing-cycles>2</meta:editing-cycles>
    <meta:editing-duration>PT0S</meta:editing-duration>
    <meta:document-statistic meta:page-count="2" meta:paragraph-count="36" meta:word-count="426" meta:character-count="3404" meta:row-count="120" meta:non-whitespace-character-count="3014"/>
  </office:meta>
</office:document-meta>
</file>