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01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19-06-01:</text:p>
      <text:p text:style-name="Normal"><text:span text:style-name="T17">Nr.<text:s/></text:span><text:a xlink:href="https://www.e-tar.lt/portal/legalAct.html?documentId=528d39406a4711e99989e603c54a3595" office:target-frame-name="_top" xlink:show="replace"><text:span text:style-name="T18">394</text:span></text:a><text:span text:style-name="T19">, 2019-04-24, paskelbta TAR 2019-04-29, i. k. 2019-06960</text:span></text:p>
      <text:p text:style-name="P20"/>
      <text:p text:style-name="P21">LIETUVOS RESPUBLIKOS VYRIAUSYBĖ</text:p>
      <text:p text:style-name="P22"/>
      <text:p text:style-name="P23">NUTARIMAS</text:p>
      <text:p text:style-name="P24">DĖL ATSTOVAVIMO ŠALYJE IR UŽSIENYJE IŠLAIDŲ</text:p>
      <text:p text:style-name="P25"/>
      <text:p text:style-name="P26"><text:span text:style-name="T27">1998 m. rug</text:span><text:span text:style-name="T28">pjūčio 3 d. Nr. 990</text:span></text:p>
      <text:p text:style-name="P29">Vilnius</text:p>
      <text:p text:style-name="P30"/>
      <text:p text:style-name="P31">Vadovaudamasi Lietuvos Respublikos Vyriausybės įstatymo<text:s/><text:span text:style-name="T32">13<text:s/></text:span>straipsnio 3 ir 4 dalimis, Lietuvos Respublikos valstybės kontrolės įstatymo 8 straipsnio 3 dalimi, Lietuvos Respublikos Vyriausybė n u t a r i a:</text:p>
      <text:p text:style-name="P33">1. Sudaryti:<text:s/></text:p>
      <text:p text:style-name="P34">1.1. Ministro Pirmininko fondą – nedidinant Lietuvos Respublikos Vyriausybės 2002 m. birželio 17 d. nutarime Nr. 919 „Dėl reprezentacinių išlaidų“ (toliau – nutarimas Nr. 919) Lietuvos Respublikos Vyriausybės kanceliarijai nustatyto reprezentacinėms išlaidoms skiriamų Lietuvos Respublikos valstybės biudžeto lėšų dydžio;</text:p>
      <text:p text:style-name="P35">1.2. ministrų fondus – nedidinant nutarime Nr. 919 ministerijoms nustatytų reprezentacinėms išlaidoms skiriamų Lietuvos Respublikos valstybės biudžeto lėšų dydžių;</text:p>
      <text:p text:style-name="P36">1.3. valstybės<text:s/>kontrolieriaus fondą – nedidinant nutarime Nr. 919 Lietuvos Respublikos Seimui atskaitingoms institucijoms rekomenduojamo reprezentacinėms išlaidoms skirti Lietuvos Respublikos valstybės biudžeto lėšų dydžio.</text:p>
      <text:p text:style-name="P37">2. Skirti kiekvieno mėnesio pradžioje Lietuvos statistikos departamento paskutinio paskelbto<text:s/><text:span text:style-name="T38">vidutinio mėnesinio bruto darbo užmokesčio šalies ūkyje</text:span>:</text:p>
      <text:p text:style-name="P39">2.1. Ministro Pirmininko fondui – 0,77 dydžio sumą;</text:p>
      <text:p text:style-name="P40">2.2. ministro fondui – 0,77 dydžio sumą;</text:p>
      <text:p text:style-name="P41">2.3. valstybės kontrolieriaus fondui – <text:s/>Lietuvos Respublikos valstybės kontrolės įstatyme nustatyto dydžio<text:span text:style-name="T42"><text:s/></text:span>sumą.</text:p>
      <text:p text:style-name="P43">3. Naudoti šio nutarimo 1 punkte nurodytų fondų lėšas šioms atstovavimo šalyje ir užsienyje išlaidoms padengti:<text:s/></text:p>
      <text:p text:style-name="P44">3.1. išlaidoms, skirtoms suvenyrams ir gėlėms, lankantis su vizitu<text:s/>šalyje ir užsienyje;</text:p>
      <text:p text:style-name="P45">3.2. išlaidoms, susijusioms su apsilankymu socialinių paslaugų įstaigose, sveikatos apsaugos įstaigose, švietimo įstaigose, labdaros ir kultūros renginiuose;</text:p>
      <text:p text:style-name="P46">3.3. svečių priėmimo ir atstovavimo šalyje ir užsienyje išlaidoms (kai nenaudojamos Lietuvos Respublikos Vyriausybės kanceliarijai, ministerijai ar Lietuvos Respublikos valstybės kontrolei skiriamos reprezentacinės išlaidos).</text:p>
      <text:p text:style-name="P47">4. Nustatyti, kad šio nutarimo 1 punkte nurodytų fondų lėšos naudojamos atsiskaitytinai<text:s/><text:span text:style-name="T48">Liet</text:span><text:span text:style-name="T49">uvos Respublikos f</text:span>inansų ministro nustatyta tvarka, suderinta su<text:s/><text:span text:style-name="T50">Lietuvos Respublikos t</text:span>eisingumo ministerija.<text:s/></text:p>
      <text:p text:style-name="P51"/>
      <text:p text:style-name="P52"/>
      <text:p text:style-name="P53">TEISINGUMO MINISTRAS,</text:p>
      <text:p text:style-name="P54">PAVADUOJANTIS MINISTRĄ PIRMININKĄ<text:tab/>VYTAUTAS PAKALNIŠKIS</text:p>
      <text:p text:style-name="P55"/>
      <text:p text:style-name="P56">FINANSŲ MINISTRAS<text:tab/>ALGIRDAS ŠEMETA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/text:span><text:span text:style-name="T66"><text:s/>Respublikos Vyriausybė, Nutarimas</text:span></text:p>
      <text:p text:style-name="P67"><text:span text:style-name="T68">Nr.<text:s/></text:span><text:a xlink:href="https://www.e-tar.lt/portal/legalAct.html?documentId=TAR.0F67DF1A14A8" office:target-frame-name="_top" xlink:show="replace"><text:span text:style-name="T69">1078</text:span></text:a><text:span text:style-name="T70">, 2000-09-12, Žin., 2000, Nr. 78-2366 (2000-09-15), i. k. 1001100NUTA00001078</text:span></text:p>
      <text:p text:style-name="P71"><text:span text:style-name="T72">Dėl Lietuvos Respublikos Vyriausybės 1998 m.<text:s/></text:span><text:span text:style-name="T73">rugpjūčio 3 d. nutarimo Nr. 990 "Dėl reprezentavimo fondų" dalinio pakeitimo</text:span></text:p>
      <text:p text:style-name="P74"/>
      <text:p text:style-name="P75"><text:span text:style-name="T76">2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3BCB169762E9" office:target-frame-name="_top" xlink:show="replace"><text:span text:style-name="T81">1513</text:span></text:a><text:span text:style-name="T82">, 2000-12-29, Žin., 2001, Nr. 1-12 (2001-0</text:span><text:span text:style-name="T83">1-05), i. k. 1001100NUTA00001513</text:span></text:p>
      <text:p text:style-name="P84"><text:span text:style-name="T85">Dėl Lietuvos Respublikos Vyriausybės 1998 m. rugpjūčio 3 d. nutarimo Nr. 990 "Dėl reprezentavimo fondų" dalinio pakeitimo</text:span></text:p>
      <text:p text:style-name="P86"/>
      <text:p text:style-name="P87"><text:span text:style-name="T88">3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71ED3622C0E1" office:target-frame-name="_top" xlink:show="replace"><text:span text:style-name="T93">1161</text:span></text:a><text:span text:style-name="T94">, 2003-09-11, Žin., 2003, Nr. 88-3994 (2003-09-17), i. k. 1031100NUTA00001161</text:span></text:p>
      <text:p text:style-name="P95"><text:span text:style-name="T96">Dėl Lietuvos Respublikos Vyriausybės 1998 m. rugpjūčio 3 d. nutarimo Nr. 990 "Dėl reprezentavimo fondų" pakeitimo</text:span></text:p>
      <text:p text:style-name="P97"/>
      <text:p text:style-name="P98"><text:span text:style-name="T99">4.</text:span></text:p>
      <text:p text:style-name="P100"><text:span text:style-name="T101">Lietuvos Respublikos Vyr</text:span><text:span text:style-name="T102">iausybė, Nutarimas</text:span></text:p>
      <text:p text:style-name="P103"><text:span text:style-name="T104">Nr.<text:s/></text:span><text:a xlink:href="https://www.e-tar.lt/portal/legalAct.html?documentId=TAR.EC47A828D3CF" office:target-frame-name="_top" xlink:show="replace"><text:span text:style-name="T105">1352</text:span></text:a><text:span text:style-name="T106">, 2005-12-14, Žin., 2005, Nr. 147-5363 (2005-12-17), i. k. 1051100NUTA00001352</text:span></text:p>
      <text:p text:style-name="P107"><text:span text:style-name="T108">Dėl Lietuvos Respublikos Vyriausybės 1998 m. rugpjūčio 3 d. nutarimo</text:span><text:span text:style-name="T109"><text:s/>Nr. 990 "Dėl reprezentavimo fondų" pakeitimo</text:span></text:p>
      <text:p text:style-name="P110"/>
      <text:p text:style-name="P111"><text:span text:style-name="T112">5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FC7C6233050F" office:target-frame-name="_top" xlink:show="replace"><text:span text:style-name="T117">264</text:span></text:a><text:span text:style-name="T118">, 2006-03-20, Žin., 2006, Nr. 32-1121 (2006-03-23), i. k. 1061100NUTA00000</text:span><text:span text:style-name="T119">264</text:span></text:p>
      <text:p text:style-name="P120"><text:span text:style-name="T121">Dėl Lietuvos Respublikos Vyriausybės 1998 m. rugpjūčio 3 d. nutarimo Nr. 990 "Dėl reprezentavimo fondų" pakeitimo</text:span></text:p>
      <text:p text:style-name="P122"/>
      <text:p text:style-name="P123"><text:span text:style-name="T124">6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D5449697E37D" office:target-frame-name="_top" xlink:show="replace"><text:span text:style-name="T129">1341</text:span></text:a><text:span text:style-name="T130">,</text:span><text:span text:style-name="T131"><text:s/>2008-12-15, Žin., 2008, Nr. 149-6053 (2008-12-30), i. k. 1081100NUTA00001341</text:span></text:p>
      <text:p text:style-name="P132"><text:span text:style-name="T133">Dėl Lietuvos Respublikos Vyriausybės 1998 m. rugpjūčio 3 d. nutarimo Nr. 990 "Dėl reprezentavimo fondų" pakeitimo</text:span></text:p>
      <text:p text:style-name="P134"/>
      <text:p text:style-name="P135"><text:span text:style-name="T136">7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B67B4D3A8B1C" office:target-frame-name="_top" xlink:show="replace"><text:span text:style-name="T141">31</text:span></text:a><text:span text:style-name="T142">, 2009-01-21, Žin., 2009, Nr. 10-373 (2009-01-27), i. k. 1091100NUTA00000031</text:span></text:p>
      <text:p text:style-name="P143"><text:span text:style-name="T144">Dėl Lietuvos Respublikos Vyriausybės 1998 m. rugpjūčio 3 d. nutarimo Nr. 990 "Dėl reprezentavimo<text:s/></text:span><text:span text:style-name="T145">fondų" pakeitimo</text:span></text:p>
      <text:p text:style-name="P146"/>
      <text:p text:style-name="P147"><text:span text:style-name="T148">8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F20A992C17F6" office:target-frame-name="_top" xlink:show="replace"><text:span text:style-name="T153">1008</text:span></text:a><text:span text:style-name="T154">, 2009-09-09, Žin., 2009, Nr. 109-4596 (2009-09-11), i. k. 1091100NUTA00001008</text:span></text:p>
      <text:p text:style-name="P155"><text:span text:style-name="T156">Dėl Lietuvos Respubliko</text:span><text:span text:style-name="T157">s Vyriausybės 1998 m. rugpjūčio 3 d. nutarimo Nr. 990 "Dėl reprezentavimo fondų" pakeitimo</text:span></text:p>
      <text:p text:style-name="P158"/>
      <text:p text:style-name="P159"><text:span text:style-name="T160">9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528d39406a4711e99989e603c54a3595" office:target-frame-name="_top" xlink:show="replace"><text:span text:style-name="T165">394</text:span></text:a><text:span text:style-name="T166">, 2019-04-24,</text:span><text:span text:style-name="T167"><text:s/>paskelbta TAR 2019-04-29, i. k. 2019-06960</text:span></text:p>
      <text:p text:style-name="P168"><text:span text:style-name="T169">Dėl Lietuvos Respublikos Vyriausybės 1998 m. rugpjūčio 3 d. nutarimo Nr. 990 „Dėl reprezentavimo fondų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3" meta:paragraph-count="61" meta:word-count="703" meta:character-count="5683" meta:row-count="186" meta:non-whitespace-character-count="5041"/>
  </office:meta>
</office:document-meta>
</file>