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5-01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168ce6908f6111e4a98a9f2247652cf4" office:target-frame-name="_top" xlink:show="replace"><text:span text:style-name="T8">A1-675</text:span></text:a><text:span text:style-name="T9">, 2014-12-29, paskelbta TAR 2014-12-30,</text:span><text:span text:style-name="T10"><text:s/>i. k. 2014-20953</text:span></text:p>
      <text:p text:style-name="P11"><text:span text:style-name="T12">Dėl Lietuvos Respublikos socialinės apsaugos ir darbo ministro 2003 m. lapkričio 21 d. įsakymo Nr. A1-181 „Dėl socialinį darbą dirbančių darbuotojų pareigybių sąrašo ir socialinį darbą dirbantiesiems prilyginamų pareigybių sąrašo patvirti</text:span><text:span text:style-name="T13">nimo“ pripažinimo netekusiu galios</text:span></text:p>
      <text:p text:style-name="P14"/>
      <text:p text:style-name="P15"><text:span text:style-name="T16">Suvestinė redakcija nuo 2005-08-10 iki 2014-12-31</text:span></text:p>
      <text:p text:style-name="P17"/>
      <text:p text:style-name="P18"><text:span text:style-name="T19">Įsakymas paskelbtas: Žin. 2004, Nr.<text:s/></text:span><text:a xlink:href="https://www.e-tar.lt/portal/legalAct.html?documentId=TAR.B3328CEC19D3" office:target-frame-name="_top" xlink:show="replace"><text:span text:style-name="T20">19-608</text:span></text:a><text:span text:style-name="T21">, i. k. 1042230ISAK000A1-23</text:span></text:p>
      <text:p text:style-name="P22"/>
      <text:p text:style-name="P23"><text:span text:style-name="T24"/><text:span text:style-name="T25">LIETUVOS RESPUBLIKOS SOCIALINĖS APSAUGOS IR DARBO MINISTRAS</text:span></text:p>
      <text:p text:style-name="P26"/>
      <text:p text:style-name="P27">Į S A K Y M A S</text:p>
      <text:p text:style-name="P28">DĖL SOCIALINĖS APSAUGOS IR DARBO MINISTRO 2003 M. LAPKRIČIO 21 D. ĮSAKYMO NR. A1-181 „DĖL SOCIALINĮ DARBĄ DIRBANČIŲ DARBUOTOJŲ PAREIGYBIŲ SĄRAŠO IR SOCIALINĮ DARBĄ DIRBANTIESIEMS PRILYGINAMŲ PAREIGYBIŲ SĄRAŠO PATVIRTINIMO“ PAKEITIMO</text:p>
      <text:p text:style-name="P29"/>
      <text:p text:style-name="P30">2004 m. sausio 28 d. Nr. A1-23</text:p>
      <text:p text:style-name="P31">Vilnius</text:p>
      <text:p text:style-name="P32"/>
      <text:p text:style-name="P33"/>
      <text:p text:style-name="P34"><text:span text:style-name="T35">1</text:span><text:span text:style-name="T36">.<text:s/></text:span><text:span text:style-name="T37">Pakeičiu</text:span><text:span text:style-name="T38"><text:s/>Lietuvos Respublikos socialinės apsaugos ir darbo ministro 2003 m. lapkričio 21 d. įsakymo Nr. A1-181</text:span><text:span text:style-name="T39"><text:s/>„Dėl socialinį darbą dirbančių darbuotojų pareigybių sąrašo ir socialinį darbą dirbantiesiems prilyginamų pareigybių sąrašo patvirtinimo“ preambulę ir išdėstau ją taip:</text:span></text:p>
      <text:p text:style-name="P40"><text:span text:style-name="T41">„Vadovaudamasi Lietuvos Respublikos Vyriausybės 2003 m. liepos 18 d. nutarimo Nr. 941<text:s/></text:span><text:span text:style-name="T42">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43">73-3375</text:span></text:a><text:span text:style-name="T44">) 2.3 punktu b</text:span><text:span text:style-name="T45">ei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46">28-655</text:span></text:a><text:span text:style-name="T47">) 1 priedo 3 punktu:“.</text:span></text:p>
      <text:p text:style-name="P48"><text:span text:style-name="T49">2.</text:span><text:span text:style-name="T50"><text:s/>Neteko galios nuo 2005-08-10</text:span></text:p>
      <text:p text:style-name="P51">Punkto naikinimas:</text:p>
      <text:p text:style-name="P52"><text:span text:style-name="T53">Nr.<text:s/></text:span><text:a xlink:href="https://www.e-tar.lt/portal/legalAct.html?documentId=TAR.952748AD6C50" office:target-frame-name="_top" xlink:show="replace"><text:span text:style-name="T54">A1-223</text:span></text:a><text:span text:style-name="T55">, 2005-08-03, Žin. 2005, Nr. 96-3608 (2005-08-09), i. k. 1052230ISAK00</text:span><text:span text:style-name="T56">A1-223</text:span></text:p>
      <text:p text:style-name="Normal"/>
      <text:p text:style-name="P57"/>
      <text:p text:style-name="P58"/>
      <text:p text:style-name="P59"/>
      <text:p text:style-name="P60">SOCIALINĖS APSAUGOS IR DARBO MINISTRĖ<text:tab/>VILIJA BLINKEVIČIŪTĖ</text:p>
      <text:p text:style-name="P61"/>
      <text:p text:style-name="P62"/>
      <text:p text:style-name="P63"/>
      <text:p text:style-name="P64">SUDERINTA</text:p>
      <text:p text:style-name="P65">Lietuvos Respublikos finansų ministerijos</text:p>
      <text:p text:style-name="P66"><text:span text:style-name="T67">2004-01-22 raštu Nr. ((1.15-0202)-5K-0401016)-6K-0400909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ocialinės apsaugos ir darbo<text:s/></text:span><text:span text:style-name="T77">ministerija, Įsakymas</text:span></text:p>
      <text:p text:style-name="P78"><text:span text:style-name="T79">Nr.<text:s/></text:span><text:a xlink:href="https://www.e-tar.lt/portal/legalAct.html?documentId=TAR.952748AD6C50" office:target-frame-name="_top" xlink:show="replace"><text:span text:style-name="T80">A1-223</text:span></text:a><text:span text:style-name="T81">, 2005-08-03, Žin., 2005, Nr. 96-3608 (2005-08-09), i. k. 1052230ISAK00A1-223</text:span></text:p>
      <text:soft-page-break/>
      <text:p text:style-name="P82"><text:span text:style-name="T83">Dėl Socialinį darbą dirbančių darbuotojų pareigybių sąrašo patvi</text:span><text:span text:style-name="T84">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3:55:00Z</meta:creation-date>
    <dc:date>2017-11-08T13:55:00Z</dc:date>
    <meta:template xlink:href="Normal.dotm" xlink:type="simple"/>
    <meta:editing-cycles>2</meta:editing-cycles>
    <meta:editing-duration>PT0S</meta:editing-duration>
    <meta:document-statistic meta:page-count="2" meta:paragraph-count="41" meta:word-count="407" meta:character-count="2724" meta:row-count="124" meta:non-whitespace-character-count="2358"/>
  </office:meta>
</office:document-meta>
</file>