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6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margin-left="3.15in" style:page-number="1">
        <style:tab-stops/>
      </style:paragraph-properties>
      <style:text-properties style:font-size-complex="12pt" fo:hyphenate="false"/>
    </style:style>
    <style:style style:name="P56" style:parent-style-name="Normal" style:family="paragraph">
      <style:paragraph-properties fo:keep-together="always" fo:widows="0" fo:orphans="0" fo:margin-left="3.15in">
        <style:tab-stops/>
      </style:paragraph-properties>
      <style:text-properties style:font-size-complex="12pt" fo:hyphenate="false"/>
    </style:style>
    <style:style style:name="P57" style:parent-style-name="Normal" style:family="paragraph">
      <style:paragraph-properties fo:keep-together="always" fo:widows="0" fo:orphans="0" fo:margin-left="3.15in">
        <style:tab-stops/>
      </style:paragraph-properties>
      <style:text-properties style:font-size-complex="12pt" fo:hyphenate="false"/>
    </style:style>
    <style:style style:name="P58" style:parent-style-name="Normal" style:family="paragraph">
      <style:paragraph-properties fo:keep-together="always" fo:widows="0" fo:orphans="0" fo:margin-left="3.15in">
        <style:tab-stops/>
      </style:paragraph-properties>
      <style:text-properties style:font-size-complex="12pt" fo:hyphenate="false"/>
    </style:style>
    <style:style style:name="P59" style:parent-style-name="Normal" style:family="paragraph">
      <style:paragraph-properties fo:keep-together="always" fo:widows="0" fo:orphans="0" fo:margin-left="3.15in">
        <style:tab-stops/>
      </style:paragraph-properties>
      <style:text-properties style:font-size-complex="12pt" fo:hyphenate="false"/>
    </style:style>
    <style:style style:name="P60" style:parent-style-name="Normal" style:family="paragraph">
      <style:paragraph-properties fo:keep-together="always" fo:widows="0" fo:orphans="0" fo:margin-left="3.15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fo:text-indent="0.4923in"/>
      <style:text-properties style:font-name-asian="MS Mincho" style:font-style-complex="italic" style:font-size-complex="12pt" fo:hyphenate="false"/>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5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indent="0.4923in"/>
      <style:text-properties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MS Mincho" style:font-style-complex="italic" style:font-size-complex="12pt"/>
    </style:style>
    <style:style style:name="T484" style:parent-style-name="DefaultParagraphFont" style:family="text">
      <style:text-properties style:font-name-asian="MS Mincho" style:font-style-complex="italic"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text-properties style:font-size-complex="12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5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keep-together="alway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Žin. 2005, Nr.<text:s/></text:span><text:a xlink:href="https://www.e-tar.lt/portal/legalAct.html?documentId=TAR.B32658D6D17E" office:target-frame-name="_top" xlink:show="replace"><text:span text:style-name="T10">94-3516</text:span></text:a><text:span text:style-name="T11">, i. k. 1052250ISAK000V-612</text:span></text:p>
      <text:p text:style-name="P12"/>
      <text:p text:style-name="P13">Nauja redakcija nuo 2019-12-13:</text:p>
      <text:p text:style-name="Normal"><text:span text:style-name="T14">Nr.<text:s/></text:span><text:a xlink:href="https://www.e-tar.lt/portal/legalAct.html?documentId=12022ae01ce211eabe008ea93139d588" office:target-frame-name="_top" xlink:show="replace"><text:span text:style-name="T15">V-1426</text:span></text:a><text:span text:style-name="T16">, 2019-12-11, paskelbta TAR 2019-12-12, i. k. 2019-20052</text:span></text:p>
      <text:p text:style-name="P17"/>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CENTRO NUOSTA</text:span><text:span text:style-name="T26">TŲ PATVIRTINIMO</text:span></text:p>
      <text:p text:style-name="P27"/>
      <text:p text:style-name="P28"><text:span text:style-name="T29">2005 m. liepos 22 d. Nr. V-612</text:span></text:p>
      <text:p text:style-name="P30">Vilnius</text:p>
      <text:p text:style-name="P31"/>
      <text:p text:style-name="P32"><text:span text:style-name="T33">Vadovaudamasis Lietuvos Respublikos Vyriausybės įstatymo 26 straipsnio 3 dalies 8 punktu ir Lietuvos Respublikos biudžetinių įstaigų įstatymo 5 straipsnio 3 dalies 1 punktu ir įgyvendindamas Lietuvos</text:span><text:span text:style-name="T34"><text:s/>Respublikos Vyriausybės 2010 m. spalio 20 d. nutarimo Nr. 1517 „Dėl įstaigų prie ministerijų“ 1.8.2 papunktį ir 2 punktą:</text:span><text:s/></text:p>
      <text:p text:style-name="P35">Preambulės pakeitimai:</text:p>
      <text:p text:style-name="P36"><text:span text:style-name="T37">Nr.<text:s/></text:span><text:a xlink:href="https://www.e-tar.lt/portal/legalAct.html?documentId=f6b38eb0083b11efbcbfb318996800a8" office:target-frame-name="_top" xlink:show="replace"><text:span text:style-name="T38">V-490</text:span></text:a><text:span text:style-name="T39">,<text:s/></text:span><text:span text:style-name="T40">2024-05-02, paskelbta TAR 2024-05-02, i. k. 2024-08168</text:span></text:p>
      <text:p text:style-name="Normal"/>
      <text:p text:style-name="P41"><text:span text:style-name="T42">1</text:span><text:span text:style-name="T43">. T v i r t i n u Radiacinės saugos centro nuostatus (pridedama).</text:span></text:p>
      <text:p text:style-name="P44"><text:span text:style-name="T45">2</text:span><text:span text:style-name="T46">. P a v e d u šio įsakymo vykdymą kontroliuoti viceministrui pagal veiklos sritį.</text:span><text:s/></text:p>
      <text:p text:style-name="P47"/>
      <text:p text:style-name="P48"/>
      <text:p text:style-name="P49"/>
      <text:p text:style-name="P50">SVEIKATOS APSAUGOS MINISTRAS<text:tab/>ŽILVINAS PADAIGA</text:p>
      <text:p text:style-name="Normal"/>
      <text:soft-page-break/>
      <text:p text:style-name="P51">PATVIRTINTA<text:s/></text:p>
      <text:p text:style-name="P56">Lietuvos Respublikos sveikatos apsaugos ministro<text:s/></text:p>
      <text:p text:style-name="P57">2005 m. liepos 22 d. įsakymu Nr. V-612<text:s/></text:p>
      <text:p text:style-name="P58">(Lietuvos Respublikos sveikatos apsaugos ministro<text:s/></text:p>
      <text:p text:style-name="P59">2019 m. gruodžio 11 d. įsakymo Nr. V-1426<text:s/></text:p>
      <text:p text:style-name="P60"><text:span text:style-name="T61">redakcija)</text:span></text:p>
      <text:p text:style-name="P62"/>
      <text:p text:style-name="P63"/>
      <text:p text:style-name="P64"><text:span text:style-name="T65">RADIACINĖS SAUGOS CENTRO NUOstatai</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Radiacinės saugos centras<text:s/></text:span><text:span text:style-name="T77">(toliau – Centras) yra įstaiga prie Lietuvos Respublikos sveikatos apsaugos ministerijos.</text:span></text:p>
      <text:p text:style-name="P78"><text:span text:style-name="T79">2</text:span><text:span text:style-name="T80">. Centras yra reguliuojančioji institucija, veikianti visuomenės sveikatos priežiūros srityje, kurios paskirtis –<text:s/></text:span>įgyvendinti valstybės politiką radiacinės saugos srityje, išskyrus<text:span text:style-name="T81"><text:s/></text:span>šios politikos įgyvendinimą vykdant branduolinės energetikos srities veiklą su jonizuojančiosios spinduliuotės šaltiniais, ir dalyvauti formuojant valstybės politiką<text:s/><text:span text:style-name="T82">Lietuvos Respublikos<text:s/></text:span>sveikatos apsaugos ministrui pavestoje radiacinės<text:s/>saugos srityje<text:span text:style-name="T83">.</text:span><text:s/></text:p>
      <text:p text:style-name="P84">Punkto pakeitimai:</text:p>
      <text:p text:style-name="P85"><text:span text:style-name="T86">Nr.<text:s/></text:span><text:a xlink:href="https://www.e-tar.lt/portal/legalAct.html?documentId=af84569088a111eb9fecb5ecd3bd711c" office:target-frame-name="_top" xlink:show="replace"><text:span text:style-name="T87">V-561</text:span></text:a><text:span text:style-name="T88">, 2021-03-18, paskelbta TAR 2021-03-19, i. k. 2021-05548</text:span></text:p>
      <text:p text:style-name="Normal"/>
      <text:p text:style-name="P89"><text:span text:style-name="T90">3</text:span><text:span text:style-name="T91">. Centras savo veikloje vadovaujasi Lietuvos Resp</text:span><text:span text:style-name="T92">ublikos Konstitucija, Lietuvos Respublikos tarptautinėmis sutartimis, Europos Sąjungos teisės aktais, Lietuvos Respublikos viešojo administravimo įstatymu, Lietuvos Respublikos biudžetinių įstaigų įstatymu, Lietuvos Respublikos radiacinės saugos įstatymu,<text:s/></text:span><text:span text:style-name="T93">Lietuvos Respublikos sveikatos sistemos įstatymu, Lietuvos Respublikos sveikatos priežiūros įstaigų įstatymu, Lietuvos Respublikos visuomenės sveikatos priežiūros įstatymu, Lietuvos Respublikos aplinkos monitoringo įstatymu, kitais Lietuvos Respublikos įst</text:span><text:span text:style-name="T94">atymais ir Lietuvos Respublikos Seimo priimtais teisės aktais, Lietuvos Respublikos Prezidento dekretais, Lietuvos Respublikos Vyriausybės nutarimais, Lietuvos Respublikos Ministro Pirmininko potvarkiais, sveikatos apsaugos ministro įsakymais, Centro nuost</text:span><text:span text:style-name="T95">atais ir kitais teisės aktais.</text:span><text:s/></text:p>
      <text:p text:style-name="P96">Punkto pakeitimai:</text:p>
      <text:p text:style-name="P97"><text:span text:style-name="T98">Nr.<text:s/></text:span><text:a xlink:href="https://www.e-tar.lt/portal/legalAct.html?documentId=af84569088a111eb9fecb5ecd3bd711c" office:target-frame-name="_top" xlink:show="replace"><text:span text:style-name="T99">V-561</text:span></text:a><text:span text:style-name="T100">, 2021-03-18, paskelbta TAR 2021-03-19, i. k. 2021-05548</text:span></text:p>
      <text:p text:style-name="Normal"/>
      <text:p text:style-name="P101"><text:span text:style-name="T102">4</text:span><text:span text:style-name="T103">. Centras yra ribotos civilinės<text:s/></text:span><text:span text:style-name="T104">atsakomybės viešasis juridinis asmuo, turintis sąskaitų bankuose ir antspaudą su Lietuvos valstybės herbu ir savo pavadinimu. Centro buveinės adresas: Kalvarijų g. 153, Vilnius, Lietuvos Respublika. Sprendimą dėl Centro buveinės pakeitimo priima Sveikatos<text:s/></text:span><text:span text:style-name="T105">apsaugos ministerija.</text:span></text:p>
      <text:p text:style-name="P106"><text:span text:style-name="T107">5</text:span><text:span text:style-name="T108">. Centras yra biudžetinė įstaiga, finansuojama iš Lietuvos Respublikos valstybės biudžeto (toliau – valstybės biudžetas) ir kitų valstybės pinigų fondų.<text:s/></text:span><text:span text:style-name="T109">Centras gali turėti ir kitų įstatymų numatytų finansavimo šaltinių.</text:span></text:p>
      <text:p text:style-name="P110"><text:span text:style-name="T111">6</text:span><text:span text:style-name="T112">. C</text:span><text:span text:style-name="T113">entro savininkas yra valstybė. Centro savininko teises ir pareigas</text:span><text:span text:style-name="T114"><text:s/></text:span><text:span text:style-name="T115">įgyvendina Sveikatos apsaugos ministerija, kuri tvirtina ir keičia Centro nuostatus, sprendžia kitus įstatymuose ir Centro nuostatuose jos kompetencijai priskirtus klausimus.</text:span></text:p>
      <text:p text:style-name="P116"><text:span text:style-name="T117">7</text:span><text:span text:style-name="T118">. Centro<text:s/></text:span><text:span text:style-name="T119">vieši pranešimai ar kita vieša informacija skelbiami Centro interneto svetainėje (https://rsc.lrv.lt), o įstatymų ir kitų teisės aktų nustatytais atvejais – ir kitose visuomenės informavimo priemonėse.</text:span><text:s/></text:p>
      <text:p text:style-name="P120">Punkto pakeitimai:</text:p>
      <text:p text:style-name="P121"><text:span text:style-name="T122">Nr.<text:s/></text:span><text:a xlink:href="https://www.e-tar.lt/portal/legalAct.html?documentId=f6b38eb0083b11efbcbfb318996800a8" office:target-frame-name="_top" xlink:show="replace"><text:span text:style-name="T123">V-490</text:span></text:a><text:span text:style-name="T124">, 2024-05-02, paskelbta TAR 2024-05-02, i. k. 2024-08168</text:span></text:p>
      <text:p text:style-name="Normal"/>
      <text:p text:style-name="P125"><text:span text:style-name="T126">8</text:span><text:span text:style-name="T127">. Centro nuostatai keičiami teisės aktų nustatyta tvarka.</text:span></text:p>
      <text:p text:style-name="Normal"/>
      <text:p text:style-name="P128"><text:span text:style-name="T129">II</text:span><text:span text:style-name="T130"><text:s/>SKYRIUS</text:span></text:p>
      <text:p text:style-name="P131"><text:span text:style-name="T132">CENTRO VEIKLOS TIKSLAI IR FUNKCIJOS<text:s/></text:span></text:p>
      <text:p text:style-name="P133"/>
      <text:p text:style-name="P134"><text:span text:style-name="T135">9</text:span><text:span text:style-name="T136">.</text:span><text:span text:style-name="T137"><text:s/>Centro veiklos tikslai:</text:span><text:s/></text:p>
      <text:p text:style-name="P138"><text:span text:style-name="T139">9.1</text:span><text:span text:style-name="T140">. vykdyti radiacinės saugos ir radioaktyviųjų šaltinių fizinės saugos (toliau – fizinė sauga) reguliavimą, išskyrus radiacinės ir fizinės saugos vykdant branduolinės energetikos srities veiklą su jonizuojančiosios spinduliuot</text:span><text:span text:style-name="T141">ės šaltiniais reguliavimą;</text:span></text:p>
      <text:p text:style-name="P142"><text:span text:style-name="T143">9.2</text:span><text:span text:style-name="T144">. vykdyti žmonių ir aplinkos apšvitos stebėseną;</text:span></text:p>
      <text:p text:style-name="P145"><text:span text:style-name="T146">9.3</text:span><text:span text:style-name="T147">. pasirengti reaguoti įvykus branduolinei ar radiologinei avarijai ir reaguoti joms įvykus;</text:span></text:p>
      <text:p text:style-name="P148"><text:span text:style-name="T149">9.4</text:span><text:span text:style-name="T150">. užtikrinti žmonių saugą nuo nepagrįstos apšvitos, kurią lemia<text:s/></text:span><text:span text:style-name="T151">paliktieji radioaktyvieji šaltiniai ir radioaktyviosiomis medžiagomis užteršti objektai;</text:span></text:p>
      <text:p text:style-name="P152"><text:span text:style-name="T153">9.5</text:span><text:span text:style-name="T154">. organizuoti žmonių ugdymą sveikatos apsaugos nuo žalingo jonizuojančiosios spinduliuotės poveikio klausimais;</text:span></text:p>
      <text:p text:style-name="P155"><text:span text:style-name="T156">9.6</text:span><text:span text:style-name="T157">. vykdyti fizinių asmenų, siekiančių įgyt</text:span><text:span text:style-name="T158">i teisę mokyti radiacinės ir (ar) fizinės saugos, atestavimą ir fizinių asmenų, siekiančių tapti radiacinės saugos ekspertais, bei asmenų, įskaitant dozimetrijos tarnybas, siekiančių atlikti visuomenės sveikatos saugai užtikrinti reikalingus žmonių apšvito</text:span><text:span text:style-name="T159">s dozių ir (ar) dozės galios, ir (ar) aktyvumo matavimus (toliau – matavimai) ir (ar) apšvitos dozių įvertinimą,<text:s/></text:span><text:span text:style-name="T160">ir (ar) radionuklidų, išmetamų į aplinką ir (ar) esančių aplinkos komponentuose (ore, vandenyje, dirvožemyje), tyrimus ir (ar) imti ėminius šie</text:span><text:span text:style-name="T161">ms tyrimams atlikti</text:span><text:s/>(toliau – aplinkos tyrimai)<text:span text:style-name="T162">,</text:span><text:span text:style-name="T163"><text:s/></text:span><text:span text:style-name="T164">pripažinimą.</text:span><text:s/></text:p>
      <text:p text:style-name="P165">Punkto pakeitimai:</text:p>
      <text:p text:style-name="P166"><text:span text:style-name="T167">Nr.<text:s/></text:span><text:a xlink:href="https://www.e-tar.lt/portal/legalAct.html?documentId=af84569088a111eb9fecb5ecd3bd711c" office:target-frame-name="_top" xlink:show="replace"><text:span text:style-name="T168">V-561</text:span></text:a><text:span text:style-name="T169">, 2021-03-18, paskelbta TAR 2021-03-19, i. k. 2021-05548</text:span></text:p>
      <text:p text:style-name="Normal"/>
      <text:p text:style-name="P170"><text:span text:style-name="T171">10</text:span><text:span text:style-name="T172">.</text:span><text:span text:style-name="T173"><text:s/>Centras atlieka šias funkcijas:</text:span></text:p>
      <text:p text:style-name="P174"><text:span text:style-name="T175">10.1</text:span><text:span text:style-name="T176">. vykdydamas radiacinės ir fizinės saugos reguliavimą, išskyrus radiacinės ir fizinės saugos vykdant branduolinės energetikos srities veiklą su jonizuojančiosios spinduliuotės šaltiniais reguliavimą:</text:span></text:p>
      <text:p text:style-name="P177"><text:span text:style-name="T178">10.1.1</text:span><text:span text:style-name="T179">. vykdo ž</text:span><text:span text:style-name="T180">monių ir aplinkos apšvitos bei veiklos su jonizuojančiosios spinduliuotės šaltiniais, išskyrus branduolinės energetikos srities veiklą su jonizuojančiosios spinduliuotės šaltiniais (toliau – veikla su jonizuojančiosios spinduliuotės šaltiniais), reguliuoja</text:span><text:span text:style-name="T181">mąją kontrolę:</text:span></text:p>
      <text:p text:style-name="P182"><text:span text:style-name="T183">10.1.1.1</text:span><text:span text:style-name="T184">.<text:s/></text:span><text:span text:style-name="T185">teikia Sveikatos apsaugos ministerijai siūlymus dėl<text:s/></text:span><text:span text:style-name="T186">valstybės politikos radiacinės saugos srityje formavimo ir įgyvendinimo;</text:span></text:p>
      <text:p text:style-name="P187"><text:span text:style-name="T188">10.1.1.2</text:span><text:span text:style-name="T189">.<text:s/></text:span><text:span text:style-name="T190">teikia Sveikatos apsaugos ministerijai siūlymus dėl teisės aktų, reglamentuojančių radiaci</text:span><text:span text:style-name="T191">nę ir fizinę saugą, projektų rengimo, dalyvauja juos rengiant, vertina kitų institucijų parengtus teisės aktų projektus ir teikia dėl jų išvadas;</text:span></text:p>
      <text:p text:style-name="P192"><text:span text:style-name="T193">10.1.1.3</text:span><text:span text:style-name="T194">. rengia ir tvirtina radiacinės ir fizinės saugos reikalavimus įgyvendinančius tvarkų aprašus ir r</text:span><text:span text:style-name="T195">ekomendacijas;</text:span></text:p>
      <text:p text:style-name="P196"><text:span text:style-name="T197">10.1.1.4</text:span><text:span text:style-name="T198">. vykdo Valstybės jonizuojančiosios spinduliuotės šaltinių ir darbuotojų apšvitos registro ir ypatingos svarbos informacinės infrastruktūros Ankstyvojo radiacinio pavojaus perspėjimo sistemos (RADIS) tvarkytojo bei Radiacinės<text:s/></text:span><text:span text:style-name="T199">saugos informacinės sistemos valdytojo ir tvarkytojo funkcijas;</text:span><text:s/></text:p>
      <text:p text:style-name="P200">Papunkčio pakeitimai:</text:p>
      <text:p text:style-name="P201"><text:span text:style-name="T202">Nr.<text:s/></text:span><text:a xlink:href="https://www.e-tar.lt/portal/legalAct.html?documentId=f6b38eb0083b11efbcbfb318996800a8" office:target-frame-name="_top" xlink:show="replace"><text:span text:style-name="T203">V-490</text:span></text:a><text:span text:style-name="T204">, 2024-05-02, paskelbta TAR 2024-05-02, i. k. 2024-08168</text:span></text:p>
      <text:p text:style-name="Normal"/>
      <text:p text:style-name="P205"><text:span text:style-name="T206">10</text:span><text:span text:style-name="T207">.1.1.5</text:span><text:span text:style-name="T208">. organizuoja veiklos su jonizuojančiosios spinduliuotės šaltiniais, įskaitant vartojimo gaminių gamybą, importą į Lietuvos Respubliką ir numatomą naudojimą, pagrįstumo vertinimą, priima sprendimus dėl tokios veiklos pagrįstumo pripažinimo bei suda</text:span><text:span text:style-name="T209">ro ir keičia pagrįstos veiklos su jonizuojančiosios spinduliuotės šaltiniais rūšių sąrašą;</text:span></text:p>
      <text:p text:style-name="P210"><text:span text:style-name="T211">10.1.1.6</text:span><text:span text:style-name="T212">. registruoja veiklas su jonizuojančiosios spinduliuotės šaltiniais, nurodytas Radiacinės saugos įstatymo 1 priede pateiktame Registruojamos veiklos su j</text:span><text:span text:style-name="T213">onizuojančiosios spinduliuotės šaltiniais rūšių sąraše;</text:span></text:p>
      <text:p text:style-name="P214"><text:span text:style-name="T215">10.1.1.7</text:span><text:span text:style-name="T216">. išduoda Radiacinės saugos įstatymo 12 straipsnio 3 dalies 1, 2, 3 ir 5 punktuose nurodytų rūšių licencijas ar laikinuosius leidimus vykdyti veiklą su jonizuojančiosios spinduliuotės šalt</text:span><text:span text:style-name="T217">iniais;</text:span></text:p>
      <text:p text:style-name="P218"><text:span text:style-name="T219">10.1.1.8</text:span><text:span text:style-name="T220">. prižiūri, kaip asmenys, planuojantys vykdyti veiklą su jonizuojančiosios spinduliuotės šaltiniais, veiklos su jonizuojančiosios spinduliuotės šaltiniais vykdytojai ir asmenys, kurių veiklos nereikia įteisinti, tačiau kurių vykdoma vei</text:span><text:span text:style-name="T221">kla gali turėti įtakos žmonių ir aplinkos apšvitai jonizuojančiąja spinduliuote ir (ar) vykdant tokią veiklą yra tikimybė nustatyti paliktąjį radioaktyvųjį šaltinį ar radioaktyviosiomis medžiagomis užterštą objektą, laikosi teisės aktuose, reglamentuojanči</text:span><text:span text:style-name="T222">uose radiacinę ir fizinę saugą, nustatytų reikalavimų, ir už šių reikalavimų pažeidimus taiko įstatymų nustatytą atsakomybę;</text:span></text:p>
      <text:p text:style-name="P223"><text:span text:style-name="T224">10.1.1.9</text:span><text:span text:style-name="T225">. prižiūri, kaip laikomasi teisės aktuose, reglamentuojančiuose radioaktyviųjų medžiagų ir radioaktyviųjų atliekų, išsk</text:span><text:span text:style-name="T226">yrus radioaktyviąsias atliekas, susidariusias branduolinio kuro ciklo metu, vežimą, nustatytų reikalavimų;</text:span></text:p>
      <text:p text:style-name="P227"><text:span text:style-name="T228">10.1.2</text:span><text:span text:style-name="T229">. išduoda Radiacinės saugos įstatymo 30 straipsnyje nurodytus leidimus vežti radioaktyviąsias medžiagas ir Radiacinės saugos įstatymo 31<text:s/></text:span><text:span text:style-name="T230">straipsnyje nurodytus leidimus vežti radioaktyviąsias atliekas,</text:span><text:span text:style-name="T231"><text:s/></text:span><text:span text:style-name="T232">išskyrus radioaktyviąsias atliekas, susidariusias branduolinio kuro ciklo metu, patvirtina ar suderina Radiacinės saugos įstatymo 30 straipsnyje nurodytus standartinius dokumentus;</text:span></text:p>
      <text:p text:style-name="P233"><text:span text:style-name="T234">10.1.3</text:span><text:span text:style-name="T235">.</text:span><text:span text:style-name="T236"><text:s/>išduoda Radiacinės saugos įstatymo 32 straipsnyje nurodytus pakuotės konstrukcijos atitikties sertifikato pripažinimo pažymėjimus;</text:span></text:p>
      <text:p text:style-name="P237"><text:span text:style-name="T238">10.1.4</text:span><text:span text:style-name="T239">. derina radioaktyviųjų medžiagų išmetimo į aplinką planus;</text:span></text:p>
      <text:p text:style-name="P240"><text:span text:style-name="T241">10.1.5</text:span><text:span text:style-name="T242">. Radiacinės saugos įstatymo 12 straipsnio 3</text:span><text:span text:style-name="T243"><text:s/>dalies 1, 2, 3 ir 5 punktuose nurodytų rūšių licencijų ar laikinųjų leidimų turėtojų prašymu organizuoja fizinių asmenų, nurodytų Radiacinės saugos įstatymo 25 straipsnio 1 dalyje, tikrinimą dėl jų tinkamumo dirbti;</text:span></text:p>
      <text:p text:style-name="P244"><text:span text:style-name="T245">10.1.6</text:span><text:span text:style-name="T246">. atlieka grėsmių<text:s/></text:span><text:span text:style-name="T247">radioaktyviesiems šaltiniams analizę ir jos peržiūrą bei rengia grėsmių radioaktyviesiems šaltiniams analizės dokumento ir jo pakeitimo projektus;</text:span></text:p>
      <text:p text:style-name="P248"><text:span text:style-name="T249">10.2</text:span><text:span text:style-name="T250">. vykdydamas žmonių ir aplinkos apšvitos stebėseną:</text:span></text:p>
      <text:p text:style-name="P251"><text:span text:style-name="T252">10.2.1</text:span><text:span text:style-name="T253">. vykdo žmonių apšvitos kaip visuomenės</text:span><text:span text:style-name="T254"><text:s/>sveikatos rizikos veiksnio stebėseną planuojamose, esamose ir avarinėse apšvitos situacijose,<text:s/></text:span>atlikdamas objektų, kurie gali lemti žmonių apšvitą, tyrimus:</text:p>
      <text:p text:style-name="P255"><text:span text:style-name="T256">10.2.1.1</text:span><text:span text:style-name="T257">. vykdo<text:s/></text:span>valstybinį radiologinį aplinkos monitoringą;</text:p>
      <text:p text:style-name="P258"><text:span text:style-name="T259">10.2.1.</text:span>2<text:span text:style-name="T260">. organizuoja ir atlieka</text:span><text:span text:style-name="T261"><text:s/>oro, geriamojo vandens, dirvožemio, maisto produktų ir jų žaliavų, statybinių medžiagų bei kitų objektų, kurie gali lemti žmogaus apšvitą, užterštumo radionuklidais tyrimus, ima ir gauna reikalingus ėminius;</text:span></text:p>
      <text:p text:style-name="P262"><text:span text:style-name="T263">10.2.1.3</text:span><text:span text:style-name="T264">. atlieka radono tyrimus, siekdamas</text:span><text:span text:style-name="T265"><text:s/>įvertinti radono riziką ir nustatyti radono rizikos zonas;</text:span></text:p>
      <text:p text:style-name="P266"><text:span text:style-name="T267">10.2.1.4</text:span><text:span text:style-name="T268">.<text:s/></text:span>vykdo jonizuojančiosios spinduliuotės dozės galios monitoringą;</text:p>
      <text:p text:style-name="P269">10.2.2. derina savivaldybių aplinkos monitoringo programas, kai jose numatytas ir radiologinis aplinkos<text:s/>monitoringas, ir ūkio subjektų radiologinio aplinkos monitoringo programas;</text:p>
      <text:p text:style-name="P270">10.2.3.<text:s/><text:span text:style-name="T271">kontroliuoja<text:s/></text:span>savivaldybių radiologinio aplinkos monitoringo ir ūkio subjektų radiologinio aplinkos monitoringo vykdymą, monitoringo duomenų kokybę, taip pat ar taikomi<text:s/>tyrimų ir matavimų metodai atitinka teisės aktus;</text:p>
      <text:p text:style-name="P272"><text:span text:style-name="T273">10.2.4</text:span><text:span text:style-name="T274">. pagal kompetenciją dalyvauja nustatant ir įvertinant esamų apšvitos situacijų teritorijas ir prižiūri, kaip įgyvendinamos esamų apšvitos situacijų teritorijose esančių žmonių ir aplinkos radiaci</text:span><text:span text:style-name="T275">nės saugos užtikrinimo priemonės;</text:span></text:p>
      <text:p text:style-name="P276"><text:span text:style-name="T277">10.2.5</text:span><text:span text:style-name="T278">. organizuoja ir atlieka gyventojų ir apšvitą patiriančių darbuotojų,<text:s/></text:span><text:span text:style-name="T279">praktikantų ir studentų</text:span><text:span text:style-name="T280"><text:s/>individualiosios apšvitos stebėseną normaliomis sąlygomis bei gyventojų ir avarijas likviduojančių darbuotojų individu</text:span><text:span text:style-name="T281">aliosios apšvitos stebėseną branduolinių ar radiologinių avarijų atvejais;</text:span></text:p>
      <text:p text:style-name="P282"><text:span text:style-name="T283">10.2.6</text:span><text:span text:style-name="T284">. atlieka spindulinės diagnostikos ir intervencinės radiologijos procedūrų metu patiriamos medicininės apšvitos stebėseną;</text:span></text:p>
      <text:p text:style-name="P285"><text:span text:style-name="T286">10.2.7</text:span><text:span text:style-name="T287">. rengia sveikatos apsaugos ministro p</text:span><text:span text:style-name="T288">atvirtintų diagnostinių atskaitos lygių, taikomų spindulinės diagnostikos ir intervencinės radiologijos procedūrų metu, taikymo rekomendacijas ir vertina, kaip jų laikomasi;</text:span></text:p>
      <text:p text:style-name="P289"><text:span text:style-name="T290">10.3</text:span><text:span text:style-name="T291">. pasirengdamas reaguoti įvykus branduolinei ar radiologinei avarijai ir</text:span><text:span text:style-name="T292"><text:s/>reaguodamas joms įvykus:</text:span></text:p>
      <text:p text:style-name="P293"><text:span text:style-name="T294">10.3.1</text:span><text:span text:style-name="T295">. atlieka radiologinių avarijų, išskyrus radiologines avarijas branduolinės energetikos objektuose, pavojų ir rizikos analizę, kurios reikia Valstybiniam gyventojų apsaugos planui branduolinės ar radiologinės avarijos atve</text:span><text:span text:style-name="T296">ju parengti ar pakeisti, bei šios analizės pagrindu rengia ir vykdo Centro ekstremaliųjų situacijų valdymo planą;</text:span></text:p>
      <text:p text:style-name="P297"><text:span text:style-name="T298">10.3.2</text:span><text:span text:style-name="T299">. Vyriausybės nustatyta tvarka</text:span><text:span text:style-name="T300"><text:s/></text:span><text:span text:style-name="T301">organizuoja radiologinių avarijų valdymą, dalyvauja likviduojant jų padarinius ir pagal kompetenciją<text:s/></text:span><text:span text:style-name="T302">dalyvauja valdant branduolines avarijas ir likviduojant jų padarinius;</text:span></text:p>
      <text:p text:style-name="P303"><text:span text:style-name="T304">10.3.3</text:span><text:span text:style-name="T305">. valstybės lygmeniu planuoja ir organizuoja radiologinių avarijų, išskyrus radiologines avarijas branduolinės energetikos objektuose, prevencijos priemonių įgyvendinimą;</text:span></text:p>
      <text:p text:style-name="P306"><text:span text:style-name="T307">10.3.4</text:span><text:span text:style-name="T308">.</text:span><text:s/><text:span text:style-name="T309">atlieka radionuklidų pernašos prognozę, įvykus branduolinei ar radiologinei avarijai;</text:span></text:p>
      <text:p text:style-name="P310"><text:span text:style-name="T311">10.3.5</text:span><text:span text:style-name="T312">. rengia valstybės ir savivaldybių institucijoms ir įstaigoms, veiklos su jonizuojančiosios spinduliuotės šaltiniais vykdytojams ir asmenims, kurių ve</text:span><text:span text:style-name="T313">iklos nereikia įteisinti, tačiau kurių vykdoma veikla gali turėti įtakos žmonių ir aplinkos apšvitai jonizuojančiąja spinduliuote ir (ar) vykdant tokią veiklą yra tikimybė nustatyti paliktąjį radioaktyvųjį šaltinį ar radioaktyviosiomis medžiagomis užterštą</text:span><text:span text:style-name="T314"><text:s/>objektą, pasirengimo branduolinėms ir radiologinėms avarijoms rekomendacijas;</text:span></text:p>
      <text:p text:style-name="P315"><text:span text:style-name="T316">10.3.6</text:span><text:span text:style-name="T317">. nustato reikalavimus veiklos su jonizuojančiosios spinduliuotės šaltiniais vykdytojų rengiamiems avarijų valdymo planams;</text:span></text:p>
      <text:p text:style-name="P318"><text:span text:style-name="T319">10.3.7</text:span><text:span text:style-name="T320">. pagal kompetenciją teikia infor</text:span><text:span text:style-name="T321">maciją gyventojams, kurie gali nukentėti ar nukentėjo, įvykus branduolinei ar radiologinei avarijai;</text:span></text:p>
      <text:p text:style-name="P322"><text:span text:style-name="T323">10.4</text:span><text:span text:style-name="T324">. užtikrindamas žmonių saugą nuo nepagrįstos apšvitos, kurią lemia paliktieji radioaktyvieji šaltiniai ir radioaktyviosiomis medžiagomis užteršti</text:span><text:span text:style-name="T325"><text:s/>objektai:</text:span></text:p>
      <text:p text:style-name="P326"><text:span text:style-name="T327">10.4.1</text:span><text:span text:style-name="T328">. vykdo prevencines priemones, kuriomis perspėjama apie paliktųjų radioaktyviųjų šaltinių ir radioaktyviosiomis medžiagomis užterštų objektų atsiradimą, bei dalyvauja tvarkant paliktuosius radioaktyviuosius šaltinius ir radioaktyviosiomi</text:span><text:span text:style-name="T329">s medžiagomis užterštus objektus:</text:span></text:p>
      <text:p text:style-name="P330"><text:span text:style-name="T331">10.4.1.1</text:span><text:span text:style-name="T332">. atlieka veiksmus, kurie taikomi, gavus pranešimą apie rastus, nustatytus, sulaikytus ar išlydytus paliktuosius radioaktyviuosius šaltinius ir radioaktyviosiomis medžiagomis užterštus objektus, ir<text:s/></text:span>teikia išvadą<text:s/>dėl radioaktyviųjų šaltinių ir radioaktyviosiomis medžiagomis užterštų objektų pripažinimo paliktaisiais<text:span text:style-name="T333">;</text:span></text:p>
      <text:p text:style-name="P334"><text:span text:style-name="T335">10.4.1.2</text:span><text:span text:style-name="T336">. organizuoja ir atlieka paliktųjų radioaktyviųjų šaltinių ir radioaktyviosiomis medžiagomis užterštų objektų paieškas vietose, kuriose an</text:span><text:span text:style-name="T337">ksčiau buvo vykdoma veikla su radioaktyviaisiais šaltiniais arba įtariama, kad galima rasti paliktųjų radioaktyviųjų šaltinių ar radioaktyviosiomis medžiagomis užterštų objektų;</text:span></text:p>
      <text:p text:style-name="P338"><text:span text:style-name="T339">10.4.2</text:span><text:span text:style-name="T340">.</text:span><text:s/><text:span text:style-name="T341">kontroliuoja prevencijos priemonių, kuriomis perspėjama apie pal</text:span><text:span text:style-name="T342">iktųjų radioaktyviųjų šaltinių ir radioaktyviosiomis medžiagomis užterštų objektų atsiradimą, įgyvendinimą ir paliktųjų radioaktyviųjų šaltinių ir radioaktyviosiomis medžiagomis užterštų objektų sutvarkymą;</text:span></text:p>
      <text:p text:style-name="P343"><text:span text:style-name="T344">10.5</text:span><text:span text:style-name="T345">. organizuodamas žmonių ugdymą sveikato</text:span><text:span text:style-name="T346">s apsaugos nuo žalingo jonizuojančiosios spinduliuotės poveikio klausimais:</text:span></text:p>
      <text:p text:style-name="P347"><text:span text:style-name="T348">10.5.1</text:span><text:span text:style-name="T349">. vertina, kaip asmenys, vykdantys radiacinės ir (ar) fizinės saugos mokymą, laikosi teisės aktuose, reglamentuojančiuose radiacinės ir (ar) fizinės saugos mokymą, nustatyt</text:span><text:span text:style-name="T350">ų reikalavimų;</text:span></text:p>
      <text:p text:style-name="P351"><text:span text:style-name="T352">10.5.2</text:span><text:span text:style-name="T353">. dalyvauja vertinant fizinių asmenų, mokytų radiacinės ir (ar) fizinės saugos, žinias ir vykdo nuotolinio radiacinės ir (ar) fizinės saugos mokymo metu įgytų žinių vertinimą;</text:span></text:p>
      <text:p text:style-name="P354"><text:span text:style-name="T355">10.5.3</text:span><text:span text:style-name="T356">. organizuoja ir vykdo kvalifikacijos tobulin</text:span><text:span text:style-name="T357">imo kursus, seminarus ir mokymus radiacinės ir (ar) fizinės saugos klausimais;</text:span></text:p>
      <text:p text:style-name="P358"><text:span text:style-name="T359">10.5.4</text:span><text:span text:style-name="T360">. organizuoja mokomąją praktiką vidurinių bendrojo lavinimo ir profesinių mokyklų mokiniams, aukštųjų mokyklų studentams, Tarptautinės atominės energijos agentūros, ki</text:span><text:span text:style-name="T361">tų tarptautinių organizacijų ir Europos Sąjungos institucijų deleguotiems atstovams;</text:span></text:p>
      <text:p text:style-name="P362"><text:span text:style-name="T363">10.6</text:span><text:span text:style-name="T364">. vykdydamas fizinių asmenų, siekiančių įgyti teisę mokyti radiacinės ir (ar) fizinės saugos, atestavimą ir fizinių asmenų, siekiančių tapti radiacinės saugos ek</text:span><text:span text:style-name="T365">spertais, bei asmenų, įskaitant dozimetrijos tarnybas, siekiančių atlikti matavimus ir (ar) apšvitos dozių įvertinimą, ir (ar) aplinkos tyrimus, pripažinimą:</text:span></text:p>
      <text:p text:style-name="P366"><text:span text:style-name="T367">10.6.1</text:span><text:span text:style-name="T368">. vykdo Radiacinės saugos įstatymo 27 straipsnio 1 dalyje nurodytų fizinių asmenų, siekian</text:span><text:span text:style-name="T369">čių įgyti teisę mokyti radiacinės ir (ar) fizinės saugos, atestavimą;</text:span></text:p>
      <text:p text:style-name="P370"><text:span text:style-name="T371">10.6.2</text:span><text:span text:style-name="T372">. vykdo Radiacinės saugos įstatymo 29 straipsnio 1 dalyje nurodytų fizinių asmenų, siekiančių tapti radiacinės saugos ekspertais, pripažinimą;</text:span></text:p>
      <text:p text:style-name="P373"><text:span text:style-name="T374">10.6.3</text:span><text:span text:style-name="T375">. vykdo Radiacinės<text:s/></text:span><text:span text:style-name="T376">saugos įstatymo 28 straipsnio 1 dalyje nurodytų asmenų, įskaitant dozimetrijos tarnybas, siekiančių atlikti matavimus ir (ar) apšvitos dozių įvertinimą, ir (ar) aplinkos tyrimus, pripažinimą ir priežiūrą;</text:span></text:p>
      <text:p text:style-name="P377"><text:span text:style-name="T378">10.7</text:span><text:span text:style-name="T379">. koordinuoja valstybės ir savivaldybių<text:s/></text:span><text:span text:style-name="T380">institucijų veiksmus radiacinės saugos srityje;</text:span></text:p>
      <text:p text:style-name="P381"><text:span text:style-name="T382">10.8</text:span><text:span text:style-name="T383">. atlieka </text:span><text:span text:style-name="T384">statinio projekto radiacinės saugos (specialiąją) ir fizinės saugos ekspertizę</text:span><text:span text:style-name="T385"> ir<text:s/></text:span><text:span text:style-name="T386">įgyvendina Lietuvos Respublikos statybos įstatymo 27</text:span><text:span text:style-name="T387">1</text:span><text:span text:style-name="T388"><text:s/>straipsnio 4 dalies 2 punkte numatytas funkcijas</text:span><text:span text:style-name="T389">;</text:span><text:s/></text:p>
      <text:p text:style-name="P390">Papunkčio pakeitimai:</text:p>
      <text:p text:style-name="P391"><text:span text:style-name="T392">Nr.<text:s/></text:span><text:a xlink:href="https://www.e-tar.lt/portal/legalAct.html?documentId=f6b38eb0083b11efbcbfb318996800a8" office:target-frame-name="_top" xlink:show="replace"><text:span text:style-name="T393">V-490</text:span></text:a><text:span text:style-name="T394">, 2024-05-02, paskelbta TAR 2024-05-02, i. k. 2024-08168</text:span></text:p>
      <text:p text:style-name="Normal"/>
      <text:p text:style-name="P395"><text:span text:style-name="T396">10.9</text:span><text:span text:style-name="T397">. dalyvauja planuojamos ūkinės veiklos su jonizuojančiosios spin</text:span><text:span text:style-name="T398">duliuotės šaltiniais, įskaitant planuojamą ūkinę veiklą branduolinės energetikos objektuose, poveikio aplinkai vertinimo procese, vertindamas tokios planuojamos ūkinės veiklos galimą įtaką visuomenės sveikatai dėl jonizuojančiosios spinduliuotės poveikio;</text:span></text:p>
      <text:p text:style-name="P399"><text:span text:style-name="T400">10.10</text:span><text:span text:style-name="T401">. pagal kompetenciją vertina radionuklidų išmetimo į aplinką iš branduolinės energetikos objektų ir vykdant kitą su branduolinėmis ir (arba) branduolinio kuro ciklo medžiagomis susijusią veiklą planus ir dėl jų teikia siūlymus Sveikatos apsaugos m</text:span><text:span text:style-name="T402">inisterijai;</text:span></text:p>
      <text:p text:style-name="P403"><text:span text:style-name="T404">10.11</text:span><text:span text:style-name="T405">. pagal kompetenciją priima sprendimus dėl pritarimo vykdyti kitą įstatymų leidžiamą veiklą, kuri yra nesusijusi su branduolinės energetikos objektų statyba, eksploatavimu, eksploatavimo nutraukimu ar uždarytų radioaktyviųjų atliekų a</text:span><text:span text:style-name="T406">tliekynų priežiūra, branduolinės energetikos objektų sanitarinės apsaugos zonoje;</text:span></text:p>
      <text:p text:style-name="P407"><text:span text:style-name="T408">10.12</text:span><text:span text:style-name="T409">. rengia radiacinės saugos būklės apžvalgas ir teikia siūlymus valstybės ir savivaldybių institucijoms ir įstaigoms radiacinės saugos klausimais ir informuoja visuom</text:span><text:span text:style-name="T410">enę;</text:span></text:p>
      <text:p text:style-name="P411"><text:span text:style-name="T412">10.13</text:span><text:span text:style-name="T413">. pagal kompetenciją bendradarbiauja su tarptautinėmis ir šalies organizacijomis radiacinės ir fizinės saugos srityse ir dalyvauja tarptautinių organizacijų ir Europos Sąjungos institucijų komitetų ir darbo grupių veikloje;</text:span></text:p>
      <text:p text:style-name="P414"><text:span text:style-name="T415">10.14</text:span><text:span text:style-name="T416">. iniciju</text:span><text:span text:style-name="T417">oja, koordinuoja ir dalyvauja vykdant su radiacine sauga susijusius mokslinius tyrimus ir bandymus;</text:span></text:p>
      <text:p text:style-name="P418"><text:span text:style-name="T419">10.15</text:span><text:span text:style-name="T420">. pagal kompetenciją vykdo tarptautinius, Europos Sąjungos ir Lietuvos Respublikos projektus ir programas;</text:span></text:p>
      <text:p text:style-name="P421"><text:span text:style-name="T422">10.16</text:span><text:span text:style-name="T423">. suinteresuotų asmenų prašymu<text:s/></text:span><text:span text:style-name="T424">teikia mokamas visuomenės sveikatos priežiūros paslaugas pagal sveikatos apsaugos ministro patvirtintą visuomenės sveikatos priežiūros paslaugų sąrašą ir įkainius;</text:span></text:p>
      <text:p text:style-name="P425"><text:span text:style-name="T426">10.17</text:span><text:span text:style-name="T427">. nagrinėja asmenų prašymus ir skundus bei pagal kompetenciją imasi priemonių juose</text:span><text:span text:style-name="T428"><text:s/>keliamiems klausimams spręsti;</text:span></text:p>
      <text:p text:style-name="P429"><text:span text:style-name="T430">10.18</text:span><text:span text:style-name="T431">. teikia informaciją valstybės ir savivaldybių institucijoms ir įstaigoms, kitiems asmenims Centro kompetencijai priskirtais klausimais;</text:span></text:p>
      <text:p text:style-name="P432"><text:span text:style-name="T433">10.19</text:span><text:span text:style-name="T434">. atlieka kitas Radiacinės saugos įstatyme, kituose<text:s/></text:span><text:span text:style-name="T435">teisės aktuose, r</text:span><text:span text:style-name="T436">eglamentuojančiuose radiacinę ir fizinę saugą,<text:s/></text:span><text:span text:style-name="T437">nustatytas funkcijas.</text:span><text:s/></text:p>
      <text:p text:style-name="P438">Punkto pakeitimai:</text:p>
      <text:p text:style-name="P439"><text:span text:style-name="T440">Nr.<text:s/></text:span><text:a xlink:href="https://www.e-tar.lt/portal/legalAct.html?documentId=af84569088a111eb9fecb5ecd3bd711c" office:target-frame-name="_top" xlink:show="replace"><text:span text:style-name="T441">V-561</text:span></text:a><text:span text:style-name="T442">, 2021-03-18, paskelbta TAR 2021-03-19, i. k. 2021-05548</text:span></text:p>
      <text:p text:style-name="Normal"/>
      <text:p text:style-name="P443"><text:span text:style-name="T444">11</text:span><text:span text:style-name="T445">. Centro funkcijos yra atskirtos nuo kitų institucijų, įstaigų ar organizacijų, užsiimančių veiklos su jonizuojančiosios spinduliuotės šaltiniais plėtra ar vykdančių veiklą su jonizuojančiosios spinduliuotės šaltiniais.</text:span></text:p>
      <text:p text:style-name="P446"><text:span text:style-name="T447">12</text:span><text:span text:style-name="T448">. Centro vykdomas radiac</text:span><text:span text:style-name="T449">inės ir fizinės saugos reglamentavimas ir priežiūra yra proporcingi apšvitos, kuri atsiranda dėl tam tikrų veiklos rūšių, dydžiui ir tikimybei</text:span><text:span text:style-name="T450">,<text:s/></text:span><text:span text:style-name="T451">taip pat poveikiui, kurį gali daryti radiacinės ir fizinės saugos reglamentavimas ir priežiūra, mažinant tokią a</text:span><text:span text:style-name="T452">pšvitą ar gerinant radiacinę ir fizinės saugą.</text:span></text:p>
      <text:p text:style-name="P453"/>
      <text:p text:style-name="P454"><text:span text:style-name="T455">III</text:span><text:span text:style-name="T456"><text:s/>SKYRIUS</text:span></text:p>
      <text:p text:style-name="P457"><text:span text:style-name="T458">CENTRO TEISĖS</text:span></text:p>
      <text:p text:style-name="P459"/>
      <text:p text:style-name="P460"><text:span text:style-name="T461">13</text:span><text:span text:style-name="T462">. Centras,<text:s/></text:span><text:span text:style-name="T463">siekdamas jam nustatytų veiklos tikslų</text:span><text:span text:style-name="T464"><text:s/>ir atlikdamas jo kompetencijai priskirtas funkcijas, turi teisę:</text:span></text:p>
      <text:p text:style-name="P465"><text:span text:style-name="T466">13.1</text:span><text:span text:style-name="T467">. gauti<text:s/></text:span><text:span text:style-name="T468">iš valstybės ir savivaldybių institucijų</text:span><text:span text:style-name="T469"><text:s/>ir įstaigų</text:span><text:span text:style-name="T470">, asmenų, planuojančių vykdyti veiklą su jonizuojančiosios spinduliuotės šaltiniais, veiklos su jonizuojančiosios spinduliuotės šaltiniais vykdytojų ir asmenų, kurių veiklos nereikia įteisinti, tačiau kurių vykdoma veikla gali turėti įtakos žmon</text:span><text:span text:style-name="T471">ių ir aplinkos apšvitai jonizuojančiąja spinduliuote ir (ar) vykdant tokią veiklą yra tikimybė nustatyti paliktąjį radioaktyvųjį šaltinį ar radioaktyviosiomis medžiagomis užterštą objektą, asmenų, vykdančių radiacinės ir (ar) fizinės saugos mokymą, bei asm</text:span><text:span text:style-name="T472">enų, įskaitant dozimetrijos tarnybas, siekiančių atlikti matavimus ir (ar) apšvitos dozių įvertinimą, ir (ar) aplinkos tyrimus, taip pat registrų ir valstybės informacinių sistemų, įskaitant</text:span><text:span text:style-name="T473"><text:s/>Elektroninės sveikatos paslaugų ir bendradarbiavimo infrastruktūr</text:span><text:span text:style-name="T474">os informacinę sistemą, duomenis, įskaitant asmens duomenis, dokumentus Centro kompetencijai priskirtais klausimais</text:span><text:span text:style-name="T475">;</text:span><text:s/></text:p>
      <text:p text:style-name="P476">Papunkčio pakeitimai:</text:p>
      <text:p text:style-name="P477"><text:span text:style-name="T478">Nr.<text:s/></text:span><text:a xlink:href="https://www.e-tar.lt/portal/legalAct.html?documentId=af84569088a111eb9fecb5ecd3bd711c" office:target-frame-name="_top" xlink:show="replace"><text:span text:style-name="T479">V-561</text:span></text:a><text:span text:style-name="T480">, 2021-03</text:span><text:span text:style-name="T481">-18, paskelbta TAR 2021-03-19, i. k. 2021-05548</text:span></text:p>
      <text:p text:style-name="Normal"/>
      <text:p text:style-name="P482"><text:span text:style-name="T483">13.2</text:span><text:span text:style-name="T484">. atlikti radiologinius tyrimus ir paimti ėminius radiologiniams tyrimams;</text:span></text:p>
      <text:p text:style-name="P485"><text:span text:style-name="T486">13.3</text:span><text:span text:style-name="T487">. pagal kompetenciją konsultuoti, duoti privalomus vykdyti nurodymus, prižiūrėti, kaip laikomasi teisės aktuose, reg</text:span><text:span text:style-name="T488">lamentuojančiuose radiacinę ir fizinę saugą, nustatytų reikalavimų, taikyti poveikio priemones ir įgyvendinti kitas priemones, užtikrinančias radiacinę ir fizinę saugą;</text:span></text:p>
      <text:p text:style-name="P489"><text:span text:style-name="T490">13.4</text:span><text:span text:style-name="T491">. sudaryti komisijas, darbo grupes Centro sprendžiamoms problemoms nagrinėti, p</text:span><text:span text:style-name="T492">asitelkiant kitų valstybės ir savivaldybių institucijų ir įstaigų, mokslo ir studijų institucijų ir organizacijų atstovus ir specialistus;</text:span></text:p>
      <text:p text:style-name="P493"><text:span text:style-name="T494">13.5</text:span><text:span text:style-name="T495">. įstatymų ir kitų teisės aktų nustatyta tvarka patikėjimo teise valdyti, naudoti valstybės turtą ir juo disp</text:span><text:span text:style-name="T496">onuoti;</text:span></text:p>
      <text:p text:style-name="P497"><text:span text:style-name="T498">13.6</text:span><text:span text:style-name="T499">. pagal kompetenciją sudaryti sutartis su Lietuvos Respublikos ir užsienio valstybių juridiniais ir fiziniais asmenimis;</text:span></text:p>
      <text:p text:style-name="P500"><text:span text:style-name="T501">13.7</text:span><text:span text:style-name="T502">. suderinus su Sveikatos apsaugos ministerija, būti asociacijų nariu ir dalyvauti jų veikloje;</text:span></text:p>
      <text:p text:style-name="P503"><text:span text:style-name="T504">13.8</text:span><text:span text:style-name="T505">. naudot</text:span><text:span text:style-name="T506">is ekspertų ir konsultantų, mokslinės-techninės paramos organizacijų, kitų asmenų, nepriklausomų nuo asmenų, planuojančių vykdyti veiklą su jonizuojančiosios spinduliuotės šaltiniais, ar veiklos su jonizuojančiosios spinduliuotės šaltiniais vykdytojų, pasl</text:span><text:span text:style-name="T507">augomis;</text:span></text:p>
      <text:p text:style-name="P508"><text:span text:style-name="T509">13.9</text:span><text:span text:style-name="T510">.<text:s/></text:span><text:span text:style-name="T511">gauti paramą Lietuvos Respublikos labdaros ir paramos įstatymo nustatyta tvarka.</text:span></text:p>
      <text:p text:style-name="P512"><text:span text:style-name="T513">14</text:span><text:span text:style-name="T514">. Centras turi ir kitų teisių, nustatytų įstatymuose ir kituose teisės aktuose.</text:span></text:p>
      <text:p text:style-name="P515"/>
      <text:p text:style-name="P516"><text:span text:style-name="T517">IV</text:span><text:span text:style-name="T518"><text:s/>SKYRIUS</text:span></text:p>
      <text:p text:style-name="P519"><text:span text:style-name="T520">CENTRO VEIKLOS ORGANIZAVIMAS<text:s/></text:span></text:p>
      <text:p text:style-name="P521"/>
      <text:p text:style-name="P522"><text:span text:style-name="T523">15</text:span><text:span text:style-name="T524">. Centro<text:s/></text:span><text:span text:style-name="T525">veikla organizuojama vadovaujantis sveikatos apsaugos ministro patvirtintu Centro metiniu veiklos planu. Centro metinis veiklos planas skelbiamas Centro interneto svetainėje.</text:span></text:p>
      <text:p text:style-name="P526"><text:span text:style-name="T527">16</text:span><text:span text:style-name="T528">. Centro struktūrą tvirtina Centro direktorius, ją suderinęs su Sveikatos<text:s/></text:span><text:span text:style-name="T529">apsaugos ministerija.</text:span><text:s/></text:p>
      <text:p text:style-name="P530">Punkto pakeitimai:</text:p>
      <text:p text:style-name="P531"><text:span text:style-name="T532">Nr.<text:s/></text:span><text:a xlink:href="https://www.e-tar.lt/portal/legalAct.html?documentId=f6b38eb0083b11efbcbfb318996800a8" office:target-frame-name="_top" xlink:show="replace"><text:span text:style-name="T533">V-490</text:span></text:a><text:span text:style-name="T534">, 2024-05-02, paskelbta TAR 2024-05-02, i. k. 2024-08168</text:span></text:p>
      <text:p text:style-name="Normal"/>
      <text:p text:style-name="P535"><text:span text:style-name="T536">17</text:span><text:span text:style-name="T537">. Centro veikla reglamentuojama Centro dire</text:span><text:span text:style-name="T538">ktoriaus tvirtinamais Centro darbo reglamentu, vidaus tvarkos taisyklėmis, administracijos padalinių nuostatais, valstybės tarnautojų ir darbuotojų, dirbančių pagal darbo sutartis ir gaunančių darbo užmokestį iš valstybės biudžeto ir valstybės pinigų fondų</text:span><text:span text:style-name="T539"><text:s/>(toliau – darbuotojas, dirbantis pagal darbo sutartį), pareigybių aprašymais.</text:span></text:p>
      <text:p text:style-name="P540"><text:span text:style-name="T541">18</text:span><text:span text:style-name="T542">. Centrui vadovauja direktorius, kurį penkerių metų kadencijai (ne politinio (asmeninio) pasitikėjimo pagrindu) priima į pareigas ir atleidžia iš jų sveikatos apsaugos min</text:span><text:span text:style-name="T543">istras Lietuvos Respublikos valstybės tarnybos įstatymo nustatyta tvarka. Tas pats asmuo gali eiti Centro direktoriaus pareigas ne daugiau kaip dvi kadencijas iš eilės. Centro direktorius yra tiesiogiai pavaldus ir atskaitingas sveikatos apsaugos ministrui</text:span><text:span text:style-name="T544">. Sprendimus Centro vardu priima Centro direktorius. Kitais įstatymų ir kitų teisės aktų nustatytais Centro kompetencijai priskirtais klausimais sprendimus priima ir kiti Centro valstybės tarnautojai ir darbuotojai, dirbantys pagal darbo sutartis, radiacin</text:span><text:span text:style-name="T545">ės saugos priežiūros pareigūnai.</text:span><text:s/></text:p>
      <text:p text:style-name="P546">Punkto pakeitimai:</text:p>
      <text:p text:style-name="P547"><text:span text:style-name="T548">Nr.<text:s/></text:span><text:a xlink:href="https://www.e-tar.lt/portal/legalAct.html?documentId=f6b38eb0083b11efbcbfb318996800a8" office:target-frame-name="_top" xlink:show="replace"><text:span text:style-name="T549">V-490</text:span></text:a><text:span text:style-name="T550">, 2024-05-02, paskelbta TAR 2024-05-02, i. k. 2024-08168</text:span></text:p>
      <text:p text:style-name="Normal"/>
      <text:p text:style-name="P551"><text:span text:style-name="T552">19</text:span><text:span text:style-name="T553">. Centro direktorius:</text:span></text:p>
      <text:p text:style-name="P554"><text:span text:style-name="T555">19.1</text:span><text:span text:style-name="T556">.<text:s/></text:span><text:span text:style-name="T557">pl</text:span><text:span text:style-name="T558">anuoja, organizuoja, kontroliuoja Centro darbą ir atsako už Centro veiklos tikslų pasiekimą ir funkcijų atlikimą;</text:span></text:p>
      <text:p text:style-name="P559"><text:span text:style-name="T560">19.2</text:span><text:span text:style-name="T561">. užtikrina, kad būtų laikomasi Lietuvos Respublikos tarptautinių sutarčių, Europos Sąjungos teisės aktų, įstatymų ir<text:s/></text:span><text:span text:style-name="T562">kitų Seimo priimtų teisės aktų, Vyriausybės nutarimų, sveikatos apsaugos ministro įsakymų<text:s/></text:span><text:span text:style-name="T563">ir kitų teisės aktų;</text:span></text:p>
      <text:p text:style-name="P564"><text:span text:style-name="T565">19.3</text:span><text:span text:style-name="T566">. pagal kompetenciją priima įsakymus ir kontroliuoja</text:span><text:span text:style-name="T567">,</text:span><text:span text:style-name="T568"><text:s/>kaip jie vykdomi;<text:s/></text:span><text:span text:style-name="T569">prireikus Centro direktorius kartu su kitų valstybės institucijų<text:s/></text:span><text:span text:style-name="T570">ir įstaigų vadovais priima bendrus įsakymus;</text:span></text:p>
      <text:p text:style-name="P571"><text:span text:style-name="T572">19.4</text:span><text:span text:style-name="T573">. nustato Centro valstybės tarnautojų ir darbuotojų, dirbančių pagal darbo sutartis, pareigybių skaičių ir pareigybių sąrašą, konsultuodamasis su Centro darbuotojų atstovavimą įgyvendinančiais asmenimis;</text:span><text:s/></text:p>
      <text:p text:style-name="P574">Papunkčio pakeitimai:</text:p>
      <text:p text:style-name="P575"><text:span text:style-name="T576">Nr.<text:s/></text:span><text:a xlink:href="https://www.e-tar.lt/portal/legalAct.html?documentId=f6b38eb0083b11efbcbfb318996800a8" office:target-frame-name="_top" xlink:show="replace"><text:span text:style-name="T577">V-490</text:span></text:a><text:span text:style-name="T578">, 2024-05-02, paskelbta TAR 2024-05-02, i. k. 2024-08168</text:span></text:p>
      <text:p text:style-name="Normal"/>
      <text:p text:style-name="P579"><text:span text:style-name="T580">19.5</text:span><text:span text:style-name="T581">. priima į pareigas ir atleidžia iš jų Centro valstybės tar</text:span><text:span text:style-name="T582">nautojus ir darbuotojus, dirbančius pagal darbo sutartis, juos skatina,</text:span><text:span text:style-name="T583"><text:s/></text:span><text:span text:style-name="T584">skiria jiems pašalpas, skiria valstybės tarnautojams tarnybines nuobaudas, priima sprendimus dėl darbo pareigų pažeidimo teisės aktų, reglamentuojančių valstybės tarnybos ir darbo sant</text:span><text:span text:style-name="T585">ykius, nustatyta tvarka;</text:span></text:p>
      <text:p text:style-name="P586"><text:span text:style-name="T587">19.6</text:span><text:span text:style-name="T588">. teikia Sveikatos apsaugos ministerijai su Centro veikla susijusią informaciją, užtikrina tinkamą Seimo, Vyriausybės, sveikatos apsaugos ministro ir kitų pavedimų vykdymą;</text:span></text:p>
      <text:p text:style-name="P589"><text:span text:style-name="T590">19.7</text:span><text:span text:style-name="T591">. nagrinėja asmenų skundus dėl Centro vals</text:span><text:span text:style-name="T592">tybės tarnautojų ir darbuotojų, dirbančių pagal darbo sutartis, veiksmų ir turi teisę keisti jų sprendimus, jei jie prieštarauja įstatymams ir</text:span><text:span text:style-name="T593"><text:s/></text:span><text:span text:style-name="T594">kitiems teisės aktams;</text:span></text:p>
      <text:p text:style-name="P595"><text:span text:style-name="T596">19.7</text:span><text:span text:style-name="T597">1</text:span><text:span text:style-name="T598">. teisės aktų, reglamentuojančių radiacinės saugos priežiūrą, nustatyta tvarka vy</text:span><text:span text:style-name="T599">kdo Lietuvos Respublikos vyriausiojo radiacinės saugos priežiūros kontrolieriaus funkcijas;</text:span><text:s/></text:p>
      <text:p text:style-name="P600">Papildyta papunkčiu:</text:p>
      <text:p text:style-name="P601"><text:span text:style-name="T602">Nr.<text:s/></text:span><text:a xlink:href="https://www.e-tar.lt/portal/legalAct.html?documentId=f6b38eb0083b11efbcbfb318996800a8" office:target-frame-name="_top" xlink:show="replace"><text:span text:style-name="T603">V-490</text:span></text:a><text:span text:style-name="T604">, 2024-05-02, paskelbta TAR<text:s/></text:span><text:span text:style-name="T605">2024-05-02, i. k. 2024-08168</text:span></text:p>
      <text:p text:style-name="Normal"/>
      <text:p text:style-name="P606"><text:span text:style-name="T607">19.8</text:span><text:span text:style-name="T608">. įgalioja Centro valstybės tarnautojus vykdyti radiacinės saugos priežiūrą;</text:span></text:p>
      <text:p text:style-name="P609"><text:span text:style-name="T610">19.9</text:span><text:span text:style-name="T611">. atstovauja Centrui arba suteikia įgaliojimus Centro valstybės tarnautojams ir darbuotojams, dirbantiems pagal darbo sutartis, atsto</text:span><text:span text:style-name="T612">vauti Centrui teisme, Lietuvos Respublikos ir užsienio valstybių institucijose ir įstaigose bei tarptautinėse organizacijose;</text:span><text:span text:style-name="T613"><text:s/></text:span></text:p>
      <text:p text:style-name="P614"><text:span text:style-name="T615">19.10</text:span><text:span text:style-name="T616">. sudaro sandorius Centro vardu arba tai atlikti įgalioja kitą Centro valstybės tarnautoją ar darbuotoją, dirbantį pagal</text:span><text:span text:style-name="T617"><text:s/>darbo sutartį;</text:span></text:p>
      <text:p text:style-name="P618"><text:span text:style-name="T619">19.11</text:span><text:span text:style-name="T620">. nustato Centro darbo apmokėjimo sistemą, jeigu Centre nėra sudaryta kolektyvinė sutartis;</text:span><text:s/></text:p>
      <text:p text:style-name="P621">Papunkčio pakeitimai:</text:p>
      <text:p text:style-name="P622"><text:span text:style-name="T623">Nr.<text:s/></text:span><text:a xlink:href="https://www.e-tar.lt/portal/legalAct.html?documentId=f6b38eb0083b11efbcbfb318996800a8" office:target-frame-name="_top" xlink:show="replace"><text:span text:style-name="T624">V-490</text:span></text:a><text:span text:style-name="T625">, 2024-05</text:span><text:span text:style-name="T626">-02, paskelbta TAR 2024-05-02, i. k. 2024-08168</text:span></text:p>
      <text:p text:style-name="Normal"/>
      <text:p text:style-name="P627"><text:span text:style-name="T628">19.12</text:span><text:span text:style-name="T629">.<text:s/></text:span><text:span text:style-name="T630">užtikrina racionalų ir taupų lėšų ir turto naudojimą, veiksmingos Centro vidaus kontrolės sistemos sukūrimą, jos veikimą ir tobulinimą</text:span><text:span text:style-name="T631">;</text:span><text:s/></text:p>
      <text:p text:style-name="P632">Papunkčio pakeitimai:</text:p>
      <text:p text:style-name="P633"><text:span text:style-name="T634">Nr.<text:s/></text:span><text:a xlink:href="https://www.e-tar.lt/portal/legalAct.html?documentId=f6b38eb0083b11efbcbfb318996800a8" office:target-frame-name="_top" xlink:show="replace"><text:span text:style-name="T635">V-490</text:span></text:a><text:span text:style-name="T636">, 2024-05-02, paskelbta TAR 2024-05-02, i. k. 2024-08168</text:span></text:p>
      <text:p text:style-name="Normal"/>
      <text:p text:style-name="P637"><text:span text:style-name="T638">19.13</text:span><text:span text:style-name="T639">. organizuoja Centro finansinę apskaitą pagal Lietuvos Respublikos finansinės apskaitos įstatymą;</text:span><text:s/></text:p>
      <text:p text:style-name="P640">Papildyta papunkčiu:</text:p>
      <text:p text:style-name="P641"><text:span text:style-name="T642">Nr.<text:s/></text:span><text:a xlink:href="https://www.e-tar.lt/portal/legalAct.html?documentId=f6b38eb0083b11efbcbfb318996800a8" office:target-frame-name="_top" xlink:show="replace"><text:span text:style-name="T643">V-490</text:span></text:a><text:span text:style-name="T644">, 2024-05-02, paskelbta TAR 2024-05-02, i. k. 2024-08168</text:span></text:p>
      <text:p text:style-name="Normal"/>
      <text:p text:style-name="P645"><text:span text:style-name="T646">19.14</text:span><text:span text:style-name="T647">. atlieka kitas įstatymų ir kitų teisės aktų nustatytas funkcijas.</text:span></text:p>
      <text:p text:style-name="P648">Papunkčio<text:s/>numeracijos pakeitimas:</text:p>
      <text:p text:style-name="P649"><text:span text:style-name="T650">Nr.<text:s/></text:span><text:a xlink:href="https://www.e-tar.lt/portal/legalAct.html?documentId=f6b38eb0083b11efbcbfb318996800a8" office:target-frame-name="_top" xlink:show="replace"><text:span text:style-name="T651">V-490</text:span></text:a><text:span text:style-name="T652">, 2024-05-02, paskelbta TAR 2024-05-02, i. k. 2024-08168</text:span></text:p>
      <text:p text:style-name="Normal"/>
      <text:p text:style-name="P653"><text:span text:style-name="T654">20</text:span><text:span text:style-name="T655">. Centro direktorius turi pavaduotoją, kuris tiesiogiai pav</text:span><text:span text:style-name="T656">aldus ir atskaitingas Centro direktoriui. Centro direktoriaus pavaduotojas yra atsakingas už Centro veiklą Centro direktoriaus nustatytose veiklos srityse. Jeigu Centro direktoriaus laikinai nėra, jo funkcijas vykdo Centro direktoriaus pavaduotojas arba sv</text:span><text:span text:style-name="T657">eikatos apsaugos ministro pavedimu kitas Centro valstybės tarnautojas.</text:span></text:p>
      <text:p text:style-name="P658"/>
      <text:p text:style-name="P659"><text:span text:style-name="T660">V</text:span><text:span text:style-name="T661"><text:s/>SKYRIUS</text:span></text:p>
      <text:p text:style-name="P662"><text:span text:style-name="T663">CENTRO VIDAUS ADMINISTRAVIMO KONTROLĖ<text:s/></text:span></text:p>
      <text:p text:style-name="P664"/>
      <text:p text:style-name="P665"><text:span text:style-name="T666">21</text:span><text:span text:style-name="T667">. Centro finansų kontrolę atlieka Centro direktoriaus paskirti Centro valstybės tarnautojai ar darbuotojai, dirbantys<text:s/></text:span><text:span text:style-name="T668">pagal darbo sutartis.</text:span></text:p>
      <text:p text:style-name="P669"><text:span text:style-name="T670">22</text:span><text:span text:style-name="T671">. Centro valstybinį (finansinį ir veiklos) auditą atlieka Lietuvos Respublikos valstybės kontrolė.</text:span></text:p>
      <text:p text:style-name="P672"><text:span text:style-name="T673">23</text:span><text:span text:style-name="T674">. Centro vidaus auditą, vadovaudamasis Lietuvos Respublikos vidaus kontrolės ir vidaus audito įstatymu ir kitais teisės akt</text:span><text:span text:style-name="T675">ais, reglamentuojančiais vidaus auditą, atlieka Sveikatos apsaugos ministerijos vidaus audito padalinys.</text:span></text:p>
      <text:p text:style-name="P676"><text:span text:style-name="T677">24</text:span><text:span text:style-name="T678">. Centro metinio veiklos plano įgyvendinimo kontrolę pagal kompetenciją atlieka Centro direktorius ir Sveikatos apsaugos ministerija.</text:span><text:span text:style-name="T679"><text:s/></text:span></text:p>
      <text:p text:style-name="P680"/>
      <text:p text:style-name="P681"><text:span text:style-name="T682">VI</text:span><text:span text:style-name="T683"><text:s/>SKYRIUS</text:span></text:p>
      <text:p text:style-name="P684"><text:span text:style-name="T685">BAIGIAMOSIOS NUOSTATOS<text:s/></text:span></text:p>
      <text:p text:style-name="P686"/>
      <text:p text:style-name="P687"><text:span text:style-name="T688">25</text:span><text:span text:style-name="T689">. Centras pertvarkomas, reorganizuojamas ar likviduojamas<text:s/></text:span><text:span text:style-name="T690">Lietuvos Respublikos civilinio kodekso, Biudžetinių įstaigų įstatymo</text:span><text:span text:style-name="T691"><text:s/>ir kitų teisės aktų nustatyta tvarka.</text:span></text:p>
      <text:p text:style-name="P692"><text:span text:style-name="T693">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text:span><text:span text:style-name="T703">publikos sveikatos apsaugos ministerija, Įsakymas</text:span></text:p>
      <text:p text:style-name="P704"><text:span text:style-name="T705">Nr.<text:s/></text:span><text:a xlink:href="https://www.e-tar.lt/portal/legalAct.html?documentId=TAR.B0E0EDDD1A8C" office:target-frame-name="_top" xlink:show="replace"><text:span text:style-name="T706">V-1136</text:span></text:a><text:span text:style-name="T707">, 2010-12-27, Žin., 2010, Nr. 158-8059 (2010-12-31), i. k. 1102250ISAK00V-1136</text:span></text:p>
      <text:p text:style-name="P708"><text:span text:style-name="T709">Dėl Lietuvos Respublikos sveikatos<text:s/></text:span><text:span text:style-name="T710">apsaugos ministro 2005 m. liepos 22 d. įsakymo Nr. V-612 "Dėl Radiacinės saugos centro nuostatų patvirtinimo" pakeitimo</text:span></text:p>
      <text:p text:style-name="P711"/>
      <text:p text:style-name="P712"><text:span text:style-name="T713">2.</text:span></text:p>
      <text:p text:style-name="P714"><text:span text:style-name="T715">Lietuvos Respublikos sveikatos apsaugos ministerija, Įsakymas</text:span></text:p>
      <text:p text:style-name="P716"><text:span text:style-name="T717">Nr.<text:s/></text:span><text:a xlink:href="https://www.e-tar.lt/portal/legalAct.html?documentId=TAR.DA1AA0D96029" office:target-frame-name="_top" xlink:show="replace"><text:span text:style-name="T718">V-917</text:span></text:a><text:span text:style-name="T719">, 2011-10-19, Žin., 2011, Nr. 128-6073 (2011-10-25), i. k. 1112250ISAK000V-917</text:span></text:p>
      <text:p text:style-name="P720"><text:span text:style-name="T721">Dėl Lietuvos Respublikos sveikatos apsaugos ministro 2005 m. liepos 22 d. įsakymo Nr. V-612<text:s/></text:span><text:span text:style-name="T722">"Dėl Radiacinės saugos centro nuostatų patvirtinimo" pakeitimo</text:span></text:p>
      <text:p text:style-name="P723"/>
      <text:p text:style-name="P724"><text:span text:style-name="T725">3.</text:span></text:p>
      <text:p text:style-name="P726"><text:span text:style-name="T727">Lietuvos Respublikos sveikatos apsaugos ministerija, Įsakymas</text:span></text:p>
      <text:p text:style-name="P728"><text:span text:style-name="T729">Nr.<text:s/></text:span><text:a xlink:href="https://www.e-tar.lt/portal/legalAct.html?documentId=TAR.8C142E2A314D" office:target-frame-name="_top" xlink:show="replace"><text:span text:style-name="T730">V-1082</text:span></text:a><text:span text:style-name="T731">, 2013-11-21, Žin., 2013, Nr. 122-6</text:span><text:span text:style-name="T732">193 (2013-11-29), i. k. 1132250ISAK00V-1082</text:span></text:p>
      <text:p text:style-name="P733"><text:span text:style-name="T734">Dėl Lietuvos Respublikos sveikatos apsaugos ministro 2005 m. liepos 22 d. įsakymo Nr. V-612 "Dėl Radiacinės saugos centro nuostatų patvirtinimo" pakeitimo</text:span></text:p>
      <text:p text:style-name="P735"/>
      <text:p text:style-name="P736"><text:span text:style-name="T737">4.</text:span></text:p>
      <text:p text:style-name="P738"><text:span text:style-name="T739">Lietuvos Respublikos sveikatos apsaugos ministerija,<text:s/></text:span><text:span text:style-name="T740">Įsakymas</text:span></text:p>
      <text:p text:style-name="P741"><text:span text:style-name="T742">Nr.<text:s/></text:span><text:a xlink:href="https://www.e-tar.lt/portal/legalAct.html?documentId=f4d012c04e8611e6b72ff16034f7f796" office:target-frame-name="_top" xlink:show="replace"><text:span text:style-name="T743">V-938</text:span></text:a><text:span text:style-name="T744">, 2016-07-18, paskelbta TAR 2016-07-21, i. k. 2016-20839</text:span></text:p>
      <text:p text:style-name="P745"><text:span text:style-name="T746">Dėl Lietuvos Respublikos sveikatos apsaugos ministro 2005 m. liepos 22 d. įsakymo N</text:span><text:span text:style-name="T747">r. V-612 „Dėl Radiacinės saugos centro nuostatų patvirtinimo“ pakeitimo</text:span></text:p>
      <text:p text:style-name="P748"/>
      <text:p text:style-name="P749"><text:span text:style-name="T750">5.</text:span></text:p>
      <text:p text:style-name="P751"><text:span text:style-name="T752">Lietuvos Respublikos sveikatos apsaugos ministerija, Įsakymas</text:span></text:p>
      <text:p text:style-name="P753"><text:span text:style-name="T754">Nr.<text:s/></text:span><text:a xlink:href="https://www.e-tar.lt/portal/legalAct.html?documentId=12022ae01ce211eabe008ea93139d588" office:target-frame-name="_top" xlink:show="replace"><text:span text:style-name="T755">V-1426</text:span></text:a><text:span text:style-name="T756">, 2019-12-</text:span><text:span text:style-name="T757">11, paskelbta TAR 2019-12-12, i. k. 2019-20052</text:span></text:p>
      <text:p text:style-name="P758"><text:span text:style-name="T759">Dėl Lietuvos Respublikos sveikatos apsaugos ministro 2005 m. liepos 22 d. įsakymo Nr. V-612 „Dėl Radiacinės saugos centro nuostatų patvirtinimo“ pakeitimo</text:span></text:p>
      <text:p text:style-name="P760"/>
      <text:p text:style-name="P761"><text:span text:style-name="T762">6.</text:span></text:p>
      <text:p text:style-name="P763"><text:span text:style-name="T764">Lietuvos Respublikos sveikatos apsaugos ministerij</text:span><text:span text:style-name="T765">a, Įsakymas</text:span></text:p>
      <text:p text:style-name="P766"><text:span text:style-name="T767">Nr.<text:s/></text:span><text:a xlink:href="https://www.e-tar.lt/portal/legalAct.html?documentId=af84569088a111eb9fecb5ecd3bd711c" office:target-frame-name="_top" xlink:show="replace"><text:span text:style-name="T768">V-561</text:span></text:a><text:span text:style-name="T769">, 2021-03-18, paskelbta TAR 2021-03-19, i. k. 2021-05548</text:span></text:p>
      <text:p text:style-name="P770"><text:span text:style-name="T771">Dėl Lietuvos Respublikos sveikatos apsaugos ministro 2005 m. liepos 22 d. įsakym</text:span><text:span text:style-name="T772">o Nr. V-612 „Dėl Radiacinės saugos centro nuostatų patvirtinimo“ pakeitimo</text:span></text:p>
      <text:p text:style-name="P773"/>
      <text:p text:style-name="P774"><text:span text:style-name="T775">7.</text:span></text:p>
      <text:p text:style-name="P776"><text:span text:style-name="T777">Lietuvos Respublikos sveikatos apsaugos ministerija, Įsakymas</text:span></text:p>
      <text:p text:style-name="P778"><text:span text:style-name="T779">Nr.<text:s/></text:span><text:a xlink:href="https://www.e-tar.lt/portal/legalAct.html?documentId=f6b38eb0083b11efbcbfb318996800a8" office:target-frame-name="_top" xlink:show="replace"><text:span text:style-name="T780">V-490</text:span></text:a><text:span text:style-name="T781">, 2024-0</text:span><text:span text:style-name="T782">5-02, paskelbta TAR 2024-05-02, i. k. 2024-08168</text:span></text:p>
      <text:p text:style-name="P783"><text:span text:style-name="T784">Dėl Lietuvos Respublikos sveikatos apsaugos ministro 2005 m. liepos 22 d. įsakymo Nr. V-612 „Dėl Radiacinės saugos centro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right="0.25in">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0:00Z</meta:creation-date>
    <dc:date>2024-05-03T06:10:00Z</dc:date>
    <meta:template xlink:href="Normal.dotm" xlink:type="simple"/>
    <meta:editing-cycles>2</meta:editing-cycles>
    <meta:editing-duration>PT0S</meta:editing-duration>
    <meta:document-statistic meta:page-count="3" meta:paragraph-count="189" meta:word-count="4448" meta:character-count="32956" meta:row-count="494" meta:non-whitespace-character-count="28697"/>
  </office:meta>
</office:document-meta>
</file>