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6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keep-together="always" fo:widows="0" fo:orphans="0" fo:break-before="page" fo:margin-left="3.15in" style:page-number="1">
        <style:tab-stops/>
      </style:paragraph-properties>
      <style:text-properties style:font-size-complex="12pt" fo:hyphenate="false"/>
    </style:style>
    <style:style style:name="P55" style:parent-style-name="Normal" style:family="paragraph">
      <style:paragraph-properties fo:keep-together="always" fo:widows="0" fo:orphans="0" fo:margin-left="3.15in">
        <style:tab-stops/>
      </style:paragraph-properties>
      <style:text-properties style:font-size-complex="12pt" fo:hyphenate="false"/>
    </style:style>
    <style:style style:name="P56" style:parent-style-name="Normal" style:family="paragraph">
      <style:paragraph-properties fo:keep-together="always" fo:widows="0" fo:orphans="0" fo:margin-left="3.15in">
        <style:tab-stops/>
      </style:paragraph-properties>
      <style:text-properties style:font-size-complex="12pt" fo:hyphenate="false"/>
    </style:style>
    <style:style style:name="P57" style:parent-style-name="Normal" style:family="paragraph">
      <style:paragraph-properties fo:keep-together="always" fo:widows="0" fo:orphans="0" fo:margin-left="3.15in">
        <style:tab-stops/>
      </style:paragraph-properties>
      <style:text-properties style:font-size-complex="12pt" fo:hyphenate="false"/>
    </style:style>
    <style:style style:name="P58" style:parent-style-name="Normal" style:family="paragraph">
      <style:paragraph-properties fo:keep-together="always" fo:widows="0" fo:orphans="0" fo:margin-left="3.15in">
        <style:tab-stops/>
      </style:paragraph-properties>
      <style:text-properties style:font-size-complex="12pt" fo:hyphenate="false"/>
    </style:style>
    <style:style style:name="P59" style:parent-style-name="Normal" style:family="paragraph">
      <style:paragraph-properties fo:keep-together="always" fo:widows="0" fo:orphans="0" fo:margin-left="3.15in">
        <style:tab-stops/>
      </style:paragraph-properties>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keep-together="always" fo:widows="0" fo:orphans="0" fo:text-align="center"/>
      <style:text-properties style:font-weight-complex="bold" fo:text-transform="uppercase" style:font-size-complex="12pt" fo:hyphenate="false"/>
    </style:style>
    <style:style style:name="P62" style:parent-style-name="Normal" style:family="paragraph">
      <style:text-properties fo:font-size="5pt" style:font-size-asian="5pt" style:font-size-complex="5pt"/>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66" style:parent-style-name="Normal" style:family="paragraph">
      <style:text-properties fo:font-size="5pt" style:font-size-asian="5pt" style:font-size-complex="5pt"/>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justify" fo:text-indent="0.4923in"/>
      <style:text-properties style:font-name-asian="MS Mincho" style:font-style-complex="italic" style:font-size-complex="12pt" fo:hyphenate="false"/>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5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text-indent="0.4923in"/>
      <style:text-properties style:font-size-complex="12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text-properties fo:hyphenate="false"/>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27in" style:font-size-complex="12pt"/>
    </style:style>
    <style:style style:name="T366" style:parent-style-name="DefaultParagraphFont" style:family="text">
      <style:text-properties fo:letter-spacing="-0.0027in"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MS Mincho" style:font-style-complex="italic" style:font-size-complex="12pt"/>
    </style:style>
    <style:style style:name="T443" style:parent-style-name="DefaultParagraphFont" style:family="text">
      <style:text-properties style:font-name-asian="MS Mincho"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MS Mincho" style:font-style-complex="italic" style:font-size-complex="12pt"/>
    </style:style>
    <style:style style:name="T448" style:parent-style-name="DefaultParagraphFont" style:family="text">
      <style:text-properties style:font-name-asian="MS Mincho" style:font-style-complex="italic"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style:font-name-asian="MS Mincho" style:font-style-complex="italic" style:font-size-complex="12pt"/>
    </style:style>
    <style:style style:name="T457" style:parent-style-name="DefaultParagraphFont" style:family="text">
      <style:text-properties style:font-name-asian="MS Mincho" style:font-style-complex="italic" style:font-size-complex="12p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style:font-size-complex="12pt"/>
    </style:style>
    <style:style style:name="T491" style:parent-style-name="DefaultParagraphFont" style:family="text">
      <style:text-properties fo:font-weight="bold" style:font-weight-asian="bold" style:font-weight-complex="bold" fo:text-transform="uppercase" style:font-size-complex="12pt"/>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text-properties style:font-size-complex="12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5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5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style:font-size-complex="12pt"/>
    </style:style>
    <style:style style:name="T582" style:parent-style-name="DefaultParagraphFont" style:family="text">
      <style:text-properties fo:font-weight="bold" style:font-weight-asian="bold" style:font-weight-complex="bold" fo:text-transform="uppercase" style:font-size-complex="12pt"/>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style:font-size-complex="12pt"/>
    </style:style>
    <style:style style:name="P585" style:parent-style-name="Normal" style:family="paragraph">
      <style:paragraph-properties fo:widows="0" fo:orphans="0" fo:text-align="justify" fo:text-indent="0.3937in"/>
      <style:text-properties style:font-name-asian="MS Mincho" style:font-style-complex="italic" style:font-size-complex="12pt" fo:hyphenate="false"/>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keep-together="always" fo:widows="0" fo:orphans="0" fo:text-align="center"/>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style:font-size-complex="12pt"/>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style:font-size-complex="12pt"/>
    </style:style>
    <style:style style:name="P607" style:parent-style-name="Normal" style:family="paragraph">
      <style:paragraph-properties fo:widows="0" fo:orphans="0" fo:text-align="justify" fo:text-indent="0.3937in"/>
      <style:text-properties style:font-name-asian="MS Mincho" style:font-style-complex="italic" style:font-size-complex="12pt" fo:hyphenate="false"/>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MS Mincho"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style:font-size-complex="12pt"/>
    </style:style>
    <style:style style:name="P615" style:parent-style-name="Normal" style:family="paragraph">
      <style:paragraph-properties fo:text-align="justify"/>
      <style:text-properties style:font-name="Arial" fo:font-weight="bold" style:font-weight-asian="bold" fo:font-size="10pt" style:font-size-asian="10pt"/>
    </style:style>
    <style:style style:name="P616" style:parent-style-name="Normal" style:family="paragraph">
      <style:paragraph-properties fo:text-align="justify"/>
      <style:text-properties style:font-name="Arial"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weight="bold" style:font-weight-asian="bold" fo:font-size="10pt" style:font-size-asian="10pt"/>
    </style:style>
    <style:style style:name="P619" style:parent-style-name="Normal" style:family="paragraph">
      <style:paragraph-properties fo:text-align="justify"/>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style:font-style-complex="italic" fo:font-size="10pt" style:font-size-asian="10pt"/>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T678" style:parent-style-name="DefaultParagraphFont" style:family="text">
      <style:text-properties style:font-name="Arial"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text-properties style:font-name="Arial"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6">Suvestinė redakcija nuo 2021-03-20 iki 2024-05-02</text:span></text:p>
      <text:p text:style-name="P7"/>
      <text:p text:style-name="P8"><text:span text:style-name="T9">Įsakymas paskelbtas: Žin. 2005, Nr.<text:s/></text:span><text:a xlink:href="https://www.e-tar.lt/portal/legalAct.html?documentId=TAR.B32658D6D17E" office:target-frame-name="_top" xlink:show="replace"><text:span text:style-name="T10">94-3516</text:span></text:a><text:span text:style-name="T11">, i. k. 1052250ISAK000V-612</text:span></text:p>
      <text:p text:style-name="P12"/>
      <text:p text:style-name="P13">Nauja redakcija nuo 2019-12-13:</text:p>
      <text:p text:style-name="Normal"><text:span text:style-name="T14">Nr.<text:s/></text:span><text:a xlink:href="https://www.e-tar.lt/portal/legalAct.html?documentId=12022ae01ce211eabe008ea93139d588" office:target-frame-name="_top" xlink:show="replace"><text:span text:style-name="T15">V-1426</text:span></text:a><text:span text:style-name="T16">, 2019-12-11, paskelbta TAR 2019-12-12, i. k. 2019-20052</text:span></text:p>
      <text:p text:style-name="P17"/>
      <text:p text:style-name="P18"/>
      <text:p text:style-name="P19"><text:span text:style-name="T20">LIETUVOS RESPUBLIKOS SVEIKATOS APSAUGOS MINISTRAS</text:span></text:p>
      <text:p text:style-name="P21"/>
      <text:p text:style-name="P22"><text:span text:style-name="T23">ĮSAKYMAS</text:span></text:p>
      <text:p text:style-name="P24"><text:span text:style-name="T25">DĖL RADIACINĖS SAUGOS CENTRO NUOSTA</text:span><text:span text:style-name="T26">TŲ PATVIRTINIMO</text:span></text:p>
      <text:p text:style-name="P27"/>
      <text:p text:style-name="P28"><text:span text:style-name="T29">2005 m. liepos 22 d. Nr. V-612</text:span></text:p>
      <text:p text:style-name="P30">Vilnius</text:p>
      <text:p text:style-name="P31"/>
      <text:p text:style-name="P32"><text:span text:style-name="T33">Vadovaudamasis<text:s/></text:span><text:span text:style-name="T34">Lietuvos Respublikos Vyriausybės įstatymo 26 straipsnio 3 dalies 8 punktu,<text:s/></text:span><text:span text:style-name="T35">Lietuvos Respublikos biudžetinių įstaigų įstatymo 4 straipsnio 3 dalies 1 punktu ir<text:s/></text:span><text:span text:style-name="T36">Lietuvos Respublikos Vyri</text:span><text:span text:style-name="T37">ausybės 2010 m. spalio 20 d. nutarimo Nr. 1517 „Dėl įstaigų prie ministerijų“ 1.8.2 papunkčiu ir 2 punktu</text:span><text:span text:style-name="T38">:</text:span></text:p>
      <text:p text:style-name="P39"><text:span text:style-name="T40">1</text:span><text:span text:style-name="T41">. T v i r t i n u Radiacinės saugos centro nuostatus (pridedama).</text:span></text:p>
      <text:p text:style-name="P42"><text:span text:style-name="T43">2</text:span><text:span text:style-name="T44">. P a v e d u šio įsakymo vykdymą kontroliuoti viceministrui pagal<text:s/></text:span><text:span text:style-name="T45">veiklos sritį.</text:span><text:s/></text:p>
      <text:p text:style-name="P46"/>
      <text:p text:style-name="P47"/>
      <text:p text:style-name="P48"/>
      <text:p text:style-name="P49">SVEIKATOS APSAUGOS MINISTRAS<text:tab/>ŽILVINAS PADAIGA</text:p>
      <text:p text:style-name="Normal"/>
      <text:soft-page-break/>
      <text:p text:style-name="P50">PATVIRTINTA<text:s/></text:p>
      <text:p text:style-name="P55">Lietuvos Respublikos sveikatos apsaugos ministro<text:s/></text:p>
      <text:p text:style-name="P56">2005 m. liepos 22 d. įsakymu Nr. V-612<text:s/></text:p>
      <text:p text:style-name="P57">(Lietuvos Respublikos sveikatos apsaugos ministro<text:s/></text:p>
      <text:p text:style-name="P58">2019 m. gruodžio 11 d. įsakymo Nr. V-1426<text:s/></text:p>
      <text:p text:style-name="P59"><text:span text:style-name="T60">redakcija)</text:span></text:p>
      <text:p text:style-name="P61"/>
      <text:p text:style-name="P62"/>
      <text:p text:style-name="P63"><text:span text:style-name="T64">RADIACINĖS SAUGOS CENTRO NUOstatai</text:span></text:p>
      <text:p text:style-name="P65"/>
      <text:p text:style-name="P66"/>
      <text:p text:style-name="P67"><text:span text:style-name="T68">I</text:span><text:span text:style-name="T69"><text:s/>SKYRIUS</text:span></text:p>
      <text:p text:style-name="P70"><text:span text:style-name="T71">BENDROSIOS NUOSTATOS<text:s/></text:span></text:p>
      <text:p text:style-name="P72"/>
      <text:p text:style-name="P73"><text:span text:style-name="T74">1</text:span><text:span text:style-name="T75">. Radiacinės saugos centras (toliau – Centras) yra įstaiga prie Lietuvos Respublikos sveikatos apsaugos ministerijos.</text:span></text:p>
      <text:p text:style-name="P76"><text:span text:style-name="T77">2</text:span><text:span text:style-name="T78">. Centras yra reguliuojančioji institucija, veikianti visuomenės sveikatos priežiūros srityje, kurios paskirtis –<text:s/></text:span>įgyvendinti valstybės politiką radiacinės saugos srityje, išskyrus<text:span text:style-name="T79"><text:s/></text:span>šios politikos įgyvendinimą vykdant branduolinės energetikos srities veiklą<text:s/>su jonizuojančiosios spinduliuotės šaltiniais, ir dalyvauti formuojant valstybės politiką<text:s/><text:span text:style-name="T80">Lietuvos Respublikos<text:s/></text:span>sveikatos apsaugos ministrui pavestoje radiacinės saugos srityje<text:span text:style-name="T81">.</text:span><text:s/></text:p>
      <text:p text:style-name="P82">Punkto pakeitimai:</text:p>
      <text:p text:style-name="P83"><text:span text:style-name="T84">Nr.<text:s/></text:span><text:a xlink:href="https://www.e-tar.lt/portal/legalAct.html?documentId=af84569088a111eb9fecb5ecd3bd711c" office:target-frame-name="_top" xlink:show="replace"><text:span text:style-name="T85">V-561</text:span></text:a><text:span text:style-name="T86">, 2021-03-18, paskelbta TAR 2021-03-19, i. k. 2021-05548</text:span></text:p>
      <text:p text:style-name="Normal"/>
      <text:p text:style-name="P87"><text:span text:style-name="T88">3</text:span><text:span text:style-name="T89">. Centras savo veikloje vadovaujasi Lietuvos Respublikos Konstitucija, Lietuvos Respublikos tarptautinėmis sutartimis, Europos Sąjungos teisės a</text:span><text:span text:style-name="T90">ktais, Lietuvos Respublikos viešojo administravimo įstatymu, Lietuvos Respublikos biudžetinių įstaigų įstatymu, Lietuvos<text:s/></text:span><text:soft-page-break/><text:span text:style-name="T91">Respublikos radiacinės saugos įstatymu, Lietuvos Respublikos sveikatos sistemos įstatymu, Lietuvos Respublikos sveikatos priežiūros įst</text:span><text:span text:style-name="T92">aigų įstatymu, Lietuvos Respublikos visuomenės sveikatos priežiūros įstatymu, Lietuvos Respublikos aplinkos monitoringo įstatymu, kitais Lietuvos Respublikos įstatymais ir Lietuvos Respublikos Seimo priimtais teisės aktais, Lietuvos Respublikos Prezidento<text:s/></text:span><text:span text:style-name="T93">dekretais, Lietuvos Respublikos Vyriausybės nutarimais, Lietuvos Respublikos Ministro Pirmininko potvarkiais, sveikatos apsaugos ministro įsakymais, Centro nuostatais ir kitais teisės aktais.</text:span><text:s/></text:p>
      <text:p text:style-name="P94">Punkto pakeitimai:</text:p>
      <text:p text:style-name="P95"><text:span text:style-name="T96">Nr.<text:s/></text:span><text:a xlink:href="https://www.e-tar.lt/portal/legalAct.html?documentId=af84569088a111eb9fecb5ecd3bd711c" office:target-frame-name="_top" xlink:show="replace"><text:span text:style-name="T97">V-561</text:span></text:a><text:span text:style-name="T98">, 2021-03-18, paskelbta TAR 2021-03-19, i. k. 2021-05548</text:span></text:p>
      <text:p text:style-name="Normal"/>
      <text:p text:style-name="P99"><text:span text:style-name="T100">4</text:span><text:span text:style-name="T101">. Centras yra ribotos civilinės atsakomybės viešasis juridinis asmuo, turintis sąskaitų bankuose ir antspaudą su Lietuvos valstybė</text:span><text:span text:style-name="T102">s herbu ir savo pavadinimu. Centro buveinės adresas: Kalvarijų g. 153, Vilnius, Lietuvos Respublika. Sprendimą dėl Centro buveinės pakeitimo priima Sveikatos apsaugos ministerija.</text:span></text:p>
      <text:p text:style-name="P103"><text:span text:style-name="T104">5</text:span><text:span text:style-name="T105">. Centras yra biudžetinė įstaiga, finansuojama iš Lietuvos Respublikos<text:s/></text:span><text:span text:style-name="T106">valstybės biudžeto (toliau – valstybės biudžetas) ir kitų valstybės pinigų fondų.<text:s/></text:span><text:span text:style-name="T107">Centras gali turėti ir kitų įstatymų numatytų finansavimo šaltinių.</text:span></text:p>
      <text:p text:style-name="P108"><text:span text:style-name="T109">6</text:span><text:span text:style-name="T110">. Centro savininkas yra valstybė. Centro savininko teises ir pareigas</text:span><text:span text:style-name="T111"><text:s/></text:span><text:span text:style-name="T112">įgyvendina Sveikatos apsaugos m</text:span><text:span text:style-name="T113">inisterija, kuri tvirtina ir keičia Centro nuostatus, sprendžia kitus įstatymuose ir Centro nuostatuose jos kompetencijai priskirtus klausimus.</text:span></text:p>
      <text:p text:style-name="P114"><text:span text:style-name="T115">7</text:span><text:span text:style-name="T116">. Centro vieši pranešimai ar kita vieša informacija skelbiami Centro interneto svetainėje (http://www.rsc.l</text:span><text:span text:style-name="T117">t), o įstatymų ir kitų teisės aktų nustatytais atvejais – ir kitose visuomenės informavimo priemonėse.</text:span></text:p>
      <text:p text:style-name="P118"><text:span text:style-name="T119">8</text:span><text:span text:style-name="T120">. Centro nuostatai keičiami teisės aktų nustatyta tvarka.</text:span></text:p>
      <text:p text:style-name="Normal"/>
      <text:p text:style-name="P121"><text:span text:style-name="T122">II</text:span><text:span text:style-name="T123"><text:s/>SKYRIUS</text:span></text:p>
      <text:p text:style-name="P124"><text:span text:style-name="T125">CENTRO VEIKLOS TIKSLAI IR FUNKCIJOS<text:s/></text:span></text:p>
      <text:p text:style-name="P126"/>
      <text:p text:style-name="P127"><text:span text:style-name="T128">9</text:span><text:span text:style-name="T129">. Centro veiklos tikslai:</text:span><text:s/></text:p>
      <text:p text:style-name="P130"><text:span text:style-name="T131">9.1</text:span><text:span text:style-name="T132">. vykdyti radiacinės saugos ir radioaktyviųjų šaltinių fizinės saugos (toliau – fizinė sauga) reguliavimą, išskyrus radiacinės ir fizinės saugos vykdant branduolinės energetikos srities veiklą su jonizuojančiosios spinduliuotės šaltiniais reguliavimą;</text:span></text:p>
      <text:p text:style-name="P133"><text:span text:style-name="T134">9.2</text:span><text:span text:style-name="T135">. vykdyti žmonių ir aplinkos apšvitos stebėseną;</text:span></text:p>
      <text:p text:style-name="P136"><text:span text:style-name="T137">9.3</text:span><text:span text:style-name="T138">. pasirengti reaguoti įvykus branduolinei ar radiologinei avarijai ir reaguoti joms įvykus;</text:span></text:p>
      <text:p text:style-name="P139"><text:span text:style-name="T140">9.4</text:span><text:span text:style-name="T141">. užtikrinti žmonių saugą nuo nepagrįstos apšvitos, kurią lemia paliktieji radioaktyvieji šal</text:span><text:span text:style-name="T142">tiniai ir radioaktyviosiomis medžiagomis užteršti objektai;</text:span></text:p>
      <text:p text:style-name="P143"><text:span text:style-name="T144">9.5</text:span><text:span text:style-name="T145">. organizuoti žmonių ugdymą sveikatos apsaugos nuo žalingo jonizuojančiosios spinduliuotės poveikio klausimais;</text:span></text:p>
      <text:p text:style-name="P146"><text:span text:style-name="T147">9.6</text:span><text:span text:style-name="T148">. vykdyti fizinių asmenų, siekiančių įgyti teisę mokyti radiacinės ir<text:s/></text:span><text:span text:style-name="T149">(ar) fizinės saugos, atestavimą ir fizinių asmenų, siekiančių tapti radiacinės saugos ekspertais, bei asmenų, įskaitant dozimetrijos tarnybas, siekiančių atlikti visuomenės sveikatos saugai užtikrinti reikalingus žmonių apšvitos dozių ir (ar) dozės galios,</text:span><text:span text:style-name="T150"><text:s/>ir (ar) aktyvumo matavimus (toliau – matavimai) ir (ar) apšvitos dozių įvertinimą,<text:s/></text:span><text:span text:style-name="T151">ir (ar) radionuklidų, išmetamų į aplinką ir (ar) esančių aplinkos komponentuose (ore, vandenyje, dirvožemyje), tyrimus ir (ar) imti ėminius šiems tyrimams atlikti</text:span><text:s/>(toliau –<text:s/>aplinkos tyrimai)<text:span text:style-name="T152">,</text:span><text:span text:style-name="T153"><text:s/></text:span><text:span text:style-name="T154">pripažinimą.</text:span><text:s/></text:p>
      <text:p text:style-name="P155">Punkto pakeitimai:</text:p>
      <text:p text:style-name="P156"><text:span text:style-name="T157">Nr.<text:s/></text:span><text:a xlink:href="https://www.e-tar.lt/portal/legalAct.html?documentId=af84569088a111eb9fecb5ecd3bd711c" office:target-frame-name="_top" xlink:show="replace"><text:span text:style-name="T158">V-561</text:span></text:a><text:span text:style-name="T159">, 2021-03-18, paskelbta TAR 2021-03-19, i. k. 2021-05548</text:span></text:p>
      <text:p text:style-name="Normal"/>
      <text:p text:style-name="P160"><text:span text:style-name="T161">10</text:span><text:span text:style-name="T162">. Centras atlieka šias funkcij</text:span><text:span text:style-name="T163">as:</text:span></text:p>
      <text:p text:style-name="P164"><text:span text:style-name="T165">10.1</text:span><text:span text:style-name="T166">. vykdydamas radiacinės ir fizinės saugos reguliavimą, išskyrus radiacinės ir fizinės saugos vykdant branduolinės energetikos srities veiklą su jonizuojančiosios spinduliuotės šaltiniais reguliavimą:</text:span></text:p>
      <text:p text:style-name="P167"><text:span text:style-name="T168">10.1.1</text:span><text:span text:style-name="T169">. vykdo žmonių ir aplinkos apšvitos<text:s/></text:span><text:span text:style-name="T170">bei veiklos su jonizuojančiosios spinduliuotės šaltiniais, išskyrus branduolinės energetikos srities veiklą su jonizuojančiosios spinduliuotės šaltiniais (toliau – veikla su jonizuojančiosios spinduliuotės šaltiniais), reguliuojamąją kontrolę:</text:span></text:p>
      <text:p text:style-name="P171"><text:span text:style-name="T172">10.1.1.1</text:span><text:span text:style-name="T173">.<text:s/></text:span><text:span text:style-name="T174">teikia Sveikatos apsaugos ministerijai siūlymus dėl<text:s/></text:span><text:span text:style-name="T175">valstybės politikos radiacinės saugos srityje formavimo ir įgyvendinimo;</text:span></text:p>
      <text:p text:style-name="P176"><text:span text:style-name="T177">10.1.1.2</text:span><text:span text:style-name="T178">.<text:s/></text:span><text:span text:style-name="T179">teikia Sveikatos apsaugos ministerijai siūlymus dėl teisės aktų, reglamentuojančių radiacinę ir fizinę saugą, projekt</text:span><text:span text:style-name="T180">ų rengimo, dalyvauja juos rengiant, vertina kitų institucijų parengtus teisės aktų projektus ir teikia dėl jų išvadas;</text:span></text:p>
      <text:p text:style-name="P181"><text:span text:style-name="T182">10.1.1.3</text:span><text:span text:style-name="T183">. rengia ir tvirtina radiacinės ir fizinės saugos reikalavimus įgyvendinančius tvarkų aprašus ir rekomendacijas;</text:span></text:p>
      <text:p text:style-name="P184"><text:span text:style-name="T185">10.1.1.4</text:span><text:span text:style-name="T186">. tvarko Valstybės jonizuojančiosios spinduliuotės šaltinių ir darbuotojų apšvitos registrą ir Radiacinės saugos informacinę sistemą;</text:span></text:p>
      <text:p text:style-name="P187"><text:span text:style-name="T188">10.1.1.5</text:span><text:span text:style-name="T189">. organizuoja veiklos su jonizuojančiosios spinduliuotės šaltiniais, įskaitant vartojimo gaminių gamybą, impor</text:span><text:span text:style-name="T190">tą į Lietuvos Respubliką ir numatomą naudojimą, pagrįstumo vertinimą, priima sprendimus dėl tokios veiklos pagrįstumo pripažinimo bei sudaro ir keičia pagrįstos veiklos su jonizuojančiosios spinduliuotės šaltiniais rūšių sąrašą;</text:span></text:p>
      <text:p text:style-name="P191"><text:span text:style-name="T192">10.1.1.6</text:span><text:span text:style-name="T193">. registruoja v</text:span><text:span text:style-name="T194">eiklas su jonizuojančiosios spinduliuotės šaltiniais, nurodytas Radiacinės saugos įstatymo 1 priede pateiktame Registruojamos veiklos su jonizuojančiosios spinduliuotės šaltiniais rūšių sąraše;</text:span></text:p>
      <text:p text:style-name="P195"><text:span text:style-name="T196">10.1.1.7</text:span><text:span text:style-name="T197">. išduoda Radiacinės saugos įstatymo 12 straipsnio</text:span><text:span text:style-name="T198"><text:s/>3 dalies 1, 2, 3 ir 5 punktuose nurodytų rūšių licencijas ar laikinuosius leidimus vykdyti veiklą su jonizuojančiosios spinduliuotės šaltiniais;</text:span></text:p>
      <text:p text:style-name="P199"><text:span text:style-name="T200">10.1.1.8</text:span><text:span text:style-name="T201">. prižiūri, kaip asmenys, planuojantys vykdyti veiklą su jonizuojančiosios spinduliuotės<text:s/></text:span><text:span text:style-name="T202">šaltiniais, veiklos su jonizuojančiosios spinduliuotės šaltiniais vykdytojai ir asmenys, kurių veiklos nereikia įteisinti, tačiau kurių vykdoma veikla gali turėti įtakos žmonių ir aplinkos apšvitai jonizuojančiąja spinduliuote ir (ar) vykdant tokią veiklą<text:s/></text:span><text:span text:style-name="T203">yra tikimybė nustatyti paliktąjį radioaktyvųjį šaltinį ar radioaktyviosiomis medžiagomis užterštą objektą, laikosi teisės aktuose, reglamentuojančiuose radiacinę ir fizinę saugą, nustatytų reikalavimų, ir už šių reikalavimų pažeidimus taiko įstatymų nustat</text:span><text:span text:style-name="T204">ytą atsakomybę;</text:span></text:p>
      <text:p text:style-name="P205"><text:span text:style-name="T206">10.1.1.9</text:span><text:span text:style-name="T207">. prižiūri, kaip laikomasi teisės aktuose, reglamentuojančiuose radioaktyviųjų medžiagų ir radioaktyviųjų atliekų, išskyrus radioaktyviąsias atliekas, susidariusias branduolinio kuro ciklo metu, vežimą, nustatytų reikalavimų;</text:span></text:p>
      <text:p text:style-name="P208"><text:span text:style-name="T209">10.1.2</text:span><text:span text:style-name="T210">. išduoda Radiacinės saugos įstatymo 30 straipsnyje nurodytus leidimus vežti radioaktyviąsias medžiagas ir Radiacinės saugos įstatymo 31 straipsnyje nurodytus leidimus vežti radioaktyviąsias atliekas,</text:span><text:span text:style-name="T211"><text:s/></text:span><text:span text:style-name="T212">išskyrus radioaktyviąsias atliekas, susidariu</text:span><text:span text:style-name="T213">sias branduolinio kuro ciklo metu, patvirtina ar suderina Radiacinės saugos įstatymo 30 straipsnyje nurodytus standartinius dokumentus;</text:span></text:p>
      <text:p text:style-name="P214"><text:span text:style-name="T215">10.1.3</text:span><text:span text:style-name="T216">. išduoda Radiacinės saugos įstatymo 32 straipsnyje nurodytus pakuotės konstrukcijos atitikties sertifikato pr</text:span><text:span text:style-name="T217">ipažinimo pažymėjimus;</text:span></text:p>
      <text:p text:style-name="P218"><text:span text:style-name="T219">10.1.4</text:span><text:span text:style-name="T220">. derina radioaktyviųjų medžiagų išmetimo į aplinką planus;</text:span></text:p>
      <text:p text:style-name="P221"><text:span text:style-name="T222">10.1.5</text:span><text:span text:style-name="T223">. Radiacinės saugos įstatymo 12 straipsnio 3 dalies 1, 2, 3 ir 5 punktuose nurodytų rūšių licencijų ar laikinųjų leidimų turėtojų prašymu organizuoja fiz</text:span><text:span text:style-name="T224">inių asmenų, nurodytų Radiacinės saugos įstatymo 25 straipsnio 1 dalyje, tikrinimą dėl jų tinkamumo dirbti;</text:span></text:p>
      <text:p text:style-name="P225"><text:span text:style-name="T226">10.1.6</text:span><text:span text:style-name="T227">. atlieka grėsmių radioaktyviesiems šaltiniams analizę ir jos peržiūrą bei rengia grėsmių radioaktyviesiems šaltiniams analizės dokumento<text:s/></text:span><text:span text:style-name="T228">ir jo pakeitimo projektus;</text:span></text:p>
      <text:p text:style-name="P229"><text:span text:style-name="T230">10.2</text:span><text:span text:style-name="T231">. vykdydamas žmonių ir aplinkos apšvitos stebėseną:</text:span></text:p>
      <text:p text:style-name="P232"><text:span text:style-name="T233">10.2.1</text:span><text:span text:style-name="T234">. vykdo žmonių apšvitos kaip visuomenės sveikatos rizikos veiksnio stebėseną planuojamose, esamose ir avarinėse apšvitos situacijose,<text:s/></text:span>atlikdamas objektų, kurie<text:s/>gali lemti žmonių apšvitą, tyrimus:</text:p>
      <text:p text:style-name="P235"><text:span text:style-name="T236">10.2.1.1</text:span><text:span text:style-name="T237">. vykdo<text:s/></text:span>valstybinį radiologinį aplinkos monitoringą;</text:p>
      <text:p text:style-name="P238"><text:span text:style-name="T239">10.2.1.</text:span>2<text:span text:style-name="T240">. organizuoja ir atlieka oro, geriamojo vandens, dirvožemio, maisto produktų ir jų žaliavų, statybinių medžiagų bei kitų objektų, kurie gali lem</text:span><text:span text:style-name="T241">ti žmogaus apšvitą, užterštumo radionuklidais tyrimus, ima ir gauna reikalingus ėminius;</text:span></text:p>
      <text:p text:style-name="P242"><text:span text:style-name="T243">10.2.1.3</text:span><text:span text:style-name="T244">. atlieka radono tyrimus, siekdamas įvertinti radono riziką ir nustatyti radono rizikos zonas;</text:span></text:p>
      <text:p text:style-name="P245"><text:span text:style-name="T246">10.2.1.4</text:span><text:span text:style-name="T247">.<text:s/></text:span>vykdo jonizuojančiosios spinduliuotės dozės galios monitoringą;</text:p>
      <text:p text:style-name="P248">10.2.2. derina savivaldybių aplinkos monitoringo programas, kai jose numatytas ir radiologinis aplinkos monitoringas, ir ūkio subjektų radiologinio aplinkos monitoringo programas;</text:p>
      <text:p text:style-name="P249">10.2.3.<text:s/><text:span text:style-name="T250">kontroliuoja<text:s/></text:span>savivaldybių radiologinio aplinkos monitoringo ir ūkio subjektų radiologinio aplinkos monitoringo vykdymą, monitoringo duomenų kokybę, taip pat ar taikomi tyrimų ir matavimų metodai atitinka teisės aktus;</text:p>
      <text:p text:style-name="P251"><text:span text:style-name="T252">10.2.4</text:span><text:span text:style-name="T253">. pagal kompetenciją dalyvauja nustatant ir įvertinant esamų apšvito</text:span><text:span text:style-name="T254">s situacijų teritorijas ir prižiūri, kaip įgyvendinamos esamų apšvitos situacijų teritorijose esančių žmonių ir aplinkos radiacinės saugos užtikrinimo priemonės;</text:span></text:p>
      <text:p text:style-name="P255"><text:span text:style-name="T256">10.2.5</text:span><text:span text:style-name="T257">. organizuoja ir atlieka gyventojų ir apšvitą patiriančių darbuotojų,<text:s/></text:span><text:span text:style-name="T258">praktikantų ir</text:span><text:span text:style-name="T259"><text:s/>studentų</text:span><text:span text:style-name="T260"><text:s/>individualiosios apšvitos stebėseną normaliomis sąlygomis bei gyventojų ir avarijas likviduojančių darbuotojų individualiosios apšvitos stebėseną branduolinių ar radiologinių avarijų atvejais;</text:span></text:p>
      <text:p text:style-name="P261"><text:span text:style-name="T262">10.2.6</text:span><text:span text:style-name="T263">. atlieka spindulinės diagnostikos ir inter</text:span><text:span text:style-name="T264">vencinės radiologijos procedūrų metu patiriamos medicininės apšvitos stebėseną;</text:span></text:p>
      <text:p text:style-name="P265"><text:span text:style-name="T266">10.2.7</text:span><text:span text:style-name="T267">. rengia sveikatos apsaugos ministro patvirtintų diagnostinių atskaitos lygių, taikomų spindulinės diagnostikos ir intervencinės radiologijos procedūrų metu, taikymo<text:s/></text:span><text:span text:style-name="T268">rekomendacijas ir vertina, kaip jų laikomasi;</text:span></text:p>
      <text:p text:style-name="P269"><text:span text:style-name="T270">10.3</text:span><text:span text:style-name="T271">. pasirengdamas reaguoti įvykus branduolinei ar radiologinei avarijai ir reaguodamas joms įvykus:</text:span></text:p>
      <text:p text:style-name="P272"><text:span text:style-name="T273">10.3.1</text:span><text:span text:style-name="T274">. atlieka radiologinių avarijų, išskyrus radiologines avarijas branduolinės energetikos objekt</text:span><text:span text:style-name="T275">uose, pavojų ir rizikos analizę, kurios reikia Valstybiniam gyventojų apsaugos planui branduolinės ar radiologinės avarijos atveju parengti ar pakeisti, bei šios analizės pagrindu rengia ir vykdo Centro ekstremaliųjų situacijų valdymo planą;</text:span></text:p>
      <text:p text:style-name="P276"><text:span text:style-name="T277">10.3.2</text:span><text:span text:style-name="T278">. Vy</text:span><text:span text:style-name="T279">riausybės nustatyta tvarka</text:span><text:span text:style-name="T280"><text:s/></text:span><text:span text:style-name="T281">organizuoja radiologinių avarijų valdymą, dalyvauja likviduojant jų padarinius ir pagal kompetenciją dalyvauja valdant branduolines avarijas ir likviduojant jų padarinius;</text:span></text:p>
      <text:p text:style-name="P282"><text:span text:style-name="T283">10.3.3</text:span><text:span text:style-name="T284">. valstybės lygmeniu planuoja ir organizuoja ra</text:span><text:span text:style-name="T285">diologinių avarijų, išskyrus radiologines avarijas branduolinės energetikos objektuose, prevencijos priemonių įgyvendinimą;</text:span></text:p>
      <text:p text:style-name="P286"><text:span text:style-name="T287">10.3.4</text:span><text:span text:style-name="T288">.</text:span><text:s/><text:span text:style-name="T289">atlieka radionuklidų pernašos prognozę, įvykus branduolinei ar radiologinei avarijai;</text:span></text:p>
      <text:p text:style-name="P290"><text:span text:style-name="T291">10.3.5</text:span><text:span text:style-name="T292">. rengia valstybės ir<text:s/></text:span><text:span text:style-name="T293">savivaldybių institucijoms ir įstaigoms, veiklos su jonizuojančiosios spinduliuotės šaltiniais vykdytojams ir asmenims, kurių veiklos nereikia įteisinti, tačiau kurių vykdoma veikla gali turėti įtakos žmonių ir aplinkos apšvitai jonizuojančiąja spinduliuot</text:span><text:span text:style-name="T294">e ir (ar) vykdant tokią veiklą yra tikimybė nustatyti paliktąjį radioaktyvųjį šaltinį ar radioaktyviosiomis medžiagomis užterštą objektą, pasirengimo branduolinėms ir radiologinėms avarijoms rekomendacijas;</text:span></text:p>
      <text:p text:style-name="P295"><text:span text:style-name="T296">10.3.6</text:span><text:span text:style-name="T297">. nustato reikalavimus veiklos su joniz</text:span><text:span text:style-name="T298">uojančiosios spinduliuotės šaltiniais vykdytojų rengiamiems avarijų valdymo planams;</text:span></text:p>
      <text:p text:style-name="P299"><text:span text:style-name="T300">10.3.7</text:span><text:span text:style-name="T301">. pagal kompetenciją teikia informaciją gyventojams, kurie gali nukentėti ar nukentėjo, įvykus branduolinei ar radiologinei avarijai;</text:span></text:p>
      <text:p text:style-name="P302"><text:span text:style-name="T303">10.4</text:span><text:span text:style-name="T304">. užtikrindamas ž</text:span><text:span text:style-name="T305">monių saugą nuo nepagrįstos apšvitos, kurią lemia paliktieji radioaktyvieji šaltiniai ir radioaktyviosiomis medžiagomis užteršti objektai:</text:span></text:p>
      <text:p text:style-name="P306"><text:span text:style-name="T307">10.4.1</text:span><text:span text:style-name="T308">. vykdo prevencines priemones, kuriomis perspėjama apie paliktųjų radioaktyviųjų šaltinių ir<text:s/></text:span><text:span text:style-name="T309">radioaktyviosiomis medžiagomis užterštų objektų atsiradimą, bei dalyvauja tvarkant paliktuosius radioaktyviuosius šaltinius ir radioaktyviosiomis medžiagomis užterštus objektus:</text:span></text:p>
      <text:p text:style-name="P310"><text:span text:style-name="T311">10.4.1.1</text:span><text:span text:style-name="T312">. atlieka veiksmus, kurie taikomi, gavus pranešimą apie rastus, nust</text:span><text:span text:style-name="T313">atytus, sulaikytus ar išlydytus paliktuosius radioaktyviuosius šaltinius ir radioaktyviosiomis medžiagomis užterštus objektus, ir<text:s/></text:span>teikia išvadą dėl radioaktyviųjų šaltinių ir radioaktyviosiomis medžiagomis užterštų objektų pripažinimo paliktaisiais<text:span text:style-name="T314">;</text:span></text:p>
      <text:p text:style-name="P315"><text:span text:style-name="T316">10.4</text:span><text:span text:style-name="T317">.1.2</text:span><text:span text:style-name="T318">. organizuoja ir atlieka paliktųjų radioaktyviųjų šaltinių ir radioaktyviosiomis medžiagomis užterštų objektų paieškas vietose, kuriose anksčiau buvo vykdoma veikla su radioaktyviaisiais šaltiniais arba įtariama, kad galima rasti paliktųjų radioaktyv</text:span><text:span text:style-name="T319">iųjų šaltinių ar radioaktyviosiomis medžiagomis užterštų objektų;</text:span></text:p>
      <text:p text:style-name="P320"><text:span text:style-name="T321">10.4.2</text:span><text:span text:style-name="T322">.</text:span><text:s/><text:span text:style-name="T323">kontroliuoja prevencijos priemonių, kuriomis perspėjama apie paliktųjų radioaktyviųjų šaltinių ir radioaktyviosiomis medžiagomis užterštų objektų atsiradimą, įgyvendinimą ir pa</text:span><text:span text:style-name="T324">liktųjų radioaktyviųjų šaltinių ir radioaktyviosiomis medžiagomis užterštų objektų sutvarkymą;</text:span></text:p>
      <text:p text:style-name="P325"><text:span text:style-name="T326">10.5</text:span><text:span text:style-name="T327">. organizuodamas žmonių ugdymą sveikatos apsaugos nuo žalingo jonizuojančiosios spinduliuotės poveikio klausimais:</text:span></text:p>
      <text:p text:style-name="P328"><text:span text:style-name="T329">10.5.1</text:span><text:span text:style-name="T330">. vertina, kaip asmenys, vyk</text:span><text:span text:style-name="T331">dantys radiacinės ir (ar) fizinės saugos mokymą, laikosi teisės aktuose, reglamentuojančiuose radiacinės ir (ar) fizinės saugos mokymą, nustatytų reikalavimų;</text:span></text:p>
      <text:p text:style-name="P332"><text:span text:style-name="T333">10.5.2</text:span><text:span text:style-name="T334">. dalyvauja vertinant fizinių asmenų, mokytų radiacinės ir (ar) fizinės saugos, žinias<text:s/></text:span><text:span text:style-name="T335">ir vykdo nuotolinio radiacinės ir (ar) fizinės saugos mokymo metu įgytų žinių vertinimą;</text:span></text:p>
      <text:p text:style-name="P336"><text:span text:style-name="T337">10.5.3</text:span><text:span text:style-name="T338">. organizuoja ir vykdo kvalifikacijos tobulinimo kursus, seminarus ir mokymus radiacinės ir (ar) fizinės saugos klausimais;</text:span></text:p>
      <text:p text:style-name="P339"><text:span text:style-name="T340">10.5.4</text:span><text:span text:style-name="T341">. organizuoja mokomąją<text:s/></text:span><text:span text:style-name="T342">praktiką vidurinių bendrojo lavinimo ir profesinių mokyklų mokiniams, aukštųjų mokyklų studentams, Tarptautinės atominės energijos agentūros, kitų tarptautinių organizacijų ir Europos Sąjungos institucijų deleguotiems atstovams;</text:span></text:p>
      <text:p text:style-name="P343"><text:span text:style-name="T344">10.6</text:span><text:span text:style-name="T345">. vykdydamas fizi</text:span><text:span text:style-name="T346">nių asmenų, siekiančių įgyti teisę mokyti radiacinės ir (ar) fizinės saugos, atestavimą ir fizinių asmenų, siekiančių tapti radiacinės saugos ekspertais, bei asmenų, įskaitant dozimetrijos tarnybas, siekiančių atlikti matavimus ir (ar) apšvitos dozių įvert</text:span><text:span text:style-name="T347">inimą, ir (ar) aplinkos tyrimus, pripažinimą:</text:span></text:p>
      <text:p text:style-name="P348"><text:span text:style-name="T349">10.6.1</text:span><text:span text:style-name="T350">. vykdo Radiacinės saugos įstatymo 27 straipsnio 1 dalyje nurodytų fizinių asmenų, siekiančių įgyti teisę mokyti radiacinės ir (ar) fizinės saugos, atestavimą;</text:span></text:p>
      <text:p text:style-name="P351"><text:span text:style-name="T352">10.6.2</text:span><text:span text:style-name="T353">. vykdo Radiacinės saugos įstaty</text:span><text:span text:style-name="T354">mo 29 straipsnio 1 dalyje nurodytų fizinių asmenų, siekiančių tapti radiacinės saugos ekspertais, pripažinimą;</text:span></text:p>
      <text:p text:style-name="P355"><text:span text:style-name="T356">10.6.3</text:span><text:span text:style-name="T357">. vykdo Radiacinės saugos įstatymo 28 straipsnio 1 dalyje nurodytų asmenų, įskaitant dozimetrijos tarnybas, siekiančių atlikti matavimu</text:span><text:span text:style-name="T358">s ir (ar) apšvitos dozių įvertinimą, ir (ar) aplinkos tyrimus, pripažinimą ir priežiūrą;</text:span></text:p>
      <text:p text:style-name="P359"><text:span text:style-name="T360">10.7</text:span><text:span text:style-name="T361">. koordinuoja valstybės ir savivaldybių institucijų veiksmus radiacinės saugos srityje;</text:span></text:p>
      <text:p text:style-name="P362"><text:span text:style-name="T363">10.8</text:span><text:span text:style-name="T364">. atlieka<text:s/></text:span><text:span text:style-name="T365">statinio projekto radiacinės saugos (specialiąją)<text:s/></text:span><text:span text:style-name="T366">ir fizinės saugos ekspertizę</text:span><text:span text:style-name="T367"><text:s/>ir tikrina Lietuvos Respublikos statybos įstatyme nurodytų statinio projektų sprendinių atitiktį nustatytiems reikalavimams;</text:span></text:p>
      <text:p text:style-name="P368"><text:span text:style-name="T369">10.9</text:span><text:span text:style-name="T370">. dalyvauja planuojamos ūkinės veiklos su jonizuojančiosios spinduliuotės šaltiniais, įskaitan</text:span><text:span text:style-name="T371">t planuojamą ūkinę veiklą branduolinės energetikos objektuose, poveikio aplinkai vertinimo procese, vertindamas tokios planuojamos ūkinės veiklos galimą įtaką visuomenės sveikatai dėl jonizuojančiosios spinduliuotės poveikio;</text:span></text:p>
      <text:p text:style-name="P372"><text:span text:style-name="T373">10.10</text:span><text:span text:style-name="T374">. pagal kompetenciją<text:s/></text:span><text:span text:style-name="T375">vertina radionuklidų išmetimo į aplinką iš branduolinės energetikos objektų ir vykdant kitą su branduolinėmis ir (arba) branduolinio kuro ciklo medžiagomis susijusią veiklą planus ir dėl jų teikia siūlymus Sveikatos apsaugos ministerijai;</text:span></text:p>
      <text:p text:style-name="P376"><text:span text:style-name="T377">10.11</text:span><text:span text:style-name="T378">. pagal<text:s/></text:span><text:span text:style-name="T379">kompetenciją priima sprendimus dėl pritarimo vykdyti kitą įstatymų leidžiamą veiklą, kuri yra nesusijusi su branduolinės energetikos objektų statyba, eksploatavimu, eksploatavimo nutraukimu ar uždarytų radioaktyviųjų atliekų atliekynų priežiūra, branduolin</text:span><text:span text:style-name="T380">ės energetikos objektų sanitarinės apsaugos zonoje;</text:span></text:p>
      <text:p text:style-name="P381"><text:span text:style-name="T382">10.12</text:span><text:span text:style-name="T383">. rengia radiacinės saugos būklės apžvalgas ir teikia siūlymus valstybės ir savivaldybių institucijoms ir įstaigoms radiacinės saugos klausimais ir informuoja visuomenę;</text:span></text:p>
      <text:p text:style-name="P384"><text:span text:style-name="T385">10.13</text:span><text:span text:style-name="T386">. pagal kompeten</text:span><text:span text:style-name="T387">ciją bendradarbiauja su tarptautinėmis ir šalies organizacijomis radiacinės ir fizinės saugos srityse ir dalyvauja tarptautinių organizacijų ir Europos Sąjungos institucijų komitetų ir darbo grupių veikloje;</text:span></text:p>
      <text:p text:style-name="P388"><text:span text:style-name="T389">10.14</text:span><text:span text:style-name="T390">. inicijuoja, koordinuoja ir dalyvauja<text:s/></text:span><text:span text:style-name="T391">vykdant su radiacine sauga susijusius mokslinius tyrimus ir bandymus;</text:span></text:p>
      <text:p text:style-name="P392"><text:span text:style-name="T393">10.15</text:span><text:span text:style-name="T394">. pagal kompetenciją vykdo tarptautinius, Europos Sąjungos ir Lietuvos Respublikos projektus ir programas;</text:span></text:p>
      <text:p text:style-name="P395"><text:span text:style-name="T396">10.16</text:span><text:span text:style-name="T397">. suinteresuotų asmenų prašymu teikia mokamas visuomenės svei</text:span><text:span text:style-name="T398">katos priežiūros paslaugas pagal sveikatos apsaugos ministro patvirtintą visuomenės sveikatos priežiūros paslaugų sąrašą ir įkainius;</text:span></text:p>
      <text:p text:style-name="P399"><text:span text:style-name="T400">10.17</text:span><text:span text:style-name="T401">. nagrinėja asmenų prašymus ir skundus bei pagal kompetenciją imasi priemonių juose keliamiems klausimams spręsti</text:span><text:span text:style-name="T402">;</text:span></text:p>
      <text:p text:style-name="P403"><text:span text:style-name="T404">10.18</text:span><text:span text:style-name="T405">. teikia informaciją valstybės ir savivaldybių institucijoms ir įstaigoms, kitiems asmenims Centro kompetencijai priskirtais klausimais;</text:span></text:p>
      <text:p text:style-name="P406"><text:span text:style-name="T407">10.19</text:span><text:span text:style-name="T408">. atlieka kitas Radiacinės saugos įstatyme, kituose<text:s/></text:span><text:span text:style-name="T409">teisės aktuose, reglamentuojančiuose radiacinę ir fizinę saugą,<text:s/></text:span><text:span text:style-name="T410">nustatytas funkcijas.</text:span><text:s/></text:p>
      <text:p text:style-name="P411">Punkto pakeitimai:</text:p>
      <text:p text:style-name="P412"><text:span text:style-name="T413">Nr.<text:s/></text:span><text:a xlink:href="https://www.e-tar.lt/portal/legalAct.html?documentId=af84569088a111eb9fecb5ecd3bd711c" office:target-frame-name="_top" xlink:show="replace"><text:span text:style-name="T414">V-561</text:span></text:a><text:span text:style-name="T415">, 2021-03-18, paskelbta TAR 2021-03-19,<text:s/></text:span><text:span text:style-name="T416">i. k. 2021-05548</text:span></text:p>
      <text:p text:style-name="Normal"/>
      <text:p text:style-name="P417"><text:span text:style-name="T418">11</text:span><text:span text:style-name="T419">. Centro funkcijos yra atskirtos nuo kitų institucijų, įstaigų ar organizacijų, užsiimančių veiklos su jonizuojančiosios spinduliuotės šaltiniais plėtra ar vykdančių veiklą su jonizuojančiosios spinduliuotės šaltiniais.</text:span></text:p>
      <text:p text:style-name="P420"><text:span text:style-name="T421">12</text:span><text:span text:style-name="T422">. Cent</text:span><text:span text:style-name="T423">ro vykdomas radiacinės ir fizinės saugos reglamentavimas ir priežiūra yra proporcingi apšvitos, kuri atsiranda dėl tam tikrų veiklos rūšių, dydžiui ir tikimybei</text:span><text:span text:style-name="T424">,<text:s/></text:span><text:span text:style-name="T425">taip pat poveikiui, kurį gali daryti radiacinės ir fizinės saugos reglamentavimas ir priežiūra</text:span><text:span text:style-name="T426">, mažinant tokią apšvitą ar gerinant radiacinę ir fizinės saugą.</text:span></text:p>
      <text:p text:style-name="P427"/>
      <text:p text:style-name="P428"><text:span text:style-name="T429">III</text:span><text:span text:style-name="T430"><text:s/>SKYRIUS</text:span></text:p>
      <text:p text:style-name="P431"><text:span text:style-name="T432">CENTRO TEISĖS</text:span></text:p>
      <text:p text:style-name="P433"/>
      <text:p text:style-name="P434"><text:span text:style-name="T435">13</text:span><text:span text:style-name="T436">. Centras,<text:s/></text:span><text:span text:style-name="T437">siekdamas jam nustatytų veiklos tikslų</text:span><text:span text:style-name="T438"><text:s/>ir atlikdamas jo kompetencijai priskirtas funkcijas, turi teisę:</text:span></text:p>
      <text:p text:style-name="P439"><text:span text:style-name="T440">13.1</text:span><text:span text:style-name="T441">. gauti<text:s/></text:span><text:span text:style-name="T442">iš valstybės ir saviva</text:span><text:span text:style-name="T443">ldybių institucijų ir įstaigų</text:span><text:span text:style-name="T444">, asmenų, planuojančių vykdyti veiklą su jonizuojančiosios spinduliuotės šaltiniais, veiklos su jonizuojančiosios spinduliuotės šaltiniais vykdytojų ir asmenų, kurių veiklos nereikia įteisinti, tačiau kurių vykdoma veikla gali<text:s/></text:span><text:span text:style-name="T445">turėti įtakos žmonių ir aplinkos apšvitai jonizuojančiąja spinduliuote ir (ar) vykdant tokią veiklą yra tikimybė nustatyti paliktąjį radioaktyvųjį šaltinį ar radioaktyviosiomis medžiagomis užterštą objektą, asmenų, vykdančių radiacinės ir (ar) fizinės saug</text:span><text:span text:style-name="T446">os mokymą, bei asmenų, įskaitant dozimetrijos tarnybas, siekiančių atlikti matavimus ir (ar) apšvitos dozių įvertinimą, ir (ar) aplinkos tyrimus, taip pat registrų ir valstybės informacinių sistemų, įskaitant</text:span><text:span text:style-name="T447"><text:s/>Elektroninės sveikatos paslaugų ir bendradarbia</text:span><text:span text:style-name="T448">vimo infrastruktūros informacinę sistemą, duomenis, įskaitant asmens duomenis, dokumentus Centro kompetencijai priskirtais klausimais</text:span><text:span text:style-name="T449">;</text:span><text:s/></text:p>
      <text:p text:style-name="P450">Papunkčio pakeitimai:</text:p>
      <text:p text:style-name="P451"><text:span text:style-name="T452">Nr.<text:s/></text:span><text:a xlink:href="https://www.e-tar.lt/portal/legalAct.html?documentId=af84569088a111eb9fecb5ecd3bd711c" office:target-frame-name="_top" xlink:show="replace"><text:span text:style-name="T453">V-561</text:span></text:a><text:span text:style-name="T454">, 2021-03-18, paskelbta TAR 2021-03-19, i. k. 2021-05548</text:span></text:p>
      <text:p text:style-name="Normal"/>
      <text:p text:style-name="P455"><text:span text:style-name="T456">13.2</text:span><text:span text:style-name="T457">. atlikti radiologinius tyrimus ir paimti ėminius radiologiniams tyrimams;</text:span></text:p>
      <text:p text:style-name="P458"><text:span text:style-name="T459">13.3</text:span><text:span text:style-name="T460">. pagal kompetenciją konsultuoti, duoti privalomus vykdyti nurodymus, prižiūrėti, kaip laikomasi t</text:span><text:span text:style-name="T461">eisės aktuose, reglamentuojančiuose radiacinę ir fizinę saugą, nustatytų reikalavimų, taikyti poveikio priemones ir įgyvendinti kitas priemones, užtikrinančias radiacinę ir fizinę saugą;</text:span></text:p>
      <text:p text:style-name="P462"><text:span text:style-name="T463">13.4</text:span><text:span text:style-name="T464">. sudaryti komisijas, darbo grupes Centro sprendžiamoms<text:s/></text:span><text:span text:style-name="T465">problemoms nagrinėti, pasitelkiant kitų valstybės ir savivaldybių institucijų ir įstaigų, mokslo ir studijų institucijų ir organizacijų atstovus ir specialistus;</text:span></text:p>
      <text:p text:style-name="P466"><text:span text:style-name="T467">13.5</text:span><text:span text:style-name="T468">. įstatymų ir kitų teisės aktų nustatyta tvarka patikėjimo teise valdyti, naudoti vals</text:span><text:span text:style-name="T469">tybės turtą ir juo disponuoti;</text:span></text:p>
      <text:p text:style-name="P470"><text:span text:style-name="T471">13.6</text:span><text:span text:style-name="T472">. pagal kompetenciją sudaryti sutartis su Lietuvos Respublikos ir užsienio valstybių juridiniais ir fiziniais asmenimis;</text:span></text:p>
      <text:p text:style-name="P473"><text:span text:style-name="T474">13.7</text:span><text:span text:style-name="T475">. suderinus su Sveikatos apsaugos ministerija, būti asociacijų nariu ir dalyvauti jų vei</text:span><text:span text:style-name="T476">kloje;</text:span></text:p>
      <text:p text:style-name="P477"><text:span text:style-name="T478">13.8</text:span><text:span text:style-name="T479">. naudotis ekspertų ir konsultantų, mokslinės-techninės paramos organizacijų, kitų asmenų, nepriklausomų nuo asmenų, planuojančių vykdyti veiklą su jonizuojančiosios spinduliuotės šaltiniais, ar veiklos su jonizuojančiosios spinduliuotės šal</text:span><text:span text:style-name="T480">tiniais vykdytojų, paslaugomis;</text:span></text:p>
      <text:p text:style-name="P481"><text:span text:style-name="T482">13.9</text:span><text:span text:style-name="T483">.<text:s/></text:span><text:span text:style-name="T484">gauti paramą Lietuvos Respublikos labdaros ir paramos įstatymo nustatyta tvarka.</text:span></text:p>
      <text:p text:style-name="P485"><text:span text:style-name="T486">14</text:span><text:span text:style-name="T487">. Centras turi ir kitų teisių, nustatytų įstatymuose ir kituose teisės aktuose.</text:span></text:p>
      <text:p text:style-name="P488"/>
      <text:p text:style-name="P489"><text:span text:style-name="T490">IV</text:span><text:span text:style-name="T491"><text:s/>SKYRIUS</text:span></text:p>
      <text:p text:style-name="P492"><text:span text:style-name="T493">CENTRO VEIKLOS ORGANIZAVIMAS<text:s/></text:span></text:p>
      <text:p text:style-name="P494"/>
      <text:p text:style-name="P495"><text:span text:style-name="T496">15</text:span><text:span text:style-name="T497">. Centro veikla organizuojama vadovaujantis sveikatos apsaugos ministro patvirtintu Centro metiniu veiklos planu. Centro metinis veiklos planas skelbiamas Centro interneto svetainėje.</text:span></text:p>
      <text:p text:style-name="P498"><text:span text:style-name="T499">16</text:span><text:span text:style-name="T500">. Centro administracijos stru</text:span><text:span text:style-name="T501">ktūrą tvirtina sveikatos apsaugos ministras.</text:span></text:p>
      <text:p text:style-name="P502"><text:span text:style-name="T503">17</text:span><text:span text:style-name="T504">. Centro veikla reglamentuojama Centro direktoriaus tvirtinamais Centro darbo reglamentu, vidaus tvarkos taisyklėmis, administracijos padalinių nuostatais, valstybės tarnautojų ir darbuotojų, dirbančių pag</text:span><text:span text:style-name="T505">al darbo sutartis ir gaunančių darbo užmokestį iš valstybės biudžeto ir valstybės pinigų fondų (toliau – darbuotojas, dirbantis pagal darbo sutartį), pareigybių aprašymais.</text:span></text:p>
      <text:p text:style-name="P506"><text:span text:style-name="T507">18</text:span><text:span text:style-name="T508">. Centrui vadovauja direktorius – Lietuvos Respublikos vyriausiasis radiacinė</text:span><text:span text:style-name="T509">s saugos priežiūros kontrolierius, kurį ketverių metų kadencijai (ne politinio (asmeninio) pasitikėjimo pagrindu) priima į pareigas ir atleidžia iš jų sveikatos apsaugos ministras Lietuvos Respublikos valstybės tarnybos įstatymo nustatyta tvarka. Tas pats<text:s/></text:span><text:span text:style-name="T510">asmuo gali būti skiriamas į Centro direktoriaus pareigas ne daugiau kaip dvi kadencijas iš eilės. Centro direktorius yra tiesiogiai pavaldus ir atskaitingas sveikatos apsaugos ministrui. Sprendimus Centro vardu priima Centro direktorius. Kitais įstatymų ir</text:span><text:span text:style-name="T511"><text:s/>kitų teisės aktų nustatytais Centro kompetencijai priskirtais klausimais sprendimus priima ir kiti Centro valstybės tarnautojai ir darbuotojai, dirbantys pagal darbo sutartis, radiacinės saugos priežiūros pareigūnai.<text:s/></text:span></text:p>
      <text:p text:style-name="P512"><text:span text:style-name="T513">19</text:span><text:span text:style-name="T514">. Centro direktorius:</text:span></text:p>
      <text:p text:style-name="P515"><text:span text:style-name="T516">19.1</text:span><text:span text:style-name="T517">.<text:s/></text:span><text:span text:style-name="T518">p</text:span><text:span text:style-name="T519">lanuoja, organizuoja, kontroliuoja Centro darbą ir atsako už Centro veiklos tikslų pasiekimą ir funkcijų atlikimą;</text:span></text:p>
      <text:p text:style-name="P520"><text:span text:style-name="T521">19.2</text:span><text:span text:style-name="T522">. užtikrina, kad būtų laikomasi Lietuvos Respublikos tarptautinių sutarčių, Europos Sąjungos teisės aktų, įstatymų ir<text:s/></text:span><text:span text:style-name="T523">kitų Seimo priimtų teisės aktų, Vyriausybės nutarimų, sveikatos apsaugos ministro įsakymų<text:s/></text:span><text:span text:style-name="T524">ir kitų teisės aktų;</text:span></text:p>
      <text:p text:style-name="P525"><text:span text:style-name="T526">19.3</text:span><text:span text:style-name="T527">. pagal kompetenciją priima įsakymus ir kontroliuoja</text:span><text:span text:style-name="T528">,</text:span><text:span text:style-name="T529"><text:s/>kaip jie vykdomi;<text:s/></text:span><text:span text:style-name="T530">prireikus Centro direktorius kartu su kitų valstybės institucijų<text:s/></text:span><text:span text:style-name="T531">ir įstaigų vadovais priima bendrus įsakymus;</text:span></text:p>
      <text:p text:style-name="P532"><text:span text:style-name="T533">19.4</text:span><text:span text:style-name="T534">. tvirtina Centro valstybės tarnautojų ir darbuotojų, dirbančių pagal darbo sutartis, pareigybių sąrašą, neviršydamas darbo užmokesčiui nustatytų lėšų ir sveikatos apsaugos ministro nustatyto didžiausio<text:s/></text:span><text:span text:style-name="T535">leistino valstybės tarnautojų ir darbuotojų, dirbančių pagal darbo sutartis, pareigybių skaičiaus;</text:span></text:p>
      <text:p text:style-name="P536"><text:span text:style-name="T537">19.5</text:span><text:span text:style-name="T538">. priima į pareigas ir atleidžia iš jų Centro valstybės tarnautojus ir darbuotojus, dirbančius pagal darbo sutartis, juos skatina,</text:span><text:span text:style-name="T539"><text:s/></text:span><text:span text:style-name="T540">skiria jiems pašal</text:span><text:span text:style-name="T541">pas, skiria valstybės tarnautojams tarnybines nuobaudas, priima sprendimus dėl darbo pareigų pažeidimo teisės aktų, reglamentuojančių valstybės tarnybos ir darbo santykius, nustatyta tvarka;</text:span></text:p>
      <text:p text:style-name="P542"><text:span text:style-name="T543">19.6</text:span><text:span text:style-name="T544">. teikia Sveikatos apsaugos ministerijai su Centro veikla</text:span><text:span text:style-name="T545"><text:s/>susijusią informaciją, užtikrina tinkamą Seimo, Vyriausybės, sveikatos apsaugos ministro ir kitų pavedimų vykdymą;</text:span></text:p>
      <text:p text:style-name="P546"><text:span text:style-name="T547">19.7</text:span><text:span text:style-name="T548">. nagrinėja asmenų skundus dėl Centro valstybės tarnautojų ir darbuotojų, dirbančių pagal darbo sutartis, veiksmų ir turi teisę keis</text:span><text:span text:style-name="T549">ti jų sprendimus, jei jie prieštarauja įstatymams ir</text:span><text:span text:style-name="T550"><text:s/></text:span><text:span text:style-name="T551">kitiems teisės aktams;</text:span></text:p>
      <text:p text:style-name="P552"><text:span text:style-name="T553">19.8</text:span><text:span text:style-name="T554">. įgalioja Centro valstybės tarnautojus vykdyti radiacinės saugos priežiūrą;</text:span></text:p>
      <text:p text:style-name="P555"><text:span text:style-name="T556">19.9</text:span><text:span text:style-name="T557">. atstovauja Centrui arba suteikia įgaliojimus Centro valstybės tarnautojams ir darbuot</text:span><text:span text:style-name="T558">ojams, dirbantiems pagal darbo sutartis, atstovauti Centrui teisme, Lietuvos Respublikos ir užsienio valstybių institucijose ir įstaigose bei tarptautinėse organizacijose;</text:span><text:span text:style-name="T559"><text:s/></text:span></text:p>
      <text:p text:style-name="P560"><text:span text:style-name="T561">19.10</text:span><text:span text:style-name="T562">. sudaro sandorius Centro vardu arba tai atlikti įgalioja kitą Centro vals</text:span><text:span text:style-name="T563">tybės tarnautoją ar darbuotoją, dirbantį pagal darbo sutartį;</text:span></text:p>
      <text:p text:style-name="P564"><text:span text:style-name="T565">19.11</text:span><text:span text:style-name="T566">. garantuoja, kad pagal Lietuvos Respublikos viešojo sektoriaus atskaitomybės įstatymą teikiami ataskaitų rinkiniai ir statistinės ataskaitos būtų teisingi;<text:s/></text:span></text:p>
      <text:p text:style-name="P567"><text:span text:style-name="T568">19.12</text:span><text:span text:style-name="T569">. užtikrina racion</text:span><text:span text:style-name="T570">alų ir taupų lėšų bei turto naudojimą, veiksmingą Centro vidaus kontrolės sistemos sukūrimą, jos veikimą ir tobulinimą;</text:span></text:p>
      <text:p text:style-name="P571"><text:span text:style-name="T572">19.13</text:span><text:span text:style-name="T573">. atlieka kitas įstatymų ir kitų teisės aktų nustatytas funkcijas.</text:span></text:p>
      <text:p text:style-name="P574"><text:span text:style-name="T575">20</text:span><text:span text:style-name="T576">. Centro direktorius turi pavaduotoją, kuris tiesiog</text:span><text:span text:style-name="T577">iai pavaldus ir atskaitingas Centro direktoriui. Centro direktoriaus pavaduotojas yra atsakingas už Centro veiklą Centro direktoriaus nustatytose veiklos srityse. Jeigu Centro direktoriaus laikinai nėra, jo funkcijas vykdo Centro direktoriaus pavaduotojas<text:s/></text:span><text:span text:style-name="T578">arba sveikatos apsaugos ministro pavedimu kitas Centro valstybės tarnautojas.</text:span></text:p>
      <text:p text:style-name="P579"/>
      <text:p text:style-name="P580"><text:span text:style-name="T581">V</text:span><text:span text:style-name="T582"><text:s/>SKYRIUS</text:span></text:p>
      <text:p text:style-name="P583"><text:span text:style-name="T584">CENTRO VIDAUS ADMINISTRAVIMO KONTROLĖ<text:s/></text:span></text:p>
      <text:p text:style-name="P585"/>
      <text:p text:style-name="P586"><text:span text:style-name="T587">21</text:span><text:span text:style-name="T588">. Centro finansų kontrolę atlieka Centro direktoriaus paskirti Centro valstybės tarnautojai ar darbuotojai,<text:s/></text:span><text:span text:style-name="T589">dirbantys pagal darbo sutartis.</text:span></text:p>
      <text:p text:style-name="P590"><text:span text:style-name="T591">22</text:span><text:span text:style-name="T592">. Centro valstybinį (finansinį ir veiklos) auditą atlieka Lietuvos Respublikos valstybės kontrolė.</text:span></text:p>
      <text:p text:style-name="P593"><text:span text:style-name="T594">23</text:span><text:span text:style-name="T595">. Centro vidaus auditą, vadovaudamasis Lietuvos Respublikos vidaus kontrolės ir vidaus audito įstatymu ir kitais<text:s/></text:span><text:span text:style-name="T596">teisės aktais, reglamentuojančiais vidaus auditą, atlieka Sveikatos apsaugos ministerijos vidaus audito padalinys.</text:span></text:p>
      <text:p text:style-name="P597"><text:span text:style-name="T598">24</text:span><text:span text:style-name="T599">. Centro metinio veiklos plano įgyvendinimo kontrolę pagal kompetenciją atlieka Centro direktorius ir Sveikatos apsaugos ministerija.</text:span><text:span text:style-name="T600"><text:s/></text:span></text:p>
      <text:p text:style-name="P601"/>
      <text:p text:style-name="P602"><text:span text:style-name="T603">VI</text:span><text:span text:style-name="T604"><text:s/>SKYRIUS</text:span></text:p>
      <text:p text:style-name="P605"><text:span text:style-name="T606">BAIGIAMOSIOS NUOSTATOS<text:s/></text:span></text:p>
      <text:p text:style-name="P607"/>
      <text:p text:style-name="P608"><text:span text:style-name="T609">25</text:span><text:span text:style-name="T610">. Centras pertvarkomas, reorganizuojamas ar likviduojamas<text:s/></text:span><text:span text:style-name="T611">Lietuvos Respublikos civilinio kodekso, Biudžetinių įstaigų įstatymo</text:span><text:span text:style-name="T612"><text:s/>ir kitų teisės aktų nustatyta tvarka.</text:span></text:p>
      <text:p text:style-name="P613"><text:span text:style-name="T614">______________</text:span></text:p>
      <text:p text:style-name="P615"/>
      <text:p text:style-name="P616"/>
      <text:p text:style-name="P617"><text:span text:style-name="T618">Pakeitimai:</text:span></text:p>
      <text:p text:style-name="P619"/>
      <text:p text:style-name="P620"><text:span text:style-name="T621">1.</text:span></text:p>
      <text:p text:style-name="P622"><text:span text:style-name="T623">Lie</text:span><text:span text:style-name="T624">tuvos Respublikos sveikatos apsaugos ministerija, Įsakymas</text:span></text:p>
      <text:p text:style-name="P625"><text:span text:style-name="T626">Nr.<text:s/></text:span><text:a xlink:href="https://www.e-tar.lt/portal/legalAct.html?documentId=TAR.B0E0EDDD1A8C" office:target-frame-name="_top" xlink:show="replace"><text:span text:style-name="T627">V-1136</text:span></text:a><text:span text:style-name="T628">, 2010-12-27, Žin., 2010, Nr. 158-8059 (2010-12-31), i. k. 1102250ISAK00V-1136</text:span></text:p>
      <text:p text:style-name="P629"><text:span text:style-name="T630">Dėl Lietuvos Respublikos<text:s/></text:span><text:span text:style-name="T631">sveikatos apsaugos ministro 2005 m. liepos 22 d. įsakymo Nr. V-612 "Dėl Radiacinės saugos centro nuostatų patvirtinimo" pakeitimo</text:span></text:p>
      <text:p text:style-name="P632"/>
      <text:p text:style-name="P633"><text:span text:style-name="T634">2.</text:span></text:p>
      <text:p text:style-name="P635"><text:span text:style-name="T636">Lietuvos Respublikos sveikatos apsaugos ministerija, Įsakymas</text:span></text:p>
      <text:p text:style-name="P637"><text:span text:style-name="T638">Nr.<text:s/></text:span><text:a xlink:href="https://www.e-tar.lt/portal/legalAct.html?documentId=TAR.DA1AA0D96029" office:target-frame-name="_top" xlink:show="replace"><text:span text:style-name="T639">V-917</text:span></text:a><text:span text:style-name="T640">, 2011-10-19, Žin., 2011, Nr. 128-6073 (2011-10-25), i. k. 1112250ISAK000V-917</text:span></text:p>
      <text:p text:style-name="P641"><text:span text:style-name="T642">Dėl Lietuvos Respublikos sveikatos apsaugos ministro 2005 m. liepos 22 d. įsakymo Nr. V-612<text:s/></text:span><text:span text:style-name="T643">"Dėl Radiacinės saugos centro nuostatų patvirtinimo" pakeitimo</text:span></text:p>
      <text:p text:style-name="P644"/>
      <text:p text:style-name="P645"><text:span text:style-name="T646">3.</text:span></text:p>
      <text:p text:style-name="P647"><text:span text:style-name="T648">Lietuvos Respublikos sveikatos apsaugos ministerija, Įsakymas</text:span></text:p>
      <text:p text:style-name="P649"><text:span text:style-name="T650">Nr.<text:s/></text:span><text:a xlink:href="https://www.e-tar.lt/portal/legalAct.html?documentId=TAR.8C142E2A314D" office:target-frame-name="_top" xlink:show="replace"><text:span text:style-name="T651">V-1082</text:span></text:a><text:span text:style-name="T652">, 2013-11-21, Žin., 2013, Nr. 122-6</text:span><text:span text:style-name="T653">193 (2013-11-29), i. k. 1132250ISAK00V-1082</text:span></text:p>
      <text:p text:style-name="P654"><text:span text:style-name="T655">Dėl Lietuvos Respublikos sveikatos apsaugos ministro 2005 m. liepos 22 d. įsakymo Nr. V-612 "Dėl Radiacinės saugos centro nuostatų patvirtinimo" pakeitimo</text:span></text:p>
      <text:p text:style-name="P656"/>
      <text:p text:style-name="P657"><text:span text:style-name="T658">4.</text:span></text:p>
      <text:p text:style-name="P659"><text:span text:style-name="T660">Lietuvos Respublikos sveikatos apsaugos ministerija,<text:s/></text:span><text:span text:style-name="T661">Įsakymas</text:span></text:p>
      <text:p text:style-name="P662"><text:span text:style-name="T663">Nr.<text:s/></text:span><text:a xlink:href="https://www.e-tar.lt/portal/legalAct.html?documentId=f4d012c04e8611e6b72ff16034f7f796" office:target-frame-name="_top" xlink:show="replace"><text:span text:style-name="T664">V-938</text:span></text:a><text:span text:style-name="T665">, 2016-07-18, paskelbta TAR 2016-07-21, i. k. 2016-20839</text:span></text:p>
      <text:p text:style-name="P666"><text:span text:style-name="T667">Dėl Lietuvos Respublikos sveikatos apsaugos ministro 2005 m. liepos 22 d. įsakymo N</text:span><text:span text:style-name="T668">r. V-612 „Dėl Radiacinės saugos centro nuostatų patvirtinimo“ pakeitimo</text:span></text:p>
      <text:p text:style-name="P669"/>
      <text:p text:style-name="P670"><text:span text:style-name="T671">5.</text:span></text:p>
      <text:p text:style-name="P672"><text:span text:style-name="T673">Lietuvos Respublikos sveikatos apsaugos ministerija, Įsakymas</text:span></text:p>
      <text:p text:style-name="P674"><text:span text:style-name="T675">Nr.<text:s/></text:span><text:a xlink:href="https://www.e-tar.lt/portal/legalAct.html?documentId=12022ae01ce211eabe008ea93139d588" office:target-frame-name="_top" xlink:show="replace"><text:span text:style-name="T676">V-1426</text:span></text:a><text:span text:style-name="T677">, 2019-12-</text:span><text:span text:style-name="T678">11, paskelbta TAR 2019-12-12, i. k. 2019-20052</text:span></text:p>
      <text:p text:style-name="P679"><text:span text:style-name="T680">Dėl Lietuvos Respublikos sveikatos apsaugos ministro 2005 m. liepos 22 d. įsakymo Nr. V-612 „Dėl Radiacinės saugos centro nuostatų patvirtinimo“ pakeitimo</text:span></text:p>
      <text:p text:style-name="P681"/>
      <text:p text:style-name="P682"><text:span text:style-name="T683">6.</text:span></text:p>
      <text:p text:style-name="P684"><text:span text:style-name="T685">Lietuvos Respublikos sveikatos apsaugos ministerij</text:span><text:span text:style-name="T686">a, Įsakymas</text:span></text:p>
      <text:p text:style-name="P687"><text:span text:style-name="T688">Nr.<text:s/></text:span><text:a xlink:href="https://www.e-tar.lt/portal/legalAct.html?documentId=af84569088a111eb9fecb5ecd3bd711c" office:target-frame-name="_top" xlink:show="replace"><text:span text:style-name="T689">V-561</text:span></text:a><text:span text:style-name="T690">, 2021-03-18, paskelbta TAR 2021-03-19, i. k. 2021-05548</text:span></text:p>
      <text:p text:style-name="P691"><text:span text:style-name="T692">Dėl Lietuvos Respublikos sveikatos apsaugos ministro 2005 m. liepos 22 d. įsakym</text:span><text:span text:style-name="T693">o Nr. V-612 „Dėl Radiacinės saugos centro nuostatų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right="0.25in">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9</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6:10:00Z</meta:creation-date>
    <dc:date>2024-05-03T06:10:00Z</dc:date>
    <meta:template xlink:href="Normal.dotm" xlink:type="simple"/>
    <meta:editing-cycles>2</meta:editing-cycles>
    <meta:editing-duration>PT0S</meta:editing-duration>
    <meta:document-statistic meta:page-count="3" meta:paragraph-count="333" meta:word-count="3764" meta:character-count="29975" meta:row-count="1397" meta:non-whitespace-character-count="26544"/>
  </office:meta>
</office:document-meta>
</file>