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center"/>
      <style:text-properties fo:font-weight="bold" style:font-weight-asian="bold" fo:text-transform="uppercase"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Nutarimas netenka galios 1998-04-22:</text:span></text:p>
      <text:p text:style-name="P10"><text:span text:style-name="T11">Lietuvos Respublikos Vyriausybė, Nutarimas</text:span></text:p>
      <text:p text:style-name="P12"><text:span text:style-name="T13">Nr.<text:s/></text:span><text:a xlink:href="https://www.e-tar.lt/portal/legalAct.html?documentId=TAR.E3A45B1CE5C9" office:target-frame-name="_top" xlink:show="replace"><text:span text:style-name="T14">436</text:span></text:a><text:span text:style-name="T15">, 1998-04-10, Žin., 1998, Nr. 37-974 (1998-04-21), i. k. 0981100NUTA00000436</text:span></text:p>
      <text:p text:style-name="P16"><text:span text:style-name="T17">Dėl<text:s/></text:span><text:span text:style-name="T18">ginklų ir šaudmenų apyvartą reglamentuojančių taisyklių patvirtinimo</text:span></text:p>
      <text:p text:style-name="P19"/>
      <text:p text:style-name="P20"><text:span text:style-name="T21">Suvestinė redakcija nuo 1995-04-22 iki 1998-04-21</text:span></text:p>
      <text:p text:style-name="P22"/>
      <text:p text:style-name="P23"><text:span text:style-name="T24">Nutarimas paskelbtas: Žin. 1994, Nr.<text:s/></text:span><text:a xlink:href="https://www.e-tar.lt/portal/legalAct.html?documentId=TAR.B3263E550D47" office:target-frame-name="_top" xlink:show="replace"><text:span text:style-name="T25">71-1344</text:span></text:a><text:span text:style-name="T26">, i. k. 0</text:span><text:span text:style-name="T27">941100NUTA00000831</text:span></text:p>
      <text:p text:style-name="P28"/>
      <text:p text:style-name="P29"/>
      <text:p text:style-name="P30"><text:span text:style-name="T31"/><text:span text:style-name="T32">LIETUVOS RESPUBLIKOS VYRIAUSYBĖ</text:span></text:p>
      <text:p text:style-name="P33"/>
      <text:p text:style-name="P34">N U T A R I M A S</text:p>
      <text:p text:style-name="P35">DĖL LYGIAVAMZDŽIŲ ŠAUTUVŲ SAVIGYNAI BEI JŲ ŠAUDMENŲ ĮSIGIJIMO, LAIKYMO IR NAUDOJIMO TVARKOS PATVIRTINIMO</text:p>
      <text:p text:style-name="P36"/>
      <text:p text:style-name="P37">1994 m. rugsėjo 7<text:s/>d. Nr. 831</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Lygiavamzdžių šautuvų savigynai bei jų šaudmenų įsigijimo, laikymo ir naudojimo tvarką (pridedama).</text:span></text:p>
      <text:p text:style-name="P48"><text:span text:style-name="T49">2</text:span><text:span text:style-name="T50">. Padaryti Lietuvos Respublikos Vyriausybės 1991 m. gruodžio 24 d. nutarime Nr. 587 „Dėl leidimo įsigyti šaunamuosius ginklus savigynai“ (Žin., 1992, Nr.<text:s/></text:span><text:a xlink:href="https://www.e-tar.lt/portal/lt/legalAct/TAR.1C7BCD4F3335" office:target-frame-name="_blank" xlink:show="new"><text:span text:style-name="T51">7-187</text:span></text:a><text:span text:style-name="T52">) šiuos pake</text:span><text:span text:style-name="T53">itimus:</text:span></text:p>
      <text:p text:style-name="P54"><text:span text:style-name="T55">2.1</text:span><text:span text:style-name="T56">. pripažinti netekusiu galios 1 punktą;</text:span></text:p>
      <text:p text:style-name="P57"><text:span text:style-name="T58">2.2</text:span><text:span text:style-name="T59">. įrašyti 2 punkte po žodžio „prekiauti“ žodžius „lygiavamzdžiais šautuvais ir graižtviniais“.</text:span></text:p>
      <text:p text:style-name="P60"/>
      <text:p text:style-name="P61"/>
      <text:p text:style-name="P62"/>
      <text:p text:style-name="P63">MINISTRAS PIRMININKAS<text:tab/>ADOLFAS ŠLEŽEVIČIUS</text:p>
      <text:p text:style-name="P64"/>
      <text:p text:style-name="P65"/>
      <text:p text:style-name="P66"/>
      <text:p text:style-name="P67"><text:span text:style-name="T68">VIDAUS REIKALŲ MINISTRAS</text:span><text:span text:style-name="T69"><text:tab/>ROMASIS VAITEKŪNAS</text:span></text:p>
      <text:soft-page-break/>
      <text:p text:style-name="P70">PATVIRTINTA</text:p>
      <text:p text:style-name="P78">Lietuvos Respublikos Vyriausybės</text:p>
      <text:p text:style-name="P79">1994 m. rugsėjo 7 d. nutarimu Nr. 831</text:p>
      <text:p text:style-name="P80"/>
      <text:p text:style-name="P81"><text:span text:style-name="T82">Lygiavamzdžių šautuvų savigynai bei jų šaudmenų<text:s/></text:span><text:span text:style-name="T83">įsigijimo, laikymo ir naudojimo tvarka</text:span></text:p>
      <text:p text:style-name="P84"/>
      <text:p text:style-name="P85"><text:span text:style-name="T86">Bendroji dalis</text:span></text:p>
      <text:p text:style-name="P87"/>
      <text:p text:style-name="P88"><text:span text:style-name="T89">1</text:span><text:span text:style-name="T90">. Lietuvos Respublikos piliečiai ar nuolatiniai jos gyventojai, kuriems suėję 18 metų, turi teisę savigynai įsigyti ir laikyti vieną lygiavamzdį šautuvą ir ne daugiau kaip 50 jo šaudmenų, užtaisy</text:span><text:span text:style-name="T91">tų ne didesnio kaip 4 milimetrų skersmens šratais.</text:span></text:p>
      <text:p text:style-name="P92">Punkto pakeitimai:</text:p>
      <text:p text:style-name="P93"><text:span text:style-name="T94">Nr.<text:s/></text:span><text:a xlink:href="https://www.e-tar.lt/portal/legalAct.html?documentId=TAR.03EF2965A448" office:target-frame-name="_top" xlink:show="replace"><text:span text:style-name="T95">522</text:span></text:a><text:span text:style-name="T96">, 1995-04-13, Žin., 1995, Nr. 33-782 (1995-04-21), i. k. 0951100NUTA00000522</text:span></text:p>
      <text:p text:style-name="Normal"/>
      <text:p text:style-name="P97"><text:span text:style-name="T98">2</text:span><text:span text:style-name="T99">. Draudžiama<text:s/></text:span><text:span text:style-name="T100">savigynai įsigyti ir laikyti lygiavamzdžio šautuvo šaudmenis, užtaisytus kulkomis.</text:span></text:p>
      <text:p text:style-name="P101"/>
      <text:p text:style-name="P102"><text:span text:style-name="T103">Leidimų savigynai įsigyti ir laikyti lygiavamzdį šautuvą bei jo šaudmenis išdavimas</text:span></text:p>
      <text:p text:style-name="P104"/>
      <text:p text:style-name="P105"><text:span text:style-name="T106">3</text:span><text:span text:style-name="T107">. Leidimai savigynai įsigyti ir laikyti lygiavamzdį šautuvą bei jo šaudmenis n</text:span><text:span text:style-name="T108">eišduodami asmenims:</text:span></text:p>
      <text:p text:style-name="P109"><text:span text:style-name="T110">3.1</text:span><text:span text:style-name="T111">. teistiems už tyčinius nusikaltimus arba nusikaltimus, padarytus neatsargiai naudojant šaunamąjį ar dujinį šaunamąjį ginklą, šaudmenis ar sprogstamąsias medžiagas, nuteistiems lygtinai, taip pat atliekantiems bausmes, nesusijusia</text:span><text:span text:style-name="T112">s su laisvės atėmimu;</text:span></text:p>
      <text:p text:style-name="P113"><text:span text:style-name="T114">3.2</text:span><text:span text:style-name="T115">. baustiems administracinėmis nuobaudomis už teisės pažeidimus, susijusius su neteisėtu narkotinių priemonių įsigijimu ir laikymu, medžioklės ar žvejybos taisyklių, šaunamųjų ginklų ir šaudmenų įsigijimo, laikymo, nešiojimosi i</text:span><text:span text:style-name="T116">r naudojimo tvarkos pažeidimu, kėsinimusi į viešąją tvarką, taip pat kitus tyčinius administracinius teisės pažeidimus, kurių pobūdis rodo, jog šaunamasis ginklas ar šaudmenys gali būti administracinio teisės pažeidimo įrankiu arba tiesioginiu objektu;</text:span></text:p>
      <text:p text:style-name="P117"><text:span text:style-name="T118">3</text:span><text:span text:style-name="T119">.3</text:span><text:span text:style-name="T120">. neveiksniems, taip pat piktnaudžiaujantiems alkoholiniais gėrimais, vartojantiems narkotines ar toksines medžiagas, sergantiems psichikos ligomis, pasikėsinusiems į savo gyvybę ar turintiems fizinių trūkumų, trukdančių saugiai laikyti ir teisėtai nau</text:span><text:span text:style-name="T121">doti šaunamąjį ginklą;</text:span></text:p>
      <text:p text:style-name="P122"><text:span text:style-name="T123">3.4</text:span><text:span text:style-name="T124">. esantiems policijos profilaktinėse ar operatyvinėse įskaitose;</text:span></text:p>
      <text:p text:style-name="P125"><text:span text:style-name="T126">3.5</text:span><text:span text:style-name="T127">. neišlaikiusiems šaunamojo ginklo įsigijimo, laikymo ir naudojimo egzamino (įskaitos).</text:span></text:p>
      <text:p text:style-name="P128">Punkto pakeitimai:</text:p>
      <text:p text:style-name="P129"><text:span text:style-name="T130">Nr.<text:s/></text:span><text:a xlink:href="https://www.e-tar.lt/portal/legalAct.html?documentId=TAR.03EF2965A448" office:target-frame-name="_top" xlink:show="replace"><text:span text:style-name="T131">522</text:span></text:a><text:span text:style-name="T132">, 1995-04-13, Žin., 1995, Nr. 33-782 (1995-04-21), i. k. 0951100NUTA00000522</text:span></text:p>
      <text:p text:style-name="Normal"/>
      <text:p text:style-name="P133"><text:span text:style-name="T134">3.6</text:span><text:span text:style-name="T135">. gyvenantiems viename būste su šeimos nariais ar kitais asmenimis, kurie pagal 3.1-3.4<text:s/></text:span><text:span text:style-name="T136">punktus neturi teisės gauti leidimo laikyti ir nešiotis šaunamąjį ginklą.</text:span></text:p>
      <text:p text:style-name="P137"><text:span text:style-name="T138">4</text:span><text:span text:style-name="T139">. Karo, nepaprastosios padėties metu, kitais Lietuvos Respublikos įstatymų numatytais atvejais nurodytieji leidimai laikinai neišduodami.</text:span></text:p>
      <text:p text:style-name="P140"><text:span text:style-name="T141">5</text:span><text:span text:style-name="T142">. Asmuo, norintis įsigyti<text:s/></text:span><text:span text:style-name="T143">savigynai lygiavamzdį šautuvą, teritoriniam policijos komisariatui pateikia prašymą ir teritorinės poliklinikos išduotą privalomojo sveikatos tikrinimo kortelę (medicininės apskaitos forma Nr. 049/a) su išvada, ar pagal sveikatos būklę asmeniui galima leis</text:span><text:span text:style-name="T144">ti savigynai įsigyti šaunamąjį ginklą, taip pat užpildo nustatytosios formos anketą.</text:span></text:p>
      <text:p text:style-name="P145">Punkto pakeitimai:</text:p>
      <text:p text:style-name="P146"><text:span text:style-name="T147">Nr.<text:s/></text:span><text:a xlink:href="https://www.e-tar.lt/portal/legalAct.html?documentId=TAR.03EF2965A448" office:target-frame-name="_top" xlink:show="replace"><text:span text:style-name="T148">522</text:span></text:a><text:span text:style-name="T149">, 1995-04-13, Žin., 1995, Nr. 33-782 (1995-04-21), i. k. 095110</text:span><text:span text:style-name="T150">0NUTA00000522</text:span></text:p>
      <text:p text:style-name="Normal"/>
      <text:p text:style-name="P151"><text:span text:style-name="T152">6</text:span><text:span text:style-name="T153">. Teritoriniai policijos komisariatai Vidaus reikalų ministerijos nustatyta tvarka per 30 dienų atlieka asmens privalomąjį patikrinimą ir apie priimtą sprendimą informuoja asmenį, pateikusį prašymą.</text:span></text:p>
      <text:p text:style-name="P154">Punkto pakeitimai:</text:p>
      <text:p text:style-name="P155"><text:span text:style-name="T156">Nr.<text:s/></text:span><text:a xlink:href="https://www.e-tar.lt/portal/legalAct.html?documentId=TAR.03EF2965A448" office:target-frame-name="_top" xlink:show="replace"><text:span text:style-name="T157">522</text:span></text:a><text:span text:style-name="T158">, 1995-04-13, Žin., 1995, Nr. 33-782 (1995-04-21), i. k. 0951100NUTA00000522</text:span></text:p>
      <text:p text:style-name="Normal"/>
      <text:p text:style-name="P159"><text:span text:style-name="T160">7</text:span><text:span text:style-name="T161">. Gavę teigiamą atsakymą, asmenys, norintys įsigyti savigynai lygiavamzdį šautuvą (išskyrus Vidaus rei</text:span><text:span text:style-name="T162">kalų ministerijos, Krašto apsaugos ministerijos, Lietuvos Respublikos valstybės saugumo departamento, prokuratūros pareigūnus, kurie tarnybos metu turi teisę laikyti ir nešiotis tarnybinį šaunamąjį ginklą, taip pat buvusius šių tarnybų pareigūnus (pensinin</text:span><text:span text:style-name="T163">kus) – iki 3 metų nuo išėjimo į pensiją dienos), privalo Vidaus reikalų ministerijos nustatyta tvarka per 5 mėnesius nuo atsakymo gavimo išklausyti šaunamojo ginklo įsigijimo, laikymo, pernešimo (pervežimo) į kitą vietą bei naudojimo kursus ir išlaikyti te</text:span><text:span text:style-name="T164">orinį bei praktinį egzaminus (arba šiuos egzaminus išlaikyti eksternu). Eksternu egzaminus galima laikyti tik vieną kartą, jų neišlaikius – laikyti antrą kartą tik išklausius kursus.</text:span></text:p>
      <text:p text:style-name="P165">Per 5 mėnesius nuo atsakymo gavimo asmuo teritoriniam policijos komisariatui turi pateikti pažymą, kad egzaminai išlaikyti. Jeigu per nurodytąjį laiką ši pažyma nepateikiama, visi dokumentai, išskyrus privalomojo sveikatos tikrinimo kortelę (medicininės apskaitos forma Nr. 049/a), pripažįstami netekusiais galios. Asmenys gali pakartotinai kreiptis į teritorinį policijos komisariatą šaunamojo ginklo įsigijimo savigynai klausimu praėjus ne mažiau kaip 30 dienų po to, kai nurodytieji dokumentai pripažįstami netekusiais galios.</text:p>
      <text:p text:style-name="P166">Neigiamas sprendimas gali būti apskųstas pagal pavaldumą aukštesniosios policijos įstaigos vadovui.</text:p>
      <text:p text:style-name="P167">Atsiradus naujoms aplinkybėms, dėl kurių būtina savigynai įsigyti šaunamąjį ginklą, asmenys turi teisę pakartotinai kreiptis į teritorinį policijos komisariatą šaunamojo ginklo įsigijimo savigynai klausimu, praėjus ne mažiau kaip 30 dienų nuo atsakymo gavimo dienos, jeigu jiems netaikomi 3 punkte nurodyti apribojimai.</text:p>
      <text:p text:style-name="P168">Punkto pakeitimai:</text:p>
      <text:p text:style-name="P169"><text:span text:style-name="T170">Nr.<text:s/></text:span><text:a xlink:href="https://www.e-tar.lt/portal/legalAct.html?documentId=TAR.03EF2965A448" office:target-frame-name="_top" xlink:show="replace"><text:span text:style-name="T171">522</text:span></text:a><text:span text:style-name="T172">, 1995-04-13, Žin., 1995, Nr. 33-782 (1</text:span><text:span text:style-name="T173">995-04-21), i. k. 0951100NUTA00000522</text:span></text:p>
      <text:p text:style-name="Normal"/>
      <text:p text:style-name="P174"><text:span text:style-name="T175">8</text:span><text:span text:style-name="T176">. Leidimą įsigyti savigynai lygiavamzdį šautuvą teritorinis policijos komisariatas, patikrinęs ginklo laikymo sąlygas, asmeniui išduoda po to, kai asmuo pateikia banko kvitą, patvirtinantį, kad sumokėtas mokestis</text:span><text:span text:style-name="T177"><text:s/>už leidimo išdavimą, ir pažymą, kad egzaminai išlaikyti. Vidaus reikalų ministerijos, Krašto apsaugos ministerijos, Lietuvos Respublikos valstybės saugumo departamento, prokuratūros pareigūnai, taip pat buvę šių tarnybų darbuotojai (pensininkai) vietoj pa</text:span><text:span text:style-name="T178">žymos, kad egzaminas išlaikytas, pateikia savo darbovietės pažymą, patvirtinančią, kad jie turi (turėjo) teisę laikyti ir nešiotis tarnybinį šaunamąjį ginklą.</text:span></text:p>
      <text:p text:style-name="P179">Šaudmenys įsigyjami turint leidimą savigynai įsigyti arba laikyti lygiavamzdį šautuvą.</text:p>
      <text:p text:style-name="P180">Punkto pakeitimai:</text:p>
      <text:p text:style-name="P181"><text:span text:style-name="T182">Nr.<text:s/></text:span><text:a xlink:href="https://www.e-tar.lt/portal/legalAct.html?documentId=TAR.03EF2965A448" office:target-frame-name="_top" xlink:show="replace"><text:span text:style-name="T183">522</text:span></text:a><text:span text:style-name="T184">, 1995-04-13, Žin., 1995, Nr. 33-782 (1995-04-21), i. k. 0951100NUTA00000522</text:span></text:p>
      <text:p text:style-name="Normal"/>
      <text:p text:style-name="P185"><text:span text:style-name="T186">9</text:span><text:span text:style-name="T187">. Asmuo, turintis lygiavamzdį šautuvą medžioklei ir norintis perregistruoti</text:span><text:span text:style-name="T188"><text:s/>jį savigynai, teritoriniam policijos komisariatui pateikia prašymą ir privalomojo sveikatos tikrinimo kortelę (medicininės apskaitos forma Nr. 049/a). Šio asmens privalomasis tikrinimas neatliekamas.</text:span></text:p>
      <text:p text:style-name="P189">Punkto pakeitimai:</text:p>
      <text:p text:style-name="P190"><text:span text:style-name="T191">Nr.<text:s/></text:span><text:a xlink:href="https://www.e-tar.lt/portal/legalAct.html?documentId=TAR.03EF2965A448" office:target-frame-name="_top" xlink:show="replace"><text:span text:style-name="T192">522</text:span></text:a><text:span text:style-name="T193">, 1995-04-13, Žin., 1995, Nr. 33-782 (1995-04-21), i. k. 0951100NUTA00000522</text:span></text:p>
      <text:p text:style-name="Normal"/>
      <text:p text:style-name="P194"><text:span text:style-name="T195">10</text:span><text:span text:style-name="T196">. Leidimas savigynai įsigyti lygiavamzdį šautuvą galioja 6 mėnesius, po to gali būti prat</text:span><text:span text:style-name="T197">ęstas dar 6 mėnesiams. Praėjus šiam laikui, visi dokumentai lygiavamzdžio šautuvo įsigijimo savigynai klausimu, išskyrus privalomojo sveikatos tikrinimo kortelę (medicininės apskaitos forma Nr. 049/a), pripažįstami netekusiais galios. Asmenys gali pakartot</text:span><text:span text:style-name="T198">inai kreiptis į policijos komisariatą lygiavamzdžio šautuvo įsigijimo savigynai klausimu 5 punkto nurodyta tvarka.</text:span></text:p>
      <text:p text:style-name="P199">Įsigytas savigynai lygiavamzdis šautuvas per 5 dienas privalo būti įregistruotas policijos komisariate, išdavusiame leidimą jį įsigyti.</text:p>
      <text:soft-page-break/>
      <text:p text:style-name="P200">Pažyma, kad egzaminai išlaikyti, ir privalomojo sveikatos tikrinimo kortelė (medicininė apskaitos forma Nr. 049/a) galioja 3 metus.</text:p>
      <text:p text:style-name="P201">Pažymos, kad kursai išlaikyti, galiojimo laikas neribotas, ją saugo asmuo, išklausęs kursus.</text:p>
      <text:p text:style-name="P202">Punkto pakeitimai:</text:p>
      <text:p text:style-name="P203"><text:span text:style-name="T204">Nr.<text:s/></text:span><text:a xlink:href="https://www.e-tar.lt/portal/legalAct.html?documentId=TAR.03EF2965A448" office:target-frame-name="_top" xlink:show="replace"><text:span text:style-name="T205">522</text:span></text:a><text:span text:style-name="T206">, 1995-04-13, Žin., 1995, Nr. 33-782 (1995-04-21), i. k. 0951100NUTA00000522</text:span></text:p>
      <text:p text:style-name="Normal"/>
      <text:p text:style-name="P207"><text:span text:style-name="T208">11</text:span><text:span text:style-name="T209">. Lygiavamzdžio šautuvo savininkas, norintis gauti leidimą laikyti jį savigynai, teritoriniam polici</text:span><text:span text:style-name="T210">jos komisariatui pateikia:</text:span></text:p>
      <text:p text:style-name="P211"><text:span text:style-name="T212">11.1</text:span><text:span text:style-name="T213">. užpildytą kortelę-pareiškimą;</text:span></text:p>
      <text:p text:style-name="P214"><text:span text:style-name="T215">11.2</text:span><text:span text:style-name="T216">. dvi fotografijas (3 × 4 cm);</text:span></text:p>
      <text:p text:style-name="P217"><text:span text:style-name="T218">11.3</text:span><text:span text:style-name="T219">. banko kvitą apie tai, kad sumokėtas mokestis už šaunamojo ginklo registravimą;</text:span></text:p>
      <text:p text:style-name="P220"><text:span text:style-name="T221">11.4</text:span><text:span text:style-name="T222">. įsigytą lygiavamzdį šautuvą</text:span>.</text:p>
      <text:p text:style-name="P223">Papildyta punktu:</text:p>
      <text:p text:style-name="P224"><text:span text:style-name="T225">Nr.<text:s/></text:span><text:a xlink:href="https://www.e-tar.lt/portal/legalAct.html?documentId=TAR.03EF2965A448" office:target-frame-name="_top" xlink:show="replace"><text:span text:style-name="T226">522</text:span></text:a><text:span text:style-name="T227">, 1995-04-13, Žin., 1995, Nr. 33-782 (1995-04-21), i. k. 0951100NUTA00000522</text:span></text:p>
      <text:p text:style-name="Normal"/>
      <text:p text:style-name="P228"><text:span text:style-name="T229">12</text:span><text:span text:style-name="T230">. Už gydytojų pažymėjimus, kursų išklausymą, egzamino laikymą, leidimų blankus asmenys<text:s/></text:span><text:span text:style-name="T231">moka Sveikatos apsaugos ministerijai ir Vidaus reikalų ministerijai pagal jų nustatytus įkainius. Gautos nebiudžetinės įplaukos apskaitomos ir naudojamos kaip specialios nebiudžetinės lėšos.</text:span></text:p>
      <text:p text:style-name="P232"/>
      <text:p text:style-name="P233"><text:span text:style-name="T234">Lygiavamzdžio šautuvo savigynai bei jo šaudmenų įsigijimas i</text:span><text:span text:style-name="T235">r laikymas</text:span></text:p>
      <text:p text:style-name="P236"/>
      <text:p text:style-name="P237"><text:span text:style-name="T238">13</text:span><text:span text:style-name="T239">. Lygiavamzdžiai šautuvai savigynai bei jų šaudmenys įsigyjami parduotuvėse, turinčiose Vidaus reikalų ministerijos leidimą prekiauti lygiavamzdžiais šautuvais ir medžiokliniais šaudmenimis.</text:span></text:p>
      <text:p text:style-name="P240"><text:span text:style-name="T241">14</text:span><text:span text:style-name="T242">. Parduodamus šaunamuosius ginklus ir šau</text:span><text:span text:style-name="T243">dmenis parduotuvės, turinčios Vidaus reikalų ministerijos leidimą prekiauti lygiavamzdžiais šautuvais ir medžiokliniais šaudmenimis, registruoja Vidaus reikalų ministerijos nustatytos formos žurnale.</text:span></text:p>
      <text:p text:style-name="P244"><text:span text:style-name="T245">15</text:span><text:span text:style-name="T246">. Leidimas savigynai įsigyti lygiavamzdį šautuvą s</text:span><text:span text:style-name="T247">uteikia teisę įsigyti lygiavamzdį šautuvą bei jo šaudmenis ir laikyti juos bei pervežti (pernešti) į kitą vietą, iki šautuvas bus įregistruotas. Leidimas laikyti savigynai lygiavamzdį šautuvą suteikia teisę laikyti lygiavamzdį šautuvą bei jo šaudmenis ir j</text:span><text:span text:style-name="T248">uos pervežti (pernešti) į kitą vietą.</text:span></text:p>
      <text:p text:style-name="P249">Šaunamojo ginklo ir šaudmenų pervežimas (pernešimas) – išardyto, neužtaisyto ir įdėto į dėklą šaunamojo ginklo bei šaudmenų pervežimas (pernešimas) į kitą vietą.</text:p>
      <text:p text:style-name="P250">Punkto pakeitimai:</text:p>
      <text:p text:style-name="P251"><text:span text:style-name="T252">Nr.<text:s/></text:span><text:a xlink:href="https://www.e-tar.lt/portal/legalAct.html?documentId=TAR.03EF2965A448" office:target-frame-name="_top" xlink:show="replace"><text:span text:style-name="T253">522</text:span></text:a><text:span text:style-name="T254">, 1995-04-13, Žin., 1995, Nr. 33-782 (1995-04-21), i. k. 0951100NUTA00000522</text:span></text:p>
      <text:p text:style-name="Normal"/>
      <text:p text:style-name="P255"><text:span text:style-name="T256">16</text:span><text:span text:style-name="T257">. Parduoti (dovanoti) lygiavamzdį šautuvą asmenims, neturintiems leidimo jį įsigyti, o ša</text:span><text:span text:style-name="T258">udmenis – asmenims, neturintiems leidimo laikyti šaunamąjį ginklą, draudžiama.</text:span></text:p>
      <text:p text:style-name="P259"><text:span text:style-name="T260">17</text:span><text:span text:style-name="T261">. Draudžiama perduoti šaunamąjį ginklą kitam asmeniui.</text:span></text:p>
      <text:p text:style-name="P262"/>
      <text:p text:style-name="P263"><text:span text:style-name="T264">Leidimo savigynai laikyti lygiavamzdį šautuvą galiojimo laiko pratęsimas arba anuliavimas</text:span></text:p>
      <text:p text:style-name="P265"/>
      <text:p text:style-name="P266"><text:span text:style-name="T267">18</text:span><text:span text:style-name="T268">. Prieš mėnesį</text:span><text:span text:style-name="T269"><text:s/>iki leidimo savigynai laikyti lygiavamzdį šautuvą galiojimo laiko pabaigos asmuo, norintis leidimo galiojimo laiką pratęsti (lygiavamzdį šautuvą perregistruoti), teritoriniam policijos komisariatui privalo pateikti:</text:span></text:p>
      <text:p text:style-name="P270"><text:span text:style-name="T271">18.1</text:span><text:span text:style-name="T272">. prašymą pratęsti leidimo savigy</text:span><text:span text:style-name="T273">nai laikyti lygiavamzdį šautuvą galiojimo laiką;</text:span></text:p>
      <text:p text:style-name="P274"><text:span text:style-name="T275">18.2</text:span><text:span text:style-name="T276">. banko kvitą, patvirtinantį, kad sumokėtas mokestis už šaunamojo ginklo perregistravimą;</text:span></text:p>
      <text:p text:style-name="P277"><text:span text:style-name="T278">18.3</text:span><text:span text:style-name="T279">. privalomojo sveikatos tikrinimo kortelę (medicininės apskaitos forma Nr. 049/a);</text:span></text:p>
      <text:p text:style-name="P280"><text:span text:style-name="T281">18.4</text:span><text:span text:style-name="T282">.<text:s/></text:span><text:span text:style-name="T283">lygiavamzdį šautuvą ir leidimą jį laikyti.</text:span></text:p>
      <text:soft-page-break/>
      <text:p text:style-name="P284">Punkto pakeitimai:</text:p>
      <text:p text:style-name="P285"><text:span text:style-name="T286">Nr.<text:s/></text:span><text:a xlink:href="https://www.e-tar.lt/portal/legalAct.html?documentId=TAR.03EF2965A448" office:target-frame-name="_top" xlink:show="replace"><text:span text:style-name="T287">522</text:span></text:a><text:span text:style-name="T288">, 1995-04-13, Žin., 1995, Nr. 33-782 (1995-04-21), i. k. 0951100NUTA00000522</text:span></text:p>
      <text:p text:style-name="Normal"/>
      <text:p text:style-name="P289"><text:span text:style-name="T290">19</text:span><text:span text:style-name="T291">. Policijos komisar</text:span><text:span text:style-name="T292">iatas gali nepratęsti leidimo savigynai laikyti lygiavamzdį šautuvą arba jį anuliuoti, jeigu:</text:span></text:p>
      <text:p text:style-name="P293"><text:span text:style-name="T294">19.1</text:span><text:span text:style-name="T295">. asmuo pažeidė lygiavamzdžio šautuvo ar jo šaudmenų įsigijimo, registravimo, laikymo ar naudojimo taisykles;</text:span></text:p>
      <text:p text:style-name="P296"><text:span text:style-name="T297">19.2</text:span><text:span text:style-name="T298">. asmeniui galioja 3 punkte numatyti a</text:span><text:span text:style-name="T299">tvejai;</text:span></text:p>
      <text:p text:style-name="P300"><text:span text:style-name="T301">19.3</text:span><text:span text:style-name="T302">. asmuo vežėsi (nešėsi) šaunamąjį ginklą būdamas neblaivus arba vartojo narkotines ar kitas toksines medžiagas;</text:span></text:p>
      <text:p text:style-name="P303"><text:span text:style-name="T304">19.4</text:span><text:span text:style-name="T305">. asmens šeimoje kyla šeimyniniai konfliktai;</text:span></text:p>
      <text:p text:style-name="P306"><text:span text:style-name="T307">19.5</text:span><text:span text:style-name="T308">. asmuo dėl savo kaltės prarado ginklą;</text:span></text:p>
      <text:p text:style-name="P309"><text:span text:style-name="T310">19.6</text:span><text:span text:style-name="T311">. asmuo atsisako g</text:span><text:span text:style-name="T312">inklo</text:span>.</text:p>
      <text:p text:style-name="P313">Papildyta punktu:</text:p>
      <text:p text:style-name="P314"><text:span text:style-name="T315">Nr.<text:s/></text:span><text:a xlink:href="https://www.e-tar.lt/portal/legalAct.html?documentId=TAR.03EF2965A448" office:target-frame-name="_top" xlink:show="replace"><text:span text:style-name="T316">522</text:span></text:a><text:span text:style-name="T317">, 1995-04-13, Žin., 1995, Nr. 33-782 (1995-04-21), i. k. 0951100NUTA00000522</text:span></text:p>
      <text:p text:style-name="Normal"/>
      <text:p text:style-name="P318"><text:span text:style-name="T319">20</text:span><text:span text:style-name="T320">. Jeigu leidimas savigynai įsigyti lygiavamzdį šautuvą<text:s/></text:span><text:span text:style-name="T321">arba jį laikyti dingsta arba pametamas, ginklo savininkas privalo kreiptis į policijos komisariatą su pareiškimu, kuriame nurodomos leidimo praradimo aplinkybės.</text:span></text:p>
      <text:p text:style-name="P322"><text:span text:style-name="T323">Ginklo savininkui gali būti išduodamas prarasto leidimo dublikatas.</text:span></text:p>
      <text:p text:style-name="P324"><text:span text:style-name="T325">21</text:span><text:span text:style-name="T326">. Jeigu leidimas<text:s/></text:span><text:span text:style-name="T327">savigynai laikyti lygiavamzdį šautuvą nepratęsiamas arba panaikinamas, ginklas, gavus teritorinio policijos komisariato siuntimą, parduodamas komiso pagrindais parduotuvėse, turinčiose Vidaus reikalų ministerijos leidimus prekiauti lygiavamzdžiais šautuvai</text:span><text:span text:style-name="T328">s komiso pagrindais, arba notariškai įforminama ginklo pirkimo-pardavimo (dovanojimo) sutartis, jeigu asmuo, su kuriuo sudaroma sutartis, turi leidimą savigynai įsigyti lygiavamzdį šautuvą (jeigu ko kita nenumatyta Lietuvos Respublikos įstatymuose).</text:span></text:p>
      <text:p text:style-name="P329">Kilus<text:s/>įtarimui, kad sutrikusi asmens sveikata, arba nustačius, kad jis turi nepakankamų teorinių ir praktinių šaunamojo ginklo laikymo ir naudojimo žinių, raštišku teritorinio policijos komisariato vadovo sprendimu asmuo gali būti pasiųstas pasitikrinti sveikatos (pagal privalomojo sveikatos tikrinimo kortelę (medicininės apskaitos forma Nr. 049/a) arba perlaikyti egzaminus (ginklas paimamas laikinai saugoti policijos komisariate). Jeigu per mėnesį nuo rašto apie sprendimo priėmimą gavimo dienos asmuo nepateikia<text:s/>policijos komisariatui privalomojo sveikatos tikrinimo kortelės arba pažymos, kad egzaminai išlaikyti, leidimas savigynai laikyti lygiavamzdį šautuvą panaikinamas, o ginklas realizuojamas šio punkto pirmojoje pastraipoje nustatyta tvarka.</text:p>
      <text:p text:style-name="P330">Asmenys, kuriems<text:s/>buvo panaikintas leidimas, į teritorinį policijos komisariatą leidimo savigynai įsigyti šaunamąjį ginklą klausimu gali kreiptis praėjus ne mažiau kaip 3 metams nuo leidimo panaikinimo, jeigu jiems netaikomi 3 punkte nurodyti apribojimai (ši nuostata netaikoma tais atvejais, kai ginklo atsisakoma savanoriškai).</text:p>
      <text:p text:style-name="P331">Punkto pakeitimai:</text:p>
      <text:p text:style-name="P332"><text:span text:style-name="T333">Nr.<text:s/></text:span><text:a xlink:href="https://www.e-tar.lt/portal/legalAct.html?documentId=TAR.03EF2965A448" office:target-frame-name="_top" xlink:show="replace"><text:span text:style-name="T334">522</text:span></text:a><text:span text:style-name="T335">, 1995-04-13, Žin., 1995, Nr. 33-782 (1995-04-21), i. k. 0951100NUTA00000522</text:span></text:p>
      <text:p text:style-name="Normal"/>
      <text:p text:style-name="P336"><text:span text:style-name="T337">Šaunamųjų<text:s/></text:span><text:span text:style-name="T338">ginklų ir šaudmenų pardavimas</text:span></text:p>
      <text:p text:style-name="P339"/>
      <text:p text:style-name="P340"><text:span text:style-name="T341">22</text:span><text:span text:style-name="T342">. Parduotuvės, turinčios Vidaus reikalų ministerijos leidimą prekiauti lygiavamzdžiais šautuvais, gali parduoti tik pramoninės gamybos ginklus, tinkamus naudoti pagal nustatytas technines sąlygas. Parduotuvė, prekiaujan</text:span><text:span text:style-name="T343">ti šaunamaisiais ginklais, iki kiekvieno mėnesio 5 dienos raštu informuoja teritorinį policijos komisariatą apie kiekvieno lygiavamzdžio šautuvo pardavimą praėjusį mėnesį.</text:span></text:p>
      <text:p text:style-name="P344"><text:span text:style-name="T345">23</text:span><text:span text:style-name="T346">. Asmuo, norintis parduoti lygiavamzdį šautuvą kitam asmeniui, gauna teritorin</text:span><text:span text:style-name="T347">io policijos komisariato siuntimą ir atiduoda šautuvą į parduotuvę, turinčią Vidaus reikalų ministerijos leidimą prekiauti lygiavamzdžiais ir graižtviniais medžiokliniais šautuvais komiso pagrindais, arba notariškai įformina ginklo pirkimo-pardavimo (dovan</text:span><text:span text:style-name="T348">ojimo) sutartį, jeigu asmuo, su kuriuo<text:s/></text:span><text:soft-page-break/><text:span text:style-name="T349">sudaroma sutartis, turi leidimą savigynai įsigyti lygiavamzdį šautuvą, apie tai pranešdamas policijos komisariatui, kuriame registruotas ginklas.</text:span></text:p>
      <text:p text:style-name="P350">Parduotuvė privalo išduoti šautuvo savininkui nustatytosios formos dokumentą, patvirtinantį, kad ginklas priimtas, o pardavusi ginklą per 5 dienas informuoti apie tai buvusį savininką ir policijos komisariatą, išdavusį siuntimą.</text:p>
      <text:p text:style-name="P351"/>
      <text:p text:style-name="P352"><text:span text:style-name="T353">Lygiavamzdžio šautuvo bei jo šaudmenų laikymas ir naudojimas</text:span></text:p>
      <text:p text:style-name="P354"/>
      <text:p text:style-name="P355"><text:span text:style-name="T356">24</text:span><text:span text:style-name="T357">. Skirtas savigynai lygia</text:span><text:span text:style-name="T358">vamzdis šautuvas bei jo šaudmenys laikomi gyvenamosiose patalpose paslėpti geležinėje užrakinamoje dėžėje, pritvirtintoje prie sienos ar grindų taip, kad juo negalėtų pasinaudoti pašaliniai asmenys.</text:span></text:p>
      <text:p text:style-name="P359"><text:span text:style-name="T360">25</text:span><text:span text:style-name="T361">. Lygiavamzdis šautuvas bei jo šaudmenys gali būti<text:s/></text:span><text:span text:style-name="T362">panaudoti:</text:span></text:p>
      <text:p text:style-name="P363"><text:span text:style-name="T364">25.1</text:span><text:span text:style-name="T365">. savigynai, taip pat ginant kitą asmenį, nuosavybę, būsto neliečiamumą, kitas teises, visuomenės ar valstybės interesus nuo pradėto ar tiesiogiai gresiančio pavojingo kėsinimosi, jeigu tuo neperžengiamos būtinosios ginties ribos;</text:span></text:p>
      <text:p text:style-name="P366"><text:span text:style-name="T367">25.2</text:span><text:span text:style-name="T368">. šaunamojo ginklo atėmimui išvengti;</text:span></text:p>
      <text:p text:style-name="P369"><text:span text:style-name="T370">25.3</text:span><text:span text:style-name="T371">. gyvūnui, užpuolusiam žmogų ar keliančiam pavojų gyventojams, nušauti;</text:span></text:p>
      <text:p text:style-name="P372"><text:span text:style-name="T373">25.4</text:span><text:span text:style-name="T374">. pagalbai iškviesti.</text:span></text:p>
      <text:p text:style-name="P375"><text:span text:style-name="T376">26</text:span><text:span text:style-name="T377">. Prieš panaudojant lygiavamzdį šautuvą įspėjama žodžiu ar įspėjamuoju šūviu. Be įspėjimo šautuvas<text:s/></text:span><text:span text:style-name="T378">gali būti panaudotas, jeigu:</text:span></text:p>
      <text:p text:style-name="P379"><text:span text:style-name="T380">26.1</text:span><text:span text:style-name="T381">. asmuo netikėtai užpuolamas;</text:span></text:p>
      <text:p text:style-name="P382"><text:span text:style-name="T383">26.2</text:span><text:span text:style-name="T384">. užpuolikai naudoja šaunamąjį ginklą arba mechanines transporto priemones.</text:span></text:p>
      <text:p text:style-name="P385"><text:span text:style-name="T386">27</text:span><text:span text:style-name="T387">. Apie kiekvieną lygiavamzdžio šautuvo panaudojimo atvejį reikia nedelsiant pranešti teritoriniam p</text:span><text:span text:style-name="T388">olicijos komisariatui ir prokuratūrai, stengtis išsaugoti nepaliestą įvykio vietą. Jeigu yra nukentėjusiųjų, reikia suteikti jiems medicinos pagalbą.</text:span></text:p>
      <text:p text:style-name="P389"><text:span text:style-name="T390">28</text:span><text:span text:style-name="T391">. Draudžiama naudoti lygiavamzdį šautuvą žmonių susibūrimo vietose, jeigu nuo to gali nukentėti<text:s/></text:span><text:span text:style-name="T392">pašaliniai asmenys, taip pat prieš piliečius, turinčius su savimi vaikų, prieš moteris ir nepilnamečius, invalidus su aiškiais invalidumo požymiais, išskyrus atvejus, kai jie patys užpuola arba priešinasi ginklu.</text:span></text:p>
      <text:p text:style-name="P393"/>
      <text:p text:style-name="P394"><text:span text:style-name="T395">Baigiamosios nuostatos</text:span></text:p>
      <text:p text:style-name="P396"/>
      <text:p text:style-name="P397"><text:span text:style-name="T398">29</text:span><text:span text:style-name="T399">. Asmeny</text:span><text:span text:style-name="T400">s, pažeidę lygiavamzdžių šautuvų savigynai bei jų šaudmenų įgijimo, laikymo, nešiojimosi, registravimo, panaudojimo ar pardavimo tvarką, atsako pagal Lietuvos Respublikos įstatymus.</text:span></text:p>
      <text:p text:style-name="P401"><text:span text:style-name="T402">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Vyriausybė, Nu</text:span><text:span text:style-name="T412">tarimas</text:span></text:p>
      <text:p text:style-name="P413"><text:span text:style-name="T414">Nr.<text:s/></text:span><text:a xlink:href="https://www.e-tar.lt/portal/legalAct.html?documentId=TAR.03EF2965A448" office:target-frame-name="_top" xlink:show="replace"><text:span text:style-name="T415">522</text:span></text:a><text:span text:style-name="T416">, 1995-04-13, Žin., 1995, Nr. 33-782 (1995-04-21), i. k. 0951100NUTA00000522</text:span></text:p>
      <text:p text:style-name="P417"><text:span text:style-name="T418">Dėl Lietuvos Respublikos Vyriausybės 1994 m. rugsėjo 7 d. nutarimo Nr. 831 „Dėl Ly</text:span><text:span text:style-name="T419">giavamzdžių šautuvų savigynai bei jų šaudmenų įsigijimo, laikymo ir naudojimo tvarkos patvirtinimo" dalini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1"><text:span text:style-name="T72"><text:page-number text:fixed="false">5</text:page-number></text:span></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9T08:37:00Z</meta:creation-date>
    <dc:date>2019-08-19T08:37:00Z</dc:date>
    <meta:template xlink:href="Normal.dotm" xlink:type="simple"/>
    <meta:editing-cycles>2</meta:editing-cycles>
    <meta:editing-duration>PT0S</meta:editing-duration>
    <meta:document-statistic meta:page-count="6" meta:paragraph-count="434" meta:word-count="2448" meta:character-count="18247" meta:row-count="773" meta:non-whitespace-character-count="16233"/>
  </office:meta>
</office:document-meta>
</file>